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8000024B1000011ACF5828D775555A01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7cm" fo:margin-left="-0.259cm" table:align="left" style:writing-mode="lr-tb"/>
    </style:style>
    <style:style style:name="Tabela1.A" style:family="table-column">
      <style:table-column-properties style:column-width="12.502cm"/>
    </style:style>
    <style:style style:name="Tabela1.B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279cm" fo:margin-left="-0.263cm" table:align="left" style:writing-mode="lr-tb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7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tabela">
      <style:text-properties style:font-name-asian="Symbol" style:font-name-complex="Symbol"/>
    </style:style>
    <style:style style:name="P2" style:family="paragraph" style:parent-style-name="tabela">
      <style:paragraph-properties style:snap-to-layout-grid="false"/>
      <style:text-properties style:font-name-asian="Symbol" style:font-name-complex="Symbol"/>
    </style:style>
    <style:style style:name="P3" style:family="paragraph" style:parent-style-name="tabela">
      <style:text-properties fo:font-weight="bold" style:font-name-asian="Symbol" style:font-weight-asian="bold" style:font-name-complex="Symbol" style:font-weight-complex="bold"/>
    </style:style>
    <style:style style:name="P4" style:family="paragraph" style:parent-style-name="tabela">
      <style:paragraph-properties style:snap-to-layout-grid="false"/>
      <style:text-properties fo:font-weight="bold" style:font-name-asian="Symbol" style:font-weight-asian="bold" style:font-name-complex="Symbol" style:font-weight-complex="bold"/>
    </style:style>
    <style:style style:name="P5" style:family="paragraph" style:parent-style-name="tabela">
      <style:paragraph-properties fo:text-align="end" style:justify-single-word="false"/>
      <style:text-properties fo:font-weight="bold" style:font-name-asian="Symbol" style:font-weight-asian="bold" style:font-name-complex="Symbol" style:font-weight-complex="bold"/>
    </style:style>
    <style:style style:name="P6" style:family="paragraph" style:parent-style-name="Texto_20_comum">
      <style:text-properties style:font-name-asian="Symbol" style:font-name-complex="Symbol"/>
    </style:style>
    <style:style style:name="P7" style:family="paragraph" style:parent-style-name="Texto_20_comum">
      <style:paragraph-properties fo:margin-left="0.635cm" fo:margin-right="0cm" fo:text-indent="0cm" style:auto-text-indent="false"/>
    </style:style>
    <style:style style:name="P8" style:family="paragraph" style:parent-style-name="Texto_20_comum" style:master-page-name="Standard">
      <style:paragraph-properties style:page-number="auto"/>
      <style:text-properties fo:language="pt" fo:country="BR" style:language-asian="pt" style:country-asian="BR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ing_20_2">
      <style:text-properties style:font-name-asian="Symbol" style:font-name-complex="Symbol"/>
    </style:style>
    <style:style style:name="P11" style:family="paragraph" style:parent-style-name="Heading_20_1">
      <style:text-properties style:font-name-asian="Symbol" style:font-name-complex="Symbol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style:font-name-asian="Arial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-asian="Symbol" style:font-name-complex="Symbol"/>
    </style:style>
    <style:style style:name="T4" style:family="text">
      <style:text-properties fo:font-weight="bold" style:font-weight-asian="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as-char" svg:width="3.006cm" svg:height="1.45cm" draw:z-index="0"><draw:image xlink:href="Pictures/20000048000024B1000011ACF5828D775555A01B.wmf" xlink:type="simple" xlink:show="embed" xlink:actuate="onLoad"/></draw:frame></text:p>
      <text:p text:style-name="Texto_20_comum"/>
      <text:p text:style-name="Texto_20_comum"/>
      <text:p text:style-name="Texto_20_comum"/>
      <text:p text:style-name="Texto_20_comum"/>
      <text:p text:style-name="Texto_20_comum"/>
      <text:p text:style-name="Texto_20_comum"/>
      <text:p text:style-name="Texto_20_comum"/>
      <text:p text:style-name="Texto_20_comum"/>
      <text:p text:style-name="Texto_20_comum"/>
      <text:p text:style-name="Capa1">Proposta para Grupo de Trabalho</text:p>
      <text:p text:style-name="Capa2">[Sigla e nome do GT]</text:p>
      <text:p text:style-name="Texto_20_comum"/>
      <text:p text:style-name="Capa2">[Tema e subtemas]</text:p>
      <text:p text:style-name="Texto_20_comum"/>
      <text:p text:style-name="Texto_20_comum"/>
      <text:p text:style-name="Texto_20_comum"/>
      <text:p text:style-name="Texto_20_comum"/>
      <text:p text:style-name="Texto_20_comum"/>
      <text:p text:style-name="Texto_20_comum"/>
      <text:p text:style-name="Capa3">[Nome do coordenador]</text:p>
      <text:p text:style-name="Capa3">[Data]</text:p>
      <text:p text:style-name="Texto_20_comum"/>
      <text:h text:style-name="P12" text:outline-level="1">Título</text:h>
      <text:p text:style-name="Texto_20_comum">[Sigla e nome do GT]</text:p>
      <text:h text:style-name="Heading_20_1" text:outline-level="1">Coordenador</text:h>
      <text:p text:style-name="Texto_20_comum">[Nome do coordenador, instituição, currículo Lattes e dados de contato]</text:p>
      <text:h text:style-name="Heading_20_1" text:outline-level="1">Programa de P&amp;D</text:h>
      <text:p text:style-name="P7">[Indique um dos dois programas em que a proposta melhor se enquadra]</text:p>
      <text:p text:style-name="P7"><text:span text:style-name="T1"><text:s text:c="3"/></text:span>Serviços Avançados <text:tab/>ou <text:s text:c="2"/><text:tab/> Internet Avançada</text:p>
      <text:p text:style-name="P7">Destaque também o(s) respectivo(s) tema(s) em que a proposta se enquadra de acordo com o item 3 do edital. Caso seja um tema diferente, indique e descreva-o aqui. </text:p>
      <text:h text:style-name="Heading_20_1" text:outline-level="1">Resumo</text:h>
      <text:p text:style-name="Texto_20_comum">[Resumo do projeto proposto <text:span text:style-name="T2"></text:span><text:span text:style-name="T3"> máximo de 10 linhas nesta formatação]</text:span></text:p>
      <text:h text:style-name="P11" text:outline-level="1">Abstract</text:h>
      <text:p text:style-name="Texto_20_comum"><text:span text:style-name="T3">[Resumo do projeto proposto em inglês </text:span><text:span text:style-name="T2"></text:span><text:span text:style-name="T3"> máximo de 10 linhas nesta formatação]</text:span></text:p>
      <text:h text:style-name="P11" text:outline-level="1">Parcerias</text:h>
      <text:p text:style-name="P6">[Informar as instituições parceiras que participam do projeto]</text:p>
      <text:h text:style-name="P11" text:outline-level="1">Duração do projeto e marcos</text:h>
      <text:p text:style-name="P6">[Duração do projeto e marcos – Apresentar um cronograma de marcos do projeto, fornecendo uma visão distribuída no tempo de como a equipe de desenvolvimento realizará o projeto ao longo de 12 meses]</text:p>
      <text:h text:style-name="P11" text:outline-level="1">Sumário executivo</text:h>
      <text:p text:style-name="P6">[Máximo de 5 páginas nesta formatação]</text:p>
      <text:h text:style-name="P11" text:outline-level="1"><text:soft-page-break/>Recursos financeiros</text:h>
      <text:h text:style-name="P10" text:outline-level="2">Equipamentos e software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escrição</text:p>
            <text:p text:style-name="P1">[No caso de utilizar uma configuração padrão descrita no Anexo 3, basta colocar esta informação.]</text:p>
          </table:table-cell>
          <table:table-cell table:style-name="Tabela1.B1" office:value-type="string">
            <text:p text:style-name="P3">Quantidade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6"/>
      <text:p text:style-name="P6"/>
      <text:h text:style-name="P10" text:outline-level="2">Pessoal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Função</text:p>
            <text:p text:style-name="P1">[Caso haja mais de um membro da equipe com a mesma função, deverá ser incluída uma linha para cada membro.]</text:p>
          </table:table-cell>
          <table:table-cell table:style-name="Tabela2.A1" office:value-type="string">
            <text:p text:style-name="P3">Valor mensal</text:p>
          </table:table-cell>
          <table:table-cell table:style-name="Tabela2.C1" office:value-type="string">
            <text:p text:style-name="P1"><text:span text:style-name="T4">Valor total </text:span>[pelo período completo]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Total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2"/>
          </table:table-cell>
        </table:table-row>
      </table:table>
      <text:p text:style-name="P6"/>
      <text:h text:style-name="P11" text:outline-level="1">Ambiente para testes do protótipo</text:h>
      <text:p text:style-name="P6">[Informar qual será o ambiente para os testes do protótipo: os mesmos equipamentos para desenvolvimento orçados nesta proposta, e/ou as máquinas de serviço da RNP nos PoPs, e/ou o ambiente PlanetLab. Caso ainda haja necessidade de outros equipamentos e softwares para os testes e a demonstração do protótipo, estes deverão ser informados junto com uma estimativa de custos, para que a RNP possa avaliar a viabilidade da sua execução.</text:p>
      <text:h text:style-name="P11" text:outline-level="1">Referências</text:h>
      <text:p text:style-name="P6">[Literatura técnica relacionada ao trabalho proposto]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comum" style:display-name="Texto comum" style:family="paragraph" style:parent-style-name="Standard">
      <style:paragraph-properties fo:margin-top="0cm" fo:margin-bottom="0.212cm" loext:contextual-spacing="false" style:line-height-at-least="0.529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Texto_20_comum" style:next-style-name="Texto_20_comum" style:default-outline-level="1" style:class="text">
      <style:paragraph-properties fo:margin-top="0.635cm" fo:margin-bottom="0.423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.423cm" loext:contextual-spacing="false"/>
    </style:style>
    <style:style style:name="tabela" style:family="paragraph" style:parent-style-name="Standard">
      <style:paragraph-properties fo:line-height="0.423cm" fo:keep-together="always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a1" style:family="paragraph" style:parent-style-name="Texto_20_comum">
      <style:paragraph-properties fo:margin-top="0.423cm" fo:margin-bottom="0.212cm" loext:contextual-spacing="false"/>
      <style:text-properties fo:font-size="20pt" fo:font-weight="bold" style:font-size-asian="20pt" style:font-weight-asian="bold" style:font-size-complex="20pt" style:font-weight-complex="bold"/>
    </style:style>
    <style:style style:name="Capa2" style:family="paragraph" style:parent-style-name="Capa1">
      <style:text-properties fo:font-weight="normal" style:font-weight-asian="normal" style:font-weight-complex="normal"/>
    </style:style>
    <style:style style:name="Capa3" style:family="paragraph" style:parent-style-name="Texto_20_comum"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>
      <style:text-properties fo:font-size="10pt" fo:language="pt" fo:country="BR" style:font-size-asian="10pt" style:font-size-complex="10pt"/>
    </style:style>
    <style:style style:name="Rodapé_20_Char" style:display-name="Rodapé Char" style:family="text">
      <style:text-properties fo:font-size="10pt" fo:language="pt" fo:country="BR" style:font-size-asian="10pt" style:font-size-complex="10pt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NP</meta:initial-creator>
    <meta:creation-date>2015-07-10T14:45:00</meta:creation-date>
    <dc:creator>André Luiz Almeida Marins</dc:creator>
    <dc:date>2017-01-30T17:08:00</dc:date>
    <meta:print-date>2005-08-19T17:21:00</meta:print-date>
    <meta:editing-cycles>5</meta:editing-cycles>
    <meta:editing-duration>PT6M</meta:editing-duration>
    <meta:document-statistic meta:table-count="2" meta:image-count="1" meta:object-count="0" meta:page-count="3" meta:paragraph-count="40" meta:word-count="309" meta:character-count="1900" meta:non-whitespace-character-count="1633"/>
    <meta:generator>LibreOffice/5.0.3.2$Windows_x86 LibreOffice_project/e5f16313668ac592c1bfb310f4390624e3dbfb75</meta:generator>
  </office:meta>
</office:document-meta>
</file>