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7cb7b"/>
    </style:style>
    <style:style style:name="P3" style:family="paragraph" style:parent-style-name="Standard">
      <style:paragraph-properties fo:text-align="justify" style:justify-single-word="false"/>
      <style:text-properties officeooo:paragraph-rsid="002da7f3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2da7f3" officeooo:paragraph-rsid="002da7f3" style:font-weight-asian="bold" style:font-weight-complex="bold"/>
    </style:style>
    <style:style style:name="T1" style:family="text">
      <style:text-properties officeooo:rsid="00240ffa"/>
    </style:style>
    <style:style style:name="T2" style:family="text">
      <style:text-properties officeooo:rsid="0025e97d"/>
    </style:style>
    <style:style style:name="T3" style:family="text">
      <style:text-properties officeooo:rsid="0027cb7b"/>
    </style:style>
    <style:style style:name="T4" style:family="text">
      <style:text-properties officeooo:rsid="002bd6a7"/>
    </style:style>
    <style:style style:name="T5" style:family="text">
      <style:text-properties officeooo:rsid="002da7f3"/>
    </style:style>
    <style:style style:name="T6" style:family="text">
      <style:text-properties officeooo:rsid="002e74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Instituto Federal d<text:span text:style-name="T2">o Sul de Minas</text:span> (IFSULDEMINAS), <text:span text:style-name="T1">por meio</text:span> dos membros da Comissão do Plano de Logística Sustentável da Reitoria <text:span text:style-name="T1">divulga </text:span>Chamada Pública <text:span text:style-name="T1">com objetivo de </text:span>selecionar associações e cooperativas de catadores de materiais recicláveis aptas a receberem os resíduos produzidos <text:span text:style-name="T3">na</text:span> Reitoria. </text:p>
      <text:p text:style-name="P1"/>
      <text:p text:style-name="P2"><text:span text:style-name="T3">Podem participar da seleção, associações e cooperativas de catadores que atendam aos seguintes requisitos: possuir estatuto ou contrato social que comprove que a associação ou cooperativa não tem fins lucrativos e que está formal ou exclusivamente constituída por catadores de materiais recicláveis, que tenham na catação de materiais sua única fonte de renda; apresentar </text:span>declaração, emitida pela própria associação ou cooperativa e assinada por seu representante legal credenciado conforme item 4 d<text:span text:style-name="T3">a </text:span>Chamad<text:span text:style-name="T3">a</text:span>, de que possui infraestrutura para realizar triagem e classificação dos resíduos recicláveis descartados, e que possui sistema de rateio entre os associados ou cooperados. </text:p>
      <text:p text:style-name="P2"/>
      <text:p text:style-name="P4">Seleção</text:p>
      <text:p text:style-name="P3"><text:s/></text:p>
      <text:p text:style-name="P3"><text:span text:style-name="T5">A</text:span> documentação que comprove os requisitos listados será recebida de 21 a 25 de novembro de 2016, das 8 às 18 horas, no endereço da sede: Instituto Federal de Educação, Ciência e Tecnologia do Sul de Minas Gerais (IFSULDEMINAS), Avenida Vicente Simões, 1111 – Bairro Nova Pouso Alegre, Pouso Alegre/MG, Cep 37550-000. </text:p>
      <text:p text:style-name="P1"/>
      <text:p text:style-name="P1"><text:s/><text:span text:style-name="T4">D</text:span>everá ser entregue pelo representante da associação ou cooperativa em cópia autenticada ou em cópia simples acompanhada do original. Após checagem, o original será devolvido ao representante da associação ou cooperativa no momento mesmo da entrega dos documentos. A lista de associações e cooperativas habilitadas será divulgada em 28 de novembro de 2016 no site http://www.ifsuldeminas.edu.br e também no endereço físico da sede. </text:p>
      <text:p text:style-name="P1"/>
      <text:p text:style-name="P1">Será realizada uma reunião no dia 01 de dezembro de 2016 com os representantes das associações ou cooperativas habilitadas para firmar acordo de partilha dos resíduos recicláveis descartados e Termo de Cooperação n<text:span text:style-name="T6">a Reitoria do Instituto.</text:span> Caso as associações ou cooperativas não entrem em acordo, será realizado o sorteio de classificação nessa mesma ocasião e lugar, e então será firmado o Termo de Cooperação. </text:p>
      <text:p text:style-name="P1"/>
      <text:p text:style-name="P1">Dúvidas referentes a este Chamado poderão ser solucionadas por e-mail pls@ifsuldeminas.edu.br ou telefone (35) 3449-617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7:27:30.504000000</meta:creation-date>
    <dc:date>2016-11-17T08:17:31.154000000</dc:date>
    <meta:editing-duration>PT19M37S</meta:editing-duration>
    <meta:editing-cycles>18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8" meta:word-count="335" meta:character-count="2274" meta:non-whitespace-character-count="1937"/>
  </office:meta>
</office:document-meta>
</file>