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15F900001584FE98ADCFC6195F1E.wmf" manifest:media-type="image/x-wmf"/>
  <manifest:file-entry manifest:full-path="Pictures/10000000000000E1000000EB400F51374BC56D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2cm" table:align="left" style:writing-mode="lr-tb"/>
    </style:style>
    <style:style style:name="Tabela1.A" style:family="table-column">
      <style:table-column-properties style:column-width="11.007cm"/>
    </style:style>
    <style:style style:name="Tabela1.B" style:family="table-column">
      <style:table-column-properties style:column-width="5.814cm"/>
    </style:style>
    <style:style style:name="Tabela1.1" style:family="table-row">
      <style:table-row-properties style:min-row-height="0.723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61cm" fo:keep-together="auto"/>
    </style:style>
    <style:style style:name="Tabe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6" style:family="table-row">
      <style:table-row-properties style:min-row-height="0.607cm" fo:keep-together="auto"/>
    </style:style>
    <style:style style:name="Tabela1.7" style:family="table-row">
      <style:table-row-properties style:min-row-height="0.64cm" fo:keep-together="auto"/>
    </style:style>
    <style:style style:name="Tabela1.9" style:family="table-row">
      <style:table-row-properties style:min-row-height="0.596cm" fo:keep-together="auto"/>
    </style:style>
    <style:style style:name="Tabela3" style:family="table">
      <style:table-properties style:width="7.601cm" table:align="left"/>
    </style:style>
    <style:style style:name="Tabela3.A" style:family="table-column">
      <style:table-column-properties style:column-width="3.791cm"/>
    </style:style>
    <style:style style:name="Tabela3.B" style:family="table-column">
      <style:table-column-properties style:column-width="3.81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5" style:family="table">
      <style:table-properties style:width="17.304cm" fo:margin-left="0cm" table:align="left"/>
    </style:style>
    <style:style style:name="Tabela5.A" style:family="table-column">
      <style:table-column-properties style:column-width="1.799cm"/>
    </style:style>
    <style:style style:name="Tabela5.B" style:family="table-column">
      <style:table-column-properties style:column-width="1.614cm"/>
    </style:style>
    <style:style style:name="Tabela5.C" style:family="table-column">
      <style:table-column-properties style:column-width="2.99cm"/>
    </style:style>
    <style:style style:name="Tabela5.D" style:family="table-column">
      <style:table-column-properties style:column-width="2.011cm"/>
    </style:style>
    <style:style style:name="Tabela5.E" style:family="table-column">
      <style:table-column-properties style:column-width="1.693cm"/>
    </style:style>
    <style:style style:name="Tabela5.F" style:family="table-column">
      <style:table-column-properties style:column-width="1.588cm"/>
    </style:style>
    <style:style style:name="Tabela5.G" style:family="table-column">
      <style:table-column-properties style:column-width="1.905cm"/>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I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fo:text-align="center" style:justify-single-word="false"/>
      <style:text-properties style:font-name="Arial" fo:font-size="12pt" fo:font-weight="normal" officeooo:paragraph-rsid="001b5174" style:font-size-asian="12pt" style:font-weight-asian="normal" style:font-name-complex="Arial" style:font-size-complex="12pt" style:font-weight-complex="normal"/>
    </style:style>
    <style:style style:name="P2" style:family="paragraph" style:parent-style-name="Standard">
      <style:paragraph-properties fo:line-height="150%" fo:text-align="center" style:justify-single-word="false"/>
      <style:text-properties style:font-name="Arial" fo:font-size="12pt" fo:font-weight="normal" officeooo:paragraph-rsid="00fd8c14" style:font-size-asian="12pt" style:font-weight-asian="normal" style:font-name-complex="Arial" style:font-size-complex="12pt" style:font-weight-complex="normal"/>
    </style:style>
    <style:style style:name="P3" style:family="paragraph" style:parent-style-name="Standard">
      <style:paragraph-properties fo:line-height="150%" fo:text-align="justify" style:justify-single-word="false"/>
      <style:text-properties style:font-name="Arial" fo:font-size="12pt" fo:font-weight="normal" officeooo:paragraph-rsid="001b5174" style:font-size-asian="12pt" style:font-weight-asian="normal" style:font-name-complex="Arial" style:font-size-complex="12pt" style:font-weight-complex="normal"/>
    </style:style>
    <style:style style:name="P4" style:family="paragraph" style:parent-style-name="Standard">
      <style:paragraph-properties fo:line-height="150%" fo:text-align="justify" style:justify-single-word="false"/>
      <style:text-properties style:font-name="Arial" fo:font-size="12pt" fo:font-weight="normal" officeooo:paragraph-rsid="00fd8c14" style:font-size-asian="12pt" style:font-weight-asian="normal" style:font-name-complex="Arial" style:font-size-complex="12pt" style:font-weight-complex="normal"/>
    </style:style>
    <style:style style:name="P5" style:family="paragraph" style:parent-style-name="Standard">
      <style:paragraph-properties fo:line-height="150%" fo:text-align="center" style:justify-single-word="false"/>
      <style:text-properties style:font-name="Arial" fo:font-size="12pt" fo:font-weight="normal" officeooo:rsid="00fd8c14" officeooo:paragraph-rsid="00fd8c14"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Arial" fo:font-size="12pt" fo:font-weight="normal" officeooo:paragraph-rsid="001b5174" style:font-size-asian="12pt" style:font-weight-asian="normal" style:font-name-complex="Arial" style:font-size-complex="12pt"/>
    </style:style>
    <style:style style:name="P7" style:family="paragraph" style:parent-style-name="Standard">
      <style:paragraph-properties fo:text-align="center" style:justify-single-word="false"/>
      <style:text-properties style:font-name="Arial" fo:font-size="12pt" fo:font-weight="normal" officeooo:paragraph-rsid="001b5174" style:font-size-asian="12pt" style:language-asian="ar" style:country-asian="SA" style:font-weight-asian="normal" style:font-name-complex="Arial" style:font-size-complex="12pt"/>
    </style:style>
    <style:style style:name="P8" style:family="paragraph" style:parent-style-name="Standard">
      <style:text-properties style:font-name="Arial" fo:font-size="12pt" officeooo:paragraph-rsid="001b5174" style:font-size-asian="12pt" style:font-name-complex="Arial" style:font-size-complex="12pt" style:font-weight-complex="bold"/>
    </style:style>
    <style:style style:name="P9" style:family="paragraph" style:parent-style-name="Standard">
      <style:paragraph-properties fo:line-height="150%" fo:text-align="justify" style:justify-single-word="false"/>
      <style:text-properties style:font-name="Arial" fo:font-size="12pt" officeooo:rsid="00dbf66a" officeooo:paragraph-rsid="00dbf66a" style:font-size-asian="12pt" style:font-name-complex="Arial" style:font-size-complex="12pt" style:font-weight-complex="bold"/>
    </style:style>
    <style:style style:name="P10" style:family="paragraph" style:parent-style-name="Standard">
      <style:text-properties style:font-name="Arial" fo:font-size="12pt" officeooo:paragraph-rsid="00e692c9" style:font-size-asian="12pt" style:font-name-complex="Arial"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officeooo:rsid="00a7f147" officeooo:paragraph-rsid="00a7f147" style:font-size-asian="12pt" style:font-name-complex="Arial" style:font-size-complex="12pt" style:font-weight-complex="bold"/>
    </style:style>
    <style:style style:name="P12" style:family="paragraph" style:parent-style-name="Standard">
      <style:text-properties style:font-name="Arial" fo:font-size="12pt" officeooo:paragraph-rsid="012a7841" style:font-size-asian="12pt" style:font-name-complex="Arial" style:font-size-complex="12pt" style:font-weight-complex="bold"/>
    </style:style>
    <style:style style:name="P13" style:family="paragraph" style:parent-style-name="Standard">
      <style:paragraph-properties fo:text-align="center" style:justify-single-word="false"/>
      <style:text-properties style:font-name="Arial" fo:font-size="12pt" officeooo:paragraph-rsid="001b5174" style:font-size-asian="12pt" style:font-name-complex="Arial" style:font-size-complex="12pt"/>
    </style:style>
    <style:style style:name="P14" style:family="paragraph" style:parent-style-name="Standard">
      <style:paragraph-properties fo:text-align="center" style:justify-single-word="false"/>
      <style:text-properties style:font-name="Arial" fo:font-size="12pt" officeooo:paragraph-rsid="00fd8c14" style:font-size-asian="12pt" style:font-name-complex="Arial" style:font-size-complex="12pt"/>
    </style:style>
    <style:style style:name="P15" style:family="paragraph" style:parent-style-name="Standard">
      <style:paragraph-properties fo:text-align="end" style:justify-single-word="false"/>
      <style:text-properties style:font-name="Arial" fo:font-size="12pt" officeooo:paragraph-rsid="001b5174" style:font-size-asian="12pt" style:font-name-complex="Arial" style:font-size-complex="12pt"/>
    </style:style>
    <style:style style:name="P16" style:family="paragraph" style:parent-style-name="Standard">
      <style:text-properties style:font-name="Arial" fo:font-size="12pt" officeooo:paragraph-rsid="001b5174" style:font-size-asian="12pt" style:font-name-complex="Arial" style:font-size-complex="12pt"/>
    </style:style>
    <style:style style:name="P17" style:family="paragraph" style:parent-style-name="Standard">
      <style:text-properties style:font-name="Arial" fo:font-size="12pt" officeooo:paragraph-rsid="00fd8c14" style:font-size-asian="12pt" style:font-name-complex="Arial" style:font-size-complex="12pt"/>
    </style:style>
    <style:style style:name="P18" style:family="paragraph" style:parent-style-name="Standard">
      <style:paragraph-properties fo:text-align="center" style:justify-single-word="false"/>
      <style:text-properties style:font-name="Arial" fo:font-size="12pt" officeooo:paragraph-rsid="001b5174" style:font-size-asian="12pt" style:language-asian="ar" style:country-asian="SA" style:font-name-complex="Arial" style:font-size-complex="12pt"/>
    </style:style>
    <style:style style:name="P19" style:family="paragraph" style:parent-style-name="Standard">
      <style:text-properties style:font-name="Arial" fo:font-size="12pt" officeooo:paragraph-rsid="001b5174" style:font-size-asian="12pt" style:language-asian="ar" style:country-asian="SA" style:font-name-complex="Arial" style:font-size-complex="12pt"/>
    </style:style>
    <style:style style:name="P20" style:family="paragraph" style:parent-style-name="Standard">
      <style:paragraph-properties fo:line-height="150%" fo:text-align="justify" style:justify-single-word="false"/>
      <style:text-properties style:font-name="Arial" fo:font-size="12pt" officeooo:paragraph-rsid="00898645" style:font-size-asian="12pt" style:font-size-complex="12pt"/>
    </style:style>
    <style:style style:name="P21" style:family="paragraph" style:parent-style-name="Standard">
      <style:paragraph-properties fo:line-height="150%" fo:text-align="justify" style:justify-single-word="false"/>
      <style:text-properties style:font-name="Arial" fo:font-size="12pt" officeooo:paragraph-rsid="009033de" style:font-size-asian="12pt" style:font-size-complex="12pt"/>
    </style:style>
    <style:style style:name="P22" style:family="paragraph" style:parent-style-name="Standard">
      <style:paragraph-properties fo:line-height="150%" fo:text-align="justify" style:justify-single-word="false"/>
      <style:text-properties style:font-name="Arial" fo:font-size="12pt" officeooo:paragraph-rsid="0099a900" style:font-size-asian="12pt" style:font-size-complex="12pt"/>
    </style:style>
    <style:style style:name="P23" style:family="paragraph" style:parent-style-name="Standard">
      <style:paragraph-properties fo:line-height="150%" fo:text-align="justify" style:justify-single-word="false"/>
      <style:text-properties style:font-name="Arial" fo:font-size="12pt" officeooo:paragraph-rsid="011649b3" style:font-size-asian="12pt" style:font-size-complex="12pt"/>
    </style:style>
    <style:style style:name="P24" style:family="paragraph" style:parent-style-name="Standard">
      <style:paragraph-properties fo:line-height="150%" fo:text-align="justify" style:justify-single-word="false"/>
      <style:text-properties style:font-name="Arial" fo:font-size="12pt" officeooo:rsid="0090c8ab" officeooo:paragraph-rsid="0090c8ab" style:font-size-asian="12pt" style:font-size-complex="12pt"/>
    </style:style>
    <style:style style:name="P25" style:family="paragraph" style:parent-style-name="Standard">
      <style:paragraph-properties fo:text-align="justify" style:justify-single-word="false"/>
      <style:text-properties style:font-name="Arial" fo:font-size="12pt" officeooo:paragraph-rsid="001b5174" style:font-size-asian="12pt" style:language-asian="pt" style:country-asian="BR" style:font-name-complex="Arial" style:font-size-complex="12pt"/>
    </style:style>
    <style:style style:name="P26" style:family="paragraph" style:parent-style-name="Standard">
      <style:paragraph-properties fo:line-height="150%" fo:text-align="center" style:justify-single-word="false"/>
      <style:text-properties style:font-name="Arial" fo:font-size="12pt" fo:font-weight="bold" officeooo:paragraph-rsid="001b5174" style:font-size-asian="12pt" style:font-weight-asian="bold" style:font-name-complex="Arial" style:font-size-complex="12pt" style:font-weight-complex="bold"/>
    </style:style>
    <style:style style:name="P27" style:family="paragraph" style:parent-style-name="Standard">
      <style:paragraph-properties fo:line-height="150%" fo:text-align="center" style:justify-single-word="false"/>
      <style:text-properties style:font-name="Arial" fo:font-size="12pt" fo:font-weight="bold" officeooo:paragraph-rsid="00fd8c14" style:font-size-asian="12pt" style:font-weight-asian="bold" style:font-name-complex="Arial" style:font-size-complex="12pt" style:font-weight-complex="bold"/>
    </style:style>
    <style:style style:name="P28" style:family="paragraph" style:parent-style-name="Standard">
      <style:paragraph-properties fo:line-height="150%" fo:text-align="justify" style:justify-single-word="false"/>
      <style:text-properties style:font-name="Arial" fo:font-size="12pt" fo:font-weight="bold" officeooo:paragraph-rsid="00a7f147" style:font-size-asian="12pt" style:font-weight-asian="bold" style:font-name-complex="Arial" style:font-size-complex="12pt" style:font-weight-complex="bold"/>
    </style:style>
    <style:style style:name="P29" style:family="paragraph" style:parent-style-name="Standard">
      <style:paragraph-properties fo:text-align="center" style:justify-single-word="false"/>
      <style:text-properties style:font-name="Arial" fo:font-size="12pt" fo:font-weight="bold" officeooo:paragraph-rsid="001b5174" style:font-size-asian="12pt" style:font-weight-asian="bold" style:font-name-complex="Arial" style:font-size-complex="12pt" style:font-weight-complex="bold"/>
    </style:style>
    <style:style style:name="P30" style:family="paragraph" style:parent-style-name="Standard">
      <style:paragraph-properties fo:text-align="center" style:justify-single-word="false"/>
      <style:text-properties style:font-name="Arial" fo:font-size="12pt" fo:font-weight="bold" officeooo:paragraph-rsid="00fd8c14" style:font-size-asian="12pt" style:font-weight-asian="bold" style:font-name-complex="Arial" style:font-size-complex="12pt" style:font-weight-complex="bold"/>
    </style:style>
    <style:style style:name="P31" style:family="paragraph" style:parent-style-name="Standard">
      <style:text-properties style:font-name="Arial" fo:font-size="12pt" fo:font-weight="bold" officeooo:paragraph-rsid="001b5174" style:font-size-asian="12pt" style:font-weight-asian="bold" style:font-name-complex="Arial" style:font-size-complex="12pt" style:font-weight-complex="bold"/>
    </style:style>
    <style:style style:name="P32" style:family="paragraph" style:parent-style-name="Standard">
      <style:text-properties style:font-name="Arial" fo:font-size="12pt" fo:font-weight="bold" officeooo:rsid="00e2ae12" officeooo:paragraph-rsid="00e2ae12" style:font-size-asian="12pt" style:font-weight-asian="bold" style:font-name-complex="Arial" style:font-size-complex="12pt" style:font-weight-complex="bold"/>
    </style:style>
    <style:style style:name="P33" style:family="paragraph" style:parent-style-name="Standard">
      <style:paragraph-properties fo:line-height="150%" fo:text-align="center" style:justify-single-word="false"/>
      <style:text-properties style:font-name="Arial" fo:font-size="12pt" fo:font-weight="bold" officeooo:rsid="00feada1" officeooo:paragraph-rsid="00fd8c14" style:font-size-asian="12pt" style:font-weight-asian="bold" style:font-name-complex="Arial" style:font-size-complex="12pt" style:font-weight-complex="bold"/>
    </style:style>
    <style:style style:name="P34" style:family="paragraph" style:parent-style-name="Standard">
      <style:paragraph-properties fo:line-height="150%" fo:text-align="justify" style:justify-single-word="false"/>
      <style:text-properties style:font-name="Arial" fo:font-size="12pt" fo:font-weight="bold" officeooo:rsid="00dbf66a" officeooo:paragraph-rsid="00dbf66a" style:font-size-asian="12pt" style:font-weight-asian="bold" style:font-name-complex="Arial" style:font-size-complex="12pt" style:font-weight-complex="bold"/>
    </style:style>
    <style:style style:name="P35" style:family="paragraph" style:parent-style-name="Standard">
      <style:paragraph-properties fo:text-align="center" style:justify-single-word="false"/>
      <style:text-properties style:font-name="Arial" fo:font-size="12pt" fo:font-weight="bold" officeooo:paragraph-rsid="00de2263" style:font-size-asian="12pt" style:font-weight-asian="bold" style:font-name-complex="Arial" style:font-size-complex="12pt"/>
    </style:style>
    <style:style style:name="P36" style:family="paragraph" style:parent-style-name="Standard">
      <style:text-properties style:font-name="Arial" fo:font-size="12pt" fo:font-weight="bold" officeooo:paragraph-rsid="001b5174" style:font-size-asian="12pt" style:font-weight-asian="bold" style:font-name-complex="Arial" style:font-size-complex="12pt"/>
    </style:style>
    <style:style style:name="P37" style:family="paragraph" style:parent-style-name="Standard">
      <style:paragraph-properties fo:line-height="150%" fo:text-align="justify" style:justify-single-word="false"/>
      <style:text-properties style:font-name="Arial" fo:font-size="12pt" fo:font-weight="bold" officeooo:paragraph-rsid="009033de"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font-name="Arial" fo:font-size="10pt" fo:font-weight="bold" officeooo:paragraph-rsid="001b5174" style:font-name-asian="Arial"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0" style:family="paragraph" style:parent-style-name="Standard">
      <style:paragraph-properties fo:text-align="center" style:justify-single-word="false"/>
      <style:text-properties style:font-name="Arial" fo:font-size="8pt" fo:font-weight="bold" officeooo:paragraph-rsid="001b5174" style:font-name-asian="Arial" style:font-size-asian="8pt" style:font-weight-asian="bold" style:font-name-complex="Arial" style:font-size-complex="8pt" style:font-weight-complex="bold"/>
    </style:style>
    <style:style style:name="P41" style:family="paragraph" style:parent-style-name="Standard">
      <style:paragraph-properties fo:text-align="center" style:justify-single-word="false"/>
      <style:text-properties style:font-name="Arial" fo:font-size="8pt" officeooo:paragraph-rsid="001b5174" style:font-name-asian="Arial" style:font-size-asian="8pt" style:font-name-complex="Arial" style:font-size-complex="8pt"/>
    </style:style>
    <style:style style:name="P42" style:family="paragraph" style:parent-style-name="Standard">
      <style:paragraph-properties fo:text-align="center" style:justify-single-word="false"/>
      <style:text-properties officeooo:paragraph-rsid="001b5174"/>
    </style:style>
    <style:style style:name="P43" style:family="paragraph" style:parent-style-name="Standard">
      <style:paragraph-properties fo:text-align="center" style:justify-single-word="false"/>
      <style:text-properties officeooo:paragraph-rsid="00de2263"/>
    </style:style>
    <style:style style:name="P44" style:family="paragraph" style:parent-style-name="Standard">
      <style:paragraph-properties fo:text-align="center" style:justify-single-word="false"/>
      <style:text-properties officeooo:paragraph-rsid="00fd8c14"/>
    </style:style>
    <style:style style:name="P45" style:family="paragraph" style:parent-style-name="Standard">
      <style:paragraph-properties fo:text-align="center" style:justify-single-word="false"/>
      <style:text-properties fo:color="#000000" style:font-name="Arial1" fo:font-size="12pt" officeooo:paragraph-rsid="001b5174" style:font-name-asian="Arial1" style:font-size-asian="12pt" style:font-name-complex="Arial1"/>
    </style:style>
    <style:style style:name="P46" style:family="paragraph" style:parent-style-name="Standard">
      <style:paragraph-properties fo:text-align="start" style:justify-single-word="false"/>
      <style:text-properties fo:color="#000000" style:text-line-through-style="none" style:text-line-through-type="none" style:font-name="Arial" fo:font-size="12pt" style:text-underline-style="none" fo:font-weight="bold" officeooo:paragraph-rsid="001b5174" style:font-size-asian="12pt" style:font-weight-asian="bold" style:font-name-complex="Arial" style:font-size-complex="12pt"/>
    </style:style>
    <style:style style:name="P47"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rsid="00760603" officeooo:paragraph-rsid="00760603" style:font-size-asian="12pt" style:font-weight-asian="bold" style:font-name-complex="Arial" style:font-size-complex="12pt" style:font-weight-complex="bold"/>
    </style:style>
    <style:style style:name="P48"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rsid="00818185" officeooo:paragraph-rsid="008b3fb1" style:font-size-asian="12pt" style:font-weight-asian="bold" style:font-name-complex="Arial" style:font-size-complex="12pt" style:font-weight-complex="bold"/>
    </style:style>
    <style:style style:name="P49"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rsid="00bde814" officeooo:paragraph-rsid="00bde814" style:font-size-asian="12pt" style:font-weight-asian="bold" style:font-name-complex="Arial" style:font-size-complex="12pt" style:font-weight-complex="bold"/>
    </style:style>
    <style:style style:name="P50"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paragraph-rsid="00ffa3f2" style:font-size-asian="12pt" style:font-weight-asian="bold" style:font-name-complex="Arial" style:font-size-complex="12pt" style:font-weight-complex="bold"/>
    </style:style>
    <style:style style:name="P51"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paragraph-rsid="0137484c" style:font-size-asian="12pt" style:font-weight-asian="bold" style:font-name-complex="Arial" style:font-size-complex="12pt" style:font-weight-complex="bold"/>
    </style:style>
    <style:style style:name="P52"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paragraph-rsid="001b5174" style:font-size-asian="12pt" style:font-weight-asian="bold" style:font-name-complex="Arial" style:font-size-complex="12pt" style:font-weight-complex="bold"/>
    </style:style>
    <style:style style:name="P53"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bold" officeooo:paragraph-rsid="001b5174" style:font-size-asian="12pt" style:font-weight-asian="bold" style:font-name-complex="Arial" style:font-size-complex="12pt"/>
    </style:style>
    <style:style style:name="P54"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paragraph-rsid="001b5174" style:font-size-asian="12pt" style:font-weight-asian="normal" style:font-name-complex="Arial" style:font-size-complex="12pt"/>
    </style:style>
    <style:style style:name="P55"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paragraph-rsid="009edb62" style:font-size-asian="12pt" style:font-weight-asian="normal" style:font-name-complex="Arial" style:font-size-complex="12pt"/>
    </style:style>
    <style:style style:name="P56"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paragraph-rsid="01581fe3" style:font-size-asian="12pt" style:font-weight-asian="normal" style:font-name-complex="Arial" style:font-size-complex="12pt"/>
    </style:style>
    <style:style style:name="P57"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paragraph-rsid="001b5174" style:font-size-asian="12pt" style:font-weight-asian="normal" style:font-name-complex="Arial" style:font-size-complex="12pt" style:font-weight-complex="normal"/>
    </style:style>
    <style:style style:name="P58"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paragraph-rsid="006a0cdb" style:font-size-asian="12pt" style:font-weight-asian="normal" style:font-name-complex="Arial" style:font-size-complex="12pt" style:font-weight-complex="normal"/>
    </style:style>
    <style:style style:name="P59"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60603" officeooo:paragraph-rsid="00760603" style:font-size-asian="12pt" style:font-weight-asian="normal" style:font-name-complex="Arial" style:font-size-complex="12pt"/>
    </style:style>
    <style:style style:name="P60"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87aeb" officeooo:paragraph-rsid="00787aeb" style:font-size-asian="12pt" style:font-weight-asian="normal" style:font-name-complex="Arial" style:font-size-complex="12pt"/>
    </style:style>
    <style:style style:name="P61"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87aeb" officeooo:paragraph-rsid="008b3fb1" style:font-size-asian="12pt" style:font-weight-asian="normal" style:font-name-complex="Arial" style:font-size-complex="12pt"/>
    </style:style>
    <style:style style:name="P62"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9fef2" officeooo:paragraph-rsid="0079fef2" style:font-size-asian="12pt" style:font-weight-asian="normal" style:font-name-complex="Arial" style:font-size-complex="12pt"/>
    </style:style>
    <style:style style:name="P63"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9fef2" officeooo:paragraph-rsid="007a537d" style:font-size-asian="12pt" style:font-weight-asian="normal" style:font-name-complex="Arial" style:font-size-complex="12pt"/>
    </style:style>
    <style:style style:name="P64"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ded0a" officeooo:paragraph-rsid="008b3fb1" style:font-size-asian="12pt" style:font-weight-asian="normal" style:font-name-complex="Arial" style:font-size-complex="12pt"/>
    </style:style>
    <style:style style:name="P65"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a537d" officeooo:paragraph-rsid="007a537d" style:font-size-asian="12pt" style:font-weight-asian="normal" style:font-name-complex="Arial" style:font-size-complex="12pt"/>
    </style:style>
    <style:style style:name="P66"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8ce8c9" officeooo:paragraph-rsid="008131dc" style:font-size-asian="12pt" style:font-weight-asian="normal" style:font-name-complex="Arial" style:font-size-complex="12pt"/>
    </style:style>
    <style:style style:name="P67"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bde814" officeooo:paragraph-rsid="00bde814" style:font-size-asian="12pt" style:font-weight-asian="normal" style:font-name-complex="Arial" style:font-size-complex="12pt"/>
    </style:style>
    <style:style style:name="P68"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bde814" officeooo:paragraph-rsid="0114fc6d" style:font-size-asian="12pt" style:font-weight-asian="normal" style:font-name-complex="Arial" style:font-size-complex="12pt"/>
    </style:style>
    <style:style style:name="P69"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c2ecda" officeooo:paragraph-rsid="00c2ecda" style:font-size-asian="12pt" style:font-weight-asian="normal" style:font-name-complex="Arial" style:font-size-complex="12pt"/>
    </style:style>
    <style:style style:name="P70"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7d25c7" officeooo:paragraph-rsid="009edb62" style:font-size-asian="12pt" style:font-weight-asian="normal" style:font-name-complex="Arial" style:font-size-complex="12pt" style:font-weight-complex="bold"/>
    </style:style>
    <style:style style:name="P71"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0d29bc7" officeooo:paragraph-rsid="00d29bc7" style:font-size-asian="12pt" style:font-weight-asian="normal" style:font-name-complex="Arial" style:font-size-complex="12pt"/>
    </style:style>
    <style:style style:name="P72"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114fc6d" officeooo:paragraph-rsid="0114fc6d" style:font-size-asian="12pt" style:font-weight-asian="normal" style:font-name-complex="Arial" style:font-size-complex="12pt"/>
    </style:style>
    <style:style style:name="P73" style:family="paragraph" style:parent-style-name="Standard">
      <style:paragraph-properties fo:line-height="150%" fo:text-align="justify" style:justify-single-word="false"/>
      <style:text-properties fo:color="#000000" style:text-line-through-style="none" style:text-line-through-type="none" style:font-name="Arial" fo:font-size="12pt" style:text-underline-style="none" fo:font-weight="normal" officeooo:rsid="01157e2e" officeooo:paragraph-rsid="01157e2e" style:font-size-asian="12pt" style:font-weight-asian="normal" style:font-name-complex="Arial" style:font-size-complex="12pt"/>
    </style:style>
    <style:style style:name="P74" style:family="paragraph" style:parent-style-name="Standard">
      <style:paragraph-properties fo:line-height="150%" fo:text-align="justify" style:justify-single-word="false"/>
      <style:text-properties fo:color="#000000" fo:font-size="12pt" fo:font-weight="bold" officeooo:paragraph-rsid="001b5174" style:font-size-asian="12pt" style:font-weight-asian="bold" style:font-size-complex="12pt"/>
    </style:style>
    <style:style style:name="P75" style:family="paragraph" style:parent-style-name="Standard">
      <style:paragraph-properties fo:line-height="150%" fo:text-align="justify" style:justify-single-word="false"/>
      <style:text-properties fo:color="#000000" officeooo:paragraph-rsid="011d9b6d"/>
    </style:style>
    <style:style style:name="P76" style:family="paragraph" style:parent-style-name="Standard">
      <style:paragraph-properties fo:line-height="150%" fo:text-align="justify" style:justify-single-word="false"/>
      <style:text-properties fo:color="#000000" officeooo:paragraph-rsid="011e811f"/>
    </style:style>
    <style:style style:name="P77" style:family="paragraph" style:parent-style-name="Standard">
      <style:paragraph-properties fo:line-height="150%" fo:text-align="justify" style:justify-single-word="false"/>
      <style:text-properties officeooo:paragraph-rsid="001b5174"/>
    </style:style>
    <style:style style:name="P78" style:family="paragraph" style:parent-style-name="Standard">
      <style:paragraph-properties fo:line-height="150%" fo:text-align="justify" style:justify-single-word="false"/>
      <style:text-properties officeooo:paragraph-rsid="00fd8c14"/>
    </style:style>
    <style:style style:name="P79" style:family="paragraph" style:parent-style-name="Standard">
      <style:paragraph-properties fo:line-height="150%" fo:text-align="justify" style:justify-single-word="false"/>
      <style:text-properties style:use-window-font-color="true" style:text-line-through-style="none" style:text-line-through-type="none" style:font-name="Arial" fo:font-size="12pt" fo:font-style="normal" style:text-underline-style="none" fo:font-weight="normal" officeooo:rsid="00ffa3f2" officeooo:paragraph-rsid="0137484c" fo:background-color="transparent" style:font-size-asian="12pt" style:font-style-asian="normal" style:font-weight-asian="normal" style:font-name-complex="Arial" style:font-size-complex="12pt" style:font-style-complex="normal" style:font-weight-complex="normal"/>
    </style:style>
    <style:style style:name="P80" style:family="paragraph" style:parent-style-name="Standard">
      <style:text-properties officeooo:paragraph-rsid="001b5174"/>
    </style:style>
    <style:style style:name="P81" style:family="paragraph" style:parent-style-name="Standard">
      <style:paragraph-properties fo:margin-left="1.778cm" fo:margin-right="0cm" fo:text-align="center" style:justify-single-word="false" fo:text-indent="-1.778cm" style:auto-text-indent="false"/>
      <style:text-properties style:font-name="Arial" fo:font-size="10pt" fo:font-weight="bold" officeooo:paragraph-rsid="001b5174" style:font-name-asian="Arial" style:font-size-asian="10pt" style:font-weight-asian="bold" style:font-name-complex="Arial" style:font-size-complex="10pt" style:font-weight-complex="bold"/>
    </style:style>
    <style:style style:name="P82" style:family="paragraph" style:parent-style-name="Standard">
      <style:paragraph-properties fo:margin-left="1.778cm" fo:margin-right="0cm" fo:text-align="center" style:justify-single-word="false" fo:text-indent="-1.778cm" style:auto-text-indent="false"/>
      <style:text-properties style:font-name="Arial" fo:font-size="8pt" officeooo:paragraph-rsid="001b5174" style:font-name-asian="Arial" style:font-size-asian="8pt" style:font-name-complex="Arial" style:font-size-complex="8pt"/>
    </style:style>
    <style:style style:name="P83" style:family="paragraph" style:parent-style-name="Standard">
      <style:paragraph-properties fo:margin-left="1.778cm" fo:margin-right="0cm" fo:text-align="center" style:justify-single-word="false" fo:text-indent="-1.778cm" style:auto-text-indent="false"/>
      <style:text-properties style:font-name="Arial" fo:font-size="8pt" fo:font-weight="bold" officeooo:paragraph-rsid="001b5174" style:font-name-asian="Arial" style:font-size-asian="8pt" style:font-weight-asian="bold" style:font-name-complex="Arial" style:font-size-complex="8pt" style:font-weight-complex="bold"/>
    </style:style>
    <style:style style:name="P84" style:family="paragraph" style:parent-style-name="Standard">
      <style:paragraph-properties fo:margin-top="0cm" fo:margin-bottom="0cm" loext:contextual-spacing="false" fo:line-height="150%" fo:text-align="justify" style:justify-single-word="false" style:text-autospace="none" style:writing-mode="lr-tb"/>
      <style:text-properties officeooo:paragraph-rsid="001e2b0e"/>
    </style:style>
    <style:style style:name="P85" style:family="paragraph" style:parent-style-name="Text_20_body">
      <style:paragraph-properties fo:margin-top="0cm" fo:margin-bottom="0cm" loext:contextual-spacing="false" fo:line-height="110%" fo:text-align="center" style:justify-single-word="false" style:writing-mode="lr-tb"/>
      <style:text-properties fo:font-variant="normal" fo:text-transform="none" fo:color="#000000" style:text-line-through-style="none" style:text-line-through-type="none" fo:font-size="12pt" fo:font-style="normal" style:text-underline-style="none" fo:font-weight="bold" officeooo:paragraph-rsid="001b5174" style:font-size-asian="12pt" style:font-style-asian="normal" style:font-weight-asian="bold"/>
    </style:style>
    <style:style style:name="P86" style:family="paragraph" style:parent-style-name="Text_20_body">
      <style:paragraph-properties fo:margin-top="0cm" fo:margin-bottom="0cm" loext:contextual-spacing="false" fo:line-height="11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officeooo:paragraph-rsid="001b5174" style:font-size-asian="12pt" style:font-style-asian="normal" style:font-weight-asian="bold" style:font-name-complex="Arial"/>
    </style:style>
    <style:style style:name="P87" style:family="paragraph" style:parent-style-name="Text_20_body">
      <style:paragraph-properties fo:margin-top="0cm" fo:margin-bottom="0cm" loext:contextual-spacing="false" fo:line-height="11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officeooo:rsid="0021120c" officeooo:paragraph-rsid="0061382c" style:font-size-asian="12pt" style:font-style-asian="normal" style:font-weight-asian="bold" style:font-name-complex="Arial"/>
    </style:style>
    <style:style style:name="P88" style:family="paragraph" style:parent-style-name="Text_20_body">
      <style:paragraph-properties fo:margin-top="0cm" fo:margin-bottom="0cm" loext:contextual-spacing="false" fo:line-height="150%" fo:text-align="justify" style:justify-single-word="false" style:writing-mode="lr-tb"/>
      <style:text-properties officeooo:paragraph-rsid="001e2b0e"/>
    </style:style>
    <style:style style:name="P89" style:family="paragraph" style:parent-style-name="Text_20_body">
      <style:paragraph-properties fo:margin-top="0cm" fo:margin-bottom="0cm" loext:contextual-spacing="false" fo:line-height="150%" fo:text-align="justify" style:justify-single-word="false" style:writing-mode="lr-tb"/>
      <style:text-properties officeooo:paragraph-rsid="0073f9d8"/>
    </style:style>
    <style:style style:name="P90" style:family="paragraph" style:parent-style-name="Text_20_body">
      <style:paragraph-properties fo:margin-top="0cm" fo:margin-bottom="0cm" loext:contextual-spacing="false" fo:line-height="150%" fo:text-align="justify" style:justify-single-word="false" style:writing-mode="lr-tb"/>
      <style:text-properties officeooo:paragraph-rsid="001b5174"/>
    </style:style>
    <style:style style:name="P91" style:family="paragraph" style:parent-style-name="Text_20_body">
      <style:paragraph-properties fo:margin-top="0cm" fo:margin-bottom="0cm" loext:contextual-spacing="false" fo:line-height="150%" fo:text-align="justify" style:justify-single-word="false" style:writing-mode="lr-tb"/>
      <style:text-properties officeooo:paragraph-rsid="011792fd"/>
    </style:style>
    <style:style style:name="P92" style:family="paragraph" style:parent-style-name="Standard">
      <style:paragraph-properties fo:margin-top="0cm" fo:margin-bottom="0.494cm" loext:contextual-spacing="false" fo:line-height="150%" fo:text-align="justify" style:justify-single-word="false"/>
      <style:text-properties officeooo:paragraph-rsid="001b5174"/>
    </style:style>
    <style:style style:name="P93" style:family="paragraph" style:parent-style-name="Text_20_body">
      <style:paragraph-properties fo:margin-top="0cm" fo:margin-bottom="0.494cm" loext:contextual-spacing="false" fo:text-align="justify" style:justify-single-word="false"/>
      <style:text-properties style:font-name="Arial" fo:font-size="12pt" fo:font-weight="bold" officeooo:paragraph-rsid="001b5174" style:font-size-asian="12pt" style:font-weight-asian="bold" style:font-name-complex="Arial" style:font-size-complex="12pt"/>
    </style:style>
    <style:style style:name="P94" style:family="paragraph" style:parent-style-name="Standard">
      <style:paragraph-properties fo:margin-top="0.101cm" fo:margin-bottom="0cm" loext:contextual-spacing="false" fo:line-height="150%" fo:text-align="justify" style:justify-single-word="false"/>
      <style:text-properties fo:color="#000000" style:text-line-through-style="none" style:text-line-through-type="none" style:font-name="Arial" fo:font-size="12pt" style:text-underline-style="none" fo:font-weight="bold" officeooo:paragraph-rsid="001b5174" style:font-size-asian="12pt" style:font-weight-asian="bold" style:font-name-complex="Arial" style:font-size-complex="12pt"/>
    </style:style>
    <style:style style:name="P95" style:family="paragraph" style:parent-style-name="Standard">
      <style:paragraph-properties fo:margin-top="0.101cm" fo:margin-bottom="0cm" loext:contextual-spacing="false" fo:line-height="150%" fo:text-align="justify" style:justify-single-word="false"/>
      <style:text-properties fo:color="#000000" style:text-line-through-style="none" style:text-line-through-type="none" style:font-name="Arial" fo:font-size="12pt" style:text-underline-style="none" fo:font-weight="normal" officeooo:paragraph-rsid="001b5174" style:font-size-asian="12pt" style:font-weight-asian="normal" style:font-name-complex="Arial" style:font-size-complex="12pt" style:font-weight-complex="normal"/>
    </style:style>
    <style:style style:name="P96" style:family="paragraph" style:parent-style-name="Standard">
      <style:paragraph-properties fo:margin-top="0.101cm" fo:margin-bottom="0cm" loext:contextual-spacing="false" fo:line-height="150%" fo:text-align="end" style:justify-single-word="false"/>
      <style:text-properties fo:color="#000000" style:text-line-through-style="none" style:text-line-through-type="none" style:font-name="Arial" fo:font-size="12pt" style:text-underline-style="none" fo:font-weight="normal" officeooo:paragraph-rsid="001b5174" style:font-size-asian="12pt" style:font-weight-asian="normal" style:font-name-complex="Arial" style:font-size-complex="12pt" style:font-weight-complex="normal"/>
    </style:style>
    <style:style style:name="P97" style:family="paragraph" style:parent-style-name="Standard">
      <style:paragraph-properties fo:margin-top="0.101cm" fo:margin-bottom="0cm" loext:contextual-spacing="false" fo:line-height="150%" fo:text-align="center" style:justify-single-word="false"/>
      <style:text-properties fo:color="#000000" style:text-line-through-style="none" style:text-line-through-type="none" style:font-name="Arial" fo:font-size="12pt" style:text-underline-style="none" fo:font-weight="normal" officeooo:paragraph-rsid="001b5174" style:font-size-asian="12pt" style:font-weight-asian="normal" style:font-name-complex="Arial" style:font-size-complex="12pt" style:font-weight-complex="normal"/>
    </style:style>
    <style:style style:name="P98" style:family="paragraph" style:parent-style-name="Standard">
      <style:paragraph-properties fo:margin-top="0.101cm" fo:margin-bottom="0cm" loext:contextual-spacing="false" fo:line-height="150%" fo:text-align="justify" style:justify-single-word="false"/>
      <style:text-properties fo:color="#000000" officeooo:paragraph-rsid="0162ffa8"/>
    </style:style>
    <style:style style:name="P99" style:family="paragraph" style:parent-style-name="Standard">
      <style:paragraph-properties fo:margin-top="0.101cm" fo:margin-bottom="0cm" loext:contextual-spacing="false" fo:line-height="150%" fo:text-align="justify" style:justify-single-word="false"/>
      <style:text-properties officeooo:paragraph-rsid="001b5174"/>
    </style:style>
    <style:style style:name="P100" style:family="paragraph" style:parent-style-name="Standard">
      <style:paragraph-properties fo:margin-top="0.101cm" fo:margin-bottom="0cm" loext:contextual-spacing="false" fo:line-height="150%" fo:text-align="justify" style:justify-single-word="false"/>
      <style:text-properties officeooo:paragraph-rsid="00b541a8"/>
    </style:style>
    <style:style style:name="P101" style:family="paragraph" style:parent-style-name="Standard">
      <style:paragraph-properties fo:margin-top="0.101cm" fo:margin-bottom="0cm" loext:contextual-spacing="false" fo:line-height="150%"/>
      <style:text-properties style:font-name="Arial" fo:font-size="12pt" officeooo:paragraph-rsid="001b5174" style:font-size-asian="12pt" style:font-name-complex="Arial" style:font-size-complex="12pt" style:font-weight-complex="bold"/>
    </style:style>
    <style:style style:name="P102" style:family="paragraph" style:parent-style-name="Standard">
      <style:paragraph-properties fo:margin-top="0.101cm" fo:margin-bottom="0cm" loext:contextual-spacing="false" fo:line-height="150%" fo:text-align="justify" style:justify-single-word="false"/>
      <style:text-properties officeooo:rsid="00cb03e0" officeooo:paragraph-rsid="00cb03e0"/>
    </style:style>
    <style:style style:name="P103" style:family="paragraph" style:parent-style-name="Normal2">
      <style:paragraph-properties fo:margin-top="0.101cm" fo:margin-bottom="0cm" loext:contextual-spacing="false" fo:line-height="150%" fo:text-align="justify" style:justify-single-word="false"/>
      <style:text-properties officeooo:paragraph-rsid="001b5174"/>
    </style:style>
    <style:style style:name="P104" style:family="paragraph" style:parent-style-name="Normal2">
      <style:paragraph-properties fo:margin-top="0.101cm" fo:margin-bottom="0cm" loext:contextual-spacing="false" fo:line-height="150%" fo:text-align="justify" style:justify-single-word="false"/>
      <style:text-properties fo:color="#000000" fo:font-size="12pt" officeooo:paragraph-rsid="001b5174" style:font-size-asian="12pt" style:font-size-complex="12pt"/>
    </style:style>
    <style:style style:name="P105" style:family="paragraph" style:parent-style-name="Standard">
      <style:paragraph-properties fo:margin-left="0.494cm" fo:margin-right="0cm" fo:margin-top="0cm" fo:margin-bottom="0.494cm" loext:contextual-spacing="false" style:line-height-at-least="0.176cm" fo:text-align="justify" style:justify-single-word="false" fo:text-indent="-0.494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b5174" style:font-size-asian="12pt" style:font-style-asian="normal" style:font-weight-asian="normal" style:font-name-complex="Arial"/>
    </style:style>
    <style:style style:name="P106" style:family="paragraph" style:parent-style-name="Text_20_body">
      <style:paragraph-properties fo:margin-left="0.494cm" fo:margin-right="0cm" fo:margin-top="0cm" fo:margin-bottom="0cm" loext:contextual-spacing="false" fo:line-height="150%" fo:text-align="justify" style:justify-single-word="false" fo:text-indent="-0.494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b5174" style:font-size-asian="12pt" style:font-style-asian="normal" style:font-weight-asian="normal" style:font-name-complex="Arial"/>
    </style:style>
    <style:style style:name="P107" style:family="paragraph" style:parent-style-name="Standard">
      <style:paragraph-properties fo:margin-left="0cm" fo:margin-right="0cm" fo:margin-top="0cm" fo:margin-bottom="0.494cm" loext:contextual-spacing="false" fo:line-height="150%" fo:text-align="justify" style:justify-single-word="false" fo:text-indent="-0.926cm" style:auto-text-indent="false"/>
      <style:text-properties officeooo:paragraph-rsid="001b5174"/>
    </style:style>
    <style:style style:name="P108" style:family="paragraph" style:parent-style-name="Standard">
      <style:paragraph-properties fo:margin-top="0.176cm" fo:margin-bottom="0.176cm" loext:contextual-spacing="false"/>
      <style:text-properties style:font-name="Arial" fo:font-size="12pt" officeooo:paragraph-rsid="001b5174" style:font-size-asian="12pt" style:font-name-complex="Arial" style:font-size-complex="12pt"/>
    </style:style>
    <style:style style:name="P109"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 fo:font-size="12pt" fo:font-style="normal" style:text-underline-style="none" fo:font-weight="bold" officeooo:paragraph-rsid="001b5174" style:font-size-asian="12pt" style:font-style-asian="normal" style:font-weight-asian="bold" style:font-name-complex="Arial"/>
    </style:style>
    <style:style style:name="P110" style:family="paragraph" style:parent-style-name="Text_20_body">
      <style:paragraph-properties fo:line-height="150%" fo:text-align="justify" style:justify-single-word="false"/>
      <style:text-properties fo:color="#000000" style:text-line-through-style="none" style:text-line-through-type="none" style:font-name="Arial" fo:font-size="12pt" style:text-underline-style="none" fo:font-weight="bold" officeooo:paragraph-rsid="001b5174" style:font-size-asian="12pt" style:font-weight-asian="bold" style:font-name-complex="Arial" style:font-size-complex="12pt"/>
    </style:style>
    <style:style style:name="P111" style:family="paragraph" style:parent-style-name="heading_20_5">
      <style:text-properties style:font-name="Arial" fo:font-size="12pt" fo:language="pt" fo:country="BR" officeooo:paragraph-rsid="001b5174" style:font-size-asian="12pt" style:font-name-complex="Arial" style:font-size-complex="12pt"/>
    </style:style>
    <style:style style:name="P112" style:family="paragraph" style:parent-style-name="heading_20_5">
      <style:text-properties style:font-name="Arial" fo:font-size="12pt" fo:language="pt" fo:country="BR" officeooo:paragraph-rsid="00fd8c14" style:font-size-asian="12pt" style:font-name-complex="Arial" style:font-size-complex="12pt"/>
    </style:style>
    <style:style style:name="P113" style:family="paragraph" style:parent-style-name="Título1">
      <style:text-properties style:font-name="Arial" fo:font-size="12pt" officeooo:paragraph-rsid="001b5174" style:font-size-asian="12pt" style:font-name-complex="Arial" style:font-size-complex="12pt"/>
    </style:style>
    <style:style style:name="P114" style:family="paragraph" style:parent-style-name="Título1">
      <style:paragraph-properties fo:text-align="center" style:justify-single-word="false"/>
      <style:text-properties fo:font-size="12pt" officeooo:paragraph-rsid="001b5174" style:font-size-asian="12pt" style:font-name-complex="Arial" style:font-size-complex="12pt"/>
    </style:style>
    <style:style style:name="P115" style:family="paragraph" style:parent-style-name="Título1">
      <style:text-properties fo:font-size="12pt" officeooo:paragraph-rsid="001b5174" style:font-size-asian="12pt" style:font-name-complex="Arial" style:font-size-complex="12pt"/>
    </style:style>
    <style:style style:name="P116" style:family="paragraph" style:parent-style-name="Normal2">
      <style:paragraph-properties fo:line-height="150%" fo:text-align="justify" style:justify-single-word="false"/>
      <style:text-properties fo:color="#000000" style:font-name="Arial" fo:font-size="12pt" officeooo:paragraph-rsid="001b5174" style:font-size-asian="12pt" style:font-name-complex="Arial" style:font-size-complex="12pt"/>
    </style:style>
    <style:style style:name="P117" style:family="paragraph" style:parent-style-name="Header">
      <style:paragraph-properties fo:margin-top="0cm" fo:margin-bottom="0.212cm" loext:contextual-spacing="false" fo:text-align="center" style:justify-single-word="false"/>
      <style:text-properties style:font-name="Arial" fo:font-size="12pt" fo:font-weight="bold" officeooo:paragraph-rsid="001b5174" style:font-size-asian="12pt" style:font-weight-asian="bold" style:font-name-complex="Arial" style:font-size-complex="12pt"/>
    </style:style>
    <style:style style:name="P118" style:family="paragraph" style:parent-style-name="Sem_20_Espaçamento">
      <style:paragraph-properties fo:text-align="center" style:justify-single-word="false"/>
      <style:text-properties fo:font-size="12pt" officeooo:paragraph-rsid="001b5174" style:font-size-asian="12pt" style:font-size-complex="12pt"/>
    </style:style>
    <style:style style:name="P119" style:family="paragraph" style:parent-style-name="Sem_20_Espaçamento">
      <style:paragraph-properties fo:text-align="center" style:justify-single-word="false" style:snap-to-layout-grid="false"/>
      <style:text-properties fo:font-size="12pt" officeooo:paragraph-rsid="0137484c" style:font-size-asian="12pt" style:font-size-complex="12pt"/>
    </style:style>
    <style:style style:name="P120" style:family="paragraph" style:parent-style-name="Sem_20_Espaçamento">
      <style:paragraph-properties fo:text-align="center" style:justify-single-word="false" style:snap-to-layout-grid="false"/>
      <style:text-properties fo:font-size="12pt" officeooo:rsid="011c6ef9" officeooo:paragraph-rsid="0137484c" style:font-size-asian="12pt" style:font-size-complex="12pt"/>
    </style:style>
    <style:style style:name="P121" style:family="paragraph" style:parent-style-name="Sem_20_Espaçamento">
      <style:paragraph-properties fo:text-align="center" style:justify-single-word="false" style:snap-to-layout-grid="false"/>
      <style:text-properties fo:font-size="12pt" officeooo:rsid="012d94c8" officeooo:paragraph-rsid="0137484c" style:font-size-asian="12pt" style:font-size-complex="12pt"/>
    </style:style>
    <style:style style:name="P122" style:family="paragraph" style:parent-style-name="Sem_20_Espaçamento">
      <style:paragraph-properties fo:text-align="center" style:justify-single-word="false" style:snap-to-layout-grid="false"/>
      <style:text-properties fo:font-size="12pt" officeooo:rsid="01036acc" officeooo:paragraph-rsid="0137484c" style:font-size-asian="12pt" style:font-size-complex="12pt"/>
    </style:style>
    <style:style style:name="P123" style:family="paragraph" style:parent-style-name="Sem_20_Espaçamento">
      <style:paragraph-properties fo:text-align="center" style:justify-single-word="false" style:snap-to-layout-grid="false"/>
      <style:text-properties fo:font-size="12pt" fo:font-style="italic" fo:font-weight="bold" officeooo:rsid="012f740c" officeooo:paragraph-rsid="0137484c" style:font-size-asian="12pt" style:font-style-asian="italic" style:font-weight-asian="bold" style:font-size-complex="12pt" style:text-scale="101%"/>
    </style:style>
    <style:style style:name="P124" style:family="paragraph" style:parent-style-name="Sem_20_Espaçamento">
      <style:paragraph-properties fo:text-align="center" style:justify-single-word="false" style:snap-to-layout-grid="false"/>
      <style:text-properties fo:font-size="12pt" fo:font-style="italic" fo:font-weight="bold" officeooo:paragraph-rsid="0137484c" style:font-size-asian="12pt" style:font-style-asian="italic" style:font-weight-asian="bold" style:font-size-complex="12pt" style:text-scale="101%"/>
    </style:style>
    <style:style style:name="P125" style:family="paragraph" style:parent-style-name="Sem_20_Espaçamento">
      <style:paragraph-properties fo:text-align="center" style:justify-single-word="false" style:snap-to-layout-grid="false"/>
      <style:text-properties fo:font-size="12pt" fo:font-weight="bold" officeooo:paragraph-rsid="0137484c" style:font-size-asian="12pt" style:font-weight-asian="bold" style:font-size-complex="12pt" style:font-weight-complex="bold"/>
    </style:style>
    <style:style style:name="P126" style:family="paragraph" style:parent-style-name="Sem_20_Espaçamento">
      <style:paragraph-properties fo:line-height="150%" fo:text-align="center" style:justify-single-word="false"/>
      <style:text-properties fo:color="#000000" style:text-line-through-style="none" style:text-line-through-type="none" fo:font-size="12pt" style:text-underline-style="none" fo:font-weight="normal" officeooo:paragraph-rsid="001b5174" style:font-size-asian="12pt" style:font-weight-asian="normal" style:font-size-complex="12pt"/>
    </style:style>
    <style:style style:name="P127" style:family="paragraph" style:parent-style-name="Standard">
      <style:paragraph-properties fo:margin-left="1.3cm" fo:margin-right="0cm" fo:line-height="150%" fo:text-align="justify" style:justify-single-word="false" fo:text-indent="0cm" style:auto-text-indent="false"/>
      <style:text-properties style:font-name="Arial" fo:font-size="12pt" officeooo:paragraph-rsid="00898645" style:font-size-asian="12pt" style:font-size-complex="12pt"/>
    </style:style>
    <style:style style:name="P128" style:family="paragraph" style:parent-style-name="Standard">
      <style:paragraph-properties fo:margin-left="1.3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0787aeb" officeooo:paragraph-rsid="00898645" style:font-size-asian="12pt" style:font-weight-asian="normal" style:font-name-complex="Arial" style:font-size-complex="12pt"/>
    </style:style>
    <style:style style:name="P129" style:family="paragraph" style:parent-style-name="Standard">
      <style:paragraph-properties fo:margin-left="1.3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07d25c7" officeooo:paragraph-rsid="00898645" style:font-size-asian="12pt" style:font-weight-asian="normal" style:font-name-complex="Arial" style:font-size-complex="12pt"/>
    </style:style>
    <style:style style:name="P130" style:family="paragraph" style:parent-style-name="Standard">
      <style:paragraph-properties fo:margin-left="1.3cm" fo:margin-right="0cm" fo:line-height="150%" fo:text-align="justify" style:justify-single-word="false" fo:text-indent="0cm" style:auto-text-indent="false"/>
      <style:text-properties officeooo:rsid="00adbdb3" officeooo:paragraph-rsid="00adbdb3"/>
    </style:style>
    <style:style style:name="P131" style:family="paragraph" style:parent-style-name="Standard">
      <style:paragraph-properties fo:margin-left="1.3cm" fo:margin-right="0cm" fo:line-height="150%" fo:text-align="justify" style:justify-single-word="false" fo:text-indent="0cm" style:auto-text-indent="false"/>
      <style:text-properties officeooo:rsid="00d8ad6d" officeooo:paragraph-rsid="00d8ad6d"/>
    </style:style>
    <style:style style:name="P132" style:family="paragraph" style:parent-style-name="Standard" style:master-page-name="">
      <style:paragraph-properties fo:margin-left="1.3cm" fo:margin-right="0cm" fo:line-height="150%" fo:text-align="justify" style:justify-single-word="false" fo:text-indent="0cm" style:auto-text-indent="false" style:page-number="auto"/>
      <style:text-properties style:font-name="Arial" fo:font-size="12pt" officeooo:paragraph-rsid="00898645" style:font-size-asian="12pt" style:font-size-complex="12pt"/>
    </style:style>
    <style:style style:name="P133" style:family="paragraph" style:parent-style-name="Standard" style:master-page-name="">
      <style:paragraph-properties fo:margin-left="1.3cm" fo:margin-right="0cm" fo:line-height="150%" fo:text-align="justify" style:justify-single-word="false" fo:text-indent="0cm" style:auto-text-indent="false" style:page-number="auto"/>
      <style:text-properties officeooo:paragraph-rsid="00af49c2"/>
    </style:style>
    <style:style style:name="P134" style:family="paragraph" style:parent-style-name="Standard">
      <style:paragraph-properties fo:margin-left="0.501cm" fo:margin-right="0cm" fo:line-height="150%" fo:text-align="justify" style:justify-single-word="false" fo:text-indent="-0.501cm" style:auto-text-indent="false"/>
      <style:text-properties style:font-name="Arial" fo:font-size="12pt" officeooo:paragraph-rsid="0095d9a9" style:font-name-asian="Calibri" style:font-size-asian="12pt" style:font-name-complex="Arial" style:font-size-complex="12pt"/>
    </style:style>
    <style:style style:name="P135"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Arial" fo:font-size="12pt" officeooo:paragraph-rsid="0095d9a9" style:font-name-asian="Calibri" style:font-size-asian="12pt" style:font-name-complex="Arial" style:font-size-complex="12pt"/>
    </style:style>
    <style:style style:name="P136"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Arial" fo:font-size="12pt" officeooo:paragraph-rsid="00898645" style:font-size-asian="12pt" style:font-size-complex="12pt"/>
    </style:style>
    <style:style style:name="P137"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Arial" fo:font-size="12pt" officeooo:paragraph-rsid="014100a7" style:font-size-asian="12pt" style:font-size-complex="12pt"/>
    </style:style>
    <style:style style:name="P138"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ext-properties officeooo:paragraph-rsid="001b5174"/>
    </style:style>
    <style:style style:name="P139" style:family="paragraph" style:parent-style-name="Standard" style:master-page-name="">
      <style:paragraph-properties fo:margin-left="0cm" fo:margin-right="0cm" fo:line-height="150%" fo:text-align="justify" style:justify-single-word="false" fo:text-indent="0cm" style:auto-text-indent="false" style:page-number="auto"/>
      <style:text-properties officeooo:paragraph-rsid="001b5174"/>
    </style:style>
    <style:style style:name="P140"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paragraph-rsid="009033de" style:font-size-asian="12pt" style:font-weight-asian="normal" style:font-name-complex="Arial" style:font-size-complex="12pt" style:font-weight-complex="normal"/>
    </style:style>
    <style:style style:name="P141"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0ca6861" officeooo:paragraph-rsid="00ca6861" style:font-size-asian="12pt" style:font-weight-asian="normal" style:font-name-complex="Arial" style:font-size-complex="12pt" style:font-weight-complex="normal"/>
    </style:style>
    <style:style style:name="P142"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10fcfbd" officeooo:paragraph-rsid="010fcfbd" style:font-size-asian="12pt" style:font-weight-asian="normal" style:font-name-complex="Arial" style:font-size-complex="12pt" style:font-weight-complex="normal"/>
    </style:style>
    <style:style style:name="P143"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10fcfbd" officeooo:paragraph-rsid="011078c1" style:font-size-asian="12pt" style:font-weight-asian="normal" style:font-name-complex="Arial" style:font-size-complex="12pt" style:font-weight-complex="normal"/>
    </style:style>
    <style:style style:name="P144"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11078c1" officeooo:paragraph-rsid="011078c1" style:font-size-asian="12pt" style:font-weight-asian="normal" style:font-name-complex="Arial" style:font-size-complex="12pt" style:font-weight-complex="normal"/>
    </style:style>
    <style:style style:name="P145"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0c8e073" officeooo:paragraph-rsid="013d00fb" style:font-size-asian="12pt" style:font-weight-asian="normal" style:font-name-complex="Arial" style:font-size-complex="12pt" style:font-weight-complex="normal"/>
    </style:style>
    <style:style style:name="P146"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142b0e8" officeooo:paragraph-rsid="0142b0e8" style:font-size-asian="12pt" style:font-weight-asian="normal" style:font-name-complex="Arial" style:font-size-complex="12pt" style:font-weight-complex="normal"/>
    </style:style>
    <style:style style:name="P147"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rsid="014324f0" officeooo:paragraph-rsid="014324f0" style:font-size-asian="12pt" style:font-weight-asian="normal" style:font-name-complex="Arial" style:font-size-complex="12pt" style:font-weight-complex="normal"/>
    </style:style>
    <style:style style:name="P148"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normal" officeooo:paragraph-rsid="009edb62" style:font-size-asian="12pt" style:font-weight-asian="normal" style:font-name-complex="Arial" style:font-size-complex="12pt"/>
    </style:style>
    <style:style style:name="P149"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bold" officeooo:rsid="00ca6861" officeooo:paragraph-rsid="00ca6861" style:font-size-asian="12pt" style:font-weight-asian="bold" style:font-name-complex="Arial" style:font-size-complex="12pt" style:font-weight-complex="bold"/>
    </style:style>
    <style:style style:name="P150"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bold" officeooo:rsid="011078c1" officeooo:paragraph-rsid="011078c1" style:font-size-asian="12pt" style:font-weight-asian="bold" style:font-name-complex="Arial" style:font-size-complex="12pt" style:font-weight-complex="bold"/>
    </style:style>
    <style:style style:name="P151" style:family="paragraph" style:parent-style-name="Standard">
      <style:paragraph-properties fo:margin-left="0cm" fo:margin-right="0cm" fo:line-height="150%" fo:text-align="justify" style:justify-single-word="false" fo:text-indent="0cm" style:auto-text-indent="false"/>
      <style:text-properties fo:color="#000000" style:text-line-through-style="none" style:text-line-through-type="none" style:font-name="Arial" fo:font-size="12pt" style:text-underline-style="none" fo:font-weight="bold" officeooo:rsid="0142b0e8" officeooo:paragraph-rsid="0142b0e8" style:font-size-asian="12pt" style:font-weight-asian="bold" style:font-name-complex="Arial" style:font-size-complex="12pt" style:font-weight-complex="bold"/>
    </style:style>
    <style:style style:name="P152"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898645" style:font-size-asian="12pt" style:font-size-complex="12pt"/>
    </style:style>
    <style:style style:name="P153"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14100a7" style:font-size-asian="12pt" style:font-size-complex="12pt"/>
    </style:style>
    <style:style style:name="P154"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fo:font-size="12pt" officeooo:rsid="011b8276" officeooo:paragraph-rsid="014100a7" style:font-size-asian="12pt" style:font-size-complex="12pt"/>
    </style:style>
    <style:style style:name="P155"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01b5174" style:font-size-asian="12pt" style:font-name-complex="Arial" style:font-size-complex="12pt"/>
    </style:style>
    <style:style style:name="P156"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14100a7" style:font-size-asian="12pt" style:font-name-complex="Arial" style:font-size-complex="12pt"/>
    </style:style>
    <style:style style:name="P157" style:family="paragraph" style:parent-style-name="Standard">
      <style:paragraph-properties fo:margin-left="0cm" fo:margin-right="0cm" fo:line-height="150%" fo:text-align="justify" style:justify-single-word="false" fo:text-indent="0cm" style:auto-text-indent="false"/>
      <style:text-properties style:font-name="Arial" fo:font-size="12pt" officeooo:rsid="011a2ff9" officeooo:paragraph-rsid="014100a7" style:font-size-asian="12pt" style:font-name-complex="Arial" style:font-size-complex="12pt"/>
    </style:style>
    <style:style style:name="P158"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fo:font-size="12pt" officeooo:rsid="01220272" officeooo:paragraph-rsid="014100a7" style:font-size-asian="12pt" style:font-name-complex="Arial" style:font-size-complex="12pt"/>
    </style:style>
    <style:style style:name="P159"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fo:font-size="12pt" officeooo:rsid="011d6af4" officeooo:paragraph-rsid="014100a7" style:font-size-asian="12pt" style:font-name-complex="Arial" style:font-size-complex="12pt"/>
    </style:style>
    <style:style style:name="P160" style:family="paragraph" style:parent-style-name="Standard">
      <style:paragraph-properties fo:margin-left="0cm" fo:margin-right="0cm" fo:line-height="150%" fo:text-align="justify" style:justify-single-word="false" fo:text-indent="0cm" style:auto-text-indent="false"/>
      <style:text-properties style:font-name="Arial" fo:font-size="12pt" officeooo:rsid="011d6af4" officeooo:paragraph-rsid="014100a7" style:font-size-asian="12pt" style:font-name-complex="Arial" style:font-size-complex="12pt"/>
    </style:style>
    <style:style style:name="P161" style:family="paragraph" style:parent-style-name="Standard">
      <style:paragraph-properties fo:margin-left="0cm" fo:margin-right="0cm" fo:line-height="150%" fo:text-align="justify" style:justify-single-word="false" fo:text-indent="0cm" style:auto-text-indent="false"/>
      <style:text-properties style:font-name="Arial" fo:font-size="12pt" officeooo:rsid="011a2ff9" officeooo:paragraph-rsid="014100a7" style:font-size-asian="12pt" style:language-asian="pt" style:country-asian="BR" style:font-name-complex="Arial" style:font-size-complex="12pt" style:font-weight-complex="bold"/>
    </style:style>
    <style:style style:name="P162" style:family="paragraph" style:parent-style-name="Standard">
      <style:paragraph-properties fo:margin-left="0cm" fo:margin-right="0cm" fo:line-height="150%" fo:text-align="justify" style:justify-single-word="false" fo:text-indent="0cm" style:auto-text-indent="false"/>
      <style:text-properties style:font-name="Arial" fo:font-size="12pt" officeooo:paragraph-rsid="014100a7" style:font-size-asian="12pt" style:language-asian="pt" style:country-asian="BR" style:font-name-complex="Arial" style:font-size-complex="12pt" style:font-weight-complex="bold"/>
    </style:style>
    <style:style style:name="P163" style:family="paragraph" style:parent-style-name="Standard">
      <style:paragraph-properties fo:margin-left="0cm" fo:margin-right="0cm" fo:line-height="150%" fo:text-align="justify" style:justify-single-word="false" fo:text-indent="0cm" style:auto-text-indent="false"/>
      <style:text-properties style:font-name="Arial" fo:font-size="12pt" style:text-underline-style="none" fo:font-weight="bold" officeooo:rsid="00e2ae12" officeooo:paragraph-rsid="0140d8b2" style:font-size-asian="12pt" style:font-weight-asian="bold" style:font-name-complex="Arial" style:font-size-complex="12pt" style:font-weight-complex="bold"/>
    </style:style>
    <style:style style:name="P164"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fo:font-size="12pt" fo:font-weight="bold" officeooo:rsid="011a2ff9" officeooo:paragraph-rsid="014100a7" style:font-size-asian="12pt" style:font-weight-asian="bold" style:font-name-complex="Arial" style:font-size-complex="12pt"/>
    </style:style>
    <style:style style:name="P165"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officeooo:paragraph-rsid="014100a7"/>
    </style:style>
    <style:style style:name="P166" style:family="paragraph" style:parent-style-name="Standard">
      <style:paragraph-properties fo:margin-left="0cm" fo:margin-right="0cm" fo:line-height="150%" fo:text-align="justify" style:justify-single-word="false" fo:text-indent="0cm" style:auto-text-indent="false"/>
      <style:text-properties style:font-name="Arial" officeooo:paragraph-rsid="014100a7"/>
    </style:style>
    <style:style style:name="P167"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officeooo:rsid="011b8276" officeooo:paragraph-rsid="014100a7"/>
    </style:style>
    <style:style style:name="P168" style:family="paragraph" style:parent-style-name="Standard">
      <style:paragraph-properties fo:margin-left="0cm" fo:margin-right="0cm" fo:line-height="150%" fo:text-align="justify" style:justify-single-word="false" fo:text-indent="0cm" style:auto-text-indent="false">
        <style:tab-stops>
          <style:tab-stop style:position="6.985cm"/>
        </style:tab-stops>
      </style:paragraph-properties>
      <style:text-properties style:font-name="Arial" fo:font-weight="normal" officeooo:paragraph-rsid="014100a7" style:font-weight-asian="normal" style:font-weight-complex="normal"/>
    </style:style>
    <style:style style:name="P169" style:family="paragraph" style:parent-style-name="Standard">
      <style:paragraph-properties fo:margin-left="0cm" fo:margin-right="0cm" fo:line-height="150%" fo:text-align="justify" style:justify-single-word="false" fo:text-indent="0cm" style:auto-text-indent="false"/>
      <style:text-properties style:font-name="Arial" fo:font-weight="bold" officeooo:rsid="00ea7e93" officeooo:paragraph-rsid="014100a7" style:font-weight-asian="bold" style:font-weight-complex="bold"/>
    </style:style>
    <style:style style:name="P170" style:family="paragraph" style:parent-style-name="Standard">
      <style:paragraph-properties fo:margin-left="0cm" fo:margin-right="0cm" fo:line-height="150%" fo:text-align="justify" style:justify-single-word="false" fo:text-indent="0cm" style:auto-text-indent="false" style:text-autospace="none"/>
      <style:text-properties officeooo:paragraph-rsid="00a7f147"/>
    </style:style>
    <style:style style:name="P171" style:family="paragraph" style:parent-style-name="Standard">
      <style:paragraph-properties fo:margin-left="0cm" fo:margin-right="0cm" fo:line-height="150%" fo:text-align="justify" style:justify-single-word="false" fo:text-indent="0cm" style:auto-text-indent="false"/>
      <style:text-properties officeooo:paragraph-rsid="001b5174"/>
    </style:style>
    <style:style style:name="P172" style:family="paragraph" style:parent-style-name="Standard">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Arial" fo:font-size="12pt" fo:font-style="normal" style:text-underline-style="none" fo:font-weight="normal" officeooo:paragraph-rsid="001b5174" style:font-size-asian="12pt" style:font-style-asian="normal" style:font-weight-asian="normal" style:font-name-complex="Arial" style:font-size-complex="12pt" style:font-style-complex="normal" style:font-weight-complex="normal"/>
    </style:style>
    <style:style style:name="P173" style:family="paragraph" style:parent-style-name="Standard">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Arial" fo:font-size="12pt" fo:font-style="normal" style:text-underline-style="none" fo:font-weight="normal" officeooo:rsid="0023effb" officeooo:paragraph-rsid="001b5174" style:font-size-asian="12pt" style:font-style-asian="normal" style:font-weight-asian="normal" style:font-name-complex="Arial" style:font-size-complex="12pt" style:font-style-complex="normal" style:font-weight-complex="normal"/>
    </style:style>
    <style:style style:name="P174" style:family="paragraph" style:parent-style-name="Standard">
      <style:paragraph-properties fo:margin-left="0cm" fo:margin-right="0cm" fo:line-height="150%" fo:text-align="justify" style:justify-single-word="false" fo:text-indent="0cm" style:auto-text-indent="false"/>
      <style:text-properties fo:font-weight="normal" officeooo:rsid="00c78b54" officeooo:paragraph-rsid="00c78b54" style:font-weight-asian="normal" style:font-weight-complex="normal"/>
    </style:style>
    <style:style style:name="P17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1b5174"/>
    </style:style>
    <style:style style:name="P17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b5174" style:font-size-asian="12pt" style:font-style-asian="normal" style:font-weight-asian="normal" style:font-name-complex="Arial"/>
    </style:style>
    <style:style style:name="P177" style:family="paragraph" style:parent-style-name="Standard" style:master-page-name="">
      <style:paragraph-properties fo:margin-left="0cm" fo:margin-right="0cm" fo:margin-top="0cm" fo:margin-bottom="0.494cm" loext:contextual-spacing="false" fo:line-height="150%" fo:text-align="justify" style:justify-single-word="false" fo:text-indent="0cm" style:auto-text-indent="false" style:page-number="auto" style:writing-mode="lr-tb"/>
      <style:text-properties officeooo:paragraph-rsid="001b5174"/>
    </style:style>
    <style:style style:name="P178" style:family="paragraph" style:parent-style-name="Standard" style:master-page-name="">
      <style:paragraph-properties fo:margin-left="0cm" fo:margin-right="0cm" fo:margin-top="0cm" fo:margin-bottom="0.494cm" loext:contextual-spacing="false" style:line-height-at-least="0.176cm" fo:text-align="justify" style:justify-single-word="false" fo:text-indent="0cm" style:auto-text-indent="false" style:page-number="auto" style:writing-mode="lr-tb">
        <style:tab-stops/>
      </style:paragraph-properties>
      <style:text-properties fo:font-variant="normal" fo:text-transform="none" fo:color="#000000" style:text-line-through-style="none" style:text-line-through-type="none" style:font-name="Arial" fo:font-size="12pt" fo:font-style="normal" style:text-underline-style="none" fo:font-weight="normal" officeooo:paragraph-rsid="001b5174" style:font-size-asian="12pt" style:font-style-asian="normal" style:font-weight-asian="normal" style:font-name-complex="Arial"/>
    </style:style>
    <style:style style:name="P179" style:family="paragraph" style:parent-style-name="Table_20_Contents">
      <style:paragraph-properties fo:margin-left="0cm" fo:margin-right="0cm" fo:line-height="150%" fo:text-indent="0cm" style:auto-text-indent="false"/>
      <style:text-properties style:font-name="Arial" fo:font-size="12pt" officeooo:rsid="0118c00a" officeooo:paragraph-rsid="0140d8b2" style:font-size-asian="12pt" style:font-name-complex="Arial" style:font-size-complex="12pt"/>
    </style:style>
    <style:style style:name="P180" style:family="paragraph" style:parent-style-name="Table_20_Contents">
      <style:paragraph-properties fo:margin-left="0cm" fo:margin-right="0cm" fo:line-height="150%" fo:text-align="justify" style:justify-single-word="false" fo:text-indent="0cm" style:auto-text-indent="false"/>
      <style:text-properties style:font-name="Arial" officeooo:rsid="011d6af4" officeooo:paragraph-rsid="014100a7"/>
    </style:style>
    <style:style style:name="P181" style:family="paragraph" style:parent-style-name="Table_20_Contents">
      <style:paragraph-properties fo:margin-left="0cm" fo:margin-right="0cm" fo:line-height="150%" fo:text-align="justify" style:justify-single-word="false" fo:text-indent="0cm" style:auto-text-indent="false"/>
      <style:text-properties style:font-name="Arial" fo:font-size="10pt" officeooo:rsid="011d6af4" officeooo:paragraph-rsid="014100a7" style:font-size-asian="10pt" style:font-size-complex="10pt"/>
    </style:style>
    <style:style style:name="P182" style:family="paragraph" style:parent-style-name="Table_20_Contents">
      <style:paragraph-properties fo:margin-left="0cm" fo:margin-right="0cm" fo:line-height="150%" fo:text-align="justify" style:justify-single-word="false" fo:text-indent="0cm" style:auto-text-indent="false"/>
      <style:text-properties style:font-name="Arial" officeooo:paragraph-rsid="014100a7"/>
    </style:style>
    <style:style style:name="P183" style:family="paragraph" style:parent-style-name="Table_20_Contents">
      <style:paragraph-properties fo:margin-left="0cm" fo:margin-right="0cm" fo:line-height="150%" fo:text-align="center" style:justify-single-word="false" fo:text-indent="0cm" style:auto-text-indent="false"/>
      <style:text-properties style:font-name="Arial" officeooo:rsid="01484ad4" officeooo:paragraph-rsid="01484ad4"/>
    </style:style>
    <style:style style:name="P184" style:family="paragraph" style:parent-style-name="Table_20_Contents">
      <style:paragraph-properties fo:margin-left="0cm" fo:margin-right="0cm" fo:line-height="150%" fo:text-align="center" style:justify-single-word="false" fo:text-indent="0cm" style:auto-text-indent="false"/>
      <style:text-properties style:font-name="Arial" officeooo:rsid="0149ccba" officeooo:paragraph-rsid="0149ccba"/>
    </style:style>
    <style:style style:name="P185" style:family="paragraph" style:parent-style-name="Table_20_Contents">
      <style:paragraph-properties fo:margin-left="0cm" fo:margin-right="0cm" fo:line-height="150%" fo:text-align="center" style:justify-single-word="false" fo:text-indent="0cm" style:auto-text-indent="false"/>
      <style:text-properties style:font-name="Arial" fo:font-weight="bold" officeooo:rsid="011d6af4" officeooo:paragraph-rsid="014100a7" style:font-weight-asian="bold" style:font-weight-complex="bold"/>
    </style:style>
    <style:style style:name="P186" style:family="paragraph" style:parent-style-name="Table_20_Contents">
      <style:paragraph-properties fo:margin-left="0cm" fo:margin-right="0cm" fo:line-height="150%" fo:text-align="center" style:justify-single-word="false" fo:text-indent="0cm" style:auto-text-indent="false"/>
      <style:text-properties style:font-name="Arial" fo:font-weight="bold" officeooo:rsid="011f9b7f" officeooo:paragraph-rsid="014100a7" style:font-weight-asian="bold" style:font-weight-complex="bold"/>
    </style:style>
    <style:style style:name="P187" style:family="paragraph" style:parent-style-name="Standard" style:master-page-name="">
      <style:paragraph-properties fo:margin-left="0cm" fo:margin-right="-1.6cm" fo:line-height="150%" fo:text-align="start" style:justify-single-word="false" fo:text-indent="0cm" style:auto-text-indent="false" style:page-number="auto"/>
      <style:text-properties officeooo:paragraph-rsid="001b5174"/>
    </style:style>
    <style:style style:name="P188" style:family="paragraph" style:parent-style-name="Standard">
      <style:paragraph-properties fo:margin-top="0.423cm" fo:margin-bottom="0.635cm" loext:contextual-spacing="false" fo:text-align="justify" style:justify-single-word="false" fo:break-before="page" fo:padding-left="0cm" fo:padding-right="0cm" fo:padding-top="0cm" fo:padding-bottom="0.035cm" fo:border-left="none" fo:border-right="none" fo:border-top="none" fo:border-bottom="0.51pt solid #000000">
        <style:tab-stops>
          <style:tab-stop style:position="12.965cm"/>
        </style:tab-stops>
      </style:paragraph-properties>
      <style:text-properties style:font-name="Arial" fo:font-size="12pt" fo:font-weight="bold" officeooo:paragraph-rsid="001b5174" style:font-size-asian="12pt" style:font-weight-asian="bold" style:font-name-complex="Arial" style:font-size-complex="12pt"/>
    </style:style>
    <style:style style:name="P189" style:family="paragraph" style:parent-style-name="Standard">
      <style:paragraph-properties fo:margin-left="0cm" fo:margin-right="0cm" fo:line-height="150%" fo:text-align="justify" style:justify-single-word="false" fo:text-indent="2cm" style:auto-text-indent="false"/>
      <style:text-properties style:font-name="Arial" fo:font-size="12pt" officeooo:paragraph-rsid="014100a7" style:font-size-asian="12pt" style:language-asian="pt" style:country-asian="BR" style:font-name-complex="Arial" style:font-size-complex="12pt"/>
    </style:style>
    <style:style style:name="P190" style:family="paragraph" style:parent-style-name="Standard" style:master-page-name="">
      <style:paragraph-properties fo:margin-left="0cm" fo:margin-right="0cm" fo:line-height="150%" fo:text-align="justify" style:justify-single-word="false" fo:text-indent="2cm" style:auto-text-indent="false" style:page-number="auto"/>
      <style:text-properties style:font-name="Arial" fo:font-size="12pt" officeooo:paragraph-rsid="014100a7" style:font-size-asian="12pt" style:language-asian="pt" style:country-asian="BR" style:font-name-complex="Arial" style:font-size-complex="12pt"/>
    </style:style>
    <style:style style:name="P191" style:family="paragraph" style:parent-style-name="Heading_20_6">
      <style:paragraph-properties fo:text-align="center" style:justify-single-word="false"/>
      <style:text-properties style:font-name="Arial" fo:font-size="12pt" officeooo:paragraph-rsid="001b5174" style:font-size-asian="12pt" style:font-name-complex="Arial" style:font-size-complex="12pt"/>
    </style:style>
    <style:style style:name="P192" style:family="paragraph" style:parent-style-name="Heading_20_3">
      <style:paragraph-properties fo:margin-top="0cm" fo:margin-bottom="0cm" loext:contextual-spacing="false" fo:text-align="center" style:justify-single-word="false" fo:orphans="0" fo:widows="0" style:text-autospace="none"/>
      <style:text-properties fo:font-size="12pt" fo:font-weight="normal" officeooo:paragraph-rsid="001b5174" style:font-size-asian="12pt" style:font-weight-asian="normal" style:font-size-complex="12pt"/>
    </style:style>
    <style:style style:name="P193" style:family="paragraph" style:parent-style-name="Heading_20_3">
      <style:paragraph-properties fo:margin-top="0cm" fo:margin-bottom="0cm" loext:contextual-spacing="false" fo:orphans="0" fo:widows="0" style:text-autospace="none"/>
      <style:text-properties fo:font-size="12pt" officeooo:paragraph-rsid="001b5174" style:font-size-asian="12pt" style:font-size-complex="12pt" style:font-weight-complex="normal"/>
    </style:style>
    <style:style style:name="P194" style:family="paragraph" style:parent-style-name="Heading_20_3">
      <style:paragraph-properties fo:margin-top="0cm" fo:margin-bottom="0cm" loext:contextual-spacing="false"/>
      <style:text-properties fo:font-size="12pt" officeooo:paragraph-rsid="001b5174" style:font-size-asian="12pt" style:font-size-complex="12pt" style:font-weight-complex="normal"/>
    </style:style>
    <style:style style:name="P195" style:family="paragraph" style:parent-style-name="Heading_20_3">
      <style:paragraph-properties fo:margin-top="0cm" fo:margin-bottom="0cm" loext:contextual-spacing="false"/>
      <style:text-properties fo:font-size="12pt" officeooo:paragraph-rsid="00e692c9" style:font-size-asian="12pt" style:font-size-complex="12pt" style:font-weight-complex="normal"/>
    </style:style>
    <style:style style:name="P196" style:family="paragraph" style:parent-style-name="Heading_20_3">
      <style:paragraph-properties fo:margin-top="0cm" fo:margin-bottom="0cm" loext:contextual-spacing="false">
        <style:tab-stops>
          <style:tab-stop style:position="7.091cm"/>
        </style:tab-stops>
      </style:paragraph-properties>
      <style:text-properties officeooo:paragraph-rsid="001b5174"/>
    </style:style>
    <style:style style:name="P197" style:family="paragraph" style:parent-style-name="Heading_20_3">
      <style:paragraph-properties fo:margin-top="0cm" fo:margin-bottom="0cm" loext:contextual-spacing="false">
        <style:tab-stops>
          <style:tab-stop style:position="7.091cm"/>
        </style:tab-stops>
      </style:paragraph-properties>
      <style:text-properties officeooo:paragraph-rsid="00e692c9"/>
    </style:style>
    <style:style style:name="P198" style:family="paragraph" style:parent-style-name="Heading_20_3">
      <style:paragraph-properties fo:margin-top="0cm" fo:margin-bottom="0cm" loext:contextual-spacing="false"/>
      <style:text-properties style:font-name="Arial" fo:font-size="12pt" officeooo:paragraph-rsid="001b5174" style:font-size-asian="12pt" style:font-name-complex="Arial" style:font-size-complex="12pt"/>
    </style:style>
    <style:style style:name="P199" style:family="paragraph" style:parent-style-name="Heading_20_5">
      <style:paragraph-properties fo:margin-left="1.778cm" fo:margin-right="0cm" fo:text-align="center" style:justify-single-word="false" fo:text-indent="-1.778cm" style:auto-text-indent="false"/>
      <style:text-properties style:font-name="Arial" fo:font-size="8pt" fo:font-weight="bold" officeooo:paragraph-rsid="001b5174" style:font-name-asian="Arial" style:font-size-asian="8pt" style:font-weight-asian="bold" style:font-name-complex="Arial" style:font-size-complex="8pt" style:font-weight-complex="bold"/>
    </style:style>
    <style:style style:name="T1" style:family="text">
      <style:text-properties style:font-name="Arial" fo:font-size="12pt" fo:background-color="transparent" loext:char-shading-value="0" style:font-size-asian="12pt" style:font-name-complex="Arial" style:font-size-complex="12pt"/>
    </style:style>
    <style:style style:name="T2" style:family="text">
      <style:text-properties style:font-name="Arial" fo:font-size="12pt" officeooo:rsid="0070a370" fo:background-color="transparent" loext:char-shading-value="0" style:font-size-asian="12pt" style:font-name-complex="Arial" style:font-size-complex="12pt"/>
    </style:style>
    <style:style style:name="T3" style:family="text">
      <style:text-properties style:font-name="Arial" fo:font-size="12pt" fo:background-color="transparent" loext:char-shading-value="0" style:font-name-asian="Arial-BoldMT" style:font-size-asian="12pt" style:font-name-complex="Arial" style:font-size-complex="12pt" style:font-weight-complex="bold"/>
    </style:style>
    <style:style style:name="T4" style:family="text">
      <style:text-properties style:font-name="Arial" fo:font-size="12pt" style:font-name-asian="Arial-BoldMT" style:font-size-asian="12pt" style:font-name-complex="Arial" style:font-size-complex="12pt" style:font-weight-complex="bold"/>
    </style:style>
    <style:style style:name="T5" style:family="text">
      <style:text-properties style:font-name="Arial" fo:font-size="12pt" officeooo:rsid="00a7f147" style:font-name-asian="Arial-BoldMT" style:font-size-asian="12pt" style:font-name-complex="Arial" style:font-size-complex="12pt" style:font-weight-complex="bold"/>
    </style:style>
    <style:style style:name="T6" style:family="text">
      <style:text-properties style:font-name="Arial" fo:font-size="12pt" officeooo:rsid="00d4f56b" style:font-name-asian="Arial-BoldMT" style:font-size-asian="12pt" style:font-name-complex="Arial" style:font-size-complex="12pt" style:font-weight-complex="bold"/>
    </style:style>
    <style:style style:name="T7" style:family="text">
      <style:text-properties style:font-name="Arial" fo:font-size="12pt" officeooo:rsid="0131877b" style:font-name-asian="Arial-BoldMT" style:font-size-asian="12pt" style:font-name-complex="Arial" style:font-size-complex="12pt" style:font-weight-complex="bold"/>
    </style:style>
    <style:style style:name="T8" style:family="text">
      <style:text-properties style:font-name="Arial" fo:font-size="12pt" style:font-name-asian="ArialMT" style:font-size-asian="12pt" style:font-name-complex="Arial" style:font-size-complex="12pt"/>
    </style:style>
    <style:style style:name="T9" style:family="text">
      <style:text-properties style:font-name="Arial" fo:font-size="12pt" style:font-name-asian="ArialMT" style:font-size-asian="12pt" style:font-name-complex="Arial" style:font-size-complex="12pt" style:font-weight-complex="bold"/>
    </style:style>
    <style:style style:name="T10" style:family="text">
      <style:text-properties style:font-name="Arial" fo:font-size="12pt" officeooo:rsid="00a7f147" style:font-name-asian="ArialMT" style:font-size-asian="12pt" style:font-name-complex="Arial" style:font-size-complex="12pt"/>
    </style:style>
    <style:style style:name="T11" style:family="text">
      <style:text-properties style:font-name="Arial" fo:font-size="12pt" officeooo:rsid="0106608c" style:font-name-asian="ArialMT" style:font-size-asian="12pt" style:font-name-complex="Arial" style:font-size-complex="12pt"/>
    </style:style>
    <style:style style:name="T12" style:family="text">
      <style:text-properties style:font-name="Arial" fo:font-size="12pt" officeooo:rsid="01335838" style:font-name-asian="ArialMT" style:font-size-asian="12pt" style:font-name-complex="Arial" style:font-size-complex="12pt"/>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style:font-size-asian="12pt" style:font-name-complex="Arial" style:font-size-complex="12pt" style:font-weight-complex="bold"/>
    </style:style>
    <style:style style:name="T15" style:family="text">
      <style:text-properties style:font-name="Arial" fo:font-size="12pt" officeooo:rsid="00a7f147" style:font-size-asian="12pt" style:font-name-complex="Arial" style:font-size-complex="12pt"/>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officeooo:rsid="01669cd4" style:font-size-asian="12pt" style:font-weight-asian="bold" style:font-name-complex="Arial" style:font-size-complex="12pt" style:font-weight-complex="bold"/>
    </style:style>
    <style:style style:name="T19" style:family="text">
      <style:text-properties style:font-name="Arial" fo:font-size="12pt" fo:font-weight="bold" style:font-size-asian="12pt" style:font-weight-asian="bold" style:font-name-complex="Arial" style:font-size-complex="12pt" style:font-weight-complex="normal"/>
    </style:style>
    <style:style style:name="T20" style:family="text">
      <style:text-properties style:font-name="Arial" fo:font-size="12pt" fo:font-weight="bold" officeooo:rsid="010a2d3c" style:font-size-asian="12pt" style:font-weight-asian="bold" style:font-name-complex="Arial" style:font-size-complex="12pt" style:font-weight-complex="normal"/>
    </style:style>
    <style:style style:name="T21" style:family="text">
      <style:text-properties style:font-name="Arial" fo:font-size="12pt" fo:font-weight="bold" officeooo:rsid="00fb93f3" style:font-size-asian="12pt" style:font-weight-asian="bold" style:font-name-complex="Arial" style:font-size-complex="12pt"/>
    </style:style>
    <style:style style:name="T22" style:family="text">
      <style:text-properties style:font-name="Arial" fo:font-size="12pt" fo:font-weight="bold" officeooo:rsid="00fd8c14" style:font-size-asian="12pt" style:font-weight-asian="bold" style:font-name-complex="Arial" style:font-size-complex="12pt"/>
    </style:style>
    <style:style style:name="T23" style:family="text">
      <style:text-properties style:font-name="Arial" fo:font-size="12pt" fo:font-weight="bold" officeooo:rsid="0103db73" style:font-size-asian="12pt" style:font-weight-asian="bold" style:font-name-complex="Arial" style:font-size-complex="12pt"/>
    </style:style>
    <style:style style:name="T24" style:family="text">
      <style:text-properties style:font-name="Arial" fo:font-size="12pt" fo:font-weight="bold" officeooo:rsid="01412d5d" style:font-size-asian="12pt" style:font-weight-asian="bold" style:font-name-complex="Arial" style:font-size-complex="12pt"/>
    </style:style>
    <style:style style:name="T25" style:family="text">
      <style:text-properties style:font-name="Arial" fo:font-size="12pt" fo:font-weight="bold" officeooo:rsid="0147267a" style:font-size-asian="12pt" style:font-weight-asian="bold" style:font-name-complex="Arial" style:font-size-complex="12pt"/>
    </style:style>
    <style:style style:name="T26" style:family="text">
      <style:text-properties style:font-name="Arial" fo:font-size="12pt" fo:font-weight="bold" officeooo:rsid="006b0e4c" style:font-name-asian="Arial-BoldMT" style:font-size-asian="12pt" style:font-weight-asian="bold" style:font-name-complex="Arial" style:font-size-complex="12pt" style:font-weight-complex="bold"/>
    </style:style>
    <style:style style:name="T27" style:family="text">
      <style:text-properties style:font-name="Arial" fo:font-size="12pt" fo:font-weight="bold" officeooo:rsid="01137d32" style:font-name-asian="Arial-BoldMT"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9" style:family="text">
      <style:text-properties style:font-name="Arial" fo:font-size="12pt" fo:font-style="italic" style:font-size-asian="12pt" style:font-style-asian="italic" style:font-name-complex="Arial" style:font-size-complex="12pt"/>
    </style:style>
    <style:style style:name="T30" style:family="text">
      <style:text-properties style:font-name="Arial" fo:font-size="12pt" fo:font-weight="normal" style:font-size-asian="12pt" style:font-weight-asian="normal" style:font-name-complex="Arial" style:font-size-complex="12pt" style:font-weight-complex="normal"/>
    </style:style>
    <style:style style:name="T31" style:family="text">
      <style:text-properties style:font-name="Arial" fo:font-size="12pt" fo:font-weight="normal" officeooo:rsid="00f9c0b3" style:font-size-asian="12pt" style:font-weight-asian="normal" style:font-name-complex="Arial" style:font-size-complex="12pt" style:font-weight-complex="normal"/>
    </style:style>
    <style:style style:name="T32" style:family="text">
      <style:text-properties style:font-name="Arial" fo:font-size="12pt" fo:font-weight="normal" officeooo:rsid="00fd8c14" style:font-size-asian="12pt" style:font-weight-asian="normal" style:font-name-complex="Arial" style:font-size-complex="12pt" style:font-weight-complex="normal"/>
    </style:style>
    <style:style style:name="T33" style:family="text">
      <style:text-properties fo:font-variant="normal" fo:text-transform="none" fo:color="#000000" style:text-line-through-style="none" style:text-line-through-type="none" style:font-name="Arial" fo:font-size="12pt" fo:font-style="normal" style:text-underline-style="none" fo:font-weight="bold" style:font-size-asian="12pt" style:font-style-asian="normal" style:font-weight-asian="bold" style:font-name-complex="Arial"/>
    </style:style>
    <style:style style:name="T34" style:family="text">
      <style:text-properties fo:font-variant="normal" fo:text-transform="none" fo:color="#000000" style:text-line-through-style="none" style:text-line-through-type="none" style:font-name="Arial" fo:font-size="12pt" fo:font-style="normal" style:text-underline-style="none" fo:font-weight="bold" officeooo:rsid="0021120c" style:font-size-asian="12pt" style:font-style-asian="normal" style:font-weight-asian="bold" style:font-name-complex="Arial" style:font-size-complex="12pt" style:font-weight-complex="normal"/>
    </style:style>
    <style:style style:name="T35" style:family="text">
      <style:text-properties fo:font-variant="normal" fo:text-transform="none" fo:color="#000000" style:text-line-through-style="none" style:text-line-through-type="none" style:font-name="Arial" fo:font-size="12pt" fo:font-style="normal" style:text-underline-style="none" fo:font-weight="bold" officeooo:rsid="002a6a48" style:font-size-asian="12pt" style:font-style-asian="normal" style:font-weight-asian="bold" style:font-name-complex="Arial" style:font-size-complex="12pt" style:font-weight-complex="normal"/>
    </style:style>
    <style:style style:name="T36" style:family="text">
      <style:text-properties fo:font-variant="normal" fo:text-transform="none" fo:color="#000000" style:text-line-through-style="none" style:text-line-through-type="none" style:font-name="Arial" fo:font-size="12pt" fo:font-style="normal" style:text-underline-style="none" fo:font-weight="bold" officeooo:rsid="002b37ad" style:font-size-asian="12pt" style:font-style-asian="normal" style:font-weight-asian="bold" style:font-name-complex="Arial" style:font-size-complex="12pt" style:font-weight-complex="normal"/>
    </style:style>
    <style:style style:name="T37" style:family="text">
      <style:text-properties fo:font-variant="normal" fo:text-transform="none" fo:color="#000000" style:text-line-through-style="none" style:text-line-through-type="none" style:font-name="Arial" fo:font-size="12pt" fo:font-style="normal" style:text-underline-style="none" fo:font-weight="bold" officeooo:rsid="0073f9d8" style:font-size-asian="12pt" style:font-style-asian="normal" style:font-weight-asian="bold" style:font-name-complex="Arial" style:font-size-complex="12pt" style:font-weight-complex="normal"/>
    </style:style>
    <style:style style:name="T38" style:family="text">
      <style:text-properties fo:font-variant="normal" fo:text-transform="none" fo:color="#000000" style:text-line-through-style="none" style:text-line-through-type="none" style:font-name="Arial" fo:font-size="12pt" fo:font-style="normal" style:text-underline-style="none" fo:font-weight="bold" officeooo:rsid="00560ae5" style:font-size-asian="12pt" style:font-style-asian="normal" style:font-weight-asian="bold" style:font-name-complex="Arial" style:font-size-complex="12pt" style:font-weight-complex="normal"/>
    </style:style>
    <style:style style:name="T39" style:family="text">
      <style:text-properties fo:font-variant="normal" fo:text-transform="none" fo:color="#000000" style:text-line-through-style="none" style:text-line-through-type="none" style:font-name="Arial" fo:font-size="12pt" fo:font-style="normal" style:text-underline-style="none" fo:font-weight="bold" style:font-size-asian="12pt" style:font-style-asian="normal" style:font-weight-asian="bold" style:font-name-complex="Arial" style:font-weight-complex="bold"/>
    </style:style>
    <style:style style:name="T40" style:family="text">
      <style:text-properties fo:font-variant="normal" fo:text-transform="none" fo:color="#000000" style:text-line-through-style="none" style:text-line-through-type="none" style:font-name="Arial" fo:font-size="12pt" fo:font-style="normal" style:text-underline-style="none" fo:font-weight="normal" style:font-size-asian="12pt" style:font-style-asian="normal" style:font-weight-asian="normal" style:font-name-complex="Arial"/>
    </style:style>
    <style:style style:name="T41" style:family="text">
      <style:text-properties fo:font-variant="normal" fo:text-transform="none" fo:color="#000000" style:text-line-through-style="none" style:text-line-through-type="none" style:font-name="Arial" fo:font-size="12pt" fo:font-style="normal" style:text-underline-style="none" fo:font-weight="normal" officeooo:rsid="0030d262" style:font-size-asian="12pt" style:font-style-asian="normal" style:font-weight-asian="normal" style:font-name-complex="Arial"/>
    </style:style>
    <style:style style:name="T42" style:family="text">
      <style:text-properties fo:font-variant="normal" fo:text-transform="none" fo:color="#000000" style:text-line-through-style="none" style:text-line-through-type="none" style:font-name="Arial" fo:font-size="12pt" fo:font-style="normal" style:text-underline-style="none" fo:font-weight="normal" officeooo:rsid="00633bcc" style:font-size-asian="12pt" style:font-style-asian="normal" style:font-weight-asian="normal" style:font-name-complex="Arial"/>
    </style:style>
    <style:style style:name="T43" style:family="text">
      <style:text-properties fo:font-variant="normal" fo:text-transform="none" fo:color="#000000" style:text-line-through-style="none" style:text-line-through-type="none" style:font-name="Arial" fo:font-size="12pt" fo:font-style="normal" style:text-underline-style="none" fo:font-weight="normal" officeooo:rsid="0073a719" style:font-size-asian="12pt" style:font-style-asian="normal" style:font-weight-asian="normal" style:font-name-complex="Arial"/>
    </style:style>
    <style:style style:name="T44" style:family="text">
      <style:text-properties fo:font-variant="normal" fo:text-transform="none" fo:color="#000000" style:text-line-through-style="none" style:text-line-through-type="none" style:font-name="Arial" fo:font-size="12pt" fo:font-style="normal" style:text-underline-style="none" fo:font-weight="normal" officeooo:rsid="0073f9d8" style:font-size-asian="12pt" style:font-style-asian="normal" style:font-weight-asian="normal" style:font-name-complex="Arial"/>
    </style:style>
    <style:style style:name="T45" style:family="text">
      <style:text-properties fo:font-variant="normal" fo:text-transform="none" fo:color="#000000" style:text-line-through-style="none" style:text-line-through-type="none" style:font-name="Arial" fo:font-size="12pt" fo:font-style="normal" style:text-underline-style="none" fo:font-weight="normal" officeooo:rsid="00a3b47f" style:font-size-asian="12pt" style:font-style-asian="normal" style:font-weight-asian="normal" style:font-name-complex="Arial"/>
    </style:style>
    <style:style style:name="T46" style:family="text">
      <style:text-properties fo:font-variant="normal" fo:text-transform="none" fo:color="#000000" style:text-line-through-style="none" style:text-line-through-type="none" style:font-name="Arial" fo:font-size="12pt" fo:font-style="normal" style:text-underline-style="none" fo:font-weight="normal" officeooo:rsid="00a55dc6" style:font-size-asian="12pt" style:font-style-asian="normal" style:font-weight-asian="normal" style:font-name-complex="Arial"/>
    </style:style>
    <style:style style:name="T47" style:family="text">
      <style:text-properties fo:font-variant="normal" fo:text-transform="none" fo:color="#000000" style:text-line-through-style="none" style:text-line-through-type="none" style:font-name="Arial" fo:font-size="12pt" fo:font-style="normal" style:text-underline-style="none" fo:font-weight="normal" officeooo:rsid="00a5fcde" style:font-size-asian="12pt" style:font-style-asian="normal" style:font-weight-asian="normal" style:font-name-complex="Arial"/>
    </style:style>
    <style:style style:name="T48" style:family="text">
      <style:text-properties fo:font-variant="normal" fo:text-transform="none" fo:color="#000000" style:text-line-through-style="none" style:text-line-through-type="none" style:font-name="Arial" fo:font-size="12pt" fo:font-style="normal" style:text-underline-style="none" fo:font-weight="normal" style:font-size-asian="12pt" style:font-style-asian="normal" style:font-weight-asian="normal" style:font-name-complex="Arial" style:font-weight-complex="normal"/>
    </style:style>
    <style:style style:name="T49" style:family="text">
      <style:text-properties fo:font-variant="normal" fo:text-transform="none" fo:color="#000000" style:text-line-through-style="none" style:text-line-through-type="none" style:font-name="Arial" fo:font-size="12pt" fo:font-style="normal" style:text-underline-style="none" fo:font-weight="normal" officeooo:rsid="00d4659d" style:font-size-asian="12pt" style:font-style-asian="normal" style:font-weight-asian="normal" style:font-name-complex="Arial" style:font-weight-complex="normal"/>
    </style:style>
    <style:style style:name="T50" style:family="text">
      <style:text-properties fo:font-variant="normal" fo:text-transform="none" fo:color="#000000" style:text-line-through-style="none" style:text-line-through-type="none" style:font-name="Arial" fo:font-size="12pt" fo:font-style="normal" style:text-underline-style="none" fo:font-weight="normal" officeooo:rsid="011792fd" style:font-size-asian="12pt" style:font-style-asian="normal" style:font-weight-asian="normal" style:font-name-complex="Arial" style:font-weight-complex="normal"/>
    </style:style>
    <style:style style:name="T51" style:family="text">
      <style:text-properties fo:font-variant="normal" fo:text-transform="none" fo:color="#000000" style:text-line-through-style="none" style:text-line-through-type="none" style:font-name="Arial" fo:font-size="12pt" fo:font-style="normal" style:text-underline-style="none" fo:font-weight="normal" officeooo:rsid="014658ff" style:font-size-asian="12pt" style:font-style-asian="normal" style:font-weight-asian="normal" style:font-name-complex="Arial" style:font-weight-complex="normal"/>
    </style:style>
    <style:style style:name="T52" style:family="text">
      <style:text-properties fo:font-variant="normal" fo:text-transform="none" fo:color="#000000" style:text-line-through-style="none" style:text-line-through-type="none" style:font-name="Arial" fo:font-size="12pt" fo:font-style="normal" style:text-underline-style="none" fo:font-weight="normal" officeooo:rsid="010b9ae6" style:font-size-asian="12pt" style:font-style-asian="normal" style:font-weight-asian="normal" style:font-name-complex="Arial"/>
    </style:style>
    <style:style style:name="T53" style:family="text">
      <style:text-properties fo:font-variant="normal" fo:text-transform="none" fo:color="#000000" style:text-line-through-style="none" style:text-line-through-type="none" style:font-name="Arial" fo:font-size="12pt" fo:font-style="normal" style:text-underline-style="none" fo:font-weight="normal" officeooo:rsid="01169096" style:font-size-asian="12pt" style:font-style-asian="normal" style:font-weight-asian="normal" style:font-name-complex="Arial"/>
    </style:style>
    <style:style style:name="T54" style:family="text">
      <style:text-properties fo:font-variant="normal" fo:text-transform="none" fo:color="#000000" style:text-line-through-style="none" style:text-line-through-type="none" style:font-name="Arial" fo:font-size="12pt" fo:font-style="normal" style:text-underline-style="none" fo:font-weight="normal" officeooo:rsid="011792fd" style:font-size-asian="12pt" style:font-style-asian="normal" style:font-weight-asian="normal" style:font-name-complex="Arial"/>
    </style:style>
    <style:style style:name="T55" style:family="text">
      <style:text-properties fo:font-variant="normal" fo:text-transform="none" fo:color="#000000" style:text-line-through-style="none" style:text-line-through-type="none" style:font-name="Arial" fo:font-size="12pt" fo:font-style="normal" style:text-underline-style="none" fo:font-weight="normal" officeooo:rsid="011a66ed" style:font-size-asian="12pt" style:font-style-asian="normal" style:font-weight-asian="normal" style:font-name-complex="Arial"/>
    </style:style>
    <style:style style:name="T56" style:family="text">
      <style:text-properties fo:font-variant="normal" fo:text-transform="none" fo:color="#000000" style:text-line-through-style="none" style:text-line-through-type="none" fo:font-style="normal" style:text-underline-style="none" fo:font-weight="normal" officeooo:rsid="00787aeb" style:font-style-asian="normal" style:font-weight-asian="normal" style:font-name-complex="Arial"/>
    </style:style>
    <style:style style:name="T57" style:family="text">
      <style:text-properties fo:font-variant="normal" fo:text-transform="none" fo:color="#000000" style:text-line-through-style="none" style:text-line-through-type="none" fo:font-style="normal" style:text-underline-style="none" fo:font-weight="normal" officeooo:rsid="0099a900" style:font-style-asian="normal" style:font-weight-asian="normal" style:font-name-complex="Arial"/>
    </style:style>
    <style:style style:name="T58" style:family="text">
      <style:text-properties fo:font-variant="normal" fo:text-transform="none" style:use-window-font-color="true" style:text-line-through-style="none" style:text-line-through-type="none" style:font-name="Arial" fo:font-size="12pt" fo:font-style="normal" style:text-underline-style="none" fo:font-weight="normal" style:font-size-asian="12pt" style:font-style-asian="normal" style:font-weight-asian="normal" style:font-name-complex="Arial" style:font-weight-complex="normal"/>
    </style:style>
    <style:style style:name="T59" style:family="text">
      <style:text-properties fo:font-variant="normal" fo:text-transform="none" style:use-window-font-color="true"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weight-complex="normal"/>
    </style:style>
    <style:style style:name="T60" style:family="text">
      <style:text-properties fo:font-variant="normal" fo:text-transform="none" style:use-window-font-color="true" style:text-line-through-style="none" style:text-line-through-type="none" style:font-name="Arial" fo:font-size="12pt" fo:font-style="normal" style:text-underline-style="none" fo:font-weight="normal" officeooo:rsid="00b2b1aa" fo:background-color="transparent" loext:char-shading-value="0" style:font-size-asian="12pt" style:font-style-asian="normal" style:font-weight-asian="normal" style:font-name-complex="Arial" style:font-weight-complex="normal"/>
    </style:style>
    <style:style style:name="T61" style:family="text">
      <style:text-properties fo:font-variant="normal" fo:text-transform="none" style:use-window-font-color="true" style:text-line-through-style="none" style:text-line-through-type="none" style:font-name="Arial" fo:font-size="12pt" fo:font-style="normal" style:text-underline-style="none" fo:font-weight="normal" officeooo:rsid="01272f02" fo:background-color="transparent" loext:char-shading-value="0" style:font-size-asian="12pt" style:font-style-asian="normal" style:font-weight-asian="normal" style:font-name-complex="Arial" style:font-weight-complex="normal"/>
    </style:style>
    <style:style style:name="T62" style:family="text">
      <style:text-properties fo:font-variant="normal" fo:text-transform="none" style:use-window-font-color="true" style:text-line-through-style="none" style:text-line-through-type="none" style:font-name="Arial" fo:font-size="12pt" fo:font-style="normal" style:text-underline-style="none" fo:font-weight="bold" style:font-size-asian="12pt" style:font-style-asian="normal" style:font-weight-asian="bold" style:font-name-complex="Arial" style:font-weight-complex="bold"/>
    </style:style>
    <style:style style:name="T63" style:family="text">
      <style:text-properties fo:font-variant="normal" fo:text-transform="none" fo:font-style="normal" style:font-style-asian="normal"/>
    </style:style>
    <style:style style:name="T64" style:family="text">
      <style:text-properties fo:font-variant="normal" fo:text-transform="none" fo:font-style="normal" officeooo:rsid="00633bcc" style:font-style-asian="normal"/>
    </style:style>
    <style:style style:name="T65" style:family="text">
      <style:text-properties fo:font-variant="normal" fo:text-transform="none" fo:font-style="normal" officeooo:rsid="009033de" style:font-style-asian="normal"/>
    </style:style>
    <style:style style:name="T66" style:family="text">
      <style:text-properties fo:font-variant="normal" fo:text-transform="none" fo:font-style="normal" officeooo:rsid="00d4659d" style:font-style-asian="normal"/>
    </style:style>
    <style:style style:name="T67" style:family="text">
      <style:text-properties style:use-window-font-color="true" style:text-line-through-style="none" style:text-line-through-type="none" style:font-name="Arial" fo:font-size="12pt" style:text-underline-style="none" fo:font-weight="bold" style:font-size-asian="12pt" style:font-weight-asian="bold" style:font-name-complex="Arial" style:font-size-complex="12pt" style:font-weight-complex="bold"/>
    </style:style>
    <style:style style:name="T68" style:family="text">
      <style:text-properties style:use-window-font-color="true" style:text-line-through-style="none" style:text-line-through-type="none"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69" style:family="text">
      <style:text-properties style:use-window-font-color="true" style:text-line-through-style="none" style:text-line-through-type="none" style:font-name="Arial" fo:font-size="12pt" style:text-underline-style="none" fo:font-weight="bold" officeooo:rsid="00b68fcd" fo:background-color="transparent" loext:char-shading-value="0" style:font-size-asian="12pt" style:font-weight-asian="bold" style:font-name-complex="Arial" style:font-size-complex="12pt" style:font-weight-complex="bold"/>
    </style:style>
    <style:style style:name="T70" style:family="text">
      <style:text-properties style:use-window-font-color="true" style:text-line-through-style="none" style:text-line-through-type="none" style:font-name="Arial" fo:font-size="12pt" style:text-underline-style="none" fo:font-weight="bold" officeooo:rsid="0127f5c7" fo:background-color="transparent" loext:char-shading-value="0" style:font-size-asian="12pt" style:font-weight-asian="bold" style:font-name-complex="Arial" style:font-size-complex="12pt" style:font-weight-complex="bold"/>
    </style:style>
    <style:style style:name="T71" style:family="text">
      <style:text-properties style:use-window-font-color="true" style:text-line-through-style="none" style:text-line-through-type="none" style:font-name="Arial" fo:font-size="12pt" style:text-underline-style="none" fo:font-weight="normal" style:font-size-asian="12pt" style:font-weight-asian="normal" style:font-name-complex="Arial" style:font-size-complex="12pt"/>
    </style:style>
    <style:style style:name="T72" style:family="text">
      <style:text-properties style:use-window-font-color="true" style:text-line-through-style="none" style:text-line-through-type="none" style:font-name="Arial" fo:font-size="12pt" style:text-underline-style="none" fo:font-weight="normal" style:font-size-asian="12pt" style:font-weight-asian="normal" style:font-name-complex="Arial" style:font-size-complex="12pt" style:font-weight-complex="bold"/>
    </style:style>
    <style:style style:name="T73" style:family="text">
      <style:text-properties style:use-window-font-color="true" style:text-line-through-style="none" style:text-line-through-type="none" style:font-name="Arial" fo:font-size="12pt" style:text-underline-style="none" fo:font-weight="normal" officeooo:rsid="00d4659d" style:font-size-asian="12pt" style:font-weight-asian="normal" style:font-name-complex="Arial" style:font-size-complex="12pt" style:font-weight-complex="normal"/>
    </style:style>
    <style:style style:name="T74" style:family="text">
      <style:text-properties style:use-window-font-color="true" style:text-line-through-style="none" style:text-line-through-type="none" style:font-name="Arial" fo:font-size="12pt" style:text-underline-style="none" fo:font-weight="normal" officeooo:rsid="011792fd" style:font-size-asian="12pt" style:font-weight-asian="normal" style:font-name-complex="Arial" style:font-size-complex="12pt" style:font-weight-complex="normal"/>
    </style:style>
    <style:style style:name="T75" style:family="text">
      <style:text-properties style:use-window-font-color="true" style:text-line-through-style="none" style:text-line-through-type="non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6" style:family="text">
      <style:text-properties style:use-window-font-color="true"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7" style:family="text">
      <style:text-properties style:use-window-font-color="true"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78" style:family="text">
      <style:text-properties style:use-window-font-color="true" style:text-line-through-style="none" style:text-line-through-type="none" style:font-name="Arial" fo:font-size="12pt" fo:font-style="normal" style:text-underline-style="none" fo:font-weight="normal" officeooo:rsid="00650e11" fo:background-color="transparent" loext:char-shading-value="0" style:font-size-asian="12pt" style:font-style-asian="normal" style:font-weight-asian="normal" style:font-name-complex="Arial" style:font-size-complex="12pt" style:font-style-complex="normal" style:font-weight-complex="normal"/>
    </style:style>
    <style:style style:name="T79" style:family="text">
      <style:text-properties style:use-window-font-color="true" style:text-line-through-style="none" style:text-line-through-type="none" style:font-name="Arial" fo:font-size="12pt"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80" style:family="text">
      <style:text-properties style:use-window-font-color="true" style:text-line-through-style="none" style:text-line-through-type="none" style:font-name="Arial"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81" style:family="text">
      <style:text-properties style:use-window-font-color="true" style:text-line-through-style="none" style:text-line-through-type="none" style:text-underline-style="none" fo:font-weight="normal" fo:background-color="transparent" loext:char-shading-value="0" style:font-weight-asian="normal" style:font-name-complex="Arial"/>
    </style:style>
    <style:style style:name="T82" style:family="text">
      <style:text-properties style:use-window-font-color="true" style:text-line-through-style="none" style:text-line-through-type="none" style:text-underline-style="none" fo:font-weight="normal" officeooo:rsid="00904e37" fo:background-color="transparent" loext:char-shading-value="0" style:font-weight-asian="normal" style:font-name-complex="Arial"/>
    </style:style>
    <style:style style:name="T83" style:family="text">
      <style:text-properties style:use-window-font-color="true" style:font-name="Arial" fo:font-size="12pt" style:font-size-asian="12pt" style:font-name-complex="Arial" style:font-size-complex="12pt"/>
    </style:style>
    <style:style style:name="T84" style:family="text">
      <style:text-properties style:use-window-font-color="true" style:font-name="Arial" fo:font-size="12pt" style:font-size-asian="12pt" style:font-name-complex="Arial" style:font-size-complex="12pt" style:font-weight-complex="bold"/>
    </style:style>
    <style:style style:name="T85" style:family="text">
      <style:text-properties style:use-window-font-color="true" style:font-name="Arial" fo:font-size="12pt" officeooo:rsid="00adbdb3" style:font-size-asian="12pt" style:font-name-complex="Arial" style:font-size-complex="12pt" style:font-weight-complex="bold"/>
    </style:style>
    <style:style style:name="T86" style:family="text">
      <style:text-properties style:use-window-font-color="true" style:font-name="Arial" fo:font-size="12pt" officeooo:rsid="00af49c2" style:font-size-asian="12pt" style:font-name-complex="Arial" style:font-size-complex="12pt" style:font-weight-complex="bold"/>
    </style:style>
    <style:style style:name="T87" style:family="text">
      <style:text-properties style:use-window-font-color="true" style:font-name="Arial" fo:font-size="12pt" officeooo:rsid="0105d443" style:font-size-asian="12pt" style:font-name-complex="Arial" style:font-size-complex="12pt" style:font-weight-complex="bold"/>
    </style:style>
    <style:style style:name="T88" style:family="text">
      <style:text-properties style:use-window-font-color="true" style:font-name="Arial" fo:font-size="12pt" officeooo:rsid="01338634" style:font-size-asian="12pt" style:font-name-complex="Arial" style:font-size-complex="12pt" style:font-weight-complex="bold"/>
    </style:style>
    <style:style style:name="T89" style:family="text">
      <style:text-properties style:use-window-font-color="true" style:font-name="Arial" fo:font-size="12pt" officeooo:rsid="00a7f147" style:font-size-asian="12pt" style:font-name-complex="Arial" style:font-size-complex="12pt"/>
    </style:style>
    <style:style style:name="T90" style:family="text">
      <style:text-properties style:use-window-font-color="true" style:font-name="Arial" fo:font-size="12pt" fo:font-weight="bold" style:font-size-asian="12pt" style:font-weight-asian="bold" style:font-name-complex="Arial" style:font-size-complex="12pt"/>
    </style:style>
    <style:style style:name="T91" style:family="text">
      <style:text-properties style:use-window-font-color="true" style:font-name="Arial" fo:font-size="12pt" fo:font-weight="bold" style:font-size-asian="12pt" style:font-weight-asian="bold" style:font-name-complex="Arial" style:font-size-complex="12pt" style:font-weight-complex="bold"/>
    </style:style>
    <style:style style:name="T92" style:family="text">
      <style:text-properties style:use-window-font-color="true" style:font-name="Arial" fo:font-size="12pt" fo:font-weight="bold" officeooo:rsid="006b0e4c" style:font-size-asian="12pt" style:font-weight-asian="bold" style:font-name-complex="Arial" style:font-size-complex="12pt" style:font-weight-complex="bold"/>
    </style:style>
    <style:style style:name="T93" style:family="text">
      <style:text-properties style:use-window-font-color="true" style:font-name="Arial" fo:font-size="12pt" fo:font-weight="bold" officeooo:rsid="00c78b54" style:font-size-asian="12pt" style:font-weight-asian="bold" style:font-name-complex="Arial" style:font-size-complex="12pt" style:font-weight-complex="bold"/>
    </style:style>
    <style:style style:name="T94" style:family="text">
      <style:text-properties style:use-window-font-color="true" style:font-name="Arial" fo:font-size="12pt" fo:font-weight="bold" officeooo:rsid="01137d32" style:font-size-asian="12pt" style:font-weight-asian="bold" style:font-name-complex="Arial" style:font-size-complex="12pt" style:font-weight-complex="bold"/>
    </style:style>
    <style:style style:name="T95" style:family="text">
      <style:text-properties style:use-window-font-color="true" style:font-name="Arial" fo:font-size="12pt" fo:font-weight="bold" officeooo:rsid="01669cd4" style:font-size-asian="12pt" style:font-weight-asian="bold" style:font-name-complex="Arial" style:font-size-complex="12pt" style:font-weight-complex="bold"/>
    </style:style>
    <style:style style:name="T96" style:family="text">
      <style:text-properties style:use-window-font-color="true" style:font-name="Arial" fo:font-size="12pt" fo:font-weight="bold" officeooo:rsid="00ddbc23" style:font-size-asian="12pt" style:font-weight-asian="bold" style:font-name-complex="Arial" style:font-size-complex="12pt"/>
    </style:style>
    <style:style style:name="T97" style:family="text">
      <style:text-properties style:use-window-font-color="true" style:font-name="Arial" fo:font-size="12pt" fo:font-weight="bold" officeooo:rsid="00f96442" style:font-size-asian="12pt" style:font-weight-asian="bold" style:font-name-complex="Arial" style:font-size-complex="12pt"/>
    </style:style>
    <style:style style:name="T98" style:family="text">
      <style:text-properties style:use-window-font-color="true" style:font-name="Arial" fo:font-size="12pt" fo:font-weight="bold" officeooo:rsid="00f9c0b3" style:font-size-asian="12pt" style:font-weight-asian="bold" style:font-name-complex="Arial" style:font-size-complex="12pt"/>
    </style:style>
    <style:style style:name="T99" style:family="text">
      <style:text-properties style:use-window-font-color="true" style:font-name="Arial" fo:font-size="12pt" fo:font-weight="bold" style:font-name-asian="Arial-BoldMT" style:font-size-asian="12pt" style:font-weight-asian="bold" style:font-name-complex="Arial" style:font-size-complex="12pt" style:font-weight-complex="bold"/>
    </style:style>
    <style:style style:name="T100" style:family="text">
      <style:text-properties style:use-window-font-color="true" style:font-name="Arial" fo:font-size="12pt" fo:font-weight="bold" officeooo:rsid="006b0e4c" style:font-name-asian="Arial-BoldMT" style:font-size-asian="12pt" style:font-weight-asian="bold" style:font-name-complex="Arial" style:font-size-complex="12pt" style:font-weight-complex="bold"/>
    </style:style>
    <style:style style:name="T101" style:family="text">
      <style:text-properties style:use-window-font-color="true" style:font-name="Arial" fo:font-size="12pt" fo:font-weight="bold" officeooo:rsid="00c78b54" style:font-name-asian="Arial-BoldMT" style:font-size-asian="12pt" style:font-weight-asian="bold" style:font-name-complex="Arial" style:font-size-complex="12pt" style:font-weight-complex="bold"/>
    </style:style>
    <style:style style:name="T102" style:family="text">
      <style:text-properties style:use-window-font-color="true" style:font-name="Arial" fo:font-size="12pt" fo:font-weight="bold" fo:background-color="transparent" loext:char-shading-value="0" style:font-size-asian="12pt" style:font-weight-asian="bold" style:font-name-complex="Arial" style:font-size-complex="12pt"/>
    </style:style>
    <style:style style:name="T103" style:family="text">
      <style:text-properties style:use-window-font-color="true" style:font-name="Arial" fo:font-size="12pt" fo:font-weight="bold" fo:background-color="transparent" loext:char-shading-value="0" style:font-size-asian="12pt" style:font-weight-asian="bold" style:font-name-complex="Arial" style:font-size-complex="12pt" style:font-weight-complex="bold"/>
    </style:style>
    <style:style style:name="T104" style:family="text">
      <style:text-properties style:use-window-font-color="true" style:font-name="Arial" fo:font-size="12pt" fo:font-weight="bold" officeooo:rsid="006ea5bf" fo:background-color="transparent" loext:char-shading-value="0" style:font-size-asian="12pt" style:font-weight-asian="bold" style:font-name-complex="Arial" style:font-size-complex="12pt" style:font-weight-complex="bold"/>
    </style:style>
    <style:style style:name="T105" style:family="text">
      <style:text-properties style:use-window-font-color="true" style:font-name="Arial" fo:font-size="12pt" fo:font-weight="bold" officeooo:rsid="00c78b54" fo:background-color="transparent" loext:char-shading-value="0" style:font-size-asian="12pt" style:font-weight-asian="bold" style:font-name-complex="Arial" style:font-size-complex="12pt" style:font-weight-complex="bold"/>
    </style:style>
    <style:style style:name="T106" style:family="text">
      <style:text-properties style:use-window-font-color="true" style:font-name="Arial" fo:font-size="12pt" fo:font-weight="bold" officeooo:rsid="00ddbc23" fo:background-color="transparent" loext:char-shading-value="0" style:font-size-asian="12pt" style:font-weight-asian="bold" style:font-name-complex="Arial" style:font-size-complex="12pt"/>
    </style:style>
    <style:style style:name="T107" style:family="text">
      <style:text-properties style:use-window-font-color="true" style:font-name="Arial" fo:font-size="12pt" fo:font-weight="bold" officeooo:rsid="00f96442" fo:background-color="transparent" loext:char-shading-value="0" style:font-size-asian="12pt" style:font-weight-asian="bold" style:font-name-complex="Arial" style:font-size-complex="12pt"/>
    </style:style>
    <style:style style:name="T108" style:family="text">
      <style:text-properties style:use-window-font-color="true" style:font-name="Arial" fo:font-size="12pt" fo:font-weight="bold" officeooo:rsid="00f9c0b3" fo:background-color="transparent" loext:char-shading-value="0" style:font-size-asian="12pt" style:font-weight-asian="bold" style:font-name-complex="Arial" style:font-size-complex="12pt"/>
    </style:style>
    <style:style style:name="T109" style:family="text">
      <style:text-properties style:use-window-font-color="true" style:font-name="Arial" fo:font-size="12pt" fo:font-weight="bold" fo:background-color="transparent" loext:char-shading-value="0" style:font-name-asian="Arial-BoldMT" style:font-size-asian="12pt" style:font-weight-asian="bold" style:font-name-complex="Arial" style:font-size-complex="12pt" style:font-weight-complex="bold"/>
    </style:style>
    <style:style style:name="T110" style:family="text">
      <style:text-properties style:use-window-font-color="true" style:font-name="Arial" fo:font-size="12pt" fo:font-weight="bold" officeooo:rsid="006ea5bf" fo:background-color="transparent" loext:char-shading-value="0" style:font-name-asian="Arial-BoldMT" style:font-size-asian="12pt" style:font-weight-asian="bold" style:font-name-complex="Arial" style:font-size-complex="12pt" style:font-weight-complex="bold"/>
    </style:style>
    <style:style style:name="T111" style:family="text">
      <style:text-properties style:use-window-font-color="true" style:font-name="Arial" fo:font-size="12pt" fo:font-weight="bold" officeooo:rsid="00c78b54" fo:background-color="transparent" loext:char-shading-value="0" style:font-name-asian="Arial-BoldMT" style:font-size-asian="12pt" style:font-weight-asian="bold" style:font-name-complex="Arial" style:font-size-complex="12pt" style:font-weight-complex="bold"/>
    </style:style>
    <style:style style:name="T112" style:family="text">
      <style:text-properties style:use-window-font-color="true" style:font-name="Arial" fo:font-size="12pt" fo:font-weight="bold" officeooo:rsid="01137d32" fo:background-color="transparent" loext:char-shading-value="0" style:font-name-asian="Arial-BoldMT" style:font-size-asian="12pt" style:font-weight-asian="bold" style:font-name-complex="Arial" style:font-size-complex="12pt" style:font-weight-complex="bold"/>
    </style:style>
    <style:style style:name="T113" style:family="text">
      <style:text-properties style:use-window-font-color="true" style:font-name="Arial" fo:font-size="12pt" fo:background-color="transparent" loext:char-shading-value="0" style:font-name-asian="Arial-BoldMT" style:font-size-asian="12pt" style:font-name-complex="Arial" style:font-size-complex="12pt"/>
    </style:style>
    <style:style style:name="T114" style:family="text">
      <style:text-properties style:use-window-font-color="true" style:font-name="Arial" fo:font-size="12pt" fo:background-color="transparent" loext:char-shading-value="0" style:font-name-asian="Arial-BoldMT" style:font-size-asian="12pt" style:font-name-complex="Arial" style:font-size-complex="12pt" style:font-weight-complex="bold"/>
    </style:style>
    <style:style style:name="T115" style:family="text">
      <style:text-properties style:use-window-font-color="true" style:font-name="Arial" fo:font-size="12pt" officeooo:rsid="00c8e073" fo:background-color="transparent" loext:char-shading-value="0" style:font-name-asian="Arial-BoldMT" style:font-size-asian="12pt" style:font-name-complex="Arial" style:font-size-complex="12pt"/>
    </style:style>
    <style:style style:name="T116" style:family="text">
      <style:text-properties fo:color="#ff3333"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17" style:family="text">
      <style:text-properties fo:color="#ff3333" style:font-name="Arial" fo:font-size="12pt" style:font-size-asian="12pt" style:font-name-complex="Arial" style:font-size-complex="12pt" style:font-weight-complex="bold"/>
    </style:style>
    <style:style style:name="T118" style:family="text">
      <style:text-properties fo:color="#000000"/>
    </style:style>
    <style:style style:name="T119" style:family="text">
      <style:text-properties fo:color="#000000" style:text-line-through-style="none" style:text-line-through-type="none" style:font-name="Arial" fo:font-size="12pt" style:text-underline-style="none" fo:font-weight="bold" style:font-size-asian="12pt" style:font-weight-asian="bold" style:font-name-complex="Arial" style:font-size-complex="12pt"/>
    </style:style>
    <style:style style:name="T120" style:family="text">
      <style:text-properties fo:color="#000000" style:text-line-through-style="none" style:text-line-through-type="none" style:font-name="Arial" fo:font-size="12pt" style:text-underline-style="none" fo:font-weight="bold" officeooo:rsid="00b68fcd" style:font-size-asian="12pt" style:font-weight-asian="bold" style:font-name-complex="Arial" style:font-size-complex="12pt" style:font-weight-complex="bold"/>
    </style:style>
    <style:style style:name="T121" style:family="text">
      <style:text-properties fo:color="#000000" style:text-line-through-style="none" style:text-line-through-type="none" style:font-name="Arial" fo:font-size="12pt" style:text-underline-style="none" fo:font-weight="bold" officeooo:rsid="00b64e59" style:font-size-asian="12pt" style:font-weight-asian="bold" style:font-name-complex="Arial" style:font-size-complex="12pt"/>
    </style:style>
    <style:style style:name="T122" style:family="text">
      <style:text-properties fo:color="#000000" style:text-line-through-style="none" style:text-line-through-type="none" style:font-name="Arial" fo:font-size="12pt" style:text-underline-style="none" fo:font-weight="bold" officeooo:rsid="00d4f56b" style:font-size-asian="12pt" style:font-weight-asian="bold" style:font-name-complex="Arial" style:font-size-complex="12pt"/>
    </style:style>
    <style:style style:name="T123" style:family="text">
      <style:text-properties fo:color="#000000" style:text-line-through-style="none" style:text-line-through-type="none" style:font-name="Arial" fo:font-size="12pt" style:text-underline-style="none" fo:font-weight="bold" fo:background-color="transparent" loext:char-shading-value="0" style:font-size-asian="12pt" style:font-weight-asian="bold" style:font-name-complex="Arial" style:font-size-complex="12pt"/>
    </style:style>
    <style:style style:name="T124" style:family="text">
      <style:text-properties fo:color="#000000" style:text-line-through-style="none" style:text-line-through-type="none"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125" style:family="text">
      <style:text-properties fo:color="#000000" style:text-line-through-style="none" style:text-line-through-type="none" style:font-name="Arial" fo:font-size="12pt" style:text-underline-style="none" fo:font-weight="normal" style:font-size-asian="12pt" style:font-weight-asian="normal" style:font-name-complex="Arial" style:font-size-complex="12pt"/>
    </style:style>
    <style:style style:name="T126" style:family="text">
      <style:text-properties fo:color="#00000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127" style:family="text">
      <style:text-properties fo:color="#000000" style:text-line-through-style="none" style:text-line-through-type="none" style:font-name="Arial" fo:font-size="12pt" style:text-underline-style="none" fo:font-weight="normal" officeooo:rsid="00d556d9" style:font-size-asian="12pt" style:font-weight-asian="normal" style:font-name-complex="Arial" style:font-size-complex="12pt" style:font-weight-complex="normal"/>
    </style:style>
    <style:style style:name="T128" style:family="text">
      <style:text-properties fo:color="#000000" style:text-line-through-style="none" style:text-line-through-type="none" style:font-name="Arial" fo:font-size="12pt" style:text-underline-style="none" fo:font-weight="normal" officeooo:rsid="014658ff" style:font-size-asian="12pt" style:font-weight-asian="normal" style:font-name-complex="Arial" style:font-size-complex="12pt" style:font-weight-complex="normal"/>
    </style:style>
    <style:style style:name="T129" style:family="text">
      <style:text-properties fo:color="#000000" style:text-line-through-style="none" style:text-line-through-type="none" style:font-name="Arial" fo:font-size="12pt" style:text-underline-style="none" fo:font-weight="normal" officeooo:rsid="00b541a8" style:font-size-asian="12pt" style:font-weight-asian="normal" style:font-name-complex="Arial" style:font-size-complex="12pt"/>
    </style:style>
    <style:style style:name="T130" style:family="text">
      <style:text-properties fo:color="#000000" style:text-line-through-style="none" style:text-line-through-type="none" style:font-name="Arial" fo:font-size="12pt" style:text-underline-style="none" fo:font-weight="normal" officeooo:rsid="00b64e59" style:font-size-asian="12pt" style:font-weight-asian="normal" style:font-name-complex="Arial" style:font-size-complex="12pt"/>
    </style:style>
    <style:style style:name="T131" style:family="text">
      <style:text-properties fo:color="#000000" style:text-line-through-style="none" style:text-line-through-type="none" style:font-name="Arial" fo:font-size="12pt" style:text-underline-style="none" fo:font-weight="normal" officeooo:rsid="00b872f3" style:font-size-asian="12pt" style:font-weight-asian="normal" style:font-name-complex="Arial" style:font-size-complex="12pt"/>
    </style:style>
    <style:style style:name="T132" style:family="text">
      <style:text-properties fo:color="#000000" style:text-line-through-style="none" style:text-line-through-type="none" style:font-name="Arial" fo:font-size="12pt" style:text-underline-style="none" fo:font-weight="normal" officeooo:rsid="00c453e8" style:font-size-asian="12pt" style:font-weight-asian="normal" style:font-name-complex="Arial" style:font-size-complex="12pt"/>
    </style:style>
    <style:style style:name="T133" style:family="text">
      <style:text-properties fo:color="#000000" style:text-line-through-style="none" style:text-line-through-type="none" style:font-name="Arial" fo:font-size="12pt" style:text-underline-style="none" fo:font-weight="normal" officeooo:rsid="00cd393b" style:font-size-asian="12pt" style:font-weight-asian="normal" style:font-name-complex="Arial" style:font-size-complex="12pt"/>
    </style:style>
    <style:style style:name="T134" style:family="text">
      <style:text-properties fo:color="#000000" style:text-line-through-style="none" style:text-line-through-type="none" style:font-name="Arial" fo:font-size="12pt" style:text-underline-style="none" fo:font-weight="normal" officeooo:rsid="01306092" style:font-size-asian="12pt" style:font-weight-asian="normal" style:font-name-complex="Arial" style:font-size-complex="12pt"/>
    </style:style>
    <style:style style:name="T135" style:family="text">
      <style:text-properties fo:color="#000000" style:text-line-through-style="none" style:text-line-through-type="none" style:font-name="Arial" fo:font-size="12pt" style:text-underline-style="none" fo:font-weight="normal" officeooo:rsid="01367d83" style:font-size-asian="12pt" style:font-weight-asian="normal" style:font-name-complex="Arial" style:font-size-complex="12pt"/>
    </style:style>
    <style:style style:name="T136" style:family="text">
      <style:text-properties fo:color="#000000" style:text-line-through-style="none" style:text-line-through-type="none" style:font-name="Arial" fo:font-size="12pt" style:text-underline-style="none" fo:font-weight="normal" officeooo:rsid="014658ff" style:font-size-asian="12pt" style:font-weight-asian="normal" style:font-name-complex="Arial" style:font-size-complex="12pt"/>
    </style:style>
    <style:style style:name="T137"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name-complex="Arial" style:font-size-complex="12pt"/>
    </style:style>
    <style:style style:name="T138" style:family="text">
      <style:text-properties fo:color="#000000" style:text-line-through-style="none" style:text-line-through-type="none" style:text-underline-style="none" fo:font-weight="bold" style:font-weight-asian="bold" style:font-name-complex="Arial" style:font-weight-complex="bold"/>
    </style:style>
    <style:style style:name="T139" style:family="text">
      <style:text-properties fo:color="#000000" style:text-line-through-style="none" style:text-line-through-type="none" style:text-underline-style="none" fo:font-weight="normal" style:font-weight-asian="normal" style:font-name-complex="Arial"/>
    </style:style>
    <style:style style:name="T140" style:family="text">
      <style:text-properties fo:color="#000000" style:font-name="Arial" fo:font-size="12pt" style:font-name-asian="ArialMT" style:font-size-asian="12pt" style:font-name-complex="Arial" style:font-size-complex="12pt" style:font-weight-complex="bold"/>
    </style:style>
    <style:style style:name="T141" style:family="text">
      <style:text-properties fo:color="#000000" style:font-name="Arial" fo:font-size="12pt" officeooo:rsid="00a7f147" style:font-name-asian="ArialMT" style:font-size-asian="12pt" style:font-name-complex="Arial" style:font-size-complex="12pt" style:font-weight-complex="bold"/>
    </style:style>
    <style:style style:name="T142" style:family="text">
      <style:text-properties fo:color="#000000" style:font-name="Arial" fo:font-size="12pt" style:font-size-asian="12pt" style:font-name-complex="Arial" style:font-size-complex="12pt" style:font-weight-complex="bold"/>
    </style:style>
    <style:style style:name="T143" style:family="text">
      <style:text-properties fo:color="#000000" style:font-name="Arial" fo:font-size="12pt" officeooo:rsid="0105d443" style:font-size-asian="12pt" style:font-name-complex="Arial" style:font-size-complex="12pt" style:font-weight-complex="bold"/>
    </style:style>
    <style:style style:name="T144" style:family="text">
      <style:text-properties fo:color="#000000" style:font-name="Arial" fo:font-size="12pt" officeooo:rsid="01412d5d" style:font-size-asian="12pt" style:font-name-complex="Arial" style:font-size-complex="12pt" style:font-weight-complex="bold"/>
    </style:style>
    <style:style style:name="T145" style:family="text">
      <style:text-properties fo:color="#000000" style:font-name="Arial" fo:font-size="12pt" officeooo:rsid="00da0fd0" style:font-size-asian="12pt" style:font-name-complex="Arial" style:font-size-complex="12pt" style:font-weight-complex="bold"/>
    </style:style>
    <style:style style:name="T146" style:family="text">
      <style:text-properties fo:color="#000000" fo:font-size="12pt" fo:font-weight="bold" style:font-size-asian="12pt" style:font-weight-asian="bold" style:font-size-complex="12pt" style:font-weight-complex="bold"/>
    </style:style>
    <style:style style:name="T147" style:family="text">
      <style:text-properties fo:color="#000000" fo:font-size="12pt" style:font-size-asian="12pt" style:font-size-complex="12pt"/>
    </style:style>
    <style:style style:name="T148" style:family="text">
      <style:text-properties fo:color="#000000" fo:font-size="12pt" officeooo:rsid="00ce746d" style:font-size-asian="12pt" style:font-size-complex="12pt"/>
    </style:style>
    <style:style style:name="T149" style:family="text">
      <style:text-properties fo:color="#000000" fo:font-size="12pt" officeooo:rsid="01391c02" style:font-size-asian="12pt" style:font-size-complex="12pt"/>
    </style:style>
    <style:style style:name="T150" style:family="text">
      <style:text-properties fo:color="#000000" fo:font-size="12pt" officeooo:rsid="013aeda0" style:font-size-asian="12pt" style:font-size-complex="12pt"/>
    </style:style>
    <style:style style:name="T151" style:family="text">
      <style:text-properties fo:color="#000000" fo:font-size="12pt" fo:font-weight="normal" style:font-size-asian="12pt" style:font-weight-asian="normal" style:font-size-complex="12pt" style:font-weight-complex="normal"/>
    </style:style>
    <style:style style:name="T152" style:family="text">
      <style:text-properties fo:color="#000000" fo:font-size="12pt" fo:font-weight="normal" officeooo:rsid="00b872f3" style:font-size-asian="12pt" style:font-weight-asian="normal" style:font-size-complex="12pt" style:font-weight-complex="normal"/>
    </style:style>
    <style:style style:name="T153" style:family="text">
      <style:text-properties fo:color="#000000" fo:font-size="12pt" fo:font-weight="normal" officeooo:rsid="00b9ea1b" style:font-size-asian="12pt" style:font-weight-asian="normal" style:font-size-complex="12pt" style:font-weight-complex="normal"/>
    </style:style>
    <style:style style:name="T154" style:family="text">
      <style:text-properties fo:color="#000000" fo:font-size="12pt" fo:font-weight="normal" officeooo:rsid="00ba9ae5" style:font-size-asian="12pt" style:font-weight-asian="normal" style:font-size-complex="12pt" style:font-weight-complex="normal"/>
    </style:style>
    <style:style style:name="T155" style:family="text">
      <style:text-properties fo:color="#000000" fo:font-size="12pt" fo:font-weight="normal" officeooo:rsid="0147267a" style:font-size-asian="12pt" style:font-weight-asian="normal" style:font-size-complex="12pt" style:font-weight-complex="normal"/>
    </style:style>
    <style:style style:name="T156" style:family="text">
      <style:text-properties fo:color="#000000" fo:font-size="12pt" fo:font-weight="normal" officeooo:rsid="0162ffa8" style:font-size-asian="12pt" style:font-weight-asian="normal" style:font-size-complex="12pt" style:font-weight-complex="normal"/>
    </style:style>
    <style:style style:name="T157" style:family="text">
      <style:text-properties fo:color="#000000" officeooo:rsid="012a7841"/>
    </style:style>
    <style:style style:name="T158" style:family="text">
      <style:text-properties fo:font-size="12pt" style:font-size-asian="12pt" style:font-size-complex="12pt"/>
    </style:style>
    <style:style style:name="T159" style:family="text">
      <style:text-properties fo:font-size="12pt" style:font-size-asian="12pt" style:font-size-complex="12pt" style:font-weight-complex="normal"/>
    </style:style>
    <style:style style:name="T160" style:family="text">
      <style:text-properties fo:font-size="12pt" officeooo:rsid="013834ee" style:font-size-asian="12pt" style:font-size-complex="12pt"/>
    </style:style>
    <style:style style:name="T161" style:family="text">
      <style:text-properties fo:font-size="12pt" style:font-size-asian="12pt" style:font-name-complex="Arial" style:font-size-complex="12pt"/>
    </style:style>
    <style:style style:name="T162" style:family="text">
      <style:text-properties fo:font-size="12pt" officeooo:rsid="011a2ff9" style:font-size-asian="12pt" style:font-name-complex="Arial" style:font-size-complex="12pt"/>
    </style:style>
    <style:style style:name="T163" style:family="text">
      <style:text-properties fo:font-size="12pt" officeooo:rsid="011d6af4" style:font-size-asian="12pt" style:font-name-complex="Arial" style:font-size-complex="12pt"/>
    </style:style>
    <style:style style:name="T164" style:family="text">
      <style:text-properties fo:font-size="12pt" officeooo:rsid="01220272" style:font-size-asian="12pt" style:font-name-complex="Arial" style:font-size-complex="12pt"/>
    </style:style>
    <style:style style:name="T165" style:family="text">
      <style:text-properties fo:font-size="12pt" officeooo:rsid="0152014e" style:font-size-asian="12pt" style:font-name-complex="Arial" style:font-size-complex="12pt"/>
    </style:style>
    <style:style style:name="T166" style:family="text">
      <style:text-properties fo:font-size="12pt" fo:font-weight="normal" style:font-size-asian="12pt" style:font-weight-asian="normal" style:font-size-complex="12pt" style:font-weight-complex="normal"/>
    </style:style>
    <style:style style:name="T167" style:family="text">
      <style:text-properties fo:font-size="12pt" fo:font-weight="bold" style:font-size-asian="12pt" style:font-weight-asian="bold" style:font-name-complex="Arial" style:font-size-complex="12pt"/>
    </style:style>
    <style:style style:name="T168" style:family="text">
      <style:text-properties fo:font-size="12pt" fo:font-weight="bold" style:font-size-asian="12pt" style:font-weight-asian="bold" style:font-name-complex="Arial" style:font-size-complex="12pt" style:font-weight-complex="bold"/>
    </style:style>
    <style:style style:name="T169" style:family="text">
      <style:text-properties fo:font-size="12pt" fo:font-weight="bold" officeooo:rsid="011a2ff9" style:font-size-asian="12pt" style:font-weight-asian="bold" style:font-name-complex="Arial" style:font-size-complex="12pt" style:font-weight-complex="bold"/>
    </style:style>
    <style:style style:name="T170" style:family="text">
      <style:text-properties fo:font-size="12pt" fo:font-weight="bold" officeooo:rsid="00ea7e93" style:font-size-asian="12pt" style:font-weight-asian="bold" style:font-name-complex="Arial" style:font-size-complex="12pt" style:font-weight-complex="bold"/>
    </style:style>
    <style:style style:name="T171" style:family="text">
      <style:text-properties fo:font-size="12pt" fo:font-weight="bold" officeooo:rsid="0123fea0" style:font-size-asian="12pt" style:font-weight-asian="bold" style:font-name-complex="Arial" style:font-size-complex="12pt" style:font-weight-complex="bold"/>
    </style:style>
    <style:style style:name="T172" style:family="text">
      <style:text-properties fo:font-size="12pt" fo:font-style="italic" fo:font-weight="bold" officeooo:rsid="00ea7e93" style:font-size-asian="12pt" style:font-style-asian="italic" style:font-weight-asian="bold" style:font-name-complex="Arial" style:font-size-complex="12pt" style:font-style-complex="italic" style:font-weight-complex="bold"/>
    </style:style>
    <style:style style:name="T173" style:family="text">
      <style:text-properties officeooo:rsid="001c213b"/>
    </style:style>
    <style:style style:name="T174" style:family="text">
      <style:text-properties officeooo:rsid="0021120c"/>
    </style:style>
    <style:style style:name="T175" style:family="text">
      <style:text-properties officeooo:rsid="0028d4fd"/>
    </style:style>
    <style:style style:name="T176" style:family="text">
      <style:text-properties officeooo:rsid="002a6a48"/>
    </style:style>
    <style:style style:name="T177" style:family="text">
      <style:text-properties officeooo:rsid="002b37ad"/>
    </style:style>
    <style:style style:name="T178" style:family="text">
      <style:text-properties officeooo:rsid="00337e2f"/>
    </style:style>
    <style:style style:name="T179" style:family="text">
      <style:text-properties officeooo:rsid="00353077"/>
    </style:style>
    <style:style style:name="T180" style:family="text">
      <style:text-properties officeooo:rsid="0036db53"/>
    </style:style>
    <style:style style:name="T181" style:family="text">
      <style:text-properties officeooo:rsid="003708aa"/>
    </style:style>
    <style:style style:name="T182" style:family="text">
      <style:text-properties officeooo:rsid="0039281d"/>
    </style:style>
    <style:style style:name="T183" style:family="text">
      <style:text-properties officeooo:rsid="00396cdb"/>
    </style:style>
    <style:style style:name="T184" style:family="text">
      <style:text-properties officeooo:rsid="003aefe3"/>
    </style:style>
    <style:style style:name="T185" style:family="text">
      <style:text-properties officeooo:rsid="003bb644"/>
    </style:style>
    <style:style style:name="T186" style:family="text">
      <style:text-properties officeooo:rsid="003e4b77"/>
    </style:style>
    <style:style style:name="T187" style:family="text">
      <style:text-properties officeooo:rsid="0049722f"/>
    </style:style>
    <style:style style:name="T188" style:family="text">
      <style:text-properties officeooo:rsid="004a5830"/>
    </style:style>
    <style:style style:name="T189" style:family="text">
      <style:text-properties officeooo:rsid="004b8f18"/>
    </style:style>
    <style:style style:name="T190" style:family="text">
      <style:text-properties officeooo:rsid="00509b4c"/>
    </style:style>
    <style:style style:name="T191" style:family="text">
      <style:text-properties officeooo:rsid="00560ae5"/>
    </style:style>
    <style:style style:name="T192" style:family="text">
      <style:text-properties officeooo:rsid="00590678"/>
    </style:style>
    <style:style style:name="T193" style:family="text">
      <style:text-properties officeooo:rsid="005c2a3d"/>
    </style:style>
    <style:style style:name="T194" style:family="text">
      <style:text-properties officeooo:rsid="005d4af5"/>
    </style:style>
    <style:style style:name="T195" style:family="text">
      <style:text-properties fo:font-size="8pt" style:font-size-asian="8pt" style:font-size-complex="8pt"/>
    </style:style>
    <style:style style:name="T196" style:family="text">
      <style:text-properties officeooo:rsid="0062ca16"/>
    </style:style>
    <style:style style:name="T197" style:family="text">
      <style:text-properties officeooo:rsid="00633bcc"/>
    </style:style>
    <style:style style:name="T198" style:family="text">
      <style:text-properties fo:font-weight="bold" style:font-weight-asian="bold"/>
    </style:style>
    <style:style style:name="T199" style:family="text">
      <style:text-properties fo:font-weight="bold" style:font-weight-asian="bold" style:font-weight-complex="bold"/>
    </style:style>
    <style:style style:name="T200" style:family="text">
      <style:text-properties fo:font-weight="bold" officeooo:rsid="00ca6861" style:font-weight-asian="bold" style:font-weight-complex="bold"/>
    </style:style>
    <style:style style:name="T201" style:family="text">
      <style:text-properties fo:font-weight="bold" officeooo:rsid="011d6af4" style:font-weight-asian="bold" style:font-weight-complex="bold"/>
    </style:style>
    <style:style style:name="T202" style:family="text">
      <style:text-properties fo:font-weight="bold" officeooo:rsid="0147267a" style:font-weight-asian="bold"/>
    </style:style>
    <style:style style:name="T203" style:family="text">
      <style:text-properties officeooo:rsid="0073f9d8"/>
    </style:style>
    <style:style style:name="T204" style:family="text">
      <style:text-properties officeooo:rsid="00770f65"/>
    </style:style>
    <style:style style:name="T205" style:family="text">
      <style:text-properties officeooo:rsid="00787aeb"/>
    </style:style>
    <style:style style:name="T206" style:family="text">
      <style:text-properties officeooo:rsid="007ded0a"/>
    </style:style>
    <style:style style:name="T207" style:family="text">
      <style:text-properties officeooo:rsid="00818185"/>
    </style:style>
    <style:style style:name="T208" style:family="text">
      <style:text-properties officeooo:rsid="008257d6"/>
    </style:style>
    <style:style style:name="T209" style:family="text">
      <style:text-properties officeooo:rsid="00888fae"/>
    </style:style>
    <style:style style:name="T210" style:family="text">
      <style:text-properties officeooo:rsid="008d724c"/>
    </style:style>
    <style:style style:name="T211" style:family="text">
      <style:text-properties officeooo:rsid="008ddf73"/>
    </style:style>
    <style:style style:name="T212" style:family="text">
      <style:text-properties officeooo:rsid="00920ca5"/>
    </style:style>
    <style:style style:name="T213" style:family="text">
      <style:text-properties fo:background-color="transparent" loext:char-shading-value="0"/>
    </style:style>
    <style:style style:name="T214" style:family="text">
      <style:text-properties officeooo:rsid="007d25c7" fo:background-color="transparent" loext:char-shading-value="0" style:font-weight-complex="normal"/>
    </style:style>
    <style:style style:name="T215" style:family="text">
      <style:text-properties officeooo:rsid="00980615"/>
    </style:style>
    <style:style style:name="T216" style:family="text">
      <style:text-properties style:font-name-asian="Calibri" style:font-name-complex="Arial"/>
    </style:style>
    <style:style style:name="T217" style:family="text">
      <style:text-properties officeooo:rsid="009b6612" style:font-name-asian="Calibri" style:font-name-complex="Arial"/>
    </style:style>
    <style:style style:name="T218" style:family="text">
      <style:text-properties officeooo:rsid="00d29bc7" style:font-name-asian="Calibri" style:font-name-complex="Arial"/>
    </style:style>
    <style:style style:name="T219" style:family="text">
      <style:text-properties officeooo:rsid="0099a900"/>
    </style:style>
    <style:style style:name="T220" style:family="text">
      <style:text-properties officeooo:rsid="009a24f3"/>
    </style:style>
    <style:style style:name="T221" style:family="text">
      <style:text-properties style:text-underline-style="solid" style:text-underline-width="auto" style:text-underline-color="font-color" fo:font-weight="bold" officeooo:rsid="009a24f3" style:font-weight-asian="bold" style:font-weight-complex="bold"/>
    </style:style>
    <style:style style:name="T222" style:family="text">
      <style:text-properties officeooo:rsid="009c76e7"/>
    </style:style>
    <style:style style:name="T223" style:family="text">
      <style:text-properties officeooo:rsid="009d0062"/>
    </style:style>
    <style:style style:name="T224" style:family="text">
      <style:text-properties officeooo:rsid="009d7b3b"/>
    </style:style>
    <style:style style:name="T225" style:family="text">
      <style:text-properties officeooo:rsid="009edb62"/>
    </style:style>
    <style:style style:name="T226" style:family="text">
      <style:text-properties fo:font-style="normal" officeooo:rsid="00d29bc7" fo:background-color="transparent" loext:char-shading-value="0" style:font-style-asian="normal" style:font-style-complex="normal" style:font-weight-complex="normal"/>
    </style:style>
    <style:style style:name="T227" style:family="text">
      <style:text-properties fo:font-style="normal" officeooo:rsid="00787aeb" fo:background-color="transparent" loext:char-shading-value="0" style:font-style-asian="normal" style:font-style-complex="normal" style:font-weight-complex="normal"/>
    </style:style>
    <style:style style:name="T228" style:family="text">
      <style:text-properties fo:font-style="normal" officeooo:rsid="00a1bbb0" fo:background-color="transparent" loext:char-shading-value="0" style:font-style-asian="normal" style:font-style-complex="normal" style:font-weight-complex="normal"/>
    </style:style>
    <style:style style:name="T229" style:family="text">
      <style:text-properties fo:font-style="normal" officeooo:rsid="008ddf73" fo:background-color="transparent" loext:char-shading-value="0" style:font-style-asian="normal" style:font-style-complex="normal" style:font-weight-complex="normal"/>
    </style:style>
    <style:style style:name="T230" style:family="text">
      <style:text-properties fo:font-style="normal" officeooo:rsid="0159cf39" fo:background-color="transparent" loext:char-shading-value="0" style:font-style-asian="normal" style:font-style-complex="normal" style:font-weight-complex="normal"/>
    </style:style>
    <style:style style:name="T231" style:family="text">
      <style:text-properties officeooo:rsid="00bf5655"/>
    </style:style>
    <style:style style:name="T232" style:family="text">
      <style:text-properties officeooo:rsid="00ca6861"/>
    </style:style>
    <style:style style:name="T233" style:family="text">
      <style:text-properties officeooo:rsid="00d1c949"/>
    </style:style>
    <style:style style:name="T234" style:family="text">
      <style:text-properties officeooo:rsid="00d29bc7"/>
    </style:style>
    <style:style style:name="T235" style:family="text">
      <style:text-properties officeooo:rsid="00d3189b"/>
    </style:style>
    <style:style style:name="T236" style:family="text">
      <style:text-properties officeooo:rsid="00d4659d"/>
    </style:style>
    <style:style style:name="T237" style:family="text">
      <style:text-properties officeooo:rsid="00d4f56b"/>
    </style:style>
    <style:style style:name="T238" style:family="text">
      <style:text-properties officeooo:rsid="00d63309"/>
    </style:style>
    <style:style style:name="T239" style:family="text">
      <style:text-properties officeooo:rsid="00de2263"/>
    </style:style>
    <style:style style:name="T240" style:family="text">
      <style:text-properties officeooo:rsid="00df5f87"/>
    </style:style>
    <style:style style:name="T241" style:family="text">
      <style:text-properties officeooo:rsid="0039281d" style:font-name-complex="Arial"/>
    </style:style>
    <style:style style:name="T242" style:family="text">
      <style:text-properties officeooo:rsid="01220272" style:font-name-complex="Arial"/>
    </style:style>
    <style:style style:name="T243" style:family="text">
      <style:text-properties officeooo:rsid="00e4df08"/>
    </style:style>
    <style:style style:name="T244" style:family="text">
      <style:text-properties officeooo:rsid="00e692c9"/>
    </style:style>
    <style:style style:name="T245" style:family="text">
      <style:text-properties officeooo:rsid="00e91c3e"/>
    </style:style>
    <style:style style:name="T246" style:family="text">
      <style:text-properties officeooo:rsid="00ea7e93"/>
    </style:style>
    <style:style style:name="T247" style:family="text">
      <style:text-properties officeooo:rsid="00ee770b"/>
    </style:style>
    <style:style style:name="T248" style:family="text">
      <style:text-properties fo:font-style="italic" style:font-style-asian="italic" style:font-style-complex="italic"/>
    </style:style>
    <style:style style:name="T249" style:family="text">
      <style:text-properties fo:font-style="italic" officeooo:rsid="00ee770b" style:font-style-asian="italic" style:font-style-complex="italic"/>
    </style:style>
    <style:style style:name="T250" style:family="text">
      <style:text-properties officeooo:rsid="00ff51a0"/>
    </style:style>
    <style:style style:name="T251" style:family="text">
      <style:text-properties officeooo:rsid="0108582a"/>
    </style:style>
    <style:style style:name="T252" style:family="text">
      <style:text-properties style:text-line-through-style="none" style:text-line-through-type="none" style:font-name="Arial" style:text-underline-style="none" style:font-name-complex="Arial"/>
    </style:style>
    <style:style style:name="T253" style:family="text">
      <style:text-properties style:text-line-through-style="none" style:text-line-through-type="none" style:font-name="Arial" style:text-underline-style="none" officeooo:rsid="0147267a" style:font-name-complex="Arial"/>
    </style:style>
    <style:style style:name="T254"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255" style:family="text">
      <style:text-properties style:text-line-through-style="none" style:text-line-through-type="none" style:font-name="Arial" fo:font-size="12pt" style:text-underline-style="none" fo:font-weight="normal" officeooo:rsid="00d4659d" style:font-size-asian="12pt" style:font-weight-asian="normal" style:font-name-complex="Arial" style:font-size-complex="12pt" style:font-weight-complex="normal"/>
    </style:style>
    <style:style style:name="T256" style:family="text">
      <style:text-properties style:text-line-through-style="none" style:text-line-through-type="none" style:font-name="Arial" fo:font-size="12pt" style:text-underline-style="none" fo:font-weight="normal" officeooo:rsid="006a0cdb" style:font-size-asian="12pt" style:font-weight-asian="normal" style:font-name-complex="Arial" style:font-size-complex="12pt" style:font-weight-complex="normal"/>
    </style:style>
    <style:style style:name="T257" style:family="text">
      <style:text-properties style:text-line-through-style="none" style:text-line-through-type="none" style:font-name="Arial" fo:font-size="12pt" style:text-underline-style="none" fo:font-weight="normal" officeooo:rsid="011d9b6d" style:font-size-asian="12pt" style:font-weight-asian="normal" style:font-name-complex="Arial" style:font-size-complex="12pt" style:font-weight-complex="normal"/>
    </style:style>
    <style:style style:name="T258" style:family="text">
      <style:text-properties style:text-line-through-style="none" style:text-line-through-type="none" style:font-name="Arial" fo:font-size="12pt" style:text-underline-style="none" fo:font-weight="normal" officeooo:rsid="011e811f" style:font-size-asian="12pt" style:font-weight-asian="normal" style:font-name-complex="Arial" style:font-size-complex="12pt" style:font-weight-complex="normal"/>
    </style:style>
    <style:style style:name="T259" style:family="text">
      <style:text-properties style:text-line-through-style="none" style:text-line-through-type="none" style:font-name="Arial" fo:font-size="12pt" style:text-underline-style="none" fo:font-weight="normal" officeooo:rsid="01205e53" style:font-size-asian="12pt" style:font-weight-asian="normal" style:font-name-complex="Arial" style:font-size-complex="12pt" style:font-weight-complex="normal"/>
    </style:style>
    <style:style style:name="T260" style:family="text">
      <style:text-properties style:text-line-through-style="none" style:text-line-through-type="none" style:font-name="Arial" fo:font-size="12pt" style:text-underline-style="none" fo:font-weight="normal" officeooo:rsid="0122c813" style:font-size-asian="12pt" style:font-weight-asian="normal" style:font-name-complex="Arial" style:font-size-complex="12pt" style:font-weight-complex="normal"/>
    </style:style>
    <style:style style:name="T261" style:family="text">
      <style:text-properties style:text-line-through-style="none" style:text-line-through-type="none" style:font-name="Arial" fo:font-size="12pt" style:text-underline-style="none" fo:font-weight="normal" officeooo:rsid="015e731e" style:font-size-asian="12pt" style:font-weight-asian="normal" style:font-name-complex="Arial" style:font-size-complex="12pt" style:font-weight-complex="normal"/>
    </style:style>
    <style:style style:name="T262" style:family="text">
      <style:text-properties style:text-line-through-style="none" style:text-line-through-type="none" style:font-name="Arial" fo:font-size="12pt" style:text-underline-style="none" fo:font-weight="normal" officeooo:rsid="016060b6" style:font-size-asian="12pt" style:font-weight-asian="normal" style:font-name-complex="Arial" style:font-size-complex="12pt" style:font-weight-complex="normal"/>
    </style:style>
    <style:style style:name="T263" style:family="text">
      <style:text-properties style:text-line-through-style="none" style:text-line-through-type="none" style:font-name="Arial" fo:font-size="12pt" style:text-underline-style="none" fo:font-weight="normal" officeooo:rsid="0162ffa8" style:font-size-asian="12pt" style:font-weight-asian="normal" style:font-name-complex="Arial" style:font-size-complex="12pt" style:font-weight-complex="normal"/>
    </style:style>
    <style:style style:name="T264" style:family="text">
      <style:text-properties officeooo:rsid="011078c1"/>
    </style:style>
    <style:style style:name="T265" style:family="text">
      <style:text-properties officeooo:rsid="01113e3b"/>
    </style:style>
    <style:style style:name="T266" style:family="text">
      <style:text-properties officeooo:rsid="011649b3"/>
    </style:style>
    <style:style style:name="T267" style:family="text">
      <style:text-properties officeooo:rsid="01169096"/>
    </style:style>
    <style:style style:name="T268" style:family="text">
      <style:text-properties officeooo:rsid="011c6ef9"/>
    </style:style>
    <style:style style:name="T269" style:family="text">
      <style:text-properties officeooo:rsid="011e811f"/>
    </style:style>
    <style:style style:name="T270" style:family="text">
      <style:text-properties officeooo:rsid="01243f66"/>
    </style:style>
    <style:style style:name="T271" style:family="text">
      <style:text-properties officeooo:rsid="01259868"/>
    </style:style>
    <style:style style:name="T272" style:family="text">
      <style:text-properties officeooo:rsid="012a7841"/>
    </style:style>
    <style:style style:name="T273" style:family="text">
      <style:text-properties officeooo:rsid="012d94c8"/>
    </style:style>
    <style:style style:name="T274" style:family="text">
      <style:text-properties officeooo:rsid="01338634"/>
    </style:style>
    <style:style style:name="T275" style:family="text">
      <style:text-properties officeooo:rsid="01351853"/>
    </style:style>
    <style:style style:name="T276" style:family="text">
      <style:text-properties officeooo:rsid="01355294"/>
    </style:style>
    <style:style style:name="T277" style:family="text">
      <style:text-properties officeooo:rsid="013678c9"/>
    </style:style>
    <style:style style:name="T278" style:family="text">
      <style:text-properties officeooo:rsid="01367d83"/>
    </style:style>
    <style:style style:name="T279" style:family="text">
      <style:text-properties officeooo:rsid="0137484c"/>
    </style:style>
    <style:style style:name="T280" style:family="text">
      <style:text-properties style:language-asian="pt" style:country-asian="BR"/>
    </style:style>
    <style:style style:name="T281" style:family="text">
      <style:text-properties officeooo:rsid="011d6af4" style:language-asian="pt" style:country-asian="BR"/>
    </style:style>
    <style:style style:name="T282" style:family="text">
      <style:text-properties style:language-asian="pt" style:country-asian="BR" style:font-name-complex="Arial"/>
    </style:style>
    <style:style style:name="T283" style:family="text">
      <style:text-properties officeooo:rsid="0123fe88" style:language-asian="pt" style:country-asian="BR" style:font-name-complex="Arial"/>
    </style:style>
    <style:style style:name="T284" style:family="text">
      <style:text-properties officeooo:rsid="011a2ff9" style:language-asian="pt" style:country-asian="BR" style:font-name-complex="Arial"/>
    </style:style>
    <style:style style:name="T285" style:family="text">
      <style:text-properties officeooo:rsid="0123fe88"/>
    </style:style>
    <style:style style:name="T286" style:family="text">
      <style:text-properties officeooo:rsid="011407eb"/>
    </style:style>
    <style:style style:name="T287" style:family="text">
      <style:text-properties officeooo:rsid="011a2ff9"/>
    </style:style>
    <style:style style:name="T288" style:family="text">
      <style:text-properties officeooo:rsid="012928b3"/>
    </style:style>
    <style:style style:name="T289" style:family="text">
      <style:text-properties officeooo:rsid="0142f4f3"/>
    </style:style>
    <style:style style:name="T290" style:family="text">
      <style:text-properties officeooo:rsid="014324f0"/>
    </style:style>
    <style:style style:name="T291" style:family="text">
      <style:text-properties officeooo:rsid="01443443"/>
    </style:style>
    <style:style style:name="T292" style:family="text">
      <style:text-properties officeooo:rsid="01460649"/>
    </style:style>
    <style:style style:name="T293" style:family="text">
      <style:text-properties officeooo:rsid="014658ff"/>
    </style:style>
    <style:style style:name="T294" style:family="text">
      <style:text-properties officeooo:rsid="015457ae"/>
    </style:style>
    <style:style style:name="T295" style:family="text">
      <style:text-properties officeooo:rsid="0155534b"/>
    </style:style>
    <style:style style:name="T296" style:family="text">
      <style:text-properties officeooo:rsid="0155fb1b"/>
    </style:style>
    <style:style style:name="T297" style:family="text">
      <style:text-properties officeooo:rsid="0157b973"/>
    </style:style>
    <style:style style:name="T298" style:family="text">
      <style:text-properties officeooo:rsid="01581fe3"/>
    </style:style>
    <style:style style:name="T299" style:family="text">
      <style:text-properties officeooo:rsid="015afe85"/>
    </style:style>
    <style:style style:name="T300" style:family="text">
      <style:text-properties officeooo:rsid="015c0210"/>
    </style:style>
    <style:style style:name="T301" style:family="text">
      <style:text-properties officeooo:rsid="016060b6"/>
    </style:style>
    <style:style style:name="T302" style:family="text">
      <style:text-properties officeooo:rsid="016147fc"/>
    </style:style>
    <style:style style:name="T303" style:family="text">
      <style:text-properties officeooo:rsid="01624b2e"/>
    </style:style>
    <style:style style:name="fr1"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Figura2" text:anchor-type="char" svg:x="7.989cm" svg:y="0.404cm" svg:width="1.561cm" svg:height="1.448cm" draw:z-index="1"><draw:image xlink:href="Pictures/2000000A000015F900001584FE98ADCFC6195F1E.wmf" xlink:type="simple" xlink:show="embed" xlink:actuate="onLoad"/></draw:frame></text:p>
      <text:p text:style-name="P38"/>
      <text:p text:style-name="P38"/>
      <text:p text:style-name="P38"/>
      <text:p text:style-name="P38"/>
      <text:p text:style-name="P38"><text:s text:c="4"/><text:span text:style-name="T195">MINISTÉRIO DA EDUCAÇÃO</text:span></text:p>
      <text:p text:style-name="P40">SECRETARIA DE EDUCAÇÃO PROFISSIONAL E TECNOLÓGICA</text:p>
      <text:p text:style-name="P40">INSTITUTO FEDERAL DE EDUCAÇÃO, CIÊNCIA E TECNOLOGIA DO SUL DE MINAS GERAIS</text:p>
      <text:p text:style-name="P41">Avenida Vicente Simões, 1111, Nova Pouso Alegre – Pouso Alegre – MG – 37550-000</text:p>
      <text:p text:style-name="P82">Fone: (35) 3449-61<text:span text:style-name="T173">50</text:span></text:p>
      <text:p text:style-name="P83">PRÓ-REITORIA DE EXTENSÃO</text:p>
      <text:p text:style-name="P81"/>
      <text:h text:style-name="P199" text:outline-level="5"/>
      <text:p text:style-name="P45"><text:s/></text:p>
      <text:p text:style-name="P86">EDITAL Nº <text:span text:style-name="T194">14</text:span>/201<text:span text:style-name="T173">6</text:span></text:p>
      <text:p text:style-name="P85"/>
      <text:p text:style-name="P87">SELEÇÃO DE PROPOSTAS <text:span text:style-name="T176">DE </text:span>AÇÕES <text:span text:style-name="T177">DE EXTENSÃO PARA O</text:span> PRO<text:span text:style-name="T203">GRAMA</text:span> INSTITUCIONAL <text:s/></text:p>
      <text:p text:style-name="P87"/>
      <text:p text:style-name="P87">“<text:span text:style-name="T191">EXPEDIÇÃO IFSULDEMINAS</text:span>”</text:p>
      <text:p text:style-name="P46"/>
      <text:p text:style-name="P54">O Reitor do Instituto Federal de Educação, Ciência e Tecnologia do Sul de Minas Gerais, pela Pró-Reitoria de Extensão divulga o presente Edital com vistas <text:span text:style-name="T174">a selecionar ações de extensão, de acordo com as áreas descritas no item 2, a serem realizadas, de forma intensiva, em comunidades do Sul de Minas Gerais elencadas nesse edital.</text:span></text:p>
      <text:p text:style-name="P54"/>
      <text:p text:style-name="P47">1 . DO PROGRAMA</text:p>
      <text:p text:style-name="P59"><text:span text:style-name="T233">1.1 </text:span>O Programa <text:span text:style-name="T205">Institucional</text:span> de Extensão “Expedição IFSULDEMINAS” visa <text:span text:style-name="T224">implementar</text:span> ações de extensão <text:span text:style-name="T204">institucionais voluntárias direcionadas às cidades do sul de nosso estado com os menores índices de IDHM (Índice de Desenvolvimento Humano Municipal) da região de acordo com dados de 2010 do PNUD (Programa das Nações Unidas para o Desenvolvimento). Pretende-se dessa forma:</text:span></text:p>
      <text:p text:style-name="P63">a) P<text:span text:style-name="T205">roporcionar o diálogo entre nossa instituição e as comunidades locais.</text:span></text:p>
      <text:p text:style-name="P65">b) Promover a integração social com a participação voluntária de nossos<text:span text:style-name="T294">(as)</text:span> estudantes <text:span text:style-name="T224">e servidores(as) </text:span>com as comunidades de cidades com baixos IDHM em nossa região.</text:p>
      <text:p text:style-name="P62">b) <text:span text:style-name="T205">Buscar soluções que contribuam para o desenvolvimento sustentável local e ampliem o bem-estar da população. </text:span></text:p>
      <text:p text:style-name="P62">c) C<text:span text:style-name="T205">apacitar e qualificar a população </text:span>nas áreas abrangidas por esse edital;</text:p>
      <text:p text:style-name="P62">d) S<text:span text:style-name="T205">ocializa</text:span>r <text:span text:style-name="T205">conhecimento gerado na instituição </text:span>com as comunidades <text:span text:style-name="T224">valorizando os saberes populares locais</text:span>;</text:p>
      <text:p text:style-name="P62">e) Contribuir com as comunidades q<text:span text:style-name="T205">ue t</text:span>ê<text:span text:style-name="T205">m menos condições de acesso à informação, à cultura, à</text:span>s <text:span text:style-name="T205">novas tecnologias e aos métodos para a melhoria da saúde, do saneamento básico e de sua renda.</text:span></text:p>
      <text:p text:style-name="P66"><text:soft-page-break/>f) Propiciar a formação do<text:span text:style-name="T294">(a)</text:span> estudante como cidadão<text:span text:style-name="T295">(â)</text:span>, integrando-o<text:span text:style-name="T295">(a)</text:span> ao processo de desenvolvimento regional, fazendo com que ele<text:span text:style-name="T295">(ela)</text:span> possa pensar sobre ações de responsabilidade social, coletiva, em prol da cidadania e do desenvolvimento;</text:p>
      <text:p text:style-name="P66">g) Estimular os<text:span text:style-name="T295">(as)</text:span> estudantes a empreender projetos coletivos locais.</text:p>
      <text:p text:style-name="P60"/>
      <text:p text:style-name="P20"><text:span text:style-name="T138">2 . DAS ÁREAS DE ABRANGÊNCIA DAS AÇÕES PROPOSTAS: </text:span><text:span text:style-name="T139"><text:s/></text:span></text:p>
      <text:p text:style-name="P20"/>
      <text:p text:style-name="P20"><text:span text:style-name="T175">2.1</text:span> A Proposta de Trabalho deverá abranger as seguintes áreas temáticas, conforme o Conjunto de <text:s/>Ações escolhido, “A” <text:span text:style-name="T192">ou </text:span>“B”, abaixo:</text:p>
      <text:p text:style-name="P136"><text:span text:style-name="T182">a) </text:span>Conjunto A: Cultura, Direitos Humanos e Justiça, Educação e Saúde.</text:p>
      <text:p text:style-name="P152"><text:span text:style-name="T182">b) </text:span>Conjunto B: Comunicação, Tecnologia e Produção, Meio Ambiente e Trabalho.</text:p>
      <text:p text:style-name="P127"/>
      <text:p text:style-name="P20"><text:span text:style-name="T180">2</text:span>.<text:span text:style-name="T180">2</text:span> A proposta para o <text:span text:style-name="T199">Conjunto “A”</text:span> deverá atender a <text:span text:style-name="T180">pelo menos uma d</text:span>as atividades de cada área de atuação abaixo transcritas:</text:p>
      <text:p text:style-name="P20"><text:span text:style-name="T183">2.2.1 </text:span>CULTURA:</text:p>
      <text:p text:style-name="P132"><text:span text:style-name="T183">a)</text:span> capacitar agentes multiplicadores para o desenvolvimento de atividades que valorizem o<text:span text:style-name="T296">(a)</text:span> cidadão<text:span text:style-name="T296">(ã)</text:span>, a cultura local e promovam o intercâmbio de informações.</text:p>
      <text:p text:style-name="P20"><text:span text:style-name="T183">2.2.2 </text:span>DIREITOS HUMANOS E JUSTIÇA:</text:p>
      <text:p text:style-name="P132"><text:span text:style-name="T183">b)</text:span> capacitar gestores<text:span text:style-name="T296">(as)</text:span> municipais, conselheiros<text:span text:style-name="T296">(as)</text:span> e lideranças comunitárias em gestão de políticas públicas, particularmente na área de desenvolvimento social, como acesso <text:span text:style-name="T181">à</text:span> renda, <text:span text:style-name="T118">enfrentamento das situações de trabalho infantil e exploração sexual de crianças e adolescentes;</text:span></text:p>
      <text:p text:style-name="P127"><text:span text:style-name="T183">c)</text:span> instalar, dinamizar ou atualizar, conforme o caso, os conselhos municipais, tais como os de educação, de saúde, tutelar, de assistência social, da criança, do meio ambiente, dentre outros; e</text:p>
      <text:p text:style-name="P127"><text:span text:style-name="T183">d)</text:span> capacitar agentes multiplicadores na prevenção da violência contra mulheres, crianças e adolescentes.</text:p>
      <text:p text:style-name="P20"><text:span text:style-name="T184">2.2.3 </text:span>EDUCAÇÃO:</text:p>
      <text:p text:style-name="P132"><text:span text:style-name="T184">a)</text:span> capacitar educadores<text:span text:style-name="T296">(as)</text:span> dos ensinos fundamental e médio sobre técnicas de ensino e aprendizagem, motivação, mediação de conflitos, relacionamento interpessoal, distúrbios de aprendizagem e educação inclusiva.</text:p>
      <text:p text:style-name="P127">SAÚDE:</text:p>
      <text:p text:style-name="P127"><text:span text:style-name="T184">b)</text:span> capacitar agentes de saúde em: saúde da família, doenças endêmicas, saúde bucal, acolhimento e humanização do atendimento em saúde;</text:p>
      <text:p text:style-name="P127"><text:soft-page-break/><text:span text:style-name="T184">c)</text:span> capacitar agentes multiplicadores em saúde sexual e reprodutiva de adolescentes e jovens, na prevenção da prostituição infantil e na prevenção do uso de drogas;</text:p>
      <text:p text:style-name="P127"><text:span text:style-name="T184">d)</text:span> capacitar agentes multiplicadores em ações de incentivo ao esporte e lazer; e</text:p>
      <text:p text:style-name="P127"><text:span text:style-name="T184">c)</text:span> capacitar agentes multiplicadores em nutrição, com incentivo à utilização integral de alimentos e à promoção de hábitos alimentares saudáveis, dando prioridade aos produtos regionais.</text:p>
      <text:p text:style-name="P20"/>
      <text:p text:style-name="P23"><text:span text:style-name="T185">2.3</text:span> A proposta para o <text:span text:style-name="T199">Conjunto “B”</text:span> deverá atender a <text:span text:style-name="T180">pelo menos uma d</text:span>as atividades de cada área de atuação abaixo transcritas:</text:p>
      <text:p text:style-name="P20"><text:span text:style-name="T185">2.3.1 </text:span>COMUNICAÇÃO:</text:p>
      <text:p text:style-name="P132"><text:span text:style-name="T186">a)</text:span> capacitar agentes multiplicadores e servidores<text:span text:style-name="T297">(a)</text:span> municipais na produção e difusão de material informativo para a população, usando os meios de comunicação com ênfase em comunicação comunitária e pública; e</text:p>
      <text:p text:style-name="P127"><text:span text:style-name="T186">b)</text:span> capacitar lideranças e servidores<text:span text:style-name="T297">(as)</text:span> municipais nos serviços e programas oferecidos de formação de políticas públicas.</text:p>
      <text:p text:style-name="P20"><text:span text:style-name="T185">2.3.2 </text:span>MEIO AMBIENTE:</text:p>
      <text:p text:style-name="P132"><text:span text:style-name="T186">a) </text:span>capacitar, mobilizar e realizar campanhas na área de educação ambiental, particularmente no que se refere a resíduo sólido, saneamento básico e gestão de água e solo.</text:p>
      <text:p text:style-name="P20"><text:span text:style-name="T185">2.3.3 </text:span>TRABALHO:</text:p>
      <text:p text:style-name="P132"><text:span text:style-name="T186">a)</text:span> capacitar produtores<text:span text:style-name="T297">(as)</text:span> locais, com especial atenção à agricultura familiar e sustentável;</text:p>
      <text:p text:style-name="P127"><text:span text:style-name="T186">b)</text:span> incentivar o cooperativismo, associativismo e empreendedorismo para a geração de renda e o desenvolvimento econômico sustentável;</text:p>
      <text:p text:style-name="P127"><text:span text:style-name="T186">c)</text:span> promover ações que desenvolvam o potencial turístico local, incluindo a capacitação de <text:span text:style-name="T297">trabalhadores(as)</text:span> ligad<text:span text:style-name="T297">os(as)</text:span> ao comércio de bens e serviços; e</text:p>
      <text:p text:style-name="P127"><text:span text:style-name="T186">d)</text:span> capacitar servidores<text:span text:style-name="T297">(as)</text:span> municipais em gestão pública e de projetos.</text:p>
      <text:p text:style-name="P20"><text:span text:style-name="T185">2.3.4 </text:span>TECNOLOGIA E PRODUÇÃO:</text:p>
      <text:p text:style-name="P128"><text:span text:style-name="T186">a)</text:span> disseminar soluções autossustentáveis - tecnologias sociais - que melhorem a qualidade de vida das comunidades.</text:p>
      <text:p text:style-name="P129"/>
      <text:p text:style-name="P129"/>
      <text:p text:style-name="P129"/>
      <text:p text:style-name="P129"/>
      <text:p text:style-name="P37"><text:soft-page-break/><text:span text:style-name="T233">3</text:span>. DA PROPOSTA DE TRABALHO</text:p>
      <text:p text:style-name="P70"><text:span text:style-name="T234">3.1 </text:span>Cada proposta de ação deverá contemplar ações a serem executadas em 7 dias. <text:span text:style-name="T206">O </text:span>período <text:span text:style-name="T206">de execução será </text:span>compreendido entre <text:span text:style-name="T206">os</text:span> <text:span text:style-name="T266">dias </text:span>10 <text:span text:style-name="T206">e</text:span> 16 de julho de 201<text:span text:style-name="T266">6</text:span>. </text:p>
      <text:p text:style-name="P21"><text:span text:style-name="T233">3</text:span>.<text:span text:style-name="T234">2</text:span> As <text:span text:style-name="T178">propostas devem primar </text:span>por ações <text:span text:style-name="T225">de</text:span> caráter de extensão, que contribuam para o desenvolvimento <text:span text:style-name="T178">regional e de forma integrada d</text:span>as comunidades <text:span text:style-name="T179">atendidas</text:span>. As práticas <text:span text:style-name="T209">puramente </text:span>assistencialistas devem ser evitadas.</text:p>
      <text:p text:style-name="P21"><text:span text:style-name="T233">3</text:span>.<text:span text:style-name="T234">3</text:span> As ações propostas deverão ser direcionadas, preferencialmente, a um público capaz de <text:span text:style-name="T81">reproduzi-las e multiplicá-las no seio da comunidade, tornando-as permanentes </text:span><text:span text:style-name="T82">após o final da execução da ação</text:span><text:span text:style-name="T81">.</text:span></text:p>
      <text:p text:style-name="P71">3.2 A<text:span text:style-name="T211">s propostas de ação devem primar: </text:span></text:p>
      <text:p text:style-name="P56"><text:span text:style-name="T234">a) pela </text:span>ênfase na formação dos<text:span text:style-name="T298">(as)</text:span> estudantes na inclusão social nas suas mais diversas dimensões, <text:span text:style-name="T196">aprofundando </text:span>ações que venham fortalecer a institucionalização da extensão no âmbito d<text:span text:style-name="T193">o Sul de Minas Gerais com ênfase no desenvolvimento regional integrado de sua população; <text:s/></text:span><text:s/></text:p>
      <text:p text:style-name="P55"><text:span text:style-name="T234">b)</text:span> <text:span text:style-name="T211">pelo e</text:span>st<text:span text:style-name="T210">ímulo a</text:span>o desenvolvimento social e o espírito crítico dos<text:span text:style-name="T298">(as)</text:span> estudantes, bem como a atuação profissional pautada na cidadania e na função social da educação <text:span text:style-name="T197">pública</text:span>.</text:p>
      <text:p text:style-name="P148"><text:span text:style-name="T226">c)</text:span><text:span text:style-name="T227"> </text:span><text:span text:style-name="T228">pela </text:span><text:span text:style-name="T229">c</text:span><text:span text:style-name="T227">ontribui</text:span><text:span text:style-name="T229">ção </text:span><text:span text:style-name="T227">para a melhoria da qualidade da educação brasileira por meio do contato direto dos</text:span><text:span text:style-name="T230">(as)</text:span><text:span text:style-name="T227"> estudantes extensionistas com realidades concretas e da troca de saberes acadêmicos e populares.</text:span><text:span text:style-name="T214"><text:tab/></text:span></text:p>
      <text:p text:style-name="P22"><text:span text:style-name="T236">3.3</text:span> <text:span text:style-name="T235">Cada proposta deverá: </text:span></text:p>
      <text:p text:style-name="P22"><text:span text:style-name="T216">a) estar alinhad</text:span><text:span text:style-name="T218">a</text:span><text:span text:style-name="T216"> aos objetivos do edital </text:span><text:span text:style-name="T217">enquadrando-se em uma de suas linhas</text:span><text:span text:style-name="T216">;</text:span></text:p>
      <text:p text:style-name="P134">b) apresentar viabilidade técnica;</text:p>
      <text:p text:style-name="P135"><text:span text:style-name="T215">c)</text:span><text:span text:style-name="T213"> conter no máximo 10 páginas conforme modelo apresentado no Anexo I;</text:span></text:p>
      <text:p text:style-name="P21"><text:span text:style-name="T57">d</text:span><text:span text:style-name="T56">) ter mérito de acordo com as linhas temáticas estabelecidas neste edital;</text:span></text:p>
      <text:p text:style-name="P21"><text:span text:style-name="T188">a) s</text:span>er específica para a <text:span text:style-name="T187">comunidade </text:span>onde <text:span text:style-name="T187">o(a) coordenador(a) p</text:span>retende desenvolver as ações ;</text:p>
      <text:p text:style-name="P21"><text:span text:style-name="T219">e) conter </text:span>um diagnóstico dos problemas da região (ligados ao conjunto escolhido);</text:p>
      <text:p text:style-name="P21"><text:span text:style-name="T219">f) d</text:span>escrever em detalhes como pretende desenvolver cada uma das ações que se propõe a realizar;</text:p>
      <text:p text:style-name="P21"><text:span text:style-name="T219">g) i</text:span>ncluir, <text:span text:style-name="T189">para cada ação,</text:span> no mínimo, as atividades previstas, os objetivos visados, a metodologia a ser empregada, o público-alvo, a carga horária e os benefícios esperados para a comunidade;</text:p>
      <text:p text:style-name="P21"><text:span text:style-name="T219">h) conter c</text:span>ronograma geral das atividades <text:span text:style-name="T190">estipulando prazos bem definidos para cada ação, totalizando o máximo de 07 dias;</text:span></text:p>
      <text:p text:style-name="P24"><text:soft-page-break/><text:span text:style-name="T219">i</text:span>) ser <text:span text:style-name="T235">coordenada</text:span> por um<text:span text:style-name="T299">(a)</text:span> servidor<text:span text:style-name="T299">(a)</text:span> efetivo<text:span text:style-name="T299">(a)</text:span> do IFSULDEMINAS e conter mais um<text:span text:style-name="T299">(a)</text:span> servidor<text:span text:style-name="T299">(a)</text:span> efetivo<text:span text:style-name="T299">(a)</text:span> como suplente d<text:span text:style-name="T235">a</text:span> coordena<text:span text:style-name="T235">ção;</text:span></text:p>
      <text:p text:style-name="P24"><text:span text:style-name="T219">j</text:span>) <text:span text:style-name="T212">conter atividades a serem executadas p</text:span>or 8 discentes <text:span text:style-name="T220">que deverão ter, </text:span><text:span text:style-name="T221">obrigatoriamente</text:span><text:span text:style-name="T220">, </text:span>18 anos ou mais <text:span text:style-name="T267">e estarem</text:span> regularmente matriculados<text:span text:style-name="T299">(a)</text:span> em qualquer curso do IFSULDEMINAS;</text:p>
      <text:p text:style-name="P140"><text:span text:style-name="T222">m</text:span>) demostr<text:span text:style-name="T222">ar c</text:span>laramente as ações a serem feitas;</text:p>
      <text:p text:style-name="P140"><text:span text:style-name="T222">n</text:span>) inform<text:span text:style-name="T222">ar</text:span>, de forma bem clara, sua relevância em relação às áreas do edital;</text:p>
      <text:p text:style-name="P140"><text:span text:style-name="T222">o</text:span>) valoriz<text:span text:style-name="T222">ar</text:span> o potencial dos<text:span text:style-name="T300">(as)</text:span> <text:span text:style-name="T222">discentes </text:span>envolvidos<text:span text:style-name="T300">(as)</text:span> no projeto de acordo com a área na qual atuarão;</text:p>
      <text:p text:style-name="P140"/>
      <text:p text:style-name="P49"><text:span text:style-name="T236">4. </text:span>DAS CIDADES PARTICIPANTES DO PROGRAMA</text:p>
      <text:p text:style-name="P67">Cada uma das cidades abaixo relacionadas está apta a receber até 2 <text:span text:style-name="T231">(duas) </text:span>propostas de trabalho, sendo um em cada área dos conjuntos de ações “A” ou “B”.</text:p>
      <text:p text:style-name="P72"/>
      <text:p text:style-name="P72">Alterosa</text:p>
      <text:p text:style-name="P72">Cabo Verde</text:p>
      <text:p text:style-name="P72">Delfim Moreira</text:p>
      <text:p text:style-name="P72">Marmelópolis</text:p>
      <text:p text:style-name="P72">Nova Resende</text:p>
      <text:p text:style-name="P72">São Bento Abade</text:p>
      <text:p text:style-name="P72">Serranos</text:p>
      <text:p text:style-name="P73">Virgínia</text:p>
      <text:p text:style-name="P68"/>
      <text:p text:style-name="P48"><text:span text:style-name="T236">5. </text:span>DA CONTRAPARTIDA DAS CIDADES </text:p>
      <text:p text:style-name="P64">Cada cidade que receber <text:span text:style-name="T207">projetos do programa “Expedição IFSULDEMINAS” </text:span>fornecerá às equipes:</text:p>
      <text:p text:style-name="P64">a) <text:span text:style-name="T205">aloja</text:span>mento;</text:p>
      <text:p text:style-name="P64">b) alimentação;</text:p>
      <text:p text:style-name="P64">c) <text:span text:style-name="T205">transporte, dentro do município, necessário para a realização dos </text:span>trabalhos;<text:span text:style-name="T205"> </text:span></text:p>
      <text:p text:style-name="P61"><text:span text:style-name="T206">d) apoio na </text:span>execução dos trabalhos;</text:p>
      <text:p text:style-name="P61"><text:span text:style-name="T206">e) se</text:span>gurança <text:span text:style-name="T208">nos locais de execução.</text:span></text:p>
      <text:p text:style-name="P61"/>
      <text:p text:style-name="P69"><text:span text:style-name="T199">Parágrafo único:</text:span> o IFSULDEMINAS fornecerá o transporte das equipes até o local de execução das atividades. </text:p>
      <text:p text:style-name="P69"/>
      <text:p text:style-name="P110"><text:soft-page-break/><text:span text:style-name="T66">6.</text:span><text:span text:style-name="T63"> </text:span><text:span text:style-name="T65">SELEÇÃO DAS</text:span><text:span text:style-name="T64"> </text:span><text:span text:style-name="T63">PROPOSTAS </text:span></text:p>
      <text:p text:style-name="P90"><text:span text:style-name="T49">6</text:span><text:span text:style-name="T48">.1</text:span><text:span text:style-name="T40"> O número de propostas </text:span><text:span text:style-name="T43">aprovadas </text:span><text:span text:style-name="T40">está condicionado ao limite d</text:span><text:span text:style-name="T42">a capacidade de recebimento das equipes pelos municípios parceiros, </text:span><text:span text:style-name="T45">de acordo com o item </text:span><text:span text:style-name="T53">4</text:span><text:span text:style-name="T45"> desse edital</text:span><text:span text:style-name="T42">.</text:span></text:p>
      <text:p text:style-name="P91"><text:span text:style-name="T42">6.</text:span><text:span text:style-name="T54">2 Cada proponente poderá elencar </text:span><text:span text:style-name="T55">ao se inscrever</text:span><text:span text:style-name="T54">, em ordem de interesse, até 5 cidades para onde deseja concorrer.</text:span></text:p>
      <text:p text:style-name="P88"><text:span text:style-name="T49">6</text:span><text:span text:style-name="T48">.</text:span><text:span text:style-name="T50">3</text:span><text:span text:style-name="T39"> </text:span><text:span text:style-name="T40">As propostas terão que obter, da banca avaliadora, nota final mínima de 60 pontos para serem consideradas </text:span><text:span text:style-name="T33">classificadas:</text:span></text:p>
      <text:p text:style-name="P89"><text:span text:style-name="T40">a) As propostas </text:span><text:span text:style-name="T33">classificadas</text:span><text:span text:style-name="T40"> serão divulgadas, em ordem decrescente de pontuação compondo assim uma lista de </text:span><text:span text:style-name="T44">acordo com a cidade e a linha para qua</text:span><text:span text:style-name="T46">l </text:span><text:span text:style-name="T44">concorre</text:span><text:span text:style-name="T54">m</text:span><text:span text:style-name="T44">.</text:span></text:p>
      <text:p text:style-name="P89"><text:span text:style-name="T40">b) As demais propostas que tenham obtido nota mínima de 60 pontos, ou seja, que estejam classificadas, mas que não tenham sido contempladas </text:span><text:span text:style-name="T44">por excederem a quantidade máxima de propostas por eixo </text:span><text:span text:style-name="T47">e </text:span><text:span text:style-name="T44">por cidade, poderão ser selecionadas posteriormente em virtude de novas prefeituras aderirem ao projeto </text:span><text:span text:style-name="T54">ou poderão ser remanejadas para outras cidades para as quais optaram concorrer</text:span><text:span text:style-name="T44">. <text:s/></text:span></text:p>
      <text:p text:style-name="P84"><text:span text:style-name="T49">6</text:span><text:span text:style-name="T48">.</text:span><text:span text:style-name="T50">4</text:span><text:span text:style-name="T33"> </text:span><text:span text:style-name="T40">Cada </text:span><text:span text:style-name="T41">servidor </text:span><text:span text:style-name="T40">poderá apresentar a este Edital somente 1 (uma) proposta.</text:span></text:p>
      <text:p text:style-name="P84"><text:span text:style-name="T49">6.</text:span><text:span text:style-name="T50">5</text:span><text:span text:style-name="T40"> As propostas serão contempladas de acordo com as notas atribuídas pela banca que será designada para analisá-las.</text:span></text:p>
      <text:p text:style-name="P77"><text:span text:style-name="T73">6.</text:span><text:span text:style-name="T74">6</text:span><text:span text:style-name="T71"> Consideram-se como </text:span><text:span text:style-name="T75">projetos de extensão</text:span><text:span text:style-name="T67"> </text:span><text:span text:style-name="T72">propostas de ações que</text:span><text:span text:style-name="T75">:</text:span><text:span text:style-name="T71"> </text:span></text:p>
      <text:p text:style-name="P139"><text:span text:style-name="T71">a) proponham </text:span><text:span text:style-name="T76">um conjunto de atividades sistematizadas, processuais e contínuas de caráter educativo, cultural, artístico, científico ou tecnológico;</text:span></text:p>
      <text:p text:style-name="P172">b) envolvam, necessariamente, servidores, discentes e comunidade externa com duração estendida para até <text:span text:style-name="T223">7 dias</text:span>, de acordo com esse edital.</text:p>
      <text:p text:style-name="P172">c) socializem conhecimentos com a comunidade externa em ações que vão além de uma prática extensionista de assistencialismo ou filantropia, mas sim de construção de conhecimento de forma dialética valorizando os saberes e cultura populares.</text:p>
      <text:p text:style-name="P173">d) que estejam em consonância com as necessidades e realidade de cada comunidade atendida</text:p>
      <text:p text:style-name="P77"><text:span text:style-name="T116"><text:tab/></text:span><text:span text:style-name="T79">Parágrafo único:</text:span><text:span text:style-name="T77"> Ações de extensão caracterizadas, exclusivamente, como </text:span><text:span text:style-name="T80">eventos</text:span><text:span text:style-name="T77"> não são passíveis de serem </text:span><text:span text:style-name="T78">selecionadas </text:span><text:span text:style-name="T77">por esse edital. </text:span></text:p>
      <text:p text:style-name="P52"/>
      <text:p text:style-name="P50"><text:span text:style-name="T236">7</text:span>. DO <text:span text:style-name="T269">APOIO INSTITUCIONAL PARA A REALIZAÇÃO DAS ATIVIDADES</text:span></text:p>
      <text:p text:style-name="P75"><text:span text:style-name="T255">7</text:span><text:span text:style-name="T254">.1 </text:span><text:span text:style-name="T257">A Pró-Reitoria de Extensão custeará diárias para os</text:span><text:span text:style-name="T259">(as)</text:span><text:span text:style-name="T257"> dois(duas) servidores(as) de cada equipe aprovada </text:span><text:span text:style-name="T261">para </text:span><text:span text:style-name="T258">realizarem </text:span><text:span text:style-name="T257">as atividades referentes à Visita Precursora </text:span><text:span text:style-name="T258">n</text:span><text:span text:style-name="T257">a </text:span><text:soft-page-break/><text:span text:style-name="T257">cidade onde </text:span><text:span text:style-name="T261">ação será executada</text:span><text:span text:style-name="T257">. </text:span><text:span text:style-name="T259">A visita acontecerá em data </text:span><text:span text:style-name="T261">a ser definida conforme </text:span><text:span text:style-name="T257"><text:s/>item 1</text:span><text:span text:style-name="T260">1</text:span><text:span text:style-name="T257"> desse edital. </text:span></text:p>
      <text:p text:style-name="P76"><text:span text:style-name="T258">7.2 Os campi de origem de cada proposta deverá fornecer </text:span><text:span text:style-name="T256">materia</text:span><text:span text:style-name="T262">is</text:span><text:span text:style-name="T256"> / equipamento</text:span><text:span text:style-name="T262">s</text:span><text:span text:style-name="T256"> necessário à execução da</text:span><text:span text:style-name="T262">s</text:span><text:span text:style-name="T256"> atividade</text:span><text:span text:style-name="T262">s de cada proposta selecionada</text:span><text:span text:style-name="T256"> </text:span><text:span text:style-name="T258">cabendo ao proponente analisar essa disponibilidade junto aos órgãos responsáveis em </text:span><text:span text:style-name="T262">seu</text:span><text:span text:style-name="T258"> campus. </text:span></text:p>
      <text:p text:style-name="P58"/>
      <text:p text:style-name="P53"><text:span text:style-name="T237">8</text:span>. DAS CONDIÇÕES E DOS CRITÉRIOS PARA A SELEÇÃO </text:p>
      <text:p text:style-name="P77"><text:span text:style-name="T122">8</text:span><text:span text:style-name="T119">.1 </text:span><text:span text:style-name="T125">Os projetos elegíveis devem estar cadastrados no GPPEx, </text:span><text:span text:style-name="T134">submetidos a esse edital,</text:span><text:span text:style-name="T125"> sendo, posteriormente, avaliados e selecionados internamente e devem apresentar:</text:span></text:p>
      <text:p text:style-name="P77"><text:span text:style-name="T126">a)</text:span><text:span text:style-name="T119"> </text:span><text:span text:style-name="T125">Clareza nos objetivos e na metodologia para alcançá-los;</text:span></text:p>
      <text:p text:style-name="P77"><text:span text:style-name="T126">b) </text:span><text:span text:style-name="T125">Articulação com Pesquisa e Ensino.;</text:span></text:p>
      <text:p text:style-name="P77"><text:span text:style-name="T126">c) </text:span><text:span text:style-name="T125">Relevância social e envolvimento com a comunidade </text:span><text:span text:style-name="T132">a ser atendida</text:span><text:span text:style-name="T125"> </text:span></text:p>
      <text:p text:style-name="P57">d) Valorização do potencial dos(as) discentes envolvidos(as) </text:p>
      <text:p text:style-name="P53"/>
      <text:p text:style-name="P93"><text:span text:style-name="T237">9</text:span>. <text:span text:style-name="T237">DA </text:span>INSCRIÇÃO</text:p>
      <text:p text:style-name="P170"><text:span text:style-name="T6">9.1 </text:span><text:span text:style-name="T5">Para a in</text:span><text:span text:style-name="T4">scrição </text:span><text:span text:style-name="T5">nesse edital o</text:span><text:span text:style-name="T7">(a)</text:span><text:span text:style-name="T5"> proponente deverá: </text:span><text:span text:style-name="T8"><text:s/></text:span></text:p>
      <text:p text:style-name="P170"><text:span text:style-name="T10">a) estar cadastrado</text:span><text:span text:style-name="T12">(a)</text:span><text:span text:style-name="T10"> no GPPEx. Caso não seja cadastrado</text:span><text:span text:style-name="T12">(a)</text:span><text:span text:style-name="T10"> deverá procurar p</text:span><text:span text:style-name="T12">e</text:span><text:span text:style-name="T10">lo NIPE de seu campus (ou órgão correspondente) ou ainda a PROEX</text:span><text:span text:style-name="T8"> </text:span></text:p>
      <text:p text:style-name="P170"><text:span text:style-name="T10">b) cadastrar o </text:span><text:span text:style-name="T8">projeto no GPPE</text:span><text:span text:style-name="T11">x</text:span><text:span text:style-name="T8"> (no link </text:span><text:a xlink:type="simple" xlink:href="http://gppex.ifsuldeminas.edu.br/" text:style-name="Internet_20_link" text:visited-style-name="Visited_20_Internet_20_Link"><text:span text:style-name="Internet_20_link"><text:span text:style-name="T8">http://gppex.ifsuldeminas.edu.br/</text:span></text:span></text:a><text:span text:style-name="T140">) </text:span><text:span text:style-name="T141">e </text:span><text:span text:style-name="T4">anexar</text:span><text:span text:style-name="T9">:</text:span></text:p>
      <text:p text:style-name="P133"><text:span text:style-name="T86">1</text:span><text:span text:style-name="T85"> – </text:span><text:span text:style-name="T14">Projeto completo conforme</text:span><text:span text:style-name="T142"> Anexo I</text:span><text:span text:style-name="T14">;</text:span></text:p>
      <text:p text:style-name="P133"><text:span text:style-name="T88">2</text:span><text:span text:style-name="T85"> –</text:span><text:span text:style-name="T117">.</text:span><text:span text:style-name="T85">Declaração de anuência do proponente ao conteúdo do edital - </text:span><text:span text:style-name="T143">Anexo II;</text:span></text:p>
      <text:p text:style-name="P130"><text:span text:style-name="T88">3</text:span><text:span text:style-name="T84"> – <text:s/></text:span><text:span text:style-name="T87">Declaração de estar quite com o IFSULDEMINAS em projetos anteriores conforme </text:span><text:span text:style-name="T143">Anexo I</text:span><text:span text:style-name="T144">II;</text:span></text:p>
      <text:p text:style-name="P131"><text:span text:style-name="T88">4</text:span><text:span text:style-name="T84"> – Declaração de anuência da direção do campus na parceria de execução do projeto - </text:span><text:span text:style-name="T145">Anexo </text:span><text:span text:style-name="T144">I</text:span><text:span text:style-name="T143">V</text:span></text:p>
      <text:p text:style-name="P11">c) submeter o projeto <text:span text:style-name="T274">a</text:span> esse edital <text:span text:style-name="T274">no GPPEx </text:span>(seguindo as instruções contidas no próprio sistema).</text:p>
      <text:p text:style-name="P34"/>
      <text:p text:style-name="P9"><text:span text:style-name="T198">Parágrafo único:</text:span> todos os arquivos devem ser anexados em .pdf e, prefe<text:span text:style-name="T251">re</text:span>ncialmente, em um único arquivo. </text:p>
      <text:p text:style-name="P9"/>
      <text:p text:style-name="P28"><text:span text:style-name="T237">10. DO CRONOGRAMA</text:span><text:tab/><text:tab/></text:p>
      <text:p text:style-name="P139"><text:span text:style-name="T13">b) Data de inscrições: </text:span><text:span text:style-name="T18">03</text:span><text:span text:style-name="T91">/0</text:span><text:span text:style-name="T95">5</text:span><text:span text:style-name="T91">/201</text:span><text:span text:style-name="T93">6</text:span><text:span text:style-name="T91"> a </text:span><text:span text:style-name="T94">1</text:span><text:span text:style-name="T92">5</text:span><text:span text:style-name="T91">/0</text:span><text:span text:style-name="T92">5</text:span><text:span text:style-name="T91">/201</text:span><text:span text:style-name="T93">6</text:span></text:p>
      <text:p text:style-name="P138"><text:span text:style-name="T4">c) Resultado da Seleção: </text:span><text:span text:style-name="T27">20</text:span><text:span text:style-name="T26">/</text:span><text:span text:style-name="T99">0</text:span><text:span text:style-name="T100">5</text:span><text:span text:style-name="T99">/201</text:span><text:span text:style-name="T101">6</text:span></text:p>
      <text:p text:style-name="P139"><text:soft-page-break/><text:span text:style-name="T89">d</text:span><text:span text:style-name="T83">) Pedidos de Reconsideração: até </text:span><text:span text:style-name="T94">23</text:span><text:span text:style-name="T91">/0</text:span><text:span text:style-name="T92">5</text:span><text:span text:style-name="T103">/201</text:span><text:span text:style-name="T105">6</text:span><text:span text:style-name="T103">,</text:span><text:span text:style-name="T83"> exclusivamente pelo e-mail: proex@ifsuldeminas.edu.br</text:span></text:p>
      <text:p text:style-name="P187"><text:span text:style-name="T89">e</text:span><text:span text:style-name="T83">) Resultado dos Pedidos de Reconsideração: </text:span><text:span text:style-name="T94">25</text:span><text:span text:style-name="T103">/0</text:span><text:span text:style-name="T104">5</text:span><text:span text:style-name="T103">/201</text:span><text:span text:style-name="T105">6</text:span></text:p>
      <text:p text:style-name="P171"><text:span text:style-name="T15">f</text:span><text:span text:style-name="T13">) </text:span><text:span text:style-name="T3">Resultado Final da Seleção:</text:span><text:span text:style-name="T114"> </text:span><text:span text:style-name="T109">2</text:span><text:span text:style-name="T112">5</text:span><text:span text:style-name="T109">/0</text:span><text:span text:style-name="T110">5</text:span><text:span text:style-name="T109">/201</text:span><text:span text:style-name="T111">6</text:span></text:p>
      <text:p text:style-name="P174"><text:span text:style-name="T115">g</text:span><text:span text:style-name="T113">) Visita precursora: </text:span><text:span text:style-name="T109">06/06 a 09/06/2016</text:span></text:p>
      <text:p text:style-name="P145">h) <text:span text:style-name="T232">Envio dos dados dos alunos bem como dos termos, conforme orientação da PROEX: </text:span><text:span text:style-name="T200">20/05 a 17/06/2016</text:span></text:p>
      <text:p text:style-name="P141">i) Entrega da versão final do projeto aprovado: até <text:span text:style-name="T199">17/06/2016</text:span></text:p>
      <text:p text:style-name="P141">j) Execução das propostas aprovadas: <text:span text:style-name="T199">10/07 a 16/07/2016</text:span></text:p>
      <text:p text:style-name="P149"/>
      <text:p text:style-name="P150">11. DA VISITA PRECURSORA</text:p>
      <text:p text:style-name="P143"><text:span text:style-name="T264">11.1 A</text:span><text:span text:style-name="T199"> </text:span><text:span text:style-name="T264">V</text:span>isita <text:span text:style-name="T264">P</text:span>recursora <text:span text:style-name="T265">acontecerá entre os dias 06/06 a 09/06/2016 e </text:span>será feita por cada coordenador<text:span text:style-name="T275">(a)</text:span> e <text:span text:style-name="T264">seu(sua) </text:span>vice-coordenador<text:span text:style-name="T275">(a)</text:span> ao município para o qual sua proposta foi selecionada.</text:p>
      <text:p text:style-name="P143"><text:span text:style-name="T264">11.2 </text:span>Nessa visita serão analisadas as condições <text:span text:style-name="T264">reais de execução da proposta em questão: alojamentos, alimentação, transporte, infraestrutura das localidades onde as ações serão executadas, dentre outros.</text:span></text:p>
      <text:p text:style-name="P144">11.3 Após a Visita Precursora o<text:span text:style-name="T276">(a)</text:span> coordenador<text:span text:style-name="T276">(a)</text:span> poderá fazer alterações na proposta de projeto adequando-<text:span text:style-name="T276">a</text:span> à realidade analisada no município e postando-a novamente no GPP<text:span text:style-name="T270">E</text:span>x.</text:p>
      <text:p text:style-name="P144">11.4 Todas as viagens dos<text:span text:style-name="T277">(as)</text:span> coordenadores<text:span text:style-name="T277">(as)</text:span> <text:span text:style-name="T271">e vice-coordenadores(as) </text:span>serão feitas com diárias custeadas pela PROEX.</text:p>
      <text:p text:style-name="P144"/>
      <text:p text:style-name="P151">12. <text:span text:style-name="T289">DP ENCONTRO DE ACOLHIDA</text:span></text:p>
      <text:p text:style-name="P146">12.1 No dia 10/07/2016, <text:span text:style-name="T301">pela manhã,</text:span> acontecerá um encontro de acolhida de todas as equipes para início das atividades em local a ser definido <text:span text:style-name="T302">de acordo com as propostas aprovadas</text:span> e <text:span text:style-name="T290">informado</text:span> às equipes selecionadas.</text:p>
      <text:p text:style-name="P146">12.2 Nesse encontro todos os<text:span text:style-name="T301">(as)</text:span> coordenadores<text:span text:style-name="T301">(as)</text:span>, vice coordenadores<text:span text:style-name="T301">(as)</text:span> e discentes terão oportunidade de interagir com as demais equipes <text:span text:style-name="T303">e receber orientações sobre a execução das atividades</text:span>.</text:p>
      <text:p text:style-name="P147">13.3 <text:span text:style-name="T291">O</text:span> campus de origem d<text:span text:style-name="T292">e cada</text:span> equipe será o responsável por providenciar o transporte d<text:span text:style-name="T301">as equipes selecionadas até o local do Encontro de Acolhida</text:span>. </text:p>
      <text:p text:style-name="P142"/>
      <text:p text:style-name="P109"><text:span text:style-name="T237">13</text:span>. CONDIÇÕES PARA SER PROPONENTE/ORIENTADOR(A) DE PROPOSTA:</text:p>
      <text:p text:style-name="P176"><text:soft-page-break/>a) ser servidor(a) efetivo(a) do IFSULDEMINAS;</text:p>
      <text:p text:style-name="P176">b) estar cadastrado(a) na Plataforma Lattes/CNPq;</text:p>
      <text:p text:style-name="P175"><text:span text:style-name="T40">c) não ter nenhuma pendência com atividades de pesquisa e extensão do IFSULDEMINAS (</text:span><text:span text:style-name="T62">atestada pelo </text:span><text:span text:style-name="T58">NIPE, </text:span><text:span text:style-name="T59">conforme Anexo V, nos casos de <text:tab/>editai</text:span><text:span text:style-name="T60">s </text:span><text:span text:style-name="T59">dos câmpus e comprovada pela PROEX, </text:span><text:span text:style-name="T61">via </text:span><text:span text:style-name="T59">GPPEx, no caso de editais da Reitoria) </text:span></text:p>
      <text:p text:style-name="P176"><text:span text:style-name="T278">d</text:span>) não estar afastado(a) legalmente de suas atividades como servidor(a) do IFSULDEMINAS.</text:p>
      <text:p text:style-name="P106"><text:tab/><text:tab/><text:tab/><text:tab/></text:p>
      <text:p text:style-name="P94">1<text:span text:style-name="T293">4</text:span>. DAS ATRIBUIÇÕES DO(A) COORDENADOR(A)/ORIENTADOR(A)</text:p>
      <text:p text:style-name="P99"><text:span text:style-name="T126">1</text:span><text:span text:style-name="T128">4</text:span><text:span text:style-name="T126">.1</text:span><text:span text:style-name="T119"> </text:span><text:span text:style-name="T126">Selecionar, a</text:span><text:span text:style-name="T125">companhar, orientar e avaliar os(as) </text:span><text:span text:style-name="T129">discentes </text:span><text:span text:style-name="T125">nas atividades do projeto, apoiando-os(as) no cumprimento d</text:span><text:span text:style-name="T135">e suas ações.</text:span></text:p>
      <text:p text:style-name="P102"><text:span text:style-name="T125">1</text:span><text:span text:style-name="T136">4</text:span><text:span text:style-name="T125">.2 Realizar a Visita Precursora que será uma visita prévia ao local onde serão realizadas as atividades. </text:span></text:p>
      <text:p text:style-name="P102"><text:span text:style-name="T125">1</text:span><text:span text:style-name="T136">4</text:span><text:span text:style-name="T125">.3 Entregar versão final do projeto, </text:span><text:span text:style-name="T133">via GPPEx,</text:span><text:span text:style-name="T125"> com alterações necessárias após a Visita Precursora.</text:span></text:p>
      <text:p text:style-name="P100"><text:span text:style-name="T126">1</text:span><text:span text:style-name="T128">4</text:span><text:span text:style-name="T126">.</text:span><text:span text:style-name="T127">4</text:span><text:span text:style-name="T119"> </text:span><text:span text:style-name="T126">O</text:span><text:span text:style-name="T125">rientar os(as) </text:span><text:span text:style-name="T129">discentes</text:span><text:span text:style-name="T125"> objetivando a sua iniciação nas atividades investigativas e criativas </text:span><text:span text:style-name="T129">nas </text:span><text:span text:style-name="T125">área</text:span><text:span text:style-name="T129">s desse edital;</text:span></text:p>
      <text:p text:style-name="P99"><text:span text:style-name="T127">1</text:span><text:span text:style-name="T128">4</text:span><text:span text:style-name="T127">.5</text:span><text:span text:style-name="T119"> </text:span><text:span text:style-name="T125">Apresentar os resultados alcançados pelo projeto, em </text:span><text:span text:style-name="T130">Relatório Final de Execução </text:span><text:span text:style-name="T119"><text:s/></text:span><text:span text:style-name="T121">até</text:span><text:span text:style-name="T119"> </text:span><text:span text:style-name="T121">agosto </text:span><text:span text:style-name="T119">de 201</text:span><text:span text:style-name="T121">6</text:span><text:span text:style-name="T125"> discriminando os resultados quantitativos e qualitativos alcançados. O relatório deverá ser postado no GPPEx, </text:span><text:span text:style-name="T135">em arquivo .pdf</text:span><text:span text:style-name="T125">.</text:span></text:p>
      <text:p text:style-name="P99"><text:span text:style-name="T127">1</text:span><text:span text:style-name="T128">4</text:span><text:span text:style-name="T127">.6</text:span><text:span text:style-name="T126"> </text:span><text:span text:style-name="T130">Permanecer no local para o qual a equipe foi selecionada durante toda a execução do projeto, </text:span><text:span text:style-name="T135">informando ao responsável da Prefeitura e/ou à PROEX qualquer situação anormal durante a execução das atividades</text:span><text:span text:style-name="T130">. </text:span></text:p>
      <text:p text:style-name="P99"><text:span text:style-name="T127">1</text:span><text:span text:style-name="T128">4</text:span><text:span text:style-name="T127">.7</text:span><text:span text:style-name="T119"> </text:span><text:span text:style-name="T125">Promover a divulgação dos resultados do projeto em, pelo menos, um meio de divulgação (Cursos, Eventos, Produtos e Publicações) apresentando as atividades desenvolvidas nos projetos contribuindo para a formação acadêmica do(a) estudante, divulgando as ações desenvolvidas e o IFSULDEMINAS.</text:span></text:p>
      <text:p text:style-name="P177"><text:span text:style-name="T48">1</text:span><text:span text:style-name="T51">4</text:span><text:span text:style-name="T48">.8</text:span><text:span text:style-name="T33"> </text:span><text:span text:style-name="T40">Encaminhar à PROEX, com a ciência do(a) Coordenador(a) de Extensão de cada c</text:span><text:span text:style-name="T52">a</text:span><text:span text:style-name="T40">mpus:</text:span></text:p>
      <text:p text:style-name="P178">a) registros fotográficos das ações; </text:p>
      <text:p text:style-name="P105">b) material gráfico de divulgação; </text:p>
      <text:p text:style-name="P105">c) produtos resultantes de ação (filme, apostila, etc);</text:p>
      <text:p text:style-name="P107"><text:soft-page-break/><text:span text:style-name="T17"><text:tab/></text:span><text:span text:style-name="T16">1</text:span><text:span text:style-name="T25">5</text:span><text:span text:style-name="T16">. DO PROCESSO DE SELEÇÃO DAS PROPOSTAS: </text:span></text:p>
      <text:p text:style-name="P116"><text:span text:style-name="T238">15.1 </text:span>As propostas serão analisadas por comissão específica do IFSULDEMINAS e serão considerados nesta avaliação:</text:p>
      <text:p text:style-name="P171"><text:span text:style-name="T13">a) consonância com as linhas temáticas neste edital item </text:span><text:span text:style-name="T1">2 deste edital;</text:span></text:p>
      <text:p text:style-name="P155">b) mérito da proposta;</text:p>
      <text:p text:style-name="P155">c) consistência do projeto;</text:p>
      <text:p text:style-name="P155">d) viabilidade de execução da proposta;</text:p>
      <text:p text:style-name="P155">e) justificativa fundamentada para o apoio solicitado; </text:p>
      <text:p text:style-name="P155">f) adequação da equipe, dos aparelhos, equipamentos e espaço físico disponível para o funcionamento e operacionalização efetiva da proposta; </text:p>
      <text:p text:style-name="P155">g) adequação aos objetivos do projeto; </text:p>
      <text:p text:style-name="P155">h) indicadores de progresso no projeto.</text:p>
      <text:p text:style-name="P171"><text:span text:style-name="T13">i) </text:span><text:span text:style-name="T1">relevância no fomento à valorização do potencial dos alunos do IFSULDEMINAS em desenvolver ações que os propiciem explorar suas habilidades no desenvolvimento de ações que visem a <text:tab/>conservação do </text:span><text:span text:style-name="T2">desenvolvimento regional integrado da</text:span><text:span text:style-name="T137"> região</text:span><text:span text:style-name="T123">;</text:span></text:p>
      <text:p text:style-name="P79"><text:span text:style-name="T279">15.2 </text:span>A seleção das propostas se baseará nos seguintes itens:</text:p>
      <table:table table:name="Tabela1" table:style-name="Tabela1">
        <table:table-column table:style-name="Tabela1.A"/>
        <table:table-column table:style-name="Tabela1.B"/>
        <table:table-row table:style-name="Tabela1.1">
          <table:table-cell table:style-name="Tabela1.A1" office:value-type="string">
            <text:p text:style-name="P125">ITENS DO PROJETO</text:p>
          </table:table-cell>
          <table:table-cell table:style-name="Tabela1.B1" office:value-type="string">
            <text:p text:style-name="P125">DISTRIBUIÇÃO DOS PONTOS</text:p>
          </table:table-cell>
        </table:table-row>
        <table:table-row table:style-name="Tabela1.2">
          <table:table-cell table:style-name="Tabela1.A2" office:value-type="string">
            <text:p text:style-name="P119">Originalidade</text:p>
          </table:table-cell>
          <table:table-cell table:style-name="Tabela1.B2" office:value-type="string">
            <text:p text:style-name="P119">05</text:p>
          </table:table-cell>
        </table:table-row>
        <table:table-row table:style-name="Tabela1.2">
          <table:table-cell table:style-name="Tabela1.A2" office:value-type="string">
            <text:p text:style-name="P119">Ações vinculadas à sustentabilidade</text:p>
          </table:table-cell>
          <table:table-cell table:style-name="Tabela1.B2" office:value-type="string">
            <text:p text:style-name="P121">20</text:p>
          </table:table-cell>
        </table:table-row>
        <table:table-row table:style-name="Tabela1.2">
          <table:table-cell table:style-name="Tabela1.A2" office:value-type="string">
            <text:p text:style-name="P119">Referencial Teórico</text:p>
          </table:table-cell>
          <table:table-cell table:style-name="Tabela1.B2" office:value-type="string">
            <text:p text:style-name="P122">05</text:p>
          </table:table-cell>
        </table:table-row>
        <table:table-row table:style-name="Tabela1.2">
          <table:table-cell table:style-name="Tabela1.A2" office:value-type="string">
            <text:p text:style-name="P119">Indicadores de resultados <text:span text:style-name="T250">e metas</text:span></text:p>
          </table:table-cell>
          <table:table-cell table:style-name="Tabela1.B2" office:value-type="string">
            <text:p text:style-name="P120">1<text:span text:style-name="T273">5</text:span></text:p>
          </table:table-cell>
        </table:table-row>
        <table:table-row table:style-name="Tabela1.6">
          <table:table-cell table:style-name="Tabela1.A1" office:value-type="string">
            <text:p text:style-name="P119">Antecedentes e Justificativas fundamentadas</text:p>
          </table:table-cell>
          <table:table-cell table:style-name="Tabela1.B1" office:value-type="string">
            <text:p text:style-name="P119">1<text:span text:style-name="T273">5</text:span></text:p>
          </table:table-cell>
        </table:table-row>
        <table:table-row table:style-name="Tabela1.7">
          <table:table-cell table:style-name="Tabela1.A2" office:value-type="string">
            <text:p text:style-name="P119">Metodologia aplicada aos resultados</text:p>
          </table:table-cell>
          <table:table-cell table:style-name="Tabela1.B2" office:value-type="string">
            <text:p text:style-name="P119">15</text:p>
          </table:table-cell>
        </table:table-row>
        <table:table-row table:style-name="Tabela1.7">
          <table:table-cell table:style-name="Tabela1.A2" office:value-type="string">
            <text:p text:style-name="P119">Mérito e relevância do projeto</text:p>
          </table:table-cell>
          <table:table-cell table:style-name="Tabela1.B2" office:value-type="string">
            <text:p text:style-name="P119">2<text:span text:style-name="T268">5</text:span></text:p>
          </table:table-cell>
        </table:table-row>
        <table:table-row table:style-name="Tabela1.9">
          <table:table-cell table:style-name="Tabela1.A1" office:value-type="string">
            <text:p text:style-name="P124">Total</text:p>
          </table:table-cell>
          <table:table-cell table:style-name="Tabela1.B1" office:value-type="string">
            <text:p text:style-name="P123">100</text:p>
          </table:table-cell>
        </table:table-row>
      </table:table>
      <text:p text:style-name="P51"/>
      <text:p text:style-name="P74"><text:span text:style-name="T252">1</text:span><text:span text:style-name="T253">6</text:span><text:span text:style-name="T252">. DIVULGAÇÃO DOS RESULTADOS:</text:span></text:p>
      <text:p text:style-name="P92"><text:span text:style-name="T125">A divulgação final dos resultados será feita até dia </text:span><text:span text:style-name="T120">20</text:span><text:span text:style-name="T68">/0</text:span><text:span text:style-name="T69">5</text:span><text:span text:style-name="T68">/201</text:span><text:span text:style-name="T70">6</text:span><text:span text:style-name="T124"> </text:span><text:span text:style-name="T125">no site do IFSU</text:span><text:span text:style-name="T131">L</text:span><text:span text:style-name="T125">DEMINAS no endereço eletrônico </text:span><text:a xlink:type="simple" xlink:href="http://www.ifsuldeminas.edu.br/" text:style-name="Internet_20_link" text:visited-style-name="Visited_20_Internet_20_Link"><text:span text:style-name="Internet_20_link"><text:span text:style-name="T13">www.ifsuldeminas.edu.br</text:span></text:span></text:a><text:span text:style-name="T125"> .</text:span></text:p>
      <text:p text:style-name="P101"><text:span text:style-name="T198">1</text:span><text:span text:style-name="T202">7</text:span><text:span text:style-name="T198">. DISPOSIÇÕES FINAIS</text:span></text:p>
      <text:p text:style-name="P103"><text:span text:style-name="T151">1</text:span><text:span text:style-name="T155">7</text:span><text:span text:style-name="T151">.1</text:span><text:span text:style-name="T146"> </text:span><text:span text:style-name="T152">Quaisquer imprevistos que ocorram </text:span><text:span text:style-name="T153">durante a execução do projeto </text:span><text:span text:style-name="T152">dever</text:span><text:span text:style-name="T153">ão</text:span><text:span text:style-name="T152"> ser comunicados</text:span><text:span text:style-name="T153"> ao servidor da prefeitura local, designados para tal, </text:span><text:span text:style-name="T154">para que providências sejam tomadas. E ainda comunicados à PROEX. </text:span></text:p>
      <text:p text:style-name="P103"><text:span text:style-name="T151">1</text:span><text:span text:style-name="T155">7</text:span><text:span text:style-name="T151">.2 </text:span><text:span text:style-name="T147">A ausência de quaisquer documentos e informações exigidas neste Edital, bem como </text:span><text:soft-page-break/><text:span text:style-name="T147">o preenchimento incorreto do formulário e seus anexos, implicará na desqualificação da proposta.</text:span></text:p>
      <text:p text:style-name="P103"><text:span text:style-name="T151">1</text:span><text:span text:style-name="T155">7</text:span><text:span text:style-name="T151">.3</text:span><text:span text:style-name="T146"> </text:span><text:span text:style-name="T147">Outras informações poderão ser obtidas na PROEX, pelo telefone (35) 3449-618</text:span><text:span text:style-name="T148">6</text:span><text:span text:style-name="T147">/62</text:span><text:span text:style-name="T148">83</text:span><text:span text:style-name="T147"> ou no e-mail proex</text:span><text:span text:style-name="T158">@ifsuldeminas.edu.br.</text:span></text:p>
      <text:p text:style-name="P103"><text:span text:style-name="T151">1</text:span><text:span text:style-name="T155">7</text:span><text:span text:style-name="T151">.4</text:span><text:span text:style-name="T146"> </text:span><text:span text:style-name="T147">O presente Edital poderá ser revogado ou anulado a qualquer tempo, no todo ou em parte, seja por decisão unilateral de um dos partícipes ou em comum acordo entre eles, seja por motivo de interesse público ou exigência legal, sem que isso implique direito à indenização ou reclamação de qualquer natureza por parte dos responsáveis pela submissão de propostas.</text:span></text:p>
      <text:p text:style-name="P103"><text:span text:style-name="T151">1</text:span><text:span text:style-name="T155">7</text:span><text:span text:style-name="T151">.5</text:span><text:span text:style-name="T147"> Durante a fase de execução do projeto, toda e qualquer comunicação com a coordenação do edital deverá ser feita por meio de correspondência eletrônica </text:span><text:a xlink:type="simple" xlink:href="mailto:proex@ifsuldeminas.edu.br" text:style-name="Internet_20_link" text:visited-style-name="Visited_20_Internet_20_Link">proex</text:a><text:a xlink:type="simple" xlink:href="mailto:proex@ifsuldeminas.edu.br" text:style-name="Internet_20_link" text:visited-style-name="Visited_20_Internet_20_Link"><text:span text:style-name="T158">@ifsuldeminas.edu.br</text:span></text:a><text:span text:style-name="T158"> </text:span><text:span text:style-name="T160">ou telefone (35) 3449-6186/6283</text:span><text:span text:style-name="T158">.</text:span></text:p>
      <text:p text:style-name="P103"><text:span text:style-name="T151">1</text:span><text:span text:style-name="T155">7</text:span><text:span text:style-name="T151">.6</text:span><text:span text:style-name="T147"> Qualquer alteração relativa à execução do projeto deverá ser solicitada por seu(sua) coordenador(a) ao IFSULDEMINAS, acompanhada da devida justificativa, devendo a mesma ser autorizada antes de sua efetivação.</text:span></text:p>
      <text:p text:style-name="P103"><text:span text:style-name="T151">1</text:span><text:span text:style-name="T155">7</text:span><text:span text:style-name="T151">.7</text:span><text:span text:style-name="T147"> Ao final da vigência, o(a) proponente deverá apresentar o relatório técnico final do projeto, com avaliação do desempenho dos(as) bolsistas e </text:span><text:span text:style-name="T150">apresentação d</text:span><text:span text:style-name="T149">os resultados obtidos. </text:span></text:p>
      <text:p text:style-name="P103"><text:span text:style-name="T151">1</text:span><text:span text:style-name="T155">7</text:span><text:span text:style-name="T151">.8</text:span><text:span text:style-name="T147"> Durante a execução, o projeto será acompanhado e avaliado, em todas as suas fases.</text:span></text:p>
      <text:p text:style-name="P103"><text:span text:style-name="T151">1</text:span><text:span text:style-name="T155">7</text:span><text:span text:style-name="T151">.9</text:span><text:span text:style-name="T147"> O IFSULDEMINAS reserva-se o direito de, durante a execução do projeto, promover visitas técnicas ou solicitar informações adicionais visando aperfeiçoar o sistema de Avaliação e Acompanhamento.</text:span></text:p>
      <text:p text:style-name="P103"><text:span text:style-name="T151">1</text:span><text:span text:style-name="T155">7</text:span><text:span text:style-name="T151">.12</text:span><text:span text:style-name="T146"> </text:span><text:span text:style-name="T151">Todos os anexos que necessitarem de assinatura deverão ser escaneados e enviados juntos à proposta.</text:span></text:p>
      <text:p text:style-name="P98"><text:span text:style-name="T263">1</text:span><text:span text:style-name="T255">7</text:span><text:span text:style-name="T256">.</text:span><text:span text:style-name="T263">13</text:span><text:span text:style-name="T256"> </text:span><text:span text:style-name="T262">A</text:span><text:span text:style-name="T258"> execução das atividades da ação de extensão </text:span><text:span text:style-name="T262">selecionada por este edital será </text:span><text:span text:style-name="T258"><text:s/></text:span><text:span text:style-name="T256">voluntária </text:span><text:span text:style-name="T263">por parte de toda a equipe</text:span><text:span text:style-name="T256">.</text:span></text:p>
      <text:p text:style-name="P103"><text:span text:style-name="T151">1</text:span><text:span text:style-name="T155">7</text:span><text:span text:style-name="T151">.1</text:span><text:span text:style-name="T156">4</text:span><text:span text:style-name="T147"> Os casos omissos serão analisados pela PROEX.</text:span></text:p>
      <text:p text:style-name="P104"/>
      <text:p text:style-name="P118">Prof. Marcelo Bregagnoli</text:p>
      <text:p text:style-name="P118">Reitor</text:p>
      <text:p text:style-name="P126">IFSULDEMINAS</text:p>
      <text:p text:style-name="P126"/>
      <text:p text:style-name="P126"/>
      <text:p text:style-name="P43"><text:soft-page-break/><text:span text:style-name="T16">ANEXO I – </text:span><text:span text:style-name="T90">Edital </text:span><text:span text:style-name="T96">14</text:span><text:span text:style-name="T102">/201</text:span><text:span text:style-name="T106">6</text:span><text:span text:style-name="T16"> – MODELO DE PROJETO</text:span></text:p>
      <text:p text:style-name="P35"/>
      <text:p text:style-name="P35"><text:s/></text:p>
      <text:p text:style-name="P13"><draw:frame draw:style-name="fr2" draw:name="Figura3" text:anchor-type="as-char" svg:width="2.201cm" svg:height="1.988cm" draw:z-index="0"><draw:image xlink:href="Pictures/10000000000000E1000000EB400F51374BC56D2F.png" xlink:type="simple" xlink:show="embed" xlink:actuate="onLoad"/></draw:frame></text:p>
      <text:p text:style-name="P29">MINISTÉRIO DA EDUCAÇÃO</text:p>
      <text:p text:style-name="P29">SECRETARIA DE EDUCAÇÃO PROFISSIONAL E TECNOLÓGICA</text:p>
      <text:p text:style-name="P111">INSTITUTO FEDERAL DE EDUCAÇÃO, CIÊNCIA E TECNOLOGIA DO SUL DE MINAS GERAIS</text:p>
      <text:p text:style-name="P13"/>
      <text:p text:style-name="P13"/>
      <text:p text:style-name="P13"/>
      <text:p text:style-name="P13"/>
      <text:p text:style-name="P13"/>
      <text:p text:style-name="P13"/>
      <text:p text:style-name="P13"/>
      <text:p text:style-name="P16"/>
      <text:h text:style-name="P191" text:outline-level="6"/>
      <text:p text:style-name="P13"/>
      <text:p text:style-name="P108"/>
      <text:p text:style-name="P108"/>
      <text:p text:style-name="P113"/>
      <text:p text:style-name="P114">(TÍTULO DO PROJETO)</text:p>
      <text:p text:style-name="P115"/>
      <text:p text:style-name="P13"/>
      <text:p text:style-name="P13"/>
      <text:p text:style-name="P13"/>
      <text:p text:style-name="P13"/>
      <text:p text:style-name="P6"/>
      <text:p text:style-name="P7"/>
      <text:p text:style-name="P18"/>
      <text:p text:style-name="P19"/>
      <text:p text:style-name="P19"/>
      <text:p text:style-name="P19"/>
      <text:p text:style-name="P19"/>
      <text:p text:style-name="P19"/>
      <text:p text:style-name="P19"/>
      <text:p text:style-name="P19"/>
      <text:p text:style-name="P19"/>
      <text:h text:style-name="P192" text:outline-level="3">&lt;Data&gt;</text:h>
      <text:h text:style-name="P192" text:outline-level="3">&lt;Local&gt;</text:h>
      <text:p text:style-name="P188">INFORMAÇÕES GERAIS</text:p>
      <text:h text:style-name="P193" text:outline-level="3">Título do projeto: </text:h>
      <text:p text:style-name="P36"/>
      <text:p text:style-name="P16"/>
      <text:h text:style-name="P194" text:outline-level="3"><text:span text:style-name="T239">Coordenado</text:span>r(a): </text:h>
      <text:h text:style-name="P196" text:outline-level="3"><text:span text:style-name="T166">Telefone:</text:span><text:span text:style-name="T159"><text:tab/><text:tab/><text:tab/></text:span><text:span text:style-name="T166">E-mail:</text:span><text:span text:style-name="T159"> </text:span></text:h>
      <text:p text:style-name="P8">Endereço no Lattes:</text:p>
      <text:p text:style-name="P8"/>
      <text:h text:style-name="P195" text:outline-level="3"><text:span text:style-name="T244">Vice-Coordenado</text:span>r(a): </text:h>
      <text:h text:style-name="P197" text:outline-level="3"><text:span text:style-name="T166">Telefone:</text:span><text:span text:style-name="T159"><text:tab/><text:tab/><text:tab/></text:span><text:span text:style-name="T166">E-mail:</text:span><text:span text:style-name="T159"> </text:span></text:h>
      <text:p text:style-name="P10">Endereço no Lattes:</text:p>
      <text:p text:style-name="P8"/>
      <text:p text:style-name="P80"><text:span text:style-name="T17">Membro da equipe </text:span><text:span text:style-name="T19">(exceto </text:span><text:span text:style-name="T20">discentes q</text:span><text:span text:style-name="T19">ue serão selecionados posteriormente): </text:span></text:p>
      <text:p text:style-name="P8">Telefone:<text:tab/><text:tab/><text:tab/><text:tab/><text:tab/><text:tab/>E-mail:</text:p>
      <text:p text:style-name="P8">Endereço no Lattes:</text:p>
      <text:p text:style-name="P8"/>
      <text:p text:style-name="P8"/>
      <text:p text:style-name="P31"><text:span text:style-name="T240">De todos os municípios (listados no item 4 do edital) relacione no mínimo </text:span><text:span text:style-name="T157">5</text:span><text:span text:style-name="T240"> para os quais deseja concorrer (em ordem de prioridade): </text:span></text:p>
      <text:p text:style-name="P31"/>
      <text:p text:style-name="P8"><text:span text:style-name="T272">1ª Opção: </text:span>_______________________________________________________________</text:p>
      <text:p text:style-name="P12"><text:span text:style-name="T272">2ª Opção: </text:span>_______________________________________________________________</text:p>
      <text:p text:style-name="P12"><text:span text:style-name="T272">3ª Opção: </text:span>_______________________________________________________________</text:p>
      <text:p text:style-name="P12"><text:span text:style-name="T272">4ª Opção: </text:span>_______________________________________________________________</text:p>
      <text:p text:style-name="P12"><text:span text:style-name="T272">5ª Opção:</text:span>_______________________________________________________________</text:p>
      <text:p text:style-name="P8"/>
      <text:p text:style-name="P32">Conjunto no qual se insere a proposta <text:span text:style-name="T245">(assinale apenas um único conjunto de ações “A” ou “B” - de acordo com o item 2 do edital)</text:span>:</text:p>
      <text:p text:style-name="P32"/>
      <table:table table:name="Tabela3" table:style-name="Tabela3">
        <table:table-column table:style-name="Tabela3.A"/>
        <table:table-column table:style-name="Tabela3.B"/>
        <table:table-row>
          <table:table-cell table:style-name="Tabela3.A1" office:value-type="string">
            <text:p text:style-name="P179">Conjunto A ( <text:s text:c="2"/>)</text:p>
          </table:table-cell>
          <table:table-cell table:style-name="Tabela3.B1" office:value-type="string">
            <text:p text:style-name="P179">Conjunto B ( <text:s text:c="2"/>)</text:p>
          </table:table-cell>
        </table:table-row>
      </table:table>
      <text:p text:style-name="P163"/>
      <text:h text:style-name="P198" text:outline-level="3"/>
      <text:p text:style-name="P16">________________________________</text:p>
      <text:p text:style-name="P80"><text:span text:style-name="T29">(nome)</text:span><text:span text:style-name="T13"> </text:span></text:p>
      <text:p text:style-name="P16"><text:span text:style-name="T243">coordenado</text:span>r(a) do projet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6"><text:soft-page-break/><text:span text:style-name="T168">1. </text:span><text:span text:style-name="T169">INTRODUÇÃO</text:span></text:p>
      <text:p text:style-name="P161">Importância e questões a serem resolvidas na região Sul de Minas, e em específico na cidade pretendida para execução do projeto.</text:p>
      <text:p text:style-name="P161">Por que e para que fazer? <text:span text:style-name="T285">(Justificativa)</text:span></text:p>
      <text:p text:style-name="P162"/>
      <text:p text:style-name="P162"/>
      <text:p text:style-name="P166"><text:span text:style-name="T168">2.</text:span><text:span text:style-name="T161"> </text:span><text:span text:style-name="T169">DIAGNÓSTICO</text:span></text:p>
      <text:p text:style-name="P157">Descrever um diagnóstico dos problemas do município (ligados ao conjunto escolhido).</text:p>
      <text:p text:style-name="P156"/>
      <text:p text:style-name="P156"/>
      <text:p text:style-name="P166"><text:span text:style-name="T168">3. </text:span><text:span text:style-name="T169">ATIVIDADES PROPOSTAS</text:span></text:p>
      <text:p text:style-name="P153"><text:span text:style-name="T286">D</text:span>escrever em detalhes como pretende desenvolver cada uma das ações que se propõe a realizar <text:span text:style-name="T287">dentro do Conjunto escolhido:</text:span></text:p>
      <text:p text:style-name="P137"><text:span text:style-name="T182">a) </text:span>Conjunto A: Cultura, Direitos Humanos e Justiça, Educação e Saúde.</text:p>
      <text:p text:style-name="P153"><text:span text:style-name="T241">b) </text:span><text:span text:style-name="T242">Conjunto B: Comunicação, Tecnologia e Produção, Meio Ambiente e Trabalho.</text:span></text:p>
      <text:p text:style-name="P153"/>
      <text:p text:style-name="P153"><text:span text:style-name="T283">Cada ação d</text:span><text:span text:style-name="T284">everá conter</text:span><text:span text:style-name="T282">, no mínimo:</text:span></text:p>
      <text:p text:style-name="P190">- atividades previstas;</text:p>
      <text:p text:style-name="P189">-objetivos visados;</text:p>
      <text:p text:style-name="P189">- metodologia a ser empregada;</text:p>
      <text:p text:style-name="P189">- público-alvo;</text:p>
      <text:p text:style-name="P189">- carga horária;</text:p>
      <text:p text:style-name="P189">- benefícios esperados para a comunidade.</text:p>
      <text:p text:style-name="P156"/>
      <text:p text:style-name="P156"/>
      <text:p text:style-name="P165"><text:span text:style-name="T168">4. </text:span><text:span text:style-name="T169">CRONOGRAMA</text:span></text:p>
      <text:p text:style-name="P167"><text:span text:style-name="T162">D</text:span><text:span text:style-name="T161">everá ser de acordo com o período de execução do projeto, de 10 a 16 de julho de 2016 </text:span><text:span text:style-name="T163">em conformidade com o Conjunto escolhido </text:span><text:span text:style-name="T165">e, pelo menos, uma</text:span><text:span text:style-name="T164"> atividade para cada área temática:</text:span></text:p>
      <text:p text:style-name="P158"/>
      <text:p text:style-name="P137"><text:span text:style-name="T182">a) </text:span>Conjunto A: Cultura, Direitos Humanos e Justiça, Educação e Saúde.</text:p>
      <text:p text:style-name="P154"><text:span text:style-name="T241">b) </text:span><text:span text:style-name="T242">Conjunto B: Comunicação, Tecnologia e Produção, Meio Ambiente e Trabalho.</text:span></text:p>
      <text:p text:style-name="P159"/>
      <text:p text:style-name="P15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number-columns-repeated="2"/>
        <table:table-column table:style-name="Tabela5.A"/>
        <text:soft-page-break/>
        <table:table-row>
          <table:table-cell table:style-name="Tabela5.A1" table:number-columns-spanned="9" office:value-type="string">
            <text:p text:style-name="P185">ATIVIDADES</text:p>
          </table:table-cell>
          <table:covered-table-cell/>
          <table:covered-table-cell/>
          <table:covered-table-cell/>
          <table:covered-table-cell/>
          <table:covered-table-cell/>
          <table:covered-table-cell/>
          <table:covered-table-cell/>
          <table:covered-table-cell/>
        </table:table-row>
        <table:table-row>
          <table:table-cell table:style-name="Tabela5.A2" table:number-columns-spanned="2" office:value-type="string">
            <text:p text:style-name="P185">Dias</text:p>
          </table:table-cell>
          <table:covered-table-cell/>
          <table:table-cell table:style-name="Tabela5.A2" office:value-type="string">
            <text:p text:style-name="P186">Domingo</text:p>
            <text:p text:style-name="P185">10</text:p>
          </table:table-cell>
          <table:table-cell table:style-name="Tabela5.A2" office:value-type="string">
            <text:p text:style-name="P186">Segunda</text:p>
            <text:p text:style-name="P185">11</text:p>
          </table:table-cell>
          <table:table-cell table:style-name="Tabela5.A2" office:value-type="string">
            <text:p text:style-name="P186">Terça</text:p>
            <text:p text:style-name="P185">12</text:p>
          </table:table-cell>
          <table:table-cell table:style-name="Tabela5.A2" office:value-type="string">
            <text:p text:style-name="P186">Quarta</text:p>
            <text:p text:style-name="P185">13</text:p>
          </table:table-cell>
          <table:table-cell table:style-name="Tabela5.A2" office:value-type="string">
            <text:p text:style-name="P186">Quinta</text:p>
            <text:p text:style-name="P185">14</text:p>
          </table:table-cell>
          <table:table-cell table:style-name="Tabela5.A2" office:value-type="string">
            <text:p text:style-name="P186">Sexta</text:p>
            <text:p text:style-name="P185">15</text:p>
          </table:table-cell>
          <table:table-cell table:style-name="Tabela5.I2" office:value-type="string">
            <text:p text:style-name="P186">Sábado</text:p>
            <text:p text:style-name="P185">16</text:p>
          </table:table-cell>
        </table:table-row>
        <table:table-row>
          <table:table-cell table:style-name="Tabela5.A2" table:number-rows-spanned="3" office:value-type="string">
            <text:p text:style-name="P181"/>
            <text:p text:style-name="P181"/>
            <text:p text:style-name="P181"/>
            <text:p text:style-name="P181"/>
            <text:p text:style-name="P181">Período/</text:p>
            <text:p text:style-name="P181">horários</text:p>
          </table:table-cell>
          <table:table-cell table:style-name="Tabela5.A2" office:value-type="string">
            <text:p text:style-name="P180"/>
            <text:p text:style-name="P180">Manhã</text:p>
            <text:p text:style-name="P180"/>
          </table:table-cell>
          <table:table-cell table:style-name="Tabela5.A2" office:value-type="string">
            <text:p text:style-name="P183">Encontro de Acolhida</text:p>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I2" office:value-type="string">
            <text:p text:style-name="P182"/>
          </table:table-cell>
        </table:table-row>
        <table:table-row>
          <table:covered-table-cell/>
          <table:table-cell table:style-name="Tabela5.A2" office:value-type="string">
            <text:p text:style-name="P180"/>
            <text:p text:style-name="P180">Tarde</text:p>
            <text:p text:style-name="P180"/>
          </table:table-cell>
          <table:table-cell table:style-name="Tabela5.A2" office:value-type="string">
            <text:p text:style-name="P184">Deslocamento para as cidades</text:p>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I2" office:value-type="string">
            <text:p text:style-name="P182"/>
          </table:table-cell>
        </table:table-row>
        <table:table-row>
          <table:covered-table-cell/>
          <table:table-cell table:style-name="Tabela5.A2" office:value-type="string">
            <text:p text:style-name="P180"/>
            <text:p text:style-name="P180">Noite</text:p>
            <text:p text:style-name="P180"/>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A2" office:value-type="string">
            <text:p text:style-name="P182"/>
          </table:table-cell>
          <table:table-cell table:style-name="Tabela5.I2" office:value-type="string">
            <text:p text:style-name="P182"/>
          </table:table-cell>
        </table:table-row>
      </table:table>
      <text:p text:style-name="P164"/>
      <text:p text:style-name="P165"/>
      <text:p text:style-name="P168"><text:span text:style-name="T201">5. </text:span><text:span text:style-name="T170">CONTRAPARTIDA DO </text:span><text:span text:style-name="T172">CAMPUS</text:span><text:span text:style-name="T170"> DE ORIGEM DA PROPOSTA</text:span></text:p>
      <text:p text:style-name="P156">Explicite quais recursos materiais e/<text:span text:style-name="T247">ou</text:span> financeiros <text:span text:style-name="T247">ser</text:span>ão dispon<text:span text:style-name="T247">ibilizados pelo </text:span><text:span text:style-name="T249">Campus</text:span><text:span text:style-name="T247"> onde o proponente é servidor para a realização do trabalho</text:span>.</text:p>
      <text:p text:style-name="P156">Os solicitantes <text:span text:style-name="T247">são responsáveis por solicitar </text:span>os materiais/<text:span text:style-name="T247">equipamentos junto aos setores responsáveis de seu </text:span><text:span text:style-name="T248">Campus</text:span>.</text:p>
      <text:p text:style-name="P160">Observação: o translado do <text:span text:style-name="T248">Campus</text:span> até a cidade sede do projeto (Pouso Alegre/MG) será de responsabilidade do <text:span text:style-name="T248">Campus</text:span> propone<text:span text:style-name="T288">n</text:span>te.</text:p>
      <text:p text:style-name="P166"/>
      <text:p text:style-name="P169"/>
      <text:p text:style-name="P166"><text:span text:style-name="T171">6</text:span><text:span text:style-name="T168">. </text:span><text:span text:style-name="T167">REFERÊNCIAS BIBLIOGRÁFICAS</text:span></text:p>
      <text:p text:style-name="P156"><text:span text:style-name="T280">Item obrigatório </text:span><text:span text:style-name="T281">n</text:span><text:span text:style-name="T280">as normas da ABNT</text:span></text:p>
      <text:p text:style-name="P25"/>
      <text:p text:style-name="P15"/>
      <text:p text:style-name="P15"/>
      <text:p text:style-name="P15">________________, <text:s/>de______ de 201<text:span text:style-name="T246">6</text:span></text:p>
      <text:p text:style-name="P117"/>
      <text:p text:style-name="P117"/>
      <text:p text:style-name="P117"/>
      <text:p text:style-name="P117"/>
      <text:p text:style-name="P117"/>
      <text:p text:style-name="P117"/>
      <text:p text:style-name="P117"/>
      <text:p text:style-name="P117"/>
      <text:p text:style-name="P42"><text:soft-page-break/><text:span text:style-name="T16">ANEXO I</text:span><text:span text:style-name="T23">I</text:span><text:span text:style-name="T16"> – </text:span><text:span text:style-name="T90">Edital </text:span><text:span text:style-name="T97">14</text:span><text:span text:style-name="T102">/201</text:span><text:span text:style-name="T107">6</text:span><text:span text:style-name="T16"> – MODELO DE TERMO DE ACEITAÇÃO </text:span></text:p>
      <text:p text:style-name="P13"><draw:frame draw:style-name="fr2" draw:name="Figura6" text:anchor-type="as-char" svg:width="2.201cm" svg:height="1.988cm" draw:z-index="2"><draw:image xlink:href="Pictures/10000000000000E1000000EB400F51374BC56D2F.png" xlink:type="simple" xlink:show="embed" xlink:actuate="onLoad"/></draw:frame></text:p>
      <text:p text:style-name="P29">MINISTÉRIO DA EDUCAÇÃO</text:p>
      <text:p text:style-name="P29">SECRETARIA DE EDUCAÇÃO PROFISSIONAL E TECNOLÓGICA</text:p>
      <text:p text:style-name="P111">INSTITUTO FEDERAL DE EDUCAÇÃO, CIÊNCIA E TECNOLOGIA DO SUL DE MINAS GERAIS</text:p>
      <text:p text:style-name="P16"/>
      <text:p text:style-name="P16"/>
      <text:p text:style-name="P16"/>
      <text:p text:style-name="P16"/>
      <text:p text:style-name="P16"/>
      <text:p text:style-name="P16"/>
      <text:p text:style-name="P26">TERMO DE ACEITAÇÃO</text:p>
      <text:p text:style-name="P26"/>
      <text:p text:style-name="P26"/>
      <text:p text:style-name="P26"/>
      <text:p text:style-name="P26"/>
      <text:p text:style-name="P26"/>
      <text:p text:style-name="P77"><text:span text:style-name="T30">Eu, _____________________________________, CPF ___________________, SIAPE___________________, cargo _____________________, lotação ________________________, coordenador(a) do projeto ________________________________________________________________________________________________________________________________________________ aprovado no Edital </text:span><text:span text:style-name="T31">14</text:span><text:span text:style-name="T30">/201</text:span><text:span text:style-name="T31">6</text:span><text:span text:style-name="T30"> </text:span><text:span text:style-name="T28">declaro minha anuência a todo o conteúdo do referido edital</text:span><text:span text:style-name="T30"> ao qual cumprirei integralmente na execução do projeto supramencionado. </text:span></text:p>
      <text:p text:style-name="P95"><text:tab/></text:p>
      <text:p text:style-name="P95"/>
      <text:p text:style-name="P95"/>
      <text:p text:style-name="P96">Local, data, 2015</text:p>
      <text:p text:style-name="P96"/>
      <text:p text:style-name="P96"/>
      <text:p text:style-name="P97">______________________________________</text:p>
      <text:p text:style-name="P97"/>
      <text:p text:style-name="P97">Assinatura do(a) coordenador(a) da proposta</text:p>
      <text:p text:style-name="P95"/>
      <text:p text:style-name="P42"><text:soft-page-break/><text:span text:style-name="T16">ANEXO </text:span><text:span text:style-name="T23">I</text:span><text:span text:style-name="T24">II</text:span><text:span text:style-name="T16"> – </text:span><text:span text:style-name="T90">Edital </text:span><text:span text:style-name="T98">14</text:span><text:span text:style-name="T102">/201</text:span><text:span text:style-name="T108">6</text:span><text:span text:style-name="T16"> – MODELO DE ATESTA</text:span><text:span text:style-name="T21">D</text:span><text:span text:style-name="T16">O DO NIPE </text:span></text:p>
      <text:p text:style-name="P42"/>
      <text:p text:style-name="P13"><draw:frame draw:style-name="fr2" draw:name="Figura7" text:anchor-type="as-char" svg:width="2.201cm" svg:height="1.988cm" draw:z-index="3"><draw:image xlink:href="Pictures/10000000000000E1000000EB400F51374BC56D2F.png" xlink:type="simple" xlink:show="embed" xlink:actuate="onLoad"/></draw:frame></text:p>
      <text:p text:style-name="P29">MINISTÉRIO DA EDUCAÇÃO</text:p>
      <text:p text:style-name="P29">SECRETARIA DE EDUCAÇÃO PROFISSIONAL E TECNOLÓGICA</text:p>
      <text:p text:style-name="P111">INSTITUTO FEDERAL DE EDUCAÇÃO, CIÊNCIA E TECNOLOGIA DO SUL DE MINAS GERAIS</text:p>
      <text:p text:style-name="P16"/>
      <text:p text:style-name="P16"/>
      <text:p text:style-name="P26">ATESTADO</text:p>
      <text:p text:style-name="P26"/>
      <text:p text:style-name="P26"/>
      <text:p text:style-name="P77"><text:span text:style-name="T30">O Núcleo Institucional de Pesquisa e Extensão (NIPE) do Câmpus _________________________, representado pelo(a) servidor(a) _____________________________, SIAPE ________________, cargo ________________________________, </text:span><text:span text:style-name="T28">atesta</text:span><text:span text:style-name="T30">, para os devidos fins, que o(a) servidor(a) <text:s/>_____________________________________, CPF ___________________, SIAPE___________________, cargo _____________________, lotado (a) na unidade ________________________ deste mesmo câmpus, proponente do projeto ________________________________________________________________________</text:span></text:p>
      <text:p text:style-name="P3">________________________________________________________________________</text:p>
      <text:p text:style-name="P77"><text:span text:style-name="T30">no Edital </text:span><text:span text:style-name="T31">14</text:span><text:span text:style-name="T30">/201</text:span><text:span text:style-name="T31">6</text:span><text:span text:style-name="T30">, </text:span><text:span text:style-name="T28">não possui, junto ao referido câmpus, pendência de nenhuma natureza em atividades de Pesquisa e Extensão</text:span><text:span text:style-name="T30">.</text:span></text:p>
      <text:p text:style-name="P3"/>
      <text:p text:style-name="P3"/>
      <text:p text:style-name="P3"/>
      <text:p text:style-name="P3"/>
      <text:p text:style-name="P3"/>
      <text:p text:style-name="P1">_______________________</text:p>
      <text:p text:style-name="P1">Nome do(a) servidor(a)</text:p>
      <text:p text:style-name="P1">Cargo/função e SIAPE / carimbo</text:p>
      <text:p text:style-name="P1">Representante/coordenador(a) do NIPE</text:p>
      <text:p text:style-name="P1"/>
      <text:p text:style-name="P1"/>
      <text:p text:style-name="P1"/>
      <text:p text:style-name="P1"/>
      <text:p text:style-name="P44"><text:soft-page-break/><text:span text:style-name="T16">ANEXO </text:span><text:span text:style-name="T24">I</text:span><text:span text:style-name="T16">V – </text:span><text:span text:style-name="T90">Edital </text:span><text:span text:style-name="T98">14</text:span><text:span text:style-name="T102">/201</text:span><text:span text:style-name="T108">6</text:span><text:span text:style-name="T16"> – MODELO DE </text:span><text:span text:style-name="T22">ANUÊNCIA DA DIREÇÃO</text:span><text:span text:style-name="T16"> </text:span></text:p>
      <text:p text:style-name="P44"/>
      <text:p text:style-name="P14"><draw:frame draw:style-name="fr2" draw:name="Figura1" text:anchor-type="as-char" svg:width="2.201cm" svg:height="1.988cm" draw:z-index="4"><draw:image xlink:href="Pictures/10000000000000E1000000EB400F51374BC56D2F.png" xlink:type="simple" xlink:show="embed" xlink:actuate="onLoad"/></draw:frame></text:p>
      <text:p text:style-name="P30">MINISTÉRIO DA EDUCAÇÃO</text:p>
      <text:p text:style-name="P30">SECRETARIA DE EDUCAÇÃO PROFISSIONAL E TECNOLÓGICA</text:p>
      <text:p text:style-name="P112">INSTITUTO FEDERAL DE EDUCAÇÃO, CIÊNCIA E TECNOLOGIA DO SUL DE MINAS GERAIS</text:p>
      <text:p text:style-name="P17"/>
      <text:p text:style-name="P17"/>
      <text:p text:style-name="P17"/>
      <text:p text:style-name="P33">DECLARAÇÃO </text:p>
      <text:p text:style-name="P27"/>
      <text:p text:style-name="P27"/>
      <text:p text:style-name="P27"/>
      <text:p text:style-name="P78"><text:span text:style-name="T32">Eu </text:span><text:span text:style-name="T30">_______________________ , </text:span><text:span text:style-name="T32">diretor do campus </text:span><text:span text:style-name="T30">___________________________, </text:span><text:span text:style-name="T32">declaro minha anuência à submissão da proposta de projeto de extensão intitulada</text:span><text:span text:style-name="T30"> ________________________________________________, </text:span><text:span text:style-name="T32">sob coordenação do(a) servidor(a) ______________________________, ao edital 14/2016 - </text:span><text:span text:style-name="T34">SELEÇÃO DE PROPOSTAS </text:span><text:span text:style-name="T35">DE </text:span><text:span text:style-name="T34">AÇÕES </text:span><text:span text:style-name="T36">DE EXTENSÃO PARA O</text:span><text:span text:style-name="T34"> PRO</text:span><text:span text:style-name="T37">GRAMA</text:span><text:span text:style-name="T34"> INSTITUCIONAL “</text:span><text:span text:style-name="T38">EXPEDIÇÃO IFSULDEMINAS</text:span><text:span text:style-name="T34">”</text:span><text:span text:style-name="T30">. </text:span><text:span text:style-name="T32">E informo ainda que toda a infraestrutura de apoio descrita na referida proposta será providenciada por esse campus a fim de que, se aprovada, a proposta tenha êxito em sua execução.</text:span></text:p>
      <text:p text:style-name="P4"/>
      <text:p text:style-name="P4"/>
      <text:p text:style-name="P4"/>
      <text:p text:style-name="P4"/>
      <text:p text:style-name="P2">_______________________</text:p>
      <text:p text:style-name="P2">Nome do(a) servidor(a)</text:p>
      <text:p text:style-name="P5">Diretor Geral / <text:span text:style-name="T248">Pro Tempore</text:span></text:p>
      <text:p text:style-name="P5">Nome do camp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swiss"/>
    <style:font-face style:name="Arial-BoldMT" svg:font-family="Arial-BoldMT"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Normal2"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em_20_Espaçamento" style:display-name="Sem Espaçamento"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Standard" style:next-style-name="Standard">
      <style:paragraph-properties fo:text-align="center" style:justify-single-word="false" fo:keep-with-next="always" style:text-autospace="none"/>
      <style:text-properties fo:language="en" fo:country="US" fo:font-weight="bold"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75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17:41:25.355000000</meta:creation-date>
    <dc:date>2016-05-02T17:57:26.25</dc:date>
    <meta:editing-duration>P1DT4H47M12S</meta:editing-duration>
    <meta:editing-cycles>320</meta:editing-cycles>
    <meta:generator>LibreOffice/5.0.3.2$Windows_x86 LibreOffice_project/e5f16313668ac592c1bfb310f4390624e3dbfb75</meta:generator>
    <meta:document-statistic meta:table-count="3" meta:image-count="5" meta:object-count="0" meta:page-count="18" meta:paragraph-count="328" meta:word-count="3672" meta:character-count="25663" meta:non-whitespace-character-count="22206"/>
  </office:meta>
</office:document-meta>
</file>