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E1000000EB400F51374BC56D2F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52cm" fo:margin-left="-0.526cm" table:align="left" style:writing-mode="lr-tb"/>
    </style:style>
    <style:style style:name="Tabela1.A" style:family="table-column">
      <style:table-column-properties style:column-width="4.343cm"/>
    </style:style>
    <style:style style:name="Tabela1.B" style:family="table-column">
      <style:table-column-properties style:column-width="2.395cm"/>
    </style:style>
    <style:style style:name="Tabela1.C" style:family="table-column">
      <style:table-column-properties style:column-width="2.9cm"/>
    </style:style>
    <style:style style:name="Tabela1.D" style:family="table-column">
      <style:table-column-properties style:column-width="3.355cm"/>
    </style:style>
    <style:style style:name="Tabela1.E" style:family="table-column">
      <style:table-column-properties style:column-width="4.059cm"/>
    </style:style>
    <style:style style:name="Tabela1.1" style:family="table-row">
      <style:table-row-properties style:min-row-height="1.25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2" style:family="table">
      <style:table-properties style:width="17.052cm" fo:margin-left="-0.526cm" table:align="left" style:writing-mode="lr-tb"/>
    </style:style>
    <style:style style:name="Tabela2.A" style:family="table-column">
      <style:table-column-properties style:column-width="1.404cm"/>
    </style:style>
    <style:style style:name="Tabela2.B" style:family="table-column">
      <style:table-column-properties style:column-width="5.267cm"/>
    </style:style>
    <style:style style:name="Tabela2.C" style:family="table-column">
      <style:table-column-properties style:column-width="3.223cm"/>
    </style:style>
    <style:style style:name="Tabela2.D" style:family="table-column">
      <style:table-column-properties style:column-width="2.487cm"/>
    </style:style>
    <style:style style:name="Tabela2.E" style:family="table-column">
      <style:table-column-properties style:column-width="4.671cm"/>
    </style:style>
    <style:style style:name="Tabela2.1" style:family="table-row">
      <style:table-row-properties style:min-row-height="1.69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688cm" fo:keep-together="auto"/>
    </style:style>
    <style:style style:name="Tabela2.4" style:family="table-row">
      <style:table-row-properties style:min-row-height="0.711cm" fo:keep-together="auto"/>
    </style:style>
    <style:style style:name="Tabela3" style:family="table">
      <style:table-properties style:width="17.052cm" fo:margin-left="-0.526cm" table:align="left" style:writing-mode="lr-tb"/>
    </style:style>
    <style:style style:name="Tabela3.A" style:family="table-column">
      <style:table-column-properties style:column-width="3.889cm"/>
    </style:style>
    <style:style style:name="Tabela3.B" style:family="table-column">
      <style:table-column-properties style:column-width="2.087cm"/>
    </style:style>
    <style:style style:name="Tabela3.C" style:family="table-column">
      <style:table-column-properties style:column-width="1.432cm"/>
    </style:style>
    <style:style style:name="Tabela3.D" style:family="table-column">
      <style:table-column-properties style:column-width="0.337cm"/>
    </style:style>
    <style:style style:name="Tabela3.E" style:family="table-column">
      <style:table-column-properties style:column-width="2.986cm"/>
    </style:style>
    <style:style style:name="Tabela3.F" style:family="table-column">
      <style:table-column-properties style:column-width="0.953cm"/>
    </style:style>
    <style:style style:name="Tabela3.G" style:family="table-column">
      <style:table-column-properties style:column-width="1.247cm"/>
    </style:style>
    <style:style style:name="Tabela3.H" style:family="table-column">
      <style:table-column-properties style:column-width="0.122cm"/>
    </style:style>
    <style:style style:name="Tabela3.I" style:family="table-column">
      <style:table-column-properties style:column-width="0.686cm"/>
    </style:style>
    <style:style style:name="Tabela3.J" style:family="table-column">
      <style:table-column-properties style:column-width="2.124cm"/>
    </style:style>
    <style:style style:name="Tabela3.K" style:family="table-column">
      <style:table-column-properties style:column-width="0.064cm"/>
    </style:style>
    <style:style style:name="Tabela3.O" style:family="table-column">
      <style:table-column-properties style:column-width="0.065cm"/>
    </style:style>
    <style:style style:name="Tabela3.R" style:family="table-column">
      <style:table-column-properties style:column-width="0.069cm"/>
    </style:style>
    <style:style style:name="Tabela3.S" style:family="table-column">
      <style:table-column-properties style:column-width="0.071cm"/>
    </style:style>
    <style:style style:name="Tabela3.W" style:family="table-column">
      <style:table-column-properties style:column-width="0.123cm"/>
    </style:style>
    <style:style style:name="Tabela3.1" style:family="table-row">
      <style:table-row-properties style:row-height="1.053cm" fo:keep-together="always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1.501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row-height="0.489cm" fo:keep-together="always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row-height="1.773cm" fo:keep-together="always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5" style:family="table-row">
      <style:table-row-properties style:row-height="0.101cm" fo:keep-together="always"/>
    </style:style>
    <style:style style:name="Tabela3.A5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3.K5" style:family="table-cell">
      <style:table-cell-properties style:vertical-align="top" fo:padding="0cm" fo:border="none" style:writing-mode="lr-tb"/>
    </style:style>
    <style:style style:name="Tabela3.L5" style:family="table-cell">
      <style:table-cell-properties style:vertical-align="top" fo:padding="0cm" fo:border="none" style:writing-mode="lr-tb"/>
    </style:style>
    <style:style style:name="Tabela3.M5" style:family="table-cell">
      <style:table-cell-properties style:vertical-align="top" fo:padding="0cm" fo:border="none" style:writing-mode="lr-tb"/>
    </style:style>
    <style:style style:name="Tabela3.N5" style:family="table-cell">
      <style:table-cell-properties style:vertical-align="top" fo:padding="0cm" fo:border="none" style:writing-mode="lr-tb"/>
    </style:style>
    <style:style style:name="Tabela3.O5" style:family="table-cell">
      <style:table-cell-properties style:vertical-align="top" fo:padding="0cm" fo:border="none" style:writing-mode="lr-tb"/>
    </style:style>
    <style:style style:name="Tabela3.P5" style:family="table-cell">
      <style:table-cell-properties style:vertical-align="top" fo:padding="0cm" fo:border="none" style:writing-mode="lr-tb"/>
    </style:style>
    <style:style style:name="Tabela3.Q5" style:family="table-cell">
      <style:table-cell-properties style:vertical-align="top" fo:padding="0cm" fo:border="none" style:writing-mode="lr-tb"/>
    </style:style>
    <style:style style:name="Tabela3.R5" style:family="table-cell">
      <style:table-cell-properties style:vertical-align="top" fo:padding="0cm" fo:border="none" style:writing-mode="lr-tb"/>
    </style:style>
    <style:style style:name="Tabela3.S5" style:family="table-cell">
      <style:table-cell-properties style:vertical-align="top" fo:padding="0cm" fo:border="none" style:writing-mode="lr-tb"/>
    </style:style>
    <style:style style:name="Tabela3.T5" style:family="table-cell">
      <style:table-cell-properties style:vertical-align="top" fo:padding="0cm" fo:border="none" style:writing-mode="lr-tb"/>
    </style:style>
    <style:style style:name="Tabela3.U5" style:family="table-cell">
      <style:table-cell-properties style:vertical-align="top" fo:padding="0cm" fo:border="none" style:writing-mode="lr-tb"/>
    </style:style>
    <style:style style:name="Tabela3.V5" style:family="table-cell">
      <style:table-cell-properties style:vertical-align="top" fo:padding="0cm" fo:border="none" style:writing-mode="lr-tb"/>
    </style:style>
    <style:style style:name="Tabela3.W5" style:family="table-cell">
      <style:table-cell-properties style:vertical-align="top" fo:padding="0cm" fo:border="none" style:writing-mode="lr-tb"/>
    </style:style>
    <style:style style:name="Tabela3.X5" style:family="table-cell">
      <style:table-cell-properties style:vertical-align="top" fo:padding="0cm" fo:border="none" style:writing-mode="lr-tb"/>
    </style:style>
    <style:style style:name="Tabela3.Y5" style:family="table-cell">
      <style:table-cell-properties style:vertical-align="top" fo:padding="0cm" fo:border="none" style:writing-mode="lr-tb"/>
    </style:style>
    <style:style style:name="Tabela3.Z5" style:family="table-cell">
      <style:table-cell-properties style:vertical-align="top" fo:padding="0cm" fo:border="none" style:writing-mode="lr-tb"/>
    </style:style>
    <style:style style:name="Tabela3.6" style:family="table-row">
      <style:table-row-properties style:row-height="0.873cm" fo:keep-together="always"/>
    </style:style>
    <style:style style:name="Tabela3.7" style:family="table-row">
      <style:table-row-properties style:row-height="0.51cm" fo:keep-together="always"/>
    </style:style>
    <style:style style:name="Tabe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8" style:family="table-row">
      <style:table-row-properties style:row-height="0.4cm" fo:keep-together="always"/>
    </style:style>
    <style:style style:name="Tabe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3.D1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3.K11" style:family="table-cell">
      <style:table-cell-properties style:vertical-align="top" fo:padding="0cm" fo:border="none" style:writing-mode="lr-tb"/>
    </style:style>
    <style:style style:name="Tabela3.L11" style:family="table-cell">
      <style:table-cell-properties style:vertical-align="top" fo:padding="0cm" fo:border="none" style:writing-mode="lr-tb"/>
    </style:style>
    <style:style style:name="Tabela3.M11" style:family="table-cell">
      <style:table-cell-properties style:vertical-align="top" fo:padding="0cm" fo:border="none" style:writing-mode="lr-tb"/>
    </style:style>
    <style:style style:name="Tabela3.N11" style:family="table-cell">
      <style:table-cell-properties style:vertical-align="top" fo:padding="0cm" fo:border="none" style:writing-mode="lr-tb"/>
    </style:style>
    <style:style style:name="Tabela3.O11" style:family="table-cell">
      <style:table-cell-properties style:vertical-align="top" fo:padding="0cm" fo:border="none" style:writing-mode="lr-tb"/>
    </style:style>
    <style:style style:name="Tabela3.P11" style:family="table-cell">
      <style:table-cell-properties style:vertical-align="top" fo:padding="0cm" fo:border="none" style:writing-mode="lr-tb"/>
    </style:style>
    <style:style style:name="Tabela3.Q11" style:family="table-cell">
      <style:table-cell-properties style:vertical-align="top" fo:padding="0cm" fo:border="none" style:writing-mode="lr-tb"/>
    </style:style>
    <style:style style:name="Tabela3.R11" style:family="table-cell">
      <style:table-cell-properties style:vertical-align="top" fo:padding="0cm" fo:border="none" style:writing-mode="lr-tb"/>
    </style:style>
    <style:style style:name="Tabela3.S11" style:family="table-cell">
      <style:table-cell-properties style:vertical-align="top" fo:padding="0cm" fo:border="none" style:writing-mode="lr-tb"/>
    </style:style>
    <style:style style:name="Tabela3.T11" style:family="table-cell">
      <style:table-cell-properties style:vertical-align="top" fo:padding="0cm" fo:border="none" style:writing-mode="lr-tb"/>
    </style:style>
    <style:style style:name="Tabela3.U11" style:family="table-cell">
      <style:table-cell-properties style:vertical-align="top" fo:padding="0cm" fo:border="none" style:writing-mode="lr-tb"/>
    </style:style>
    <style:style style:name="Tabela3.V11" style:family="table-cell">
      <style:table-cell-properties style:vertical-align="top" fo:padding="0cm" fo:border="none" style:writing-mode="lr-tb"/>
    </style:style>
    <style:style style:name="Tabela3.W11" style:family="table-cell">
      <style:table-cell-properties style:vertical-align="top" fo:padding="0cm" fo:border="none" style:writing-mode="lr-tb"/>
    </style:style>
    <style:style style:name="Tabela3.X11" style:family="table-cell">
      <style:table-cell-properties style:vertical-align="top" fo:padding="0cm" fo:border="none" style:writing-mode="lr-tb"/>
    </style:style>
    <style:style style:name="Tabela3.Y11" style:family="table-cell">
      <style:table-cell-properties style:vertical-align="top" fo:padding="0cm" fo:border="none" style:writing-mode="lr-tb"/>
    </style:style>
    <style:style style:name="Tabela3.Z11" style:family="table-cell">
      <style:table-cell-properties style:vertical-align="top" fo:padding="0cm" fo:border="none" style:writing-mode="lr-tb"/>
    </style:style>
    <style:style style:name="Tabela3.12" style:family="table-row">
      <style:table-row-properties style:row-height="0.686cm" fo:keep-together="always"/>
    </style:style>
    <style:style style:name="Tabela3.A1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7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3.K17" style:family="table-cell">
      <style:table-cell-properties style:vertical-align="top" fo:padding="0cm" fo:border="none" style:writing-mode="lr-tb"/>
    </style:style>
    <style:style style:name="Tabela3.L17" style:family="table-cell">
      <style:table-cell-properties style:vertical-align="top" fo:padding="0cm" fo:border="none" style:writing-mode="lr-tb"/>
    </style:style>
    <style:style style:name="Tabela3.M17" style:family="table-cell">
      <style:table-cell-properties style:vertical-align="top" fo:padding="0cm" fo:border="none" style:writing-mode="lr-tb"/>
    </style:style>
    <style:style style:name="Tabela3.N17" style:family="table-cell">
      <style:table-cell-properties style:vertical-align="top" fo:padding="0cm" fo:border="none" style:writing-mode="lr-tb"/>
    </style:style>
    <style:style style:name="Tabela3.O17" style:family="table-cell">
      <style:table-cell-properties style:vertical-align="top" fo:padding="0cm" fo:border="none" style:writing-mode="lr-tb"/>
    </style:style>
    <style:style style:name="Tabela3.P17" style:family="table-cell">
      <style:table-cell-properties style:vertical-align="top" fo:padding="0cm" fo:border="none" style:writing-mode="lr-tb"/>
    </style:style>
    <style:style style:name="Tabela3.Q17" style:family="table-cell">
      <style:table-cell-properties style:vertical-align="top" fo:padding="0cm" fo:border="none" style:writing-mode="lr-tb"/>
    </style:style>
    <style:style style:name="Tabela3.R17" style:family="table-cell">
      <style:table-cell-properties style:vertical-align="top" fo:padding="0cm" fo:border="none" style:writing-mode="lr-tb"/>
    </style:style>
    <style:style style:name="Tabela3.S17" style:family="table-cell">
      <style:table-cell-properties style:vertical-align="top" fo:padding="0cm" fo:border="none" style:writing-mode="lr-tb"/>
    </style:style>
    <style:style style:name="Tabela3.T17" style:family="table-cell">
      <style:table-cell-properties style:vertical-align="top" fo:padding="0cm" fo:border="none" style:writing-mode="lr-tb"/>
    </style:style>
    <style:style style:name="Tabela3.U17" style:family="table-cell">
      <style:table-cell-properties style:vertical-align="top" fo:padding="0cm" fo:border="none" style:writing-mode="lr-tb"/>
    </style:style>
    <style:style style:name="Tabela3.V17" style:family="table-cell">
      <style:table-cell-properties style:vertical-align="top" fo:padding="0cm" fo:border="none" style:writing-mode="lr-tb"/>
    </style:style>
    <style:style style:name="Tabela3.W17" style:family="table-cell">
      <style:table-cell-properties style:vertical-align="top" fo:padding="0cm" fo:border="none" style:writing-mode="lr-tb"/>
    </style:style>
    <style:style style:name="Tabela3.X17" style:family="table-cell">
      <style:table-cell-properties style:vertical-align="top" fo:padding="0cm" fo:border="none" style:writing-mode="lr-tb"/>
    </style:style>
    <style:style style:name="Tabela3.Y17" style:family="table-cell">
      <style:table-cell-properties style:vertical-align="top" fo:padding="0cm" fo:border="none" style:writing-mode="lr-tb"/>
    </style:style>
    <style:style style:name="Tabela3.Z17" style:family="table-cell">
      <style:table-cell-properties style:vertical-align="top" fo:padding="0cm" fo:border="none" style:writing-mode="lr-tb"/>
    </style:style>
    <style:style style:name="Tabela3.18" style:family="table-row">
      <style:table-row-properties style:row-height="0.501cm" fo:keep-together="always"/>
    </style:style>
    <style:style style:name="Tabela3.19" style:family="table-row">
      <style:table-row-properties style:row-height="0.54cm" fo:keep-together="always"/>
    </style:style>
    <style:style style:name="Tabela3.A19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J19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3.20" style:family="table-row">
      <style:table-row-properties fo:keep-together="always"/>
    </style:style>
    <style:style style:name="Tabela3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6" style:family="table-row">
      <style:table-row-properties style:row-height="1cm" fo:keep-together="always"/>
    </style:style>
    <style:style style:name="Tabela3.A36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7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a3.K37" style:family="table-cell">
      <style:table-cell-properties style:vertical-align="top" fo:padding="0cm" fo:border="none" style:writing-mode="lr-tb"/>
    </style:style>
    <style:style style:name="Tabela3.L37" style:family="table-cell">
      <style:table-cell-properties style:vertical-align="top" fo:padding="0cm" fo:border="none" style:writing-mode="lr-tb"/>
    </style:style>
    <style:style style:name="Tabela3.M37" style:family="table-cell">
      <style:table-cell-properties style:vertical-align="top" fo:padding="0cm" fo:border="none" style:writing-mode="lr-tb"/>
    </style:style>
    <style:style style:name="Tabela3.N37" style:family="table-cell">
      <style:table-cell-properties style:vertical-align="top" fo:padding="0cm" fo:border="none" style:writing-mode="lr-tb"/>
    </style:style>
    <style:style style:name="Tabela3.O37" style:family="table-cell">
      <style:table-cell-properties style:vertical-align="top" fo:padding="0cm" fo:border="none" style:writing-mode="lr-tb"/>
    </style:style>
    <style:style style:name="Tabela3.P37" style:family="table-cell">
      <style:table-cell-properties style:vertical-align="top" fo:padding="0cm" fo:border="none" style:writing-mode="lr-tb"/>
    </style:style>
    <style:style style:name="Tabela3.Q37" style:family="table-cell">
      <style:table-cell-properties style:vertical-align="top" fo:padding="0cm" fo:border="none" style:writing-mode="lr-tb"/>
    </style:style>
    <style:style style:name="Tabela3.R37" style:family="table-cell">
      <style:table-cell-properties style:vertical-align="top" fo:padding="0cm" fo:border="none" style:writing-mode="lr-tb"/>
    </style:style>
    <style:style style:name="Tabela3.S37" style:family="table-cell">
      <style:table-cell-properties style:vertical-align="top" fo:padding="0cm" fo:border="none" style:writing-mode="lr-tb"/>
    </style:style>
    <style:style style:name="Tabela3.T37" style:family="table-cell">
      <style:table-cell-properties style:vertical-align="top" fo:padding="0cm" fo:border="none" style:writing-mode="lr-tb"/>
    </style:style>
    <style:style style:name="Tabela3.U37" style:family="table-cell">
      <style:table-cell-properties style:vertical-align="top" fo:padding="0cm" fo:border="none" style:writing-mode="lr-tb"/>
    </style:style>
    <style:style style:name="Tabela3.V37" style:family="table-cell">
      <style:table-cell-properties style:vertical-align="top" fo:padding="0cm" fo:border="none" style:writing-mode="lr-tb"/>
    </style:style>
    <style:style style:name="Tabela3.W37" style:family="table-cell">
      <style:table-cell-properties style:vertical-align="top" fo:padding="0cm" fo:border="none" style:writing-mode="lr-tb"/>
    </style:style>
    <style:style style:name="Tabela3.X37" style:family="table-cell">
      <style:table-cell-properties style:vertical-align="top" fo:padding="0cm" fo:border="none" style:writing-mode="lr-tb"/>
    </style:style>
    <style:style style:name="Tabela3.Y37" style:family="table-cell">
      <style:table-cell-properties style:vertical-align="top" fo:padding="0cm" fo:border="none" style:writing-mode="lr-tb"/>
    </style:style>
    <style:style style:name="Tabela3.Z37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style:line-height-at-least="0.353cm"/>
    </style:style>
    <style:style style:name="P2" style:family="paragraph" style:parent-style-name="Standard">
      <style:paragraph-properties style:line-height-at-least="0.353cm" fo:text-align="center" style:justify-single-word="false" style:snap-to-layout-grid="false"/>
    </style:style>
    <style:style style:name="P3" style:family="paragraph" style:parent-style-name="Standard">
      <style:paragraph-properties style:line-height-at-least="0.353cm" style:snap-to-layout-grid="false"/>
      <style:text-properties fo:font-size="12pt" style:font-size-asian="12pt" style:font-name-complex="Arial" style:font-size-complex="12pt"/>
    </style:style>
    <style:style style:name="P4" style:family="paragraph" style:parent-style-name="Standard">
      <style:paragraph-properties style:line-height-at-least="0.353cm"/>
      <style:text-properties fo:font-size="12pt" style:font-size-asian="12pt" style:font-size-complex="12pt"/>
    </style:style>
    <style:style style:name="P5" style:family="paragraph" style:parent-style-name="Standard">
      <style:paragraph-properties style:line-height-at-least="0.353cm"/>
      <style:text-properties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style:line-height-at-least="0.353cm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style:line-height-at-least="0.353cm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style:line-height-at-least="0.353cm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style:line-height-at-least="0.353cm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style:line-height-at-least="0.353cm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style:line-height-at-least="0.353cm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style:line-height-at-least="0.353cm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style:line-height-at-least="0.353cm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style:line-height-at-least="0.353cm" fo:text-align="center" style:justify-single-wor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style:line-height-at-least="0.353cm"/>
      <style:text-properties style:font-name="Arial" fo:font-size="12pt" style:font-size-asian="12pt" style:font-name-complex="Arial" style:font-size-complex="12pt" style:font-weight-complex="bold"/>
    </style:style>
    <style:style style:name="P20" style:family="paragraph" style:parent-style-name="Standard">
      <style:paragraph-properties style:line-height-at-least="0.353cm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style:line-height-at-least="0.353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style:line-height-at-least="0.353cm" style:snap-to-layout-grid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style:line-height-at-least="0.353cm" fo:text-align="end" style:justify-single-word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style:line-height-at-least="0.353cm" fo:text-align="center" style:justify-single-word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style:line-height-at-least="0.353cm"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style:line-height-at-least="0.353cm">
        <style:tab-stops>
          <style:tab-stop style:position="6.78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style:line-height-at-least="0.353cm"/>
      <style:text-properties style:font-name="Arial" fo:font-size="12pt" style:font-size-asian="12pt" style:language-asian="ar" style:country-asian="SA" style:font-name-complex="Arial" style:font-size-complex="12pt"/>
    </style:style>
    <style:style style:name="P30" style:family="paragraph" style:parent-style-name="Standard">
      <style:paragraph-properties style:line-height-at-least="0.353cm" fo:text-align="center" style:justify-single-word="false"/>
      <style:text-properties style:font-name="Arial" fo:font-size="12pt" style:font-size-asian="12pt" style:language-asian="ar" style:country-asian="SA" style:font-name-complex="Arial" style:font-size-complex="12pt"/>
    </style:style>
    <style:style style:name="P31" style:family="paragraph" style:parent-style-name="Standard">
      <style:paragraph-properties style:line-height-at-least="0.353cm" fo:text-align="justify" style:justify-single-word="false"/>
      <style:text-properties style:font-name="Arial" fo:font-size="12pt" style:font-size-asian="12pt" style:language-asian="pt" style:country-asian="BR" style:font-name-complex="Arial" style:font-size-complex="12pt" style:font-weight-complex="bold"/>
    </style:style>
    <style:style style:name="P32" style:family="paragraph" style:parent-style-name="Standard">
      <style:paragraph-properties style:line-height-at-least="0.353cm" fo:text-align="justify" style:justify-single-word="false"/>
      <style:text-properties style:font-name="Arial" fo:font-size="12pt" fo:background-color="#ffffff" style:font-size-asian="12pt" style:font-name-complex="Arial" style:font-size-complex="12pt"/>
    </style:style>
    <style:style style:name="P33" style:family="paragraph" style:parent-style-name="Standard">
      <style:paragraph-properties style:line-height-at-least="0.353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style:line-height-at-least="0.353cm"/>
      <style:text-properties fo:color="#000000" fo:font-size="12pt" style:font-size-asian="12pt" style:font-name-complex="Arial" style:font-size-complex="12pt"/>
    </style:style>
    <style:style style:name="P35" style:family="paragraph" style:parent-style-name="Standard">
      <style:paragraph-properties style:line-height-at-least="0.353cm" fo:text-align="center" style:justify-single-word="false"/>
      <style:text-properties fo:color="#000000" fo:font-size="12pt" style:font-size-asian="12pt" style:font-name-complex="Arial" style:font-size-complex="12pt"/>
    </style:style>
    <style:style style:name="P36" style:family="paragraph" style:parent-style-name="Standard">
      <style:paragraph-properties style:line-height-at-least="0.353cm"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37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Arial" fo:font-size="12pt" style:font-size-asian="12pt" style:font-name-complex="Arial" style:font-size-complex="12pt"/>
    </style:style>
    <style:style style:name="P38" style:family="paragraph" style:parent-style-name="Standard">
      <style:paragraph-properties style:line-height-at-least="0.353cm" style:snap-to-layout-grid="false"/>
      <style:text-properties fo:color="#000000" style:font-name="Arial" fo:font-size="12pt" style:font-size-asian="12pt" style:font-name-complex="Arial" style:font-size-complex="12pt"/>
    </style:style>
    <style:style style:name="P39" style:family="paragraph" style:parent-style-name="Standard">
      <style:paragraph-properties style:line-height-at-least="0.353cm"/>
    </style:style>
    <style:style style:name="P40" style:family="paragraph" style:parent-style-name="Standard">
      <style:paragraph-properties style:line-height-at-least="0.353cm" fo:text-align="justify" style:justify-single-word="false"/>
    </style:style>
    <style:style style:name="P41" style:family="paragraph" style:parent-style-name="Standard">
      <style:paragraph-properties style:line-height-at-least="0.353cm" fo:text-align="center" style:justify-single-word="false" style:snap-to-layout-grid="false"/>
    </style:style>
    <style:style style:name="P42" style:family="paragraph" style:parent-style-name="Standard">
      <style:paragraph-properties style:line-height-at-least="0.353cm" fo:text-align="center" style:justify-single-word="false">
        <style:tab-stops>
          <style:tab-stop style:position="10.977cm"/>
        </style:tab-stops>
      </style:paragraph-properties>
    </style:style>
    <style:style style:name="P43" style:family="paragraph" style:parent-style-name="Standard">
      <style:paragraph-properties style:line-height-at-least="0.353cm">
        <style:tab-stops>
          <style:tab-stop style:position="6.782cm"/>
        </style:tab-stops>
      </style:paragraph-properties>
    </style:style>
    <style:style style:name="P44" style:family="paragraph" style:parent-style-name="Standard">
      <style:paragraph-properties fo:line-height="150%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paragraph-properties fo:margin-top="0.176cm" fo:margin-bottom="0.176cm" loext:contextual-spacing="false" style:line-height-at-least="0.353cm"/>
      <style:text-properties style:font-name="Arial" fo:font-size="12pt" style:font-size-asian="12pt" style:font-name-complex="Arial" style:font-size-complex="12pt"/>
    </style:style>
    <style:style style:name="P47" style:family="paragraph" style:parent-style-name="Standard">
      <style:paragraph-properties fo:margin-top="0.423cm" fo:margin-bottom="0.635cm" loext:contextual-spacing="false" style:line-height-at-least="0.353cm" fo:text-align="justify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12.965cm"/>
        </style:tab-stops>
      </style:paragraph-properties>
      <style:text-properties style:font-name="Arial" fo:font-size="12pt" fo:font-weight="bold" style:font-size-asian="12pt" style:language-asian="ar" style:country-asian="SA" style:font-weight-asian="bold" style:font-name-complex="Arial" style:font-size-complex="12pt"/>
    </style:style>
    <style:style style:name="P48" style:family="paragraph" style:parent-style-name="Standard">
      <style:paragraph-properties fo:margin-top="0.423cm" fo:margin-bottom="0.635cm" loext:contextual-spacing="false" style:line-height-at-least="0.353cm" fo:text-align="justify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12.96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49" style:family="paragraph" style:parent-style-name="Standard">
      <style:paragraph-properties style:line-height-at-least="0.353cm"/>
    </style:style>
    <style:style style:name="P50" style:family="paragraph" style:parent-style-name="Standard">
      <style:paragraph-properties style:line-height-at-least="0.353cm"/>
      <style:text-properties style:font-name="Arial" fo:font-size="12pt" fo:background-color="#ffffff" style:font-size-asian="12pt" style:font-name-complex="Arial" style:font-size-complex="12pt"/>
    </style:style>
    <style:style style:name="P51" style:family="paragraph" style:parent-style-name="Standard">
      <style:paragraph-properties style:line-height-at-least="0.353cm" fo:text-align="justify" style:justify-single-word="false"/>
      <style:text-properties style:font-name="Arial" fo:font-size="12pt" fo:background-color="#ffffff" style:font-size-asian="12pt" style:font-name-complex="Arial" style:font-size-complex="12pt"/>
    </style:style>
    <style:style style:name="P52" style:family="paragraph" style:parent-style-name="Standard">
      <style:paragraph-properties style:line-height-at-least="0.353cm"/>
      <style:text-properties style:font-name="Arial" fo:font-size="12pt" fo:font-style="italic" fo:background-color="#ffffff" style:font-size-asian="12pt" style:font-style-asian="italic" style:font-name-complex="Arial" style:font-size-complex="12pt"/>
    </style:style>
    <style:style style:name="P53" style:family="paragraph" style:parent-style-name="Standard">
      <style:paragraph-properties style:line-height-at-least="0.353cm" fo:text-align="justify" style:justify-single-word="false" fo:break-before="page"/>
    </style:style>
    <style:style style:name="P54" style:family="paragraph" style:parent-style-name="Standard">
      <style:paragraph-properties style:line-height-at-least="0.353cm" fo:text-align="justify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55" style:family="paragraph" style:parent-style-name="Standard">
      <style:paragraph-properties fo:margin-top="0cm" fo:margin-bottom="0.494cm" loext:contextual-spacing="false" style:line-height-at-least="0.353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6" style:family="paragraph" style:parent-style-name="Standard">
      <style:paragraph-properties fo:margin-top="0cm" fo:margin-bottom="0.494cm" loext:contextual-spacing="false" style:line-height-at-least="0.353cm" fo:text-align="justify" style:justify-single-word="false">
        <style:tab-stops>
          <style:tab-stop style:position="6.782cm"/>
        </style:tab-stops>
      </style:paragraph-properties>
    </style:style>
    <style:style style:name="P57" style:family="paragraph" style:parent-style-name="Standard">
      <style:paragraph-properties fo:margin-left="-0.002cm" fo:margin-right="0.808cm" style:line-height-at-least="0.353cm" fo:text-indent="0cm" style:auto-text-indent="false" style:snap-to-layout-grid="false"/>
      <style:text-properties fo:font-size="12pt" style:font-size-asian="12pt" style:font-name-complex="Arial" style:font-size-complex="12pt"/>
    </style:style>
    <style:style style:name="P58" style:family="paragraph" style:parent-style-name="Standard">
      <style:paragraph-properties fo:margin-left="-0.002cm" fo:margin-right="0.808cm" style:line-height-at-least="0.353cm" fo:text-indent="0cm" style:auto-text-indent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9" style:family="paragraph" style:parent-style-name="Standard">
      <style:paragraph-properties fo:margin-left="0cm" fo:margin-right="-0.127cm" style:line-height-at-least="0.353cm" fo:text-indent="0cm" style:auto-text-indent="false" style:snap-to-layout-grid="false"/>
    </style:style>
    <style:style style:name="P60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61" style:family="paragraph" style:parent-style-name="Heading_20_3">
      <style:paragraph-properties fo:margin-top="0cm" fo:margin-bottom="0cm" loext:contextual-spacing="false" style:line-height-at-least="0.353cm"/>
    </style:style>
    <style:style style:name="P62" style:family="paragraph" style:parent-style-name="Heading_20_3">
      <style:paragraph-properties fo:margin-top="0cm" fo:margin-bottom="0cm" loext:contextual-spacing="false" style:line-height-at-least="0.353cm">
        <style:tab-stops>
          <style:tab-stop style:position="7.091cm"/>
        </style:tab-stops>
      </style:paragraph-properties>
    </style:style>
    <style:style style:name="P63" style:family="paragraph" style:parent-style-name="Heading_20_3">
      <style:paragraph-properties fo:margin-top="0cm" fo:margin-bottom="0cm" loext:contextual-spacing="false" style:line-height-at-least="0.353cm" fo:orphans="0" fo:widows="0" style:text-autospace="none"/>
    </style:style>
    <style:style style:name="P64" style:family="paragraph" style:parent-style-name="Heading_20_3">
      <style:paragraph-properties fo:margin-top="0cm" fo:margin-bottom="0cm" loext:contextual-spacing="false" style:line-height-at-least="0.353cm">
        <style:tab-stops>
          <style:tab-stop style:position="7.594cm"/>
        </style:tab-stops>
      </style:paragraph-properties>
    </style:style>
    <style:style style:name="P65" style:family="paragraph" style:parent-style-name="Heading_20_3">
      <style:paragraph-properties fo:margin-top="0cm" fo:margin-bottom="0cm" loext:contextual-spacing="false" style:line-height-at-least="0.353cm">
        <style:tab-stops>
          <style:tab-stop style:position="6.324cm"/>
        </style:tab-stops>
      </style:paragraph-properties>
    </style:style>
    <style:style style:name="P66" style:family="paragraph" style:parent-style-name="Heading_20_3">
      <style:paragraph-properties fo:margin-top="0cm" fo:margin-bottom="0cm" loext:contextual-spacing="false" style:line-height-at-least="0.353cm" fo:text-align="center" style:justify-single-word="false" fo:orphans="0" fo:widows="0" style:text-autospace="none"/>
      <style:text-properties fo:font-weight="normal" style:font-weight-asian="normal"/>
    </style:style>
    <style:style style:name="P67" style:family="paragraph" style:parent-style-name="Heading_20_3">
      <style:paragraph-properties fo:margin-top="0cm" fo:margin-bottom="0cm" loext:contextual-spacing="false" style:line-height-at-least="0.353cm"/>
      <style:text-properties style:font-weight-complex="normal"/>
    </style:style>
    <style:style style:name="P68" style:family="paragraph" style:parent-style-name="Heading_20_3">
      <style:paragraph-properties fo:margin-top="0cm" fo:margin-bottom="0cm" loext:contextual-spacing="false" style:line-height-at-least="0.353cm" fo:orphans="0" fo:widows="0" style:text-autospace="none"/>
      <style:text-properties style:font-weight-complex="normal"/>
    </style:style>
    <style:style style:name="P69" style:family="paragraph" style:parent-style-name="Heading_20_6">
      <style:paragraph-properties style:line-height-at-least="0.353cm"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T1" style:family="text">
      <style:text-properties fo:font-size="12pt" style:font-size-asian="12pt" style:font-name-complex="Arial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ri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 style:font-weight-complex="bold"/>
    </style:style>
    <style:style style:name="T11" style:family="text">
      <style:text-properties style:font-name="Arial" fo:font-size="12pt" style:font-size-asian="12pt" style:language-asian="ar" style:country-asian="SA" style:font-name-complex="Arial" style:font-size-complex="12pt"/>
    </style:style>
    <style:style style:name="T12" style:family="text">
      <style:text-properties style:font-name="Arial" fo:font-size="12pt" style:font-size-asian="12pt" style:language-asian="pt" style:country-asian="BR" style:font-name-complex="Arial" style:font-size-complex="12pt"/>
    </style:style>
    <style:style style:name="T13" style:family="text">
      <style:text-properties style:font-name="Arial" fo:font-size="12pt" style:font-size-asian="12pt" style:language-asian="pt" style:country-asian="BR" style:font-name-complex="Arial" style:font-size-complex="12pt" style:font-weight-complex="bold"/>
    </style:style>
    <style:style style:name="T14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15" style:family="text">
      <style:text-properties style:font-name="Arial" fo:font-size="12pt" fo:font-style="italic" fo:background-color="#ffffff" loext:char-shading-value="0" style:font-size-asian="12pt" style:font-style-asian="italic" style:font-name-complex="Arial" style:font-size-complex="12pt"/>
    </style:style>
    <style:style style:name="T16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17" style:family="text">
      <style:text-properties style:font-name="Arial" fo:font-size="12pt" style:font-name-asian="Arial" style:font-size-asian="12pt" style:font-name-complex="Arial" style:font-size-complex="12pt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size="11pt" style:font-size-asian="11pt" style:font-name-complex="Arial" style:font-size-complex="11pt"/>
    </style:style>
    <style:style style:name="T20" style:family="text">
      <style:text-properties style:font-weight-complex="bold"/>
    </style:style>
    <style:style style:name="T21" style:family="text">
      <style:text-properties fo:color="#000000" fo:font-size="12pt" style:font-size-asian="12pt" style:font-name-complex="Arial" style:font-size-complex="12pt"/>
    </style:style>
    <style:style style:name="T22" style:family="text">
      <style:text-properties fo:color="#000000" style:font-name="Arial" fo:font-size="12pt" style:font-size-asian="12pt" style:font-name-complex="Arial" style:font-size-complex="12pt"/>
    </style:style>
    <style:style style:name="T23" style:family="text">
      <style:text-properties fo:font-weight="normal" style:font-weight-asian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ext:p text:style-name="P7">ANEXO II – MODELO DE PROJETO DE PESQUISA</text:p>
      <text:p text:style-name="P18"><draw:frame draw:style-name="fr1" draw:name="Figura1" text:anchor-type="as-char" svg:width="2.201cm" svg:height="1.988cm" draw:z-index="0"><draw:image xlink:href="Pictures/10000000000000E1000000EB400F51374BC56D2F.png" xlink:type="simple" xlink:show="embed" xlink:actuate="onLoad"/></draw:frame></text:p>
      <text:p text:style-name="P9"/>
      <text:p text:style-name="P9"/>
      <text:p text:style-name="P9">MINISTÉRIO DA EDUCAÇÃO</text:p>
      <text:p text:style-name="P9">SECRETARIA DE EDUCAÇÃO PROFISSIONAL E TECNOLÓGICA</text:p>
      <text:p text:style-name="P18">INSTITUTO FEDERAL DE EDUCAÇÃO, CIÊNCIA E TECNOLOGIA</text:p>
      <text:p text:style-name="P18">DO SUL DE MINAS GERAIS</text:p>
      <text:p text:style-name="P18"/>
      <text:p text:style-name="P18"/>
      <text:p text:style-name="P18"/>
      <text:p text:style-name="P18"/>
      <text:p text:style-name="P18"/>
      <text:p text:style-name="P17"/>
      <text:h text:style-name="P69" text:outline-level="6">Projeto de Iniciação Científica _________________________________</text:h>
      <text:p text:style-name="P18"/>
      <text:p text:style-name="P46"/>
      <text:p text:style-name="P46"/>
      <text:p text:style-name="P17"/>
      <text:p text:style-name="P35">(TÍTULO DO PROJETO)</text:p>
      <text:p text:style-name="P34"/>
      <text:p text:style-name="P36"/>
      <text:p text:style-name="P18"/>
      <text:p text:style-name="P18"/>
      <text:h text:style-name="P66" text:outline-level="3">&lt; Grande área, área e subárea de conhecimento&gt;</text:h>
      <text:p text:style-name="P30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h text:style-name="P66" text:outline-level="3">&lt;Data&gt;</text:h>
      <text:h text:style-name="P66" text:outline-level="3">&lt;Local&gt;</text:h>
      <text:p text:style-name="P29"/>
      <text:p text:style-name="P47"/>
      <text:p text:style-name="P48"/>
      <text:p text:style-name="P48"/>
      <text:p text:style-name="P48"><text:soft-page-break/>INFORMAÇÕES GERAIS</text:p>
      <text:h text:style-name="P68" text:outline-level="3">Título do projeto </text:h>
      <text:p text:style-name="P6"/>
      <text:p text:style-name="P6"/>
      <text:h text:style-name="P67" text:outline-level="3">Orientador(a) </text:h>
      <text:h text:style-name="P62" text:outline-level="3"><text:span text:style-name="T24">Telefone:</text:span><text:span text:style-name="T25"><text:tab/><text:tab/><text:tab/></text:span><text:span text:style-name="T24">E-mail:</text:span><text:span text:style-name="T25"> </text:span></text:h>
      <text:p text:style-name="P19">Endereço no Lattes:</text:p>
      <text:p text:style-name="P19"/>
      <text:p text:style-name="P8">Aluno(a) de Iniciação Científica</text:p>
      <text:p text:style-name="P19">Telefone:<text:tab/><text:tab/><text:tab/><text:tab/><text:tab/><text:tab/>E-mail:</text:p>
      <text:p text:style-name="P19">Endereço no Lattes:</text:p>
      <text:p text:style-name="P19"/>
      <text:p text:style-name="P19"/>
      <text:h text:style-name="P61" text:outline-level="3">Membros do projeto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  <text:p text:style-name="P10">Nome</text:p>
          </table:table-cell>
          <table:table-cell table:style-name="Tabela1.A1" office:value-type="string">
            <text:p text:style-name="P10">Titulação</text:p>
            <text:p text:style-name="P9">máxima</text:p>
          </table:table-cell>
          <table:table-cell table:style-name="Tabela1.A1" office:value-type="string">
            <text:p text:style-name="P10">Instituição</text:p>
            <text:p text:style-name="P9">pertencente</text:p>
          </table:table-cell>
          <table:table-cell table:style-name="Tabela1.A1" office:value-type="string">
            <text:p text:style-name="P10"/>
            <text:p text:style-name="P10">Função</text:p>
          </table:table-cell>
          <table:table-cell table:style-name="Tabela1.E1" office:value-type="string">
            <text:p text:style-name="P10"/>
            <text:p text:style-name="P10">E-mail</text:p>
          </table:table-cell>
        </table:table-row>
        <table:table-row table:style-name="Tabela1.2"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E1" office:value-type="string">
            <text:p text:style-name="P37"/>
          </table:table-cell>
        </table:table-row>
        <table:table-row table:style-name="Tabela1.2"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E1" office:value-type="string">
            <text:p text:style-name="P37"/>
          </table:table-cell>
        </table:table-row>
        <table:table-row table:style-name="Tabela1.2"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E1" office:value-type="string">
            <text:p text:style-name="P37"/>
          </table:table-cell>
        </table:table-row>
        <table:table-row table:style-name="Tabela1.2"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E1" office:value-type="string">
            <text:p text:style-name="P37"/>
          </table:table-cell>
        </table:table-row>
        <table:table-row table:style-name="Tabela1.2"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E1" office:value-type="string">
            <text:p text:style-name="P37"/>
          </table:table-cell>
        </table:table-row>
      </table:table>
      <text:p text:style-name="P1"/>
      <text:p text:style-name="P8"/>
      <text:h text:style-name="P63" text:outline-level="3"><text:span text:style-name="T25">Local de Execução:</text:span> </text:h>
      <text:p text:style-name="P8"/>
      <text:p text:style-name="P8"/>
      <text:h text:style-name="P68" text:outline-level="3">Período de Execução</text:h>
      <text:h text:style-name="P64" text:outline-level="3"><text:span text:style-name="T24">Início:</text:span><text:span text:style-name="T23"> </text:span></text:h>
      <text:h text:style-name="P65" text:outline-level="3"><text:span text:style-name="T24">Término:</text:span><text:span text:style-name="T23"> </text:span></text:h>
      <text:p text:style-name="P17"/>
      <text:p text:style-name="P17"/>
      <text:p text:style-name="P1"><text:span text:style-name="T9">_</text:span><text:span text:style-name="T14">_______________________________</text:span></text:p>
      <text:p text:style-name="P1"><text:span text:style-name="T15">(nome)</text:span><text:span text:style-name="T14"> </text:span></text:p>
      <text:p text:style-name="P50">orientador(a) do projeto</text:p>
      <text:p text:style-name="P50"/>
      <text:p text:style-name="P50"/>
      <text:p text:style-name="P50">________________________________</text:p>
      <text:p text:style-name="P52">(nome) </text:p>
      <text:p text:style-name="P32">aluno(a) bolsista</text:p>
      <text:p text:style-name="P32"/>
      <text:p text:style-name="P32"/>
      <text:p text:style-name="P32"/>
      <text:p text:style-name="P53"><text:span text:style-name="T9">1. </text:span><text:span text:style-name="T4">ANTECEDENTES E JUSTIFICATIVA</text:span></text:p>
      <text:p text:style-name="P40"><text:span text:style-name="T13">POR QUE ESTA PESQUISA É IMPORTANTE?</text:span><text:span text:style-name="T7"> </text:span><text:span text:style-name="T9">POR QUE FAZER? PARA QUE FAZER? QUAIS AS QUESTÕES A SEREM RESOLVIDAS? </text:span></text:p>
      <text:p text:style-name="P21"><text:tab/>Demonstrar a relevância do estudo em questão. Que contribuições a pesquisa trará para a compreensão, intervenção ou solução do problema.</text:p>
      <text:p text:style-name="P21"/>
      <text:p text:style-name="P40"><text:span text:style-name="T9">2. </text:span><text:span text:style-name="T4">REFERENCIAL TEÓRICO</text:span></text:p>
      <text:p text:style-name="P21">O QUE FOI ESCRITO SOBRE O TEMA? </text:p>
      <text:p text:style-name="P21"><text:tab/>É o embasamento teórico da sua pesquisa, o que vai fundamentá-lo. Descrever o que já foi feito na área específica da pesquisa.</text:p>
      <text:p text:style-name="P21"/>
      <text:p text:style-name="P40"><text:span text:style-name="T9">3. </text:span><text:span text:style-name="T4">OBJETIVOS</text:span><text:span text:style-name="T9"> </text:span></text:p>
      <text:p text:style-name="P21">O QUE PRETENDO DESENVOLVER? </text:p>
      <text:p text:style-name="P40"><text:span text:style-name="T12"><text:tab/>Deve esclarecer o que se pretende atingir com a realização do trabalho de pesquisa, com a implementação do projeto. </text:span><text:span text:style-name="T9">Deve ser explicitado por verbos no infinitivo: determinar, estabelecer, estudar, analisar, comparar, introduzir, elucidar, explicar, contrastar, discutir, demonstrar, entre outros)</text:span></text:p>
      <text:p text:style-name="P40"><text:span text:style-name="T9">3.1. </text:span><text:span text:style-name="T4">Objetivo Geral</text:span><text:span text:style-name="T9">: </text:span><text:span text:style-name="T12">corresponde à finalidade maior que a pesquisa quer atingir. Deve expressar o que se quer alcançar ao final do projeto. </text:span></text:p>
      <text:p text:style-name="P40"><text:span text:style-name="T9">3.2. </text:span><text:span text:style-name="T4">Objetivos Específicos</text:span><text:span text:style-name="T9">: </text:span><text:span text:style-name="T12">corresponde às ações que se propõem a executar dentro de um determinado período de tempo. Apresentam caráter mais concreto. Têm função intermediária e instrumental, indicando o caminho para se atingir o objetivo geral.</text:span></text:p>
      <text:p text:style-name="P21"/>
      <text:p text:style-name="P40"><text:span text:style-name="T9">4. </text:span><text:span text:style-name="T4">METODOLOGIA</text:span></text:p>
      <text:p text:style-name="P21">COMO VOU FAZER MEU TRABALHO? </text:p>
      <text:p text:style-name="P21"><text:tab/>Explicar detalhadamente como o trabalho será desenvolvido, etapa por etapa, e quem participará de sua pesquisa. Explicação sobre os procedimentos técnicos, as técnicas que serão utilizadas e como os dados serão tabulados e analisados.</text:p>
      <text:p text:style-name="P21"/>
      <text:p text:style-name="P40"><text:span text:style-name="T9">5. </text:span><text:span text:style-name="T4">CRONOGRAMA</text:span></text:p>
      <text:p text:style-name="P31">QUANDO DESENVOLVEREI CADA ETAPA DA PESQUISA?</text:p>
      <text:p text:style-name="P31">Descrição das etapas da pesquisa, relacionadas ao tempo utilizado para a realização de cada uma.</text:p>
      <text:p text:style-name="P21"><draw:frame draw:style-name="fr2" draw:name="Objeto1" text:anchor-type="char" svg:x="-0.18cm" svg:y="0.34cm" svg:width="18.217cm" svg:height="3.288cm" draw:z-index="1"><draw:object xlink:href="./Object 1" xlink:type="simple" xlink:show="embed" xlink:actuate="onLoad"/><draw:image xlink:href="./ObjectReplacements/Object 1" xlink:type="simple" xlink:show="embed" xlink:actuate="onLoad"/></draw:frame><text:tab/></text:p>
      <text:p text:style-name="P40"><text:span text:style-name="T9">6. </text:span><text:span text:style-name="T4">ORÇAMENTO FINANCEIRO</text:span></text:p>
      <text:p text:style-name="P21">O QUE IREI GASTAR? </text:p>
      <text:p text:style-name="P21"><text:tab/>Explicite quais recursos materiais e financeiros estão disponíveis ou serão necessários para a realização do trabalho.</text:p>
      <text:p text:style-name="P40"><text:span text:style-name="T9"><text:tab/>Citar a fonte financiadora caso não sejam utilizados recursos do IFSULDEMINAS. Os solicitantes devem atentar para solicitar os materiais de consumo disponíveis no </text:span><text:span text:style-name="T16">campus</text:span><text:span text:style-name="T9">.</text:span></text:p>
      <text:p text:style-name="P21"/>
      <text:p text:style-name="P32">Obs: atentar para a viabilidade de execução financeira do projeto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ela2.1">
          <table:table-cell table:style-name="Tabela2.A1" office:value-type="string">
            <text:p text:style-name="P17">Item</text:p>
          </table:table-cell>
          <table:table-cell table:style-name="Tabela2.A1" office:value-type="string">
            <text:p text:style-name="P17">Descrição detalhada</text:p>
          </table:table-cell>
          <table:table-cell table:style-name="Tabela2.A1" office:value-type="string">
            <text:p text:style-name="P17">Quantidade/</text:p>
            <text:p text:style-name="P17">unidade</text:p>
          </table:table-cell>
          <table:table-cell table:style-name="Tabela2.A1" office:value-type="string">
            <text:p text:style-name="P17">Valor unitário (R$)</text:p>
          </table:table-cell>
          <table:table-cell table:style-name="Tabela2.E1" office:value-type="string">
            <text:p text:style-name="P17">Valor total (R$)</text:p>
          </table:table-cell>
        </table:table-row>
        <table:table-row table:style-name="Tabela2.2">
          <table:table-cell table:style-name="Tabela2.E1" table:number-columns-spanned="5" office:value-type="string">
            <text:p text:style-name="P17">Materiais de consumo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7">1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E1" office:value-type="string">
            <text:p text:style-name="P22"/>
          </table:table-cell>
        </table:table-row>
        <table:table-row table:style-name="Tabela2.4">
          <table:table-cell table:style-name="Tabela2.A1" office:value-type="string">
            <text:p text:style-name="P17">2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E1" office:value-type="string">
            <text:p text:style-name="P22"/>
          </table:table-cell>
        </table:table-row>
        <table:table-row table:style-name="Tabela2.2">
          <table:table-cell table:style-name="Tabela2.A1" office:value-type="string">
            <text:p text:style-name="P17">...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E1" office:value-type="string">
            <text:p text:style-name="P22"/>
          </table:table-cell>
        </table:table-row>
        <table:table-row table:style-name="Tabela2.2">
          <table:table-cell table:style-name="Tabela2.A1" table:number-columns-spanned="4" office:value-type="string">
            <text:p text:style-name="P17">Total de material de consumo (R$)</text:p>
          </table:table-cell>
          <table:covered-table-cell/>
          <table:covered-table-cell/>
          <table:covered-table-cell/>
          <table:table-cell table:style-name="Tabela2.E1" office:value-type="string">
            <text:p text:style-name="P22"/>
          </table:table-cell>
        </table:table-row>
        <table:table-row table:style-name="Tabela2.2">
          <table:table-cell table:style-name="Tabela2.E1" table:number-columns-spanned="5" office:value-type="string">
            <text:p text:style-name="P17">Material permanente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7">1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E1" office:value-type="string">
            <text:p text:style-name="P22"/>
          </table:table-cell>
        </table:table-row>
        <table:table-row table:style-name="Tabela2.4">
          <table:table-cell table:style-name="Tabela2.A1" office:value-type="string">
            <text:p text:style-name="P17">2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E1" office:value-type="string">
            <text:p text:style-name="P22"/>
          </table:table-cell>
        </table:table-row>
        <table:table-row table:style-name="Tabela2.4">
          <table:table-cell table:style-name="Tabela2.A1" office:value-type="string">
            <text:p text:style-name="P17">...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E1" office:value-type="string">
            <text:p text:style-name="P22"/>
          </table:table-cell>
        </table:table-row>
        <table:table-row table:style-name="Tabela2.4">
          <table:table-cell table:style-name="Tabela2.A1" table:number-columns-spanned="4" office:value-type="string">
            <text:p text:style-name="P17">Total de material permanente (R$)</text:p>
          </table:table-cell>
          <table:covered-table-cell/>
          <table:covered-table-cell/>
          <table:covered-table-cell/>
          <table:table-cell table:style-name="Tabela2.E1" office:value-type="string">
            <text:p text:style-name="P22"/>
          </table:table-cell>
        </table:table-row>
        <table:table-row table:style-name="Tabela2.4">
          <table:table-cell table:style-name="Tabela2.A1" table:number-columns-spanned="4" office:value-type="string">
            <text:p text:style-name="P17">Valor total requisitado no projeto (R$)</text:p>
          </table:table-cell>
          <table:covered-table-cell/>
          <table:covered-table-cell/>
          <table:covered-table-cell/>
          <table:table-cell table:style-name="Tabela2.E1" office:value-type="string">
            <text:p text:style-name="P22"/>
          </table:table-cell>
        </table:table-row>
      </table:table>
      <text:p text:style-name="P40"/>
      <text:p text:style-name="P12"/>
      <text:p text:style-name="P44"><text:span text:style-name="T9">7.</text:span><text:span text:style-name="T5"> RESULTADOS ESPERADOS</text:span></text:p>
      <text:p text:style-name="P27">Explicite quais os resultados esperados desta pesquisa. </text:p>
      <text:p text:style-name="P33"/>
      <text:p text:style-name="P12"/>
      <text:p text:style-name="P40"><text:span text:style-name="T9">8. </text:span><text:span text:style-name="T4">REFERÊNCIAS </text:span></text:p>
      <text:p text:style-name="P21"/>
      <text:p text:style-name="P21">ONDE PESQUISEI?</text:p>
      <text:p text:style-name="P40"><text:span text:style-name="T13"><text:tab/></text:span><text:span text:style-name="T12">Item obrigatório. É o que dará validade aos conceitos, teorias utilizadas. Citar fontes utilizadas no desenvolvimento do trabalho de acordo com as normas da ABNT.</text:span></text:p>
      <text:p text:style-name="P17"/>
      <text:p text:style-name="P17"/>
      <text:p text:style-name="P17"/>
      <text:p text:style-name="P23">________________, <text:s/>XXXXXXXXXXXXXXXX de 2016.</text:p>
      <text:p text:style-name="P55"/>
      <text:p text:style-name="P54">9. <text:s/>PLANO DE TRABALHO PARA O(A) ALUNO(A) <text:s/>BOLSISTA</text:p>
      <text:p text:style-name="P21">QUAIS ATIVIDADES O(A) BOLSISTA IRÁ DESENVOLVER?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 table:number-columns-repeated="4"/>
        <table:table-column table:style-name="Tabela3.O" table:number-columns-repeated="3"/>
        <table:table-column table:style-name="Tabela3.R"/>
        <table:table-column table:style-name="Tabela3.S" table:number-columns-repeated="4"/>
        <table:table-column table:style-name="Tabela3.W"/>
        <table:table-column table:style-name="Tabela3.S" table:number-columns-repeated="2"/>
        <table:table-column table:style-name="Tabela3.W"/>
        <table:table-row table:style-name="Tabela3.1">
          <table:table-cell table:style-name="Tabela3.A1" table:number-columns-spanned="26" office:value-type="string">
            <text:p text:style-name="P14">TÍTULO DO PROJETO DE PESQUISA AO QUAL O PLANO DE TRABALHO ESTARÁ VINCULADO</text:p>
            <text:p text:style-name="P2"><text:span text:style-name="T8"><text:s/></text:span><text:span text:style-name="T4">VINCUL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6" office:value-type="string">
            <text:p text:style-name="P22"><text:bookmark text:name="Texto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15">Palavras-chave</text:p>
          </table:table-cell>
          <table:table-cell table:style-name="Tabela3.B3" table:number-columns-spanned="25" office:value-type="string">
            <text:p text:style-name="P57"><text:bookmark-start text:name="Texto4"/><text:text-input text:description="Texto4">     </text:text-input><text:bookmark-end text:name="Texto4"/>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4" office:value-type="string">
            <text:p text:style-name="P58">Área de conhecimento (CNPq) (nome)</text:p>
            <text:p text:style-name="P1"><text:span text:style-name="T4">(</text:span><text:a xlink:type="simple" xlink:href="http://www.cnpq.br/areasconhecimento/" text:style-name="Internet_20_link" text:visited-style-name="Visited_20_Internet_20_Link"><text:span text:style-name="Internet_20_link"><text:span text:style-name="T18">http://www.cnpq.br/areasconhecimento/</text:span></text:span></text:a><text:span text:style-name="T4">) <text:s text:c="5"/></text:span></text:p>
          </table:table-cell>
          <table:covered-table-cell/>
          <table:covered-table-cell/>
          <table:covered-table-cell/>
          <table:table-cell table:style-name="Tabela3.E4" table:number-columns-spanned="22" office:value-type="string">
            <text:p text:style-name="P3"><text:bookmark-start text:name="Texto56"/><text:text-input text:description="Texto56">     </text:text-input><text:bookmark-end text:name="Texto56"/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5" office:value-type="string">
            <text:p text:style-name="P15"/>
          </table:table-cell>
          <table:table-cell table:style-name="Tabela3.L5" office:value-type="string">
            <text:p text:style-name="P15"/>
          </table:table-cell>
          <table:table-cell table:style-name="Tabela3.M5" office:value-type="string">
            <text:p text:style-name="P15"/>
          </table:table-cell>
          <table:table-cell table:style-name="Tabela3.N5" office:value-type="string">
            <text:p text:style-name="P15"/>
          </table:table-cell>
          <table:table-cell table:style-name="Tabela3.O5" office:value-type="string">
            <text:p text:style-name="P15"/>
          </table:table-cell>
          <table:table-cell table:style-name="Tabela3.P5" office:value-type="string">
            <text:p text:style-name="P15"/>
          </table:table-cell>
          <table:table-cell table:style-name="Tabela3.Q5" office:value-type="string">
            <text:p text:style-name="P15"/>
          </table:table-cell>
          <table:table-cell table:style-name="Tabela3.R5" office:value-type="string">
            <text:p text:style-name="P15"/>
          </table:table-cell>
          <table:table-cell table:style-name="Tabela3.S5" office:value-type="string">
            <text:p text:style-name="P15"/>
          </table:table-cell>
          <table:table-cell table:style-name="Tabela3.T5" office:value-type="string">
            <text:p text:style-name="P15"/>
          </table:table-cell>
          <table:table-cell table:style-name="Tabela3.U5" office:value-type="string">
            <text:p text:style-name="P15"/>
          </table:table-cell>
          <table:table-cell table:style-name="Tabela3.V5" office:value-type="string">
            <text:p text:style-name="P15"/>
          </table:table-cell>
          <table:table-cell table:style-name="Tabela3.W5" office:value-type="string">
            <text:p text:style-name="P16"/>
          </table:table-cell>
          <table:table-cell table:style-name="Tabela3.X5" office:value-type="string">
            <text:p text:style-name="P16"/>
          </table:table-cell>
          <table:table-cell table:style-name="Tabela3.Y5" office:value-type="string">
            <text:p text:style-name="P16"/>
          </table:table-cell>
          <table:table-cell table:style-name="Tabela3.Z5" office:value-type="string">
            <text:p text:style-name="P16"/>
          </table:table-cell>
        </table:table-row>
        <table:table-row table:style-name="Tabela3.6">
          <table:table-cell table:style-name="Tabela3.A1" table:number-columns-spanned="26" office:value-type="string">
            <text:p text:style-name="P14">DADOS DO(A) COORDENADOR(A)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7" table:number-columns-spanned="3" office:value-type="string">
            <text:p text:style-name="P8">Coordenador(a) do projeto</text:p>
          </table:table-cell>
          <table:covered-table-cell/>
          <table:covered-table-cell/>
          <table:table-cell table:style-name="Tabela3.D7" table:number-columns-spanned="3" office:value-type="string">
            <text:p text:style-name="P3"><text:bookmark-start text:name="Texto7"/><text:text-input text:description="Texto7">     </text:text-input><text:bookmark-end text:name="Texto7"/></text:p>
            <text:p text:style-name="P15"/>
          </table:table-cell>
          <table:covered-table-cell/>
          <table:covered-table-cell/>
          <table:table-cell table:style-name="Tabela3.G7" table:number-columns-spanned="2" office:value-type="string">
            <text:p text:style-name="P15"/>
          </table:table-cell>
          <table:covered-table-cell/>
          <table:table-cell table:style-name="Tabela3.I7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table:number-columns-spanned="3" office:value-type="string">
            <text:p text:style-name="P1"><text:bookmark-start text:name="Texto8"/><text:span text:style-name="T5">C</text:span><text:bookmark-end text:name="Texto8"/><text:span text:style-name="T5">PF</text:span><text:span text:style-name="T2"><text:text-input text:description="Texto8">     </text:text-input></text:span></text:p>
            <text:p text:style-name="P17"/>
          </table:table-cell>
          <table:covered-table-cell/>
          <table:covered-table-cell/>
          <table:table-cell table:style-name="Tabela3.D8" table:number-columns-spanned="2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9" table:number-columns-spanned="3" office:value-type="string">
            <text:p text:style-name="P1"><text:bookmark-start text:name="Texto9"/><text:span text:style-name="T5">E</text:span><text:bookmark-end text:name="Texto9"/><text:span text:style-name="T5">-mail</text:span><text:span text:style-name="T2"><text:text-input text:description="Texto9">     </text:text-input></text:span></text:p>
            <text:p text:style-name="P17"/>
          </table:table-cell>
          <table:covered-table-cell/>
          <table:covered-table-cell/>
          <table:table-cell table:style-name="Tabela3.D9" table:number-columns-spanned="2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10" table:number-columns-spanned="3" office:value-type="string">
            <text:p text:style-name="P1"><text:bookmark-start text:name="Texto60"/><text:span text:style-name="T9">T</text:span><text:bookmark-end text:name="Texto60"/><text:span text:style-name="T4">elefone (fixo/celular)</text:span></text:p>
            <text:p text:style-name="P17"/>
            <text:p text:style-name="P17"/>
          </table:table-cell>
          <table:covered-table-cell/>
          <table:covered-table-cell/>
          <table:table-cell table:style-name="Tabela3.D10" table:number-columns-spanned="2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1" table:number-columns-spanned="3" office:value-type="string">
            <text:p text:style-name="P15"/>
            <text:p text:style-name="P5"><text:bookmark-start text:name="Texto10"/><text:text-input text:description="Texto10">     </text:text-input><text:bookmark-end text:name="Texto10"/></text:p>
            <text:p text:style-name="P17"/>
          </table:table-cell>
          <table:covered-table-cell/>
          <table:covered-table-cell/>
          <table:table-cell table:style-name="Tabela3.D1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1" office:value-type="string">
            <text:p text:style-name="P22"/>
          </table:table-cell>
          <table:table-cell table:style-name="Tabela3.L11" office:value-type="string">
            <text:p text:style-name="P22"/>
          </table:table-cell>
          <table:table-cell table:style-name="Tabela3.M11" office:value-type="string">
            <text:p text:style-name="P22"/>
          </table:table-cell>
          <table:table-cell table:style-name="Tabela3.N11" office:value-type="string">
            <text:p text:style-name="P22"/>
          </table:table-cell>
          <table:table-cell table:style-name="Tabela3.O11" office:value-type="string">
            <text:p text:style-name="P22"/>
          </table:table-cell>
          <table:table-cell table:style-name="Tabela3.P11" office:value-type="string">
            <text:p text:style-name="P22"/>
          </table:table-cell>
          <table:table-cell table:style-name="Tabela3.Q11" office:value-type="string">
            <text:p text:style-name="P22"/>
          </table:table-cell>
          <table:table-cell table:style-name="Tabela3.R11" office:value-type="string">
            <text:p text:style-name="P22"/>
          </table:table-cell>
          <table:table-cell table:style-name="Tabela3.S11" office:value-type="string">
            <text:p text:style-name="P22"/>
          </table:table-cell>
          <table:table-cell table:style-name="Tabela3.T11" office:value-type="string">
            <text:p text:style-name="P22"/>
          </table:table-cell>
          <table:table-cell table:style-name="Tabela3.U11" office:value-type="string">
            <text:p text:style-name="P22"/>
          </table:table-cell>
          <table:table-cell table:style-name="Tabela3.V11" office:value-type="string">
            <text:p text:style-name="P22"/>
          </table:table-cell>
          <table:table-cell table:style-name="Tabela3.W11" office:value-type="string">
            <text:p text:style-name="P22"/>
          </table:table-cell>
          <table:table-cell table:style-name="Tabela3.X11" office:value-type="string">
            <text:p text:style-name="P22"/>
          </table:table-cell>
          <table:table-cell table:style-name="Tabela3.Y11" office:value-type="string">
            <text:p text:style-name="P22"/>
          </table:table-cell>
          <table:table-cell table:style-name="Tabela3.Z11" office:value-type="string">
            <text:p text:style-name="P22"/>
          </table:table-cell>
        </table:table-row>
        <table:table-row table:style-name="Tabela3.12">
          <table:table-cell table:style-name="Tabela3.A12" table:number-columns-spanned="26" office:value-type="string">
            <text:p text:style-name="P14">DADOS DO(A)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13" table:number-columns-spanned="3" office:value-type="string">
            <text:p text:style-name="P15">Nome</text:p>
          </table:table-cell>
          <table:covered-table-cell/>
          <table:covered-table-cell/>
          <table:table-cell table:style-name="Tabela3.D13" table:number-columns-spanned="23" office:value-type="string">
            <text:p text:style-name="P3"><text:bookmark-start text:name="Texto62"/><text:text-input text:description="Texto62">     </text:text-input><text:bookmark-end text:name="Texto62"/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14" table:number-columns-spanned="3" office:value-type="string">
            <text:p text:style-name="P15">CPF</text:p>
          </table:table-cell>
          <table:covered-table-cell/>
          <table:covered-table-cell/>
          <table:table-cell table:style-name="Tabela3.D14" table:number-columns-spanned="23" office:value-type="string">
            <text:p text:style-name="P3"><text:bookmark-start text:name="Texto63"/><text:text-input text:description="Texto63">     </text:text-input><text:bookmark-end text:name="Texto63"/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15" table:number-columns-spanned="3" office:value-type="string">
            <text:p text:style-name="P15">E-mail</text:p>
          </table:table-cell>
          <table:covered-table-cell/>
          <table:covered-table-cell/>
          <table:table-cell table:style-name="Tabela3.D15" table:number-columns-spanned="23" office:value-type="string">
            <text:p text:style-name="P3"><text:bookmark-start text:name="Texto64"/><text:text-input text:description="Texto64">     </text:text-input><text:bookmark-end text:name="Texto64"/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16" table:number-columns-spanned="3" office:value-type="string">
            <text:p text:style-name="P15">Telefone (fixo/celular)</text:p>
          </table:table-cell>
          <table:covered-table-cell/>
          <table:covered-table-cell/>
          <table:table-cell table:style-name="Tabela3.D16" table:number-columns-spanned="23" office:value-type="string">
            <text:p text:style-name="P3"><text:bookmark-start text:name="Texto65"/><text:text-input text:description="Texto65">     </text:text-input><text:bookmark-end text:name="Texto65"/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7" table:number-columns-spanned="10" office:value-type="string">
            <text:p text:style-name="P14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7" office:value-type="string">
            <text:p text:style-name="P15"/>
          </table:table-cell>
          <table:table-cell table:style-name="Tabela3.L17" office:value-type="string">
            <text:p text:style-name="P15"/>
          </table:table-cell>
          <table:table-cell table:style-name="Tabela3.M17" office:value-type="string">
            <text:p text:style-name="P15"/>
          </table:table-cell>
          <table:table-cell table:style-name="Tabela3.N17" office:value-type="string">
            <text:p text:style-name="P15"/>
          </table:table-cell>
          <table:table-cell table:style-name="Tabela3.O17" office:value-type="string">
            <text:p text:style-name="P15"/>
          </table:table-cell>
          <table:table-cell table:style-name="Tabela3.P17" office:value-type="string">
            <text:p text:style-name="P15"/>
          </table:table-cell>
          <table:table-cell table:style-name="Tabela3.Q17" office:value-type="string">
            <text:p text:style-name="P15"/>
          </table:table-cell>
          <table:table-cell table:style-name="Tabela3.R17" office:value-type="string">
            <text:p text:style-name="P15"/>
          </table:table-cell>
          <table:table-cell table:style-name="Tabela3.S17" office:value-type="string">
            <text:p text:style-name="P15"/>
          </table:table-cell>
          <table:table-cell table:style-name="Tabela3.T17" office:value-type="string">
            <text:p text:style-name="P15"/>
          </table:table-cell>
          <table:table-cell table:style-name="Tabela3.U17" office:value-type="string">
            <text:p text:style-name="P15"/>
          </table:table-cell>
          <table:table-cell table:style-name="Tabela3.V17" office:value-type="string">
            <text:p text:style-name="P15"/>
          </table:table-cell>
          <table:table-cell table:style-name="Tabela3.W17" office:value-type="string">
            <text:p text:style-name="P16"/>
          </table:table-cell>
          <table:table-cell table:style-name="Tabela3.X17" office:value-type="string">
            <text:p text:style-name="P16"/>
          </table:table-cell>
          <table:table-cell table:style-name="Tabela3.Y17" office:value-type="string">
            <text:p text:style-name="P16"/>
          </table:table-cell>
          <table:table-cell table:style-name="Tabela3.Z17" office:value-type="string">
            <text:p text:style-name="P16"/>
          </table:table-cell>
        </table:table-row>
        <table:table-row table:style-name="Tabela3.18">
          <table:table-cell table:style-name="Tabela3.A1" table:number-columns-spanned="26" office:value-type="string">
            <text:p text:style-name="P14">PLANO DE TRABALHO – SÍNTESE DAS ATIVIDADES A SEREM DESENVOLVIDAS PELO(A) BOLS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9" table:number-columns-spanned="9" office:value-type="string">
            <text:p text:style-name="P15">Descrição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9" table:number-columns-spanned="17" office:value-type="string">
            <text:p text:style-name="P59"><text:span text:style-name="T8"><text:s text:c="6"/></text:span><text:span text:style-name="T4">Mês/A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0" table:number-columns-spanned="9" office:value-type="string">
            <text:p text:style-name="P4"><text:bookmark-start text:name="Texto35"/><text:text-input text:description="Texto35">     </text:text-input><text:bookmark-end text:name="Texto35"/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0" table:number-columns-spanned="1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1" table:number-columns-spanned="9" office:value-type="string">
            <text:p text:style-name="P1"><text:bookmark-start text:name="Texto51"/><text:span text:style-name="T1"><text:text-input text:description="Texto37">     </text:text-input></text:span><text:bookmark-end text:name="Texto51"/><text:span text:style-name="T2"><text:text-input text:description="Texto51">     </text:text-input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1" table:number-columns-spanned="1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2" table:number-columns-spanned="9" office:value-type="string">
            <text:p text:style-name="P1"><text:span text:style-name="T1"><text:text-input text:description="Texto37">     </text:text-input></text:span><text:span text:style-name="T2"><text:text-input text:description="Texto52">     </text:text-input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2" table:number-columns-spanned="1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3" table:number-columns-spanned="9" office:value-type="string">
            <text:p text:style-name="P1"><text:span text:style-name="T1"><text:text-input text:description="Texto37">     </text:text-input></text:span><text:span text:style-name="T2"><text:text-input text:description="Texto52">     </text:text-input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3" table:number-columns-spanned="1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4" table:number-columns-spanned="9" office:value-type="string">
            <text:p text:style-name="P1"><text:span text:style-name="T1"><text:text-input text:description="Texto37">     </text:text-input></text:span><text:span text:style-name="T2"><text:text-input text:description="Texto52">     </text:text-input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4" table:number-columns-spanned="1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5" table:number-columns-spanned="9" office:value-type="string">
            <text:p text:style-name="P1"><text:span text:style-name="T1"><text:text-input text:description="Texto37">     </text:text-input></text:span><text:span text:style-name="T2"><text:text-input text:description="Texto52">     </text:text-input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5" table:number-columns-spanned="1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6" table:number-columns-spanned="9" office:value-type="string">
            <text:p text:style-name="P1"><text:span text:style-name="T1"><text:text-input text:description="Texto37">     </text:text-input></text:span><text:span text:style-name="T2"><text:text-input text:description="Texto52">     </text:text-input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6" table:number-columns-spanned="1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7" table:number-columns-spanned="9" office:value-type="string">
            <text:p text:style-name="P1"><text:span text:style-name="T1"><text:text-input text:description="Texto37">     </text:text-input></text:span><text:span text:style-name="T2"><text:text-input text:description="Texto52">     </text:text-input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7" table:number-columns-spanned="1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8" table:number-columns-spanned="9" office:value-type="string">
            <text:p text:style-name="P1"><text:span text:style-name="T1"><text:text-input text:description="Texto37">     </text:text-input></text:span><text:span text:style-name="T2"><text:text-input text:description="Texto52">     </text:text-input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8" table:number-columns-spanned="1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9" table:number-columns-spanned="9" office:value-type="string">
            <text:p text:style-name="P1"><text:span text:style-name="T1"><text:text-input text:description="Texto37">     </text:text-input></text:span><text:span text:style-name="T2"><text:text-input text:description="Texto52">     </text:text-input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9" table:number-columns-spanned="1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30" table:number-columns-spanned="9" office:value-type="string">
            <text:p text:style-name="P1"><text:span text:style-name="T1"><text:text-input text:description="Texto37">     </text:text-input></text:span><text:span text:style-name="T2"><text:text-input text:description="Texto52">     </text:text-input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30" table:number-columns-spanned="1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31" table:number-columns-spanned="9" office:value-type="string">
            <text:p text:style-name="P1"><text:span text:style-name="T1"><text:text-input text:description="Texto37">     </text:text-input></text:span><text:span text:style-name="T2"><text:text-input text:description="Texto52">     </text:text-input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31" table:number-columns-spanned="1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32" table:number-columns-spanned="9" office:value-type="string">
            <text:p text:style-name="P1"><text:span text:style-name="T1"><text:text-input text:description="Texto37">     </text:text-input></text:span><text:span text:style-name="T2"><text:text-input text:description="Texto52">     </text:text-input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32" table:number-columns-spanned="1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3.20">
          <table:table-cell table:style-name="Tabela3.A33" table:number-columns-spanned="9" office:value-type="string">
            <text:p text:style-name="P1"><text:span text:style-name="T1"><text:text-input text:description="Texto37">     </text:text-input></text:span><text:span text:style-name="T2"><text:text-input text:description="Texto52">     </text:text-input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33" table:number-columns-spanned="1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34" table:number-columns-spanned="9" office:value-type="string">
            <text:p text:style-name="P1"><text:bookmark-start text:name="Texto37"/><text:span text:style-name="T1"><text:text-input text:description="Texto37">     </text:text-input></text:span><text:bookmark-end text:name="Texto37"/><text:span text:style-name="T2"><text:text-input text:description="Texto52">     </text:text-input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34" table:number-columns-spanned="1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35" table:number-columns-spanned="9" office:value-type="string">
            <text:p text:style-name="P1"><text:bookmark-start text:name="Texto52"/><text:bookmark-start text:name="Texto38"/><text:span text:style-name="T1"><text:text-input text:description="Texto38">     </text:text-input></text:span><text:bookmark-end text:name="Texto52"/><text:bookmark-end text:name="Texto38"/><text:span text:style-name="T2"><text:text-input text:description="Texto52">     </text:text-input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35" table:number-columns-spanned="1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6">
          <table:table-cell table:style-name="Tabela3.A36" table:number-columns-spanned="2" office:value-type="string">
            <text:p text:style-name="P1"><text:bookmark-start text:name="Texto53"/><text:span text:style-name="T5">D</text:span><text:bookmark-end text:name="Texto53"/><text:span text:style-name="T5">uração das atividades do(a) bolsista</text:span></text:p>
          </table:table-cell>
          <table:covered-table-cell/>
          <table:table-cell table:style-name="Tabela3.A36" table:number-columns-spanned="2" office:value-type="string">
            <text:p text:style-name="P15">Início</text:p>
          </table:table-cell>
          <table:covered-table-cell/>
          <table:table-cell table:style-name="Tabela3.E36" office:value-type="string">
            <text:p text:style-name="P14">agosto/2016</text:p>
          </table:table-cell>
          <table:table-cell table:style-name="Tabela3.A36" table:number-columns-spanned="2" office:value-type="string">
            <text:p text:style-name="P14">Término</text:p>
          </table:table-cell>
          <table:covered-table-cell/>
          <table:table-cell table:style-name="Tabela3.H36" table:number-columns-spanned="19" office:value-type="string">
            <text:p text:style-name="P14">julho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37" table:number-columns-spanned="10" office:value-type="string">
            <text:p text:style-name="P25">Os abaixo-assinados declaram que o presente Plano de Trabalho foi estabelecido de comum acordo, assumindo as tarefas e responsabilidades que lhes caberão durante o período de realização desse.</text:p>
            <text:p text:style-name="P18"/>
            <text:p text:style-name="P42"><text:span text:style-name="T9">________ - MG, </text:span><text:bookmark-start text:name="Texto66"/><text:span text:style-name="T1"><text:text-input text:description="Texto66">     </text:text-input></text:span><text:bookmark-end text:name="Texto66"/><text:span text:style-name="T9"> de </text:span><text:bookmark-start text:name="Texto67"/><text:span text:style-name="T1"><text:text-input text:description="Texto67">     </text:text-input></text:span><text:bookmark-end text:name="Texto67"/><text:span text:style-name="T9"> de 20</text:span><text:bookmark-start text:name="Texto68"/><text:span text:style-name="T1"><text:text-input text:description="Texto68">     </text:text-input></text:span><text:bookmark-end text:name="Texto68"/><text:span text:style-name="T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37" office:value-type="string">
            <text:p text:style-name="P22"/>
          </table:table-cell>
          <table:table-cell table:style-name="Tabela3.L37" office:value-type="string">
            <text:p text:style-name="P22"/>
          </table:table-cell>
          <table:table-cell table:style-name="Tabela3.M37" office:value-type="string">
            <text:p text:style-name="P22"/>
          </table:table-cell>
          <table:table-cell table:style-name="Tabela3.N37" office:value-type="string">
            <text:p text:style-name="P22"/>
          </table:table-cell>
          <table:table-cell table:style-name="Tabela3.O37" office:value-type="string">
            <text:p text:style-name="P22"/>
          </table:table-cell>
          <table:table-cell table:style-name="Tabela3.P37" office:value-type="string">
            <text:p text:style-name="P22"/>
          </table:table-cell>
          <table:table-cell table:style-name="Tabela3.Q37" office:value-type="string">
            <text:p text:style-name="P22"/>
          </table:table-cell>
          <table:table-cell table:style-name="Tabela3.R37" office:value-type="string">
            <text:p text:style-name="P22"/>
          </table:table-cell>
          <table:table-cell table:style-name="Tabela3.S37" office:value-type="string">
            <text:p text:style-name="P22"/>
          </table:table-cell>
          <table:table-cell table:style-name="Tabela3.T37" office:value-type="string">
            <text:p text:style-name="P22"/>
          </table:table-cell>
          <table:table-cell table:style-name="Tabela3.U37" office:value-type="string">
            <text:p text:style-name="P22"/>
          </table:table-cell>
          <table:table-cell table:style-name="Tabela3.V37" office:value-type="string">
            <text:p text:style-name="P22"/>
          </table:table-cell>
          <table:table-cell table:style-name="Tabela3.W37" office:value-type="string">
            <text:p text:style-name="P28"/>
          </table:table-cell>
          <table:table-cell table:style-name="Tabela3.X37" office:value-type="string">
            <text:p text:style-name="P28"/>
          </table:table-cell>
          <table:table-cell table:style-name="Tabela3.Y37" office:value-type="string">
            <text:p text:style-name="P45"/>
          </table:table-cell>
          <table:table-cell table:style-name="Tabela3.Z37" office:value-type="string">
            <text:p text:style-name="P45"/>
          </table:table-cell>
        </table:table-row>
      </table:table>
      <text:p text:style-name="P43"/>
      <text:p text:style-name="P26">Assinaturas: ___________________________ <text:s text:c="12"/>_______________________ </text:p>
      <text:p text:style-name="P56"><text:span text:style-name="T17"><text:s text:c="26"/></text:span><text:span text:style-name="T9">Coordenador(a) do Projeto <text:s text:c="30"/>Bolsista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indent="-0.762cm" style:auto-text-indent="false" fo:keep-with-next="always">
        <style:tab-stops>
          <style:tab-stop style:position="2.286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next-style-name="Text_20_body" style:default-outline-level="2" style:class="text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4pt" fo:language="pt" fo:country="BR" fo:font-style="italic" fo:font-weight="bold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hi" style:country-complex="IN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.071cm" loext:contextual-spacing="false" style:line-height-at-least="0.176cm" fo:hyphenation-ladder-count="no-limit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comentário" style:display-name="Texto de comentário" style:family="paragraph" style:parent-style-name="Standard"/>
    <style:style style:name="Assunto_20_de_20_comentário" style:display-name="Assunto de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fo:color="#000000" style:font-name="Arial" fo:font-family="Arial" style:font-family-generic="swiss" style:font-pitch="variable" fo:font-size="10pt" fo:font-weight="normal" fo:background-color="#ffffff" style:font-name-asian="ArialMT" style:font-family-asian="ArialMT" style:font-family-generic-asian="swiss" style:font-size-asian="10pt" style:font-weight-asian="normal" style:font-name-complex="Wingdings" style:font-family-complex="Wingdings" style:font-pitch-complex="variable" style:font-charset-complex="x-symbol" style:font-size-complex="11pt" style:font-weight-complex="normal"/>
    </style:style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0" style:family="text">
      <style:text-properties fo:color="#000000" style:font-name="Arial" fo:font-family="Arial" style:font-family-generic="swiss" style:font-pitch="variable" fo:font-size="11pt" fo:font-style="normal" fo:font-weight="normal" style:font-name-asian="ArialMT" style:font-family-asian="ArialMT" style:font-family-generic-asian="swiss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0" style:family="text">
      <style:text-properties fo:color="#000000" style:font-name="Arial" fo:font-family="Arial" style:font-family-generic="swiss" style:font-pitch="variable" fo:font-size="11pt" fo:font-style="normal" fo:font-weight="normal" style:font-name-asian="ArialMT" style:font-family-asian="ArialMT" style:font-family-generic-asian="swiss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/>
    </style:style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0" style:family="text">
      <style:text-properties fo:color="#000000" style:font-name="Arial" fo:font-family="Arial" style:font-family-generic="swiss" style:font-pitch="variable" fo:font-size="11pt" fo:font-style="normal" fo:font-weight="normal" style:font-name-asian="ArialMT" style:font-family-asian="ArialMT" style:font-family-generic-asian="swiss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6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6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4ztrue7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4ztrue611" style:family="text"/>
    <style:style style:name="WW-WW8Num5ztrue71" style:family="text"/>
    <style:style style:name="WW-WW8Num5ztrue111" style:family="text"/>
    <style:style style:name="WW-WW8Num5ztrue211" style:family="text"/>
    <style:style style:name="WW-WW8Num5ztrue311" style:family="text"/>
    <style:style style:name="WW-WW8Num5ztrue411" style:family="text"/>
    <style:style style:name="WW-WW8Num5ztrue511" style:family="text"/>
    <style:style style:name="WW-WW8Num5ztrue6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8Num8z0" style:family="text">
      <style:text-properties style:use-window-font-color="true" style:font-name="Arial" fo:font-family="Arial" style:font-family-generic="swiss" style:font-pitch="variable" fo:font-size="11pt" fo:background-color="#ffffff" style:font-name-asian="ArialMT" style:font-family-asian="ArialMT" style:font-family-generic-asian="swiss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9z0" style:family="text">
      <style:text-properties style:use-window-font-color="true" style:font-name="Arial" fo:font-family="Arial" style:font-family-generic="swiss" style:font-pitch="variable" fo:font-size="11pt" fo:font-weight="normal" fo:background-color="#ffff00" style:font-name-asian="ArialMT" style:font-family-asian="Arial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10z0" style:family="text">
      <style:text-properties style:use-window-font-color="true" style:font-name="Arial" fo:font-family="Arial" style:font-family-generic="swiss" style:font-pitch="variable" fo:font-size="11pt" fo:font-weight="normal" style:font-name-asian="ArialMT" style:font-family-asian="Arial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11z0" style:family="text">
      <style:text-properties style:font-name="Arial" fo:font-family="Arial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12z0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roman" style:font-pitch-complex="variable" style:font-size-complex="11pt" style:font-weight-complex="bold"/>
    </style:style>
    <style:style style:name="WW8Num13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6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4ztrue711" style:family="text"/>
    <style:style style:name="WW-WW8Num4ztrue1111" style:family="text"/>
    <style:style style:name="WW-WW8Num4ztrue2111" style:family="text"/>
    <style:style style:name="WW-WW8Num4ztrue3111" style:family="text"/>
    <style:style style:name="WW-WW8Num4ztrue4111" style:family="text"/>
    <style:style style:name="WW-WW8Num4ztrue5111" style:family="text"/>
    <style:style style:name="WW-WW8Num4ztrue6111" style:family="text"/>
    <style:style style:name="WW-WW8Num5ztrue711" style:family="text"/>
    <style:style style:name="WW-WW8Num5ztrue1111" style:family="text"/>
    <style:style style:name="WW-WW8Num5ztrue2111" style:family="text"/>
    <style:style style:name="WW-WW8Num5ztrue3111" style:family="text"/>
    <style:style style:name="WW-WW8Num5ztrue4111" style:family="text"/>
    <style:style style:name="WW-WW8Num5ztrue5111" style:family="text"/>
    <style:style style:name="WW-WW8Num5ztrue6111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6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4ztrue7111" style:family="text"/>
    <style:style style:name="WW-WW8Num4ztrue11111" style:family="text"/>
    <style:style style:name="WW-WW8Num4ztrue21111" style:family="text"/>
    <style:style style:name="WW-WW8Num4ztrue31111" style:family="text"/>
    <style:style style:name="WW-WW8Num4ztrue41111" style:family="text"/>
    <style:style style:name="WW-WW8Num4ztrue51111" style:family="text"/>
    <style:style style:name="WW-WW8Num4ztrue61111" style:family="text"/>
    <style:style style:name="WW-WW8Num5ztrue7111" style:family="text"/>
    <style:style style:name="WW-WW8Num5ztrue11111" style:family="text"/>
    <style:style style:name="WW-WW8Num5ztrue21111" style:family="text"/>
    <style:style style:name="WW-WW8Num5ztrue31111" style:family="text"/>
    <style:style style:name="WW-WW8Num5ztrue41111" style:family="text"/>
    <style:style style:name="WW-WW8Num5ztrue51111" style:family="text"/>
    <style:style style:name="WW-WW8Num5ztrue61111" style:family="text"/>
    <style:style style:name="WW-WW8Num6ztrue7111" style:family="text"/>
    <style:style style:name="WW-WW8Num6ztrue11111" style:family="text"/>
    <style:style style:name="WW-WW8Num6ztrue21111" style:family="text"/>
    <style:style style:name="WW-WW8Num6ztrue31111" style:family="text"/>
    <style:style style:name="WW-WW8Num6ztrue41111" style:family="text"/>
    <style:style style:name="WW-WW8Num6ztrue51111" style:family="text"/>
    <style:style style:name="WW-WW8Num6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6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4ztrue71111" style:family="text"/>
    <style:style style:name="WW-WW8Num4ztrue111111" style:family="text"/>
    <style:style style:name="WW-WW8Num4ztrue211111" style:family="text"/>
    <style:style style:name="WW-WW8Num4ztrue311111" style:family="text"/>
    <style:style style:name="WW-WW8Num4ztrue411111" style:family="text"/>
    <style:style style:name="WW-WW8Num4ztrue511111" style:family="text"/>
    <style:style style:name="WW-WW8Num4ztrue611111" style:family="text"/>
    <style:style style:name="WW-WW8Num5ztrue71111" style:family="text"/>
    <style:style style:name="WW-WW8Num5ztrue111111" style:family="text"/>
    <style:style style:name="WW-WW8Num5ztrue211111" style:family="text"/>
    <style:style style:name="WW-WW8Num5ztrue311111" style:family="text"/>
    <style:style style:name="WW-WW8Num5ztrue411111" style:family="text"/>
    <style:style style:name="WW-WW8Num5ztrue511111" style:family="text"/>
    <style:style style:name="WW-WW8Num5ztrue611111" style:family="text"/>
    <style:style style:name="WW-WW8Num6ztrue71111" style:family="text"/>
    <style:style style:name="WW-WW8Num6ztrue111111" style:family="text"/>
    <style:style style:name="WW-WW8Num6ztrue211111" style:family="text"/>
    <style:style style:name="WW-WW8Num6ztrue311111" style:family="text"/>
    <style:style style:name="WW-WW8Num6ztrue411111" style:family="text"/>
    <style:style style:name="WW-WW8Num6ztrue511111" style:family="text"/>
    <style:style style:name="WW-WW8Num6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6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4ztrue711111" style:family="text"/>
    <style:style style:name="WW-WW8Num4ztrue1111111" style:family="text"/>
    <style:style style:name="WW-WW8Num4ztrue2111111" style:family="text"/>
    <style:style style:name="WW-WW8Num4ztrue3111111" style:family="text"/>
    <style:style style:name="WW-WW8Num4ztrue4111111" style:family="text"/>
    <style:style style:name="WW-WW8Num4ztrue5111111" style:family="text"/>
    <style:style style:name="WW-WW8Num4ztrue6111111" style:family="text"/>
    <style:style style:name="WW-WW8Num5ztrue711111" style:family="text"/>
    <style:style style:name="WW-WW8Num5ztrue1111111" style:family="text"/>
    <style:style style:name="WW-WW8Num5ztrue2111111" style:family="text"/>
    <style:style style:name="WW-WW8Num5ztrue3111111" style:family="text"/>
    <style:style style:name="WW-WW8Num5ztrue4111111" style:family="text"/>
    <style:style style:name="WW-WW8Num5ztrue5111111" style:family="text"/>
    <style:style style:name="WW-WW8Num5ztrue6111111" style:family="text"/>
    <style:style style:name="WW-WW8Num6ztrue711111" style:family="text"/>
    <style:style style:name="WW-WW8Num6ztrue1111111" style:family="text"/>
    <style:style style:name="WW-WW8Num6ztrue2111111" style:family="text"/>
    <style:style style:name="WW-WW8Num6ztrue3111111" style:family="text"/>
    <style:style style:name="WW-WW8Num6ztrue4111111" style:family="text"/>
    <style:style style:name="WW-WW8Num6ztrue5111111" style:family="text"/>
    <style:style style:name="WW-WW8Num6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6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4ztrue7111111" style:family="text"/>
    <style:style style:name="WW-WW8Num4ztrue11111111" style:family="text"/>
    <style:style style:name="WW-WW8Num4ztrue21111111" style:family="text"/>
    <style:style style:name="WW-WW8Num4ztrue31111111" style:family="text"/>
    <style:style style:name="WW-WW8Num4ztrue41111111" style:family="text"/>
    <style:style style:name="WW-WW8Num4ztrue51111111" style:family="text"/>
    <style:style style:name="WW-WW8Num4ztrue61111111" style:family="text"/>
    <style:style style:name="WW-WW8Num5ztrue7111111" style:family="text"/>
    <style:style style:name="WW-WW8Num5ztrue11111111" style:family="text"/>
    <style:style style:name="WW-WW8Num5ztrue21111111" style:family="text"/>
    <style:style style:name="WW-WW8Num5ztrue31111111" style:family="text"/>
    <style:style style:name="WW-WW8Num5ztrue41111111" style:family="text"/>
    <style:style style:name="WW-WW8Num5ztrue51111111" style:family="text"/>
    <style:style style:name="WW-WW8Num5ztrue61111111" style:family="text"/>
    <style:style style:name="WW-WW8Num6ztrue7111111" style:family="text"/>
    <style:style style:name="WW-WW8Num6ztrue11111111" style:family="text"/>
    <style:style style:name="WW-WW8Num6ztrue21111111" style:family="text"/>
    <style:style style:name="WW-WW8Num6ztrue31111111" style:family="text"/>
    <style:style style:name="WW-WW8Num6ztrue41111111" style:family="text"/>
    <style:style style:name="WW-WW8Num6ztrue51111111" style:family="text"/>
    <style:style style:name="WW-WW8Num6ztrue61111111" style:family="text"/>
    <style:style style:name="WW8Num1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6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4ztrue71111111" style:family="text"/>
    <style:style style:name="WW-WW8Num4ztrue111111111" style:family="text"/>
    <style:style style:name="WW-WW8Num4ztrue211111111" style:family="text"/>
    <style:style style:name="WW-WW8Num4ztrue311111111" style:family="text"/>
    <style:style style:name="WW-WW8Num4ztrue411111111" style:family="text"/>
    <style:style style:name="WW-WW8Num4ztrue511111111" style:family="text"/>
    <style:style style:name="WW-WW8Num4ztrue611111111" style:family="text"/>
    <style:style style:name="WW-WW8Num5ztrue71111111" style:family="text"/>
    <style:style style:name="WW-WW8Num5ztrue111111111" style:family="text"/>
    <style:style style:name="WW-WW8Num5ztrue211111111" style:family="text"/>
    <style:style style:name="WW-WW8Num5ztrue311111111" style:family="text"/>
    <style:style style:name="WW-WW8Num5ztrue411111111" style:family="text"/>
    <style:style style:name="WW-WW8Num5ztrue511111111" style:family="text"/>
    <style:style style:name="WW-WW8Num5ztrue611111111" style:family="text"/>
    <style:style style:name="WW-WW8Num6ztrue71111111" style:family="text"/>
    <style:style style:name="WW-WW8Num6ztrue111111111" style:family="text"/>
    <style:style style:name="WW-WW8Num6ztrue211111111" style:family="text"/>
    <style:style style:name="WW-WW8Num6ztrue311111111" style:family="text"/>
    <style:style style:name="WW-WW8Num6ztrue411111111" style:family="text"/>
    <style:style style:name="WW-WW8Num6ztrue511111111" style:family="text"/>
    <style:style style:name="WW-WW8Num6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6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4ztrue711111111" style:family="text"/>
    <style:style style:name="WW-WW8Num4ztrue1111111111" style:family="text"/>
    <style:style style:name="WW-WW8Num4ztrue2111111111" style:family="text"/>
    <style:style style:name="WW-WW8Num4ztrue3111111111" style:family="text"/>
    <style:style style:name="WW-WW8Num4ztrue4111111111" style:family="text"/>
    <style:style style:name="WW-WW8Num4ztrue5111111111" style:family="text"/>
    <style:style style:name="WW-WW8Num4ztrue6111111111" style:family="text"/>
    <style:style style:name="WW-WW8Num5ztrue711111111" style:family="text"/>
    <style:style style:name="WW-WW8Num5ztrue1111111111" style:family="text"/>
    <style:style style:name="WW-WW8Num5ztrue2111111111" style:family="text"/>
    <style:style style:name="WW-WW8Num5ztrue3111111111" style:family="text"/>
    <style:style style:name="WW-WW8Num5ztrue4111111111" style:family="text"/>
    <style:style style:name="WW-WW8Num5ztrue5111111111" style:family="text"/>
    <style:style style:name="WW-WW8Num5ztrue6111111111" style:family="text"/>
    <style:style style:name="WW-WW8Num6ztrue711111111" style:family="text"/>
    <style:style style:name="WW-WW8Num6ztrue1111111111" style:family="text"/>
    <style:style style:name="WW-WW8Num6ztrue2111111111" style:family="text"/>
    <style:style style:name="WW-WW8Num6ztrue3111111111" style:family="text"/>
    <style:style style:name="WW-WW8Num6ztrue4111111111" style:family="text"/>
    <style:style style:name="WW-WW8Num6ztrue5111111111" style:family="text"/>
    <style:style style:name="WW-WW8Num6ztrue6111111111" style:family="text"/>
    <style:style style:name="Tipo_20_de_20_letra_20_predefinido_20_do_20_parágrafo" style:display-name="Tipo de letra predefinido do parágrafo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6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4ztrue7111111111" style:family="text"/>
    <style:style style:name="WW-WW8Num4ztrue11111111111" style:family="text"/>
    <style:style style:name="WW-WW8Num4ztrue21111111111" style:family="text"/>
    <style:style style:name="WW-WW8Num4ztrue31111111111" style:family="text"/>
    <style:style style:name="WW-WW8Num4ztrue41111111111" style:family="text"/>
    <style:style style:name="WW-WW8Num4ztrue51111111111" style:family="text"/>
    <style:style style:name="WW-WW8Num4ztrue61111111111" style:family="text"/>
    <style:style style:name="WW-WW8Num5ztrue7111111111" style:family="text"/>
    <style:style style:name="WW-WW8Num5ztrue11111111111" style:family="text"/>
    <style:style style:name="WW-WW8Num5ztrue21111111111" style:family="text"/>
    <style:style style:name="WW-WW8Num5ztrue31111111111" style:family="text"/>
    <style:style style:name="WW-WW8Num5ztrue41111111111" style:family="text"/>
    <style:style style:name="WW-WW8Num5ztrue51111111111" style:family="text"/>
    <style:style style:name="WW-WW8Num5ztrue61111111111" style:family="text"/>
    <style:style style:name="WW-WW8Num6ztrue7111111111" style:family="text"/>
    <style:style style:name="WW-WW8Num6ztrue11111111111" style:family="text"/>
    <style:style style:name="WW-WW8Num6ztrue21111111111" style:family="text"/>
    <style:style style:name="WW-WW8Num6ztrue31111111111" style:family="text"/>
    <style:style style:name="WW-WW8Num6ztrue41111111111" style:family="text"/>
    <style:style style:name="WW-WW8Num6ztrue51111111111" style:family="text"/>
    <style:style style:name="WW-WW8Num6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6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4ztrue71111111111" style:family="text"/>
    <style:style style:name="WW-WW8Num4ztrue111111111111" style:family="text"/>
    <style:style style:name="WW-WW8Num4ztrue211111111111" style:family="text"/>
    <style:style style:name="WW-WW8Num4ztrue311111111111" style:family="text"/>
    <style:style style:name="WW-WW8Num4ztrue411111111111" style:family="text"/>
    <style:style style:name="WW-WW8Num4ztrue511111111111" style:family="text"/>
    <style:style style:name="WW-WW8Num4ztrue611111111111" style:family="text"/>
    <style:style style:name="WW-WW8Num5ztrue71111111111" style:family="text"/>
    <style:style style:name="WW-WW8Num5ztrue111111111111" style:family="text"/>
    <style:style style:name="WW-WW8Num5ztrue211111111111" style:family="text"/>
    <style:style style:name="WW-WW8Num5ztrue311111111111" style:family="text"/>
    <style:style style:name="WW-WW8Num5ztrue411111111111" style:family="text"/>
    <style:style style:name="WW-WW8Num5ztrue511111111111" style:family="text"/>
    <style:style style:name="WW-WW8Num5ztrue611111111111" style:family="text"/>
    <style:style style:name="WW-WW8Num6ztrue71111111111" style:family="text"/>
    <style:style style:name="WW-WW8Num6ztrue111111111111" style:family="text"/>
    <style:style style:name="WW-WW8Num6ztrue211111111111" style:family="text"/>
    <style:style style:name="WW-WW8Num6ztrue311111111111" style:family="text"/>
    <style:style style:name="WW-WW8Num6ztrue411111111111" style:family="text"/>
    <style:style style:name="WW-WW8Num6ztrue511111111111" style:family="text"/>
    <style:style style:name="WW-WW8Num6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6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4ztrue711111111111" style:family="text"/>
    <style:style style:name="WW-WW8Num4ztrue1111111111111" style:family="text"/>
    <style:style style:name="WW-WW8Num4ztrue2111111111111" style:family="text"/>
    <style:style style:name="WW-WW8Num4ztrue3111111111111" style:family="text"/>
    <style:style style:name="WW-WW8Num4ztrue4111111111111" style:family="text"/>
    <style:style style:name="WW-WW8Num4ztrue5111111111111" style:family="text"/>
    <style:style style:name="WW-WW8Num4ztrue6111111111111" style:family="text"/>
    <style:style style:name="WW-WW8Num5ztrue711111111111" style:family="text"/>
    <style:style style:name="WW-WW8Num5ztrue1111111111111" style:family="text"/>
    <style:style style:name="WW-WW8Num5ztrue2111111111111" style:family="text"/>
    <style:style style:name="WW-WW8Num5ztrue3111111111111" style:family="text"/>
    <style:style style:name="WW-WW8Num5ztrue4111111111111" style:family="text"/>
    <style:style style:name="WW-WW8Num5ztrue5111111111111" style:family="text"/>
    <style:style style:name="WW-WW8Num5ztrue6111111111111" style:family="text"/>
    <style:style style:name="WW-WW8Num6ztrue711111111111" style:family="text"/>
    <style:style style:name="WW-WW8Num6ztrue1111111111111" style:family="text"/>
    <style:style style:name="WW-WW8Num6ztrue2111111111111" style:family="text"/>
    <style:style style:name="WW-WW8Num6ztrue3111111111111" style:family="text"/>
    <style:style style:name="WW-WW8Num6ztrue4111111111111" style:family="text"/>
    <style:style style:name="WW-WW8Num6ztrue5111111111111" style:family="text"/>
    <style:style style:name="WW-WW8Num6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6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4ztrue7111111111111" style:family="text"/>
    <style:style style:name="WW-WW8Num4ztrue11111111111111" style:family="text"/>
    <style:style style:name="WW-WW8Num4ztrue21111111111111" style:family="text"/>
    <style:style style:name="WW-WW8Num4ztrue31111111111111" style:family="text"/>
    <style:style style:name="WW-WW8Num4ztrue41111111111111" style:family="text"/>
    <style:style style:name="WW-WW8Num4ztrue51111111111111" style:family="text"/>
    <style:style style:name="WW-WW8Num4ztrue61111111111111" style:family="text"/>
    <style:style style:name="WW-WW8Num5ztrue7111111111111" style:family="text"/>
    <style:style style:name="WW-WW8Num5ztrue11111111111111" style:family="text"/>
    <style:style style:name="WW-WW8Num5ztrue21111111111111" style:family="text"/>
    <style:style style:name="WW-WW8Num5ztrue31111111111111" style:family="text"/>
    <style:style style:name="WW-WW8Num5ztrue41111111111111" style:family="text"/>
    <style:style style:name="WW-WW8Num5ztrue51111111111111" style:family="text"/>
    <style:style style:name="WW-WW8Num5ztrue61111111111111" style:family="text"/>
    <style:style style:name="WW-WW8Num6ztrue7111111111111" style:family="text"/>
    <style:style style:name="WW-WW8Num6ztrue11111111111111" style:family="text"/>
    <style:style style:name="WW-WW8Num6ztrue21111111111111" style:family="text"/>
    <style:style style:name="WW-WW8Num6ztrue31111111111111" style:family="text"/>
    <style:style style:name="WW-WW8Num6ztrue41111111111111" style:family="text"/>
    <style:style style:name="WW-WW8Num6ztrue51111111111111" style:family="text"/>
    <style:style style:name="WW-WW8Num6ztrue61111111111111" style:family="text"/>
    <style:style style:name="WW8Num8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7z1" style:family="text">
      <style:text-properties fo:background-color="#ffffff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ztrue71111111111111" style:family="text"/>
    <style:style style:name="WW-WW8Num1ztrue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-WW8Num2ztrue61111111111111" style:family="text"/>
    <style:style style:name="WW-WW8Num2ztrue111111111111111" style:family="text"/>
    <style:style style:name="WW-WW8Num2ztrue211111111111111" style:family="text"/>
    <style:style style:name="WW-WW8Num2ztrue311111111111111" style:family="text"/>
    <style:style style:name="WW-WW8Num2ztrue411111111111111" style:family="text"/>
    <style:style style:name="WW-WW8Num2ztrue511111111111111" style:family="text"/>
    <style:style style:name="WW-WW8Num4ztrue71111111111111" style:family="text"/>
    <style:style style:name="WW-WW8Num4ztrue111111111111111" style:family="text"/>
    <style:style style:name="WW-WW8Num4ztrue211111111111111" style:family="text"/>
    <style:style style:name="WW-WW8Num4ztrue311111111111111" style:family="text"/>
    <style:style style:name="WW-WW8Num4ztrue411111111111111" style:family="text"/>
    <style:style style:name="WW-WW8Num4ztrue511111111111111" style:family="text"/>
    <style:style style:name="WW-WW8Num4ztrue611111111111111" style:family="text"/>
    <style:style style:name="WW-WW8Num5ztrue71111111111111" style:family="text"/>
    <style:style style:name="WW-WW8Num5ztrue111111111111111" style:family="text"/>
    <style:style style:name="WW-WW8Num5ztrue211111111111111" style:family="text"/>
    <style:style style:name="WW-WW8Num5ztrue311111111111111" style:family="text"/>
    <style:style style:name="WW-WW8Num5ztrue411111111111111" style:family="text"/>
    <style:style style:name="WW-WW8Num5ztrue511111111111111" style:family="text"/>
    <style:style style:name="WW-WW8Num5ztrue611111111111111" style:family="text"/>
    <style:style style:name="WW-WW8Num6ztrue71111111111111" style:family="text"/>
    <style:style style:name="WW-WW8Num6ztrue111111111111111" style:family="text"/>
    <style:style style:name="WW-WW8Num6ztrue211111111111111" style:family="text"/>
    <style:style style:name="WW-WW8Num6ztrue311111111111111" style:family="text"/>
    <style:style style:name="WW-WW8Num6ztrue411111111111111" style:family="text"/>
    <style:style style:name="WW-WW8Num6ztrue511111111111111" style:family="text"/>
    <style:style style:name="WW-WW8Num6ztrue611111111111111" style:family="text"/>
    <style:style style:name="WW-WW8Num1ztrue711111111111111" style:family="text"/>
    <style:style style:name="WW-WW8Num1ztrue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2ztrue611111111111111" style:family="text"/>
    <style:style style:name="WW-WW8Num2ztrue1111111111111111" style:family="text"/>
    <style:style style:name="WW-WW8Num2ztrue2111111111111111" style:family="text"/>
    <style:style style:name="WW-WW8Num2ztrue3111111111111111" style:family="text"/>
    <style:style style:name="WW-WW8Num2ztrue4111111111111111" style:family="text"/>
    <style:style style:name="WW-WW8Num2ztrue5111111111111111" style:family="text"/>
    <style:style style:name="WW-WW8Num4ztrue711111111111111" style:family="text"/>
    <style:style style:name="WW-WW8Num4ztrue1111111111111111" style:family="text"/>
    <style:style style:name="WW-WW8Num4ztrue2111111111111111" style:family="text"/>
    <style:style style:name="WW-WW8Num4ztrue3111111111111111" style:family="text"/>
    <style:style style:name="WW-WW8Num4ztrue4111111111111111" style:family="text"/>
    <style:style style:name="WW-WW8Num4ztrue5111111111111111" style:family="text"/>
    <style:style style:name="WW-WW8Num4ztrue6111111111111111" style:family="text"/>
    <style:style style:name="WW-WW8Num5ztrue711111111111111" style:family="text"/>
    <style:style style:name="WW-WW8Num5ztrue1111111111111111" style:family="text"/>
    <style:style style:name="WW-WW8Num5ztrue2111111111111111" style:family="text"/>
    <style:style style:name="WW-WW8Num5ztrue3111111111111111" style:family="text"/>
    <style:style style:name="WW-WW8Num5ztrue4111111111111111" style:family="text"/>
    <style:style style:name="WW-WW8Num5ztrue5111111111111111" style:family="text"/>
    <style:style style:name="WW-WW8Num5ztrue6111111111111111" style:family="text"/>
    <style:style style:name="WW-WW8Num6ztrue711111111111111" style:family="text"/>
    <style:style style:name="WW-WW8Num6ztrue1111111111111111" style:family="text"/>
    <style:style style:name="WW-WW8Num6ztrue2111111111111111" style:family="text"/>
    <style:style style:name="WW-WW8Num6ztrue3111111111111111" style:family="text"/>
    <style:style style:name="WW-WW8Num6ztrue4111111111111111" style:family="text"/>
    <style:style style:name="WW-WW8Num6ztrue5111111111111111" style:family="text"/>
    <style:style style:name="WW-WW8Num6ztrue6111111111111111" style:family="text"/>
    <style:style style:name="WW-WW8Num1ztrue7111111111111111" style:family="text"/>
    <style:style style:name="WW-WW8Num1ztrue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WW-WW8Num2ztrue6111111111111111" style:family="text"/>
    <style:style style:name="WW-WW8Num2ztrue11111111111111111" style:family="text"/>
    <style:style style:name="WW-WW8Num2ztrue21111111111111111" style:family="text"/>
    <style:style style:name="WW-WW8Num2ztrue31111111111111111" style:family="text"/>
    <style:style style:name="WW-WW8Num2ztrue41111111111111111" style:family="text"/>
    <style:style style:name="WW-WW8Num2ztrue51111111111111111" style:family="text"/>
    <style:style style:name="WW-WW8Num4ztrue7111111111111111" style:family="text"/>
    <style:style style:name="WW-WW8Num4ztrue11111111111111111" style:family="text"/>
    <style:style style:name="WW-WW8Num4ztrue21111111111111111" style:family="text"/>
    <style:style style:name="WW-WW8Num4ztrue31111111111111111" style:family="text"/>
    <style:style style:name="WW-WW8Num4ztrue41111111111111111" style:family="text"/>
    <style:style style:name="WW-WW8Num4ztrue51111111111111111" style:family="text"/>
    <style:style style:name="WW-WW8Num4ztrue61111111111111111" style:family="text"/>
    <style:style style:name="WW-WW8Num5ztrue7111111111111111" style:family="text"/>
    <style:style style:name="WW-WW8Num5ztrue11111111111111111" style:family="text"/>
    <style:style style:name="WW-WW8Num5ztrue21111111111111111" style:family="text"/>
    <style:style style:name="WW-WW8Num5ztrue31111111111111111" style:family="text"/>
    <style:style style:name="WW-WW8Num5ztrue41111111111111111" style:family="text"/>
    <style:style style:name="WW-WW8Num5ztrue51111111111111111" style:family="text"/>
    <style:style style:name="WW-WW8Num5ztrue61111111111111111" style:family="text"/>
    <style:style style:name="WW-WW8Num6ztrue7111111111111111" style:family="text"/>
    <style:style style:name="WW-WW8Num6ztrue11111111111111111" style:family="text"/>
    <style:style style:name="WW-WW8Num6ztrue21111111111111111" style:family="text"/>
    <style:style style:name="WW-WW8Num6ztrue31111111111111111" style:family="text"/>
    <style:style style:name="WW-WW8Num6ztrue41111111111111111" style:family="text"/>
    <style:style style:name="WW-WW8Num6ztrue51111111111111111" style:family="text"/>
    <style:style style:name="WW-WW8Num6ztrue61111111111111111" style:family="text"/>
    <style:style style:name="WW-WW8Num1ztrue71111111111111111" style:family="text"/>
    <style:style style:name="WW-WW8Num1ztrue111111111111111111" style:family="text"/>
    <style:style style:name="WW-WW8Num1ztrue211111111111111111" style:family="text"/>
    <style:style style:name="WW-WW8Num1ztrue311111111111111111" style:family="text"/>
    <style:style style:name="WW-WW8Num1ztrue411111111111111111" style:family="text"/>
    <style:style style:name="WW-WW8Num1ztrue511111111111111111" style:family="text"/>
    <style:style style:name="WW-WW8Num1ztrue611111111111111111" style:family="text"/>
    <style:style style:name="WW-WW8Num2ztrue61111111111111111" style:family="text"/>
    <style:style style:name="WW-WW8Num2ztrue111111111111111111" style:family="text"/>
    <style:style style:name="WW-WW8Num2ztrue211111111111111111" style:family="text"/>
    <style:style style:name="WW-WW8Num2ztrue311111111111111111" style:family="text"/>
    <style:style style:name="WW-WW8Num2ztrue411111111111111111" style:family="text"/>
    <style:style style:name="WW-WW8Num2ztrue511111111111111111" style:family="text"/>
    <style:style style:name="WW-WW8Num4ztrue71111111111111111" style:family="text"/>
    <style:style style:name="WW-WW8Num4ztrue111111111111111111" style:family="text"/>
    <style:style style:name="WW-WW8Num4ztrue211111111111111111" style:family="text"/>
    <style:style style:name="WW-WW8Num4ztrue311111111111111111" style:family="text"/>
    <style:style style:name="WW-WW8Num4ztrue411111111111111111" style:family="text"/>
    <style:style style:name="WW-WW8Num4ztrue511111111111111111" style:family="text"/>
    <style:style style:name="WW-WW8Num4ztrue611111111111111111" style:family="text"/>
    <style:style style:name="WW-WW8Num5ztrue71111111111111111" style:family="text"/>
    <style:style style:name="WW-WW8Num5ztrue111111111111111111" style:family="text"/>
    <style:style style:name="WW-WW8Num5ztrue211111111111111111" style:family="text"/>
    <style:style style:name="WW-WW8Num5ztrue311111111111111111" style:family="text"/>
    <style:style style:name="WW-WW8Num5ztrue411111111111111111" style:family="text"/>
    <style:style style:name="WW-WW8Num5ztrue511111111111111111" style:family="text"/>
    <style:style style:name="WW-WW8Num5ztrue611111111111111111" style:family="text"/>
    <style:style style:name="WW-WW8Num6ztrue71111111111111111" style:family="text"/>
    <style:style style:name="WW-WW8Num6ztrue111111111111111111" style:family="text"/>
    <style:style style:name="WW-WW8Num6ztrue211111111111111111" style:family="text"/>
    <style:style style:name="WW-WW8Num6ztrue311111111111111111" style:family="text"/>
    <style:style style:name="WW-WW8Num6ztrue411111111111111111" style:family="text"/>
    <style:style style:name="WW-WW8Num6ztrue511111111111111111" style:family="text"/>
    <style:style style:name="WW-WW8Num6ztrue611111111111111111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-WW8Num1ztrue711111111111111111" style:family="text"/>
    <style:style style:name="WW-WW8Num1ztrue1111111111111111111" style:family="text"/>
    <style:style style:name="WW-WW8Num1ztrue2111111111111111111" style:family="text"/>
    <style:style style:name="WW-WW8Num1ztrue3111111111111111111" style:family="text"/>
    <style:style style:name="WW-WW8Num1ztrue4111111111111111111" style:family="text"/>
    <style:style style:name="WW-WW8Num1ztrue5111111111111111111" style:family="text"/>
    <style:style style:name="WW-WW8Num1ztrue6111111111111111111" style:family="text"/>
    <style:style style:name="WW-WW8Num2ztrue611111111111111111" style:family="text"/>
    <style:style style:name="WW-WW8Num2ztrue1111111111111111111" style:family="text"/>
    <style:style style:name="WW-WW8Num2ztrue2111111111111111111" style:family="text"/>
    <style:style style:name="WW-WW8Num2ztrue3111111111111111111" style:family="text"/>
    <style:style style:name="WW-WW8Num2ztrue4111111111111111111" style:family="text"/>
    <style:style style:name="WW-WW8Num2ztrue5111111111111111111" style:family="text"/>
    <style:style style:name="WW-WW8Num4ztrue711111111111111111" style:family="text"/>
    <style:style style:name="WW-WW8Num4ztrue1111111111111111111" style:family="text"/>
    <style:style style:name="WW-WW8Num4ztrue2111111111111111111" style:family="text"/>
    <style:style style:name="WW-WW8Num4ztrue3111111111111111111" style:family="text"/>
    <style:style style:name="WW-WW8Num4ztrue4111111111111111111" style:family="text"/>
    <style:style style:name="WW-WW8Num4ztrue5111111111111111111" style:family="text"/>
    <style:style style:name="WW-WW8Num4ztrue6111111111111111111" style:family="text"/>
    <style:style style:name="WW-WW8Num5ztrue711111111111111111" style:family="text"/>
    <style:style style:name="WW-WW8Num5ztrue1111111111111111111" style:family="text"/>
    <style:style style:name="WW-WW8Num5ztrue2111111111111111111" style:family="text"/>
    <style:style style:name="WW-WW8Num5ztrue3111111111111111111" style:family="text"/>
    <style:style style:name="WW-WW8Num5ztrue4111111111111111111" style:family="text"/>
    <style:style style:name="WW-WW8Num5ztrue5111111111111111111" style:family="text"/>
    <style:style style:name="WW-WW8Num5ztrue6111111111111111111" style:family="text"/>
    <style:style style:name="WW-WW8Num6ztrue711111111111111111" style:family="text"/>
    <style:style style:name="WW-WW8Num6ztrue1111111111111111111" style:family="text"/>
    <style:style style:name="WW-WW8Num6ztrue2111111111111111111" style:family="text"/>
    <style:style style:name="WW-WW8Num6ztrue3111111111111111111" style:family="text"/>
    <style:style style:name="WW-WW8Num6ztrue4111111111111111111" style:family="text"/>
    <style:style style:name="WW-WW8Num6ztrue5111111111111111111" style:family="text"/>
    <style:style style:name="WW-WW8Num6ztrue6111111111111111111" style:family="text"/>
    <style:style style:name="WW-WW8Num9ztrue7" style:family="text"/>
    <style:style style:name="WW-WW8Num9ztrue11" style:family="text"/>
    <style:style style:name="WW-WW8Num9ztrue21" style:family="text"/>
    <style:style style:name="WW-WW8Num9ztrue31" style:family="text"/>
    <style:style style:name="WW-WW8Num9ztrue41" style:family="text"/>
    <style:style style:name="WW-WW8Num9ztrue51" style:family="text"/>
    <style:style style:name="WW-WW8Num9ztrue61" style:family="text"/>
    <style:style style:name="WW-WW8Num1ztrue7111111111111111111" style:family="text"/>
    <style:style style:name="WW-WW8Num1ztrue11111111111111111111" style:family="text"/>
    <style:style style:name="WW-WW8Num1ztrue21111111111111111111" style:family="text"/>
    <style:style style:name="WW-WW8Num1ztrue31111111111111111111" style:family="text"/>
    <style:style style:name="WW-WW8Num1ztrue41111111111111111111" style:family="text"/>
    <style:style style:name="WW-WW8Num1ztrue51111111111111111111" style:family="text"/>
    <style:style style:name="WW-WW8Num1ztrue61111111111111111111" style:family="text"/>
    <style:style style:name="WW-WW8Num2ztrue6111111111111111111" style:family="text"/>
    <style:style style:name="WW-WW8Num2ztrue11111111111111111111" style:family="text"/>
    <style:style style:name="WW-WW8Num2ztrue21111111111111111111" style:family="text"/>
    <style:style style:name="WW-WW8Num2ztrue31111111111111111111" style:family="text"/>
    <style:style style:name="WW-WW8Num2ztrue41111111111111111111" style:family="text"/>
    <style:style style:name="WW-WW8Num2ztrue51111111111111111111" style:family="text"/>
    <style:style style:name="WW-WW8Num4ztrue7111111111111111111" style:family="text"/>
    <style:style style:name="WW-WW8Num4ztrue11111111111111111111" style:family="text"/>
    <style:style style:name="WW-WW8Num4ztrue21111111111111111111" style:family="text"/>
    <style:style style:name="WW-WW8Num4ztrue31111111111111111111" style:family="text"/>
    <style:style style:name="WW-WW8Num4ztrue41111111111111111111" style:family="text"/>
    <style:style style:name="WW-WW8Num4ztrue51111111111111111111" style:family="text"/>
    <style:style style:name="WW-WW8Num4ztrue61111111111111111111" style:family="text"/>
    <style:style style:name="WW-WW8Num5ztrue7111111111111111111" style:family="text"/>
    <style:style style:name="WW-WW8Num5ztrue11111111111111111111" style:family="text"/>
    <style:style style:name="WW-WW8Num5ztrue21111111111111111111" style:family="text"/>
    <style:style style:name="WW-WW8Num5ztrue31111111111111111111" style:family="text"/>
    <style:style style:name="WW-WW8Num5ztrue41111111111111111111" style:family="text"/>
    <style:style style:name="WW-WW8Num5ztrue51111111111111111111" style:family="text"/>
    <style:style style:name="WW-WW8Num5ztrue61111111111111111111" style:family="text"/>
    <style:style style:name="WW-WW8Num6ztrue7111111111111111111" style:family="text"/>
    <style:style style:name="WW-WW8Num6ztrue11111111111111111111" style:family="text"/>
    <style:style style:name="WW-WW8Num6ztrue21111111111111111111" style:family="text"/>
    <style:style style:name="WW-WW8Num6ztrue31111111111111111111" style:family="text"/>
    <style:style style:name="WW-WW8Num6ztrue41111111111111111111" style:family="text"/>
    <style:style style:name="WW-WW8Num6ztrue51111111111111111111" style:family="text"/>
    <style:style style:name="WW-WW8Num6ztrue61111111111111111111" style:family="text"/>
    <style:style style:name="WW-WW8Num9ztrue71" style:family="text"/>
    <style:style style:name="WW-WW8Num9ztrue111" style:family="text"/>
    <style:style style:name="WW-WW8Num9ztrue211" style:family="text"/>
    <style:style style:name="WW-WW8Num9ztrue311" style:family="text"/>
    <style:style style:name="WW-WW8Num9ztrue411" style:family="text"/>
    <style:style style:name="WW-WW8Num9ztrue511" style:family="text"/>
    <style:style style:name="WW-WW8Num9ztrue611" style:family="text"/>
    <style:style style:name="WW-WW8Num1ztrue71111111111111111111" style:family="text"/>
    <style:style style:name="WW-WW8Num1ztrue111111111111111111111" style:family="text"/>
    <style:style style:name="WW-WW8Num1ztrue211111111111111111111" style:family="text"/>
    <style:style style:name="WW-WW8Num1ztrue311111111111111111111" style:family="text"/>
    <style:style style:name="WW-WW8Num1ztrue411111111111111111111" style:family="text"/>
    <style:style style:name="WW-WW8Num1ztrue511111111111111111111" style:family="text"/>
    <style:style style:name="WW-WW8Num1ztrue611111111111111111111" style:family="text"/>
    <style:style style:name="WW-WW8Num2ztrue61111111111111111111" style:family="text"/>
    <style:style style:name="WW-WW8Num2ztrue111111111111111111111" style:family="text"/>
    <style:style style:name="WW-WW8Num2ztrue211111111111111111111" style:family="text"/>
    <style:style style:name="WW-WW8Num2ztrue311111111111111111111" style:family="text"/>
    <style:style style:name="WW-WW8Num2ztrue411111111111111111111" style:family="text"/>
    <style:style style:name="WW-WW8Num2ztrue511111111111111111111" style:family="text"/>
    <style:style style:name="WW-WW8Num4ztrue71111111111111111111" style:family="text"/>
    <style:style style:name="WW-WW8Num4ztrue111111111111111111111" style:family="text"/>
    <style:style style:name="WW-WW8Num4ztrue211111111111111111111" style:family="text"/>
    <style:style style:name="WW-WW8Num4ztrue311111111111111111111" style:family="text"/>
    <style:style style:name="WW-WW8Num4ztrue411111111111111111111" style:family="text"/>
    <style:style style:name="WW-WW8Num4ztrue511111111111111111111" style:family="text"/>
    <style:style style:name="WW-WW8Num4ztrue611111111111111111111" style:family="text"/>
    <style:style style:name="WW-WW8Num5ztrue71111111111111111111" style:family="text"/>
    <style:style style:name="WW-WW8Num5ztrue111111111111111111111" style:family="text"/>
    <style:style style:name="WW-WW8Num5ztrue211111111111111111111" style:family="text"/>
    <style:style style:name="WW-WW8Num5ztrue311111111111111111111" style:family="text"/>
    <style:style style:name="WW-WW8Num5ztrue411111111111111111111" style:family="text"/>
    <style:style style:name="WW-WW8Num5ztrue511111111111111111111" style:family="text"/>
    <style:style style:name="WW-WW8Num5ztrue611111111111111111111" style:family="text"/>
    <style:style style:name="WW-WW8Num6ztrue71111111111111111111" style:family="text"/>
    <style:style style:name="WW-WW8Num6ztrue111111111111111111111" style:family="text"/>
    <style:style style:name="WW-WW8Num6ztrue211111111111111111111" style:family="text"/>
    <style:style style:name="WW-WW8Num6ztrue311111111111111111111" style:family="text"/>
    <style:style style:name="WW-WW8Num6ztrue411111111111111111111" style:family="text"/>
    <style:style style:name="WW-WW8Num6ztrue511111111111111111111" style:family="text"/>
    <style:style style:name="WW-WW8Num6ztrue611111111111111111111" style:family="text"/>
    <style:style style:name="WW-WW8Num9ztrue711" style:family="text"/>
    <style:style style:name="WW-WW8Num9ztrue1111" style:family="text"/>
    <style:style style:name="WW-WW8Num9ztrue2111" style:family="text"/>
    <style:style style:name="WW-WW8Num9ztrue3111" style:family="text"/>
    <style:style style:name="WW-WW8Num9ztrue4111" style:family="text"/>
    <style:style style:name="WW-WW8Num9ztrue5111" style:family="text"/>
    <style:style style:name="WW-WW8Num9ztrue6111" style:family="text"/>
    <style:style style:name="WW-WW8Num1ztrue711111111111111111111" style:family="text"/>
    <style:style style:name="WW-WW8Num1ztrue1111111111111111111111" style:family="text"/>
    <style:style style:name="WW-WW8Num1ztrue2111111111111111111111" style:family="text"/>
    <style:style style:name="WW-WW8Num1ztrue3111111111111111111111" style:family="text"/>
    <style:style style:name="WW-WW8Num1ztrue4111111111111111111111" style:family="text"/>
    <style:style style:name="WW-WW8Num1ztrue5111111111111111111111" style:family="text"/>
    <style:style style:name="WW-WW8Num1ztrue6111111111111111111111" style:family="text"/>
    <style:style style:name="WW-WW8Num2ztrue611111111111111111111" style:family="text"/>
    <style:style style:name="WW-WW8Num2ztrue1111111111111111111111" style:family="text"/>
    <style:style style:name="WW-WW8Num2ztrue2111111111111111111111" style:family="text"/>
    <style:style style:name="WW-WW8Num2ztrue3111111111111111111111" style:family="text"/>
    <style:style style:name="WW-WW8Num2ztrue4111111111111111111111" style:family="text"/>
    <style:style style:name="WW-WW8Num2ztrue5111111111111111111111" style:family="text"/>
    <style:style style:name="WW-WW8Num4ztrue711111111111111111111" style:family="text"/>
    <style:style style:name="WW-WW8Num4ztrue1111111111111111111111" style:family="text"/>
    <style:style style:name="WW-WW8Num4ztrue2111111111111111111111" style:family="text"/>
    <style:style style:name="WW-WW8Num4ztrue3111111111111111111111" style:family="text"/>
    <style:style style:name="WW-WW8Num4ztrue4111111111111111111111" style:family="text"/>
    <style:style style:name="WW-WW8Num4ztrue5111111111111111111111" style:family="text"/>
    <style:style style:name="WW-WW8Num4ztrue6111111111111111111111" style:family="text"/>
    <style:style style:name="WW-WW8Num5ztrue711111111111111111111" style:family="text"/>
    <style:style style:name="WW-WW8Num5ztrue1111111111111111111111" style:family="text"/>
    <style:style style:name="WW-WW8Num5ztrue2111111111111111111111" style:family="text"/>
    <style:style style:name="WW-WW8Num5ztrue3111111111111111111111" style:family="text"/>
    <style:style style:name="WW-WW8Num5ztrue4111111111111111111111" style:family="text"/>
    <style:style style:name="WW-WW8Num5ztrue5111111111111111111111" style:family="text"/>
    <style:style style:name="WW-WW8Num5ztrue6111111111111111111111" style:family="text"/>
    <style:style style:name="WW-WW8Num6ztrue711111111111111111111" style:family="text"/>
    <style:style style:name="WW-WW8Num6ztrue1111111111111111111111" style:family="text"/>
    <style:style style:name="WW-WW8Num6ztrue2111111111111111111111" style:family="text"/>
    <style:style style:name="WW-WW8Num6ztrue3111111111111111111111" style:family="text"/>
    <style:style style:name="WW-WW8Num6ztrue4111111111111111111111" style:family="text"/>
    <style:style style:name="WW-WW8Num6ztrue5111111111111111111111" style:family="text"/>
    <style:style style:name="WW-WW8Num6ztrue6111111111111111111111" style:family="text"/>
    <style:style style:name="WW-WW8Num9ztrue7111" style:family="text"/>
    <style:style style:name="WW-WW8Num9ztrue11111" style:family="text"/>
    <style:style style:name="WW-WW8Num9ztrue21111" style:family="text"/>
    <style:style style:name="WW-WW8Num9ztrue31111" style:family="text"/>
    <style:style style:name="WW-WW8Num9ztrue41111" style:family="text"/>
    <style:style style:name="WW-WW8Num9ztrue51111" style:family="text"/>
    <style:style style:name="WW-WW8Num9ztrue61111" style:family="text"/>
    <style:style style:name="WW-WW8Num1ztrue7111111111111111111111" style:family="text"/>
    <style:style style:name="WW-WW8Num1ztrue11111111111111111111111" style:family="text"/>
    <style:style style:name="WW-WW8Num1ztrue21111111111111111111111" style:family="text"/>
    <style:style style:name="WW-WW8Num1ztrue31111111111111111111111" style:family="text"/>
    <style:style style:name="WW-WW8Num1ztrue41111111111111111111111" style:family="text"/>
    <style:style style:name="WW-WW8Num1ztrue51111111111111111111111" style:family="text"/>
    <style:style style:name="WW-WW8Num1ztrue61111111111111111111111" style:family="text"/>
    <style:style style:name="WW-WW8Num2ztrue6111111111111111111111" style:family="text"/>
    <style:style style:name="WW-WW8Num2ztrue11111111111111111111111" style:family="text"/>
    <style:style style:name="WW-WW8Num2ztrue21111111111111111111111" style:family="text"/>
    <style:style style:name="WW-WW8Num2ztrue31111111111111111111111" style:family="text"/>
    <style:style style:name="WW-WW8Num2ztrue41111111111111111111111" style:family="text"/>
    <style:style style:name="WW-WW8Num2ztrue51111111111111111111111" style:family="text"/>
    <style:style style:name="WW-WW8Num4ztrue7111111111111111111111" style:family="text"/>
    <style:style style:name="WW-WW8Num4ztrue11111111111111111111111" style:family="text"/>
    <style:style style:name="WW-WW8Num4ztrue21111111111111111111111" style:family="text"/>
    <style:style style:name="WW-WW8Num4ztrue31111111111111111111111" style:family="text"/>
    <style:style style:name="WW-WW8Num4ztrue41111111111111111111111" style:family="text"/>
    <style:style style:name="WW-WW8Num4ztrue51111111111111111111111" style:family="text"/>
    <style:style style:name="WW-WW8Num4ztrue61111111111111111111111" style:family="text"/>
    <style:style style:name="WW-WW8Num5ztrue7111111111111111111111" style:family="text"/>
    <style:style style:name="WW-WW8Num5ztrue11111111111111111111111" style:family="text"/>
    <style:style style:name="WW-WW8Num5ztrue21111111111111111111111" style:family="text"/>
    <style:style style:name="WW-WW8Num5ztrue31111111111111111111111" style:family="text"/>
    <style:style style:name="WW-WW8Num5ztrue41111111111111111111111" style:family="text"/>
    <style:style style:name="WW-WW8Num5ztrue51111111111111111111111" style:family="text"/>
    <style:style style:name="WW-WW8Num5ztrue61111111111111111111111" style:family="text"/>
    <style:style style:name="WW-WW8Num6ztrue7111111111111111111111" style:family="text"/>
    <style:style style:name="WW-WW8Num6ztrue11111111111111111111111" style:family="text"/>
    <style:style style:name="WW-WW8Num6ztrue21111111111111111111111" style:family="text"/>
    <style:style style:name="WW-WW8Num6ztrue31111111111111111111111" style:family="text"/>
    <style:style style:name="WW-WW8Num6ztrue41111111111111111111111" style:family="text"/>
    <style:style style:name="WW-WW8Num6ztrue51111111111111111111111" style:family="text"/>
    <style:style style:name="WW-WW8Num6ztrue61111111111111111111111" style:family="text"/>
    <style:style style:name="WW-WW8Num9ztrue71111" style:family="text"/>
    <style:style style:name="WW-WW8Num9ztrue111111" style:family="text"/>
    <style:style style:name="WW-WW8Num9ztrue211111" style:family="text"/>
    <style:style style:name="WW-WW8Num9ztrue311111" style:family="text"/>
    <style:style style:name="WW-WW8Num9ztrue411111" style:family="text"/>
    <style:style style:name="WW-WW8Num9ztrue511111" style:family="text"/>
    <style:style style:name="WW-WW8Num9ztrue611111" style:family="text"/>
    <style:style style:name="WW-WW8Num1ztrue71111111111111111111111" style:family="text"/>
    <style:style style:name="WW-WW8Num1ztrue111111111111111111111111" style:family="text"/>
    <style:style style:name="WW-WW8Num1ztrue211111111111111111111111" style:family="text"/>
    <style:style style:name="WW-WW8Num1ztrue311111111111111111111111" style:family="text"/>
    <style:style style:name="WW-WW8Num1ztrue411111111111111111111111" style:family="text"/>
    <style:style style:name="WW-WW8Num1ztrue511111111111111111111111" style:family="text"/>
    <style:style style:name="WW-WW8Num1ztrue611111111111111111111111" style:family="text"/>
    <style:style style:name="WW-WW8Num2ztrue61111111111111111111111" style:family="text"/>
    <style:style style:name="WW-WW8Num2ztrue111111111111111111111111" style:family="text"/>
    <style:style style:name="WW-WW8Num2ztrue211111111111111111111111" style:family="text"/>
    <style:style style:name="WW-WW8Num2ztrue311111111111111111111111" style:family="text"/>
    <style:style style:name="WW-WW8Num2ztrue411111111111111111111111" style:family="text"/>
    <style:style style:name="WW-WW8Num2ztrue511111111111111111111111" style:family="text"/>
    <style:style style:name="WW-WW8Num4ztrue71111111111111111111111" style:family="text"/>
    <style:style style:name="WW-WW8Num4ztrue111111111111111111111111" style:family="text"/>
    <style:style style:name="WW-WW8Num4ztrue211111111111111111111111" style:family="text"/>
    <style:style style:name="WW-WW8Num4ztrue311111111111111111111111" style:family="text"/>
    <style:style style:name="WW-WW8Num4ztrue411111111111111111111111" style:family="text"/>
    <style:style style:name="WW-WW8Num4ztrue511111111111111111111111" style:family="text"/>
    <style:style style:name="WW-WW8Num4ztrue611111111111111111111111" style:family="text"/>
    <style:style style:name="WW-WW8Num5ztrue71111111111111111111111" style:family="text"/>
    <style:style style:name="WW-WW8Num5ztrue111111111111111111111111" style:family="text"/>
    <style:style style:name="WW-WW8Num5ztrue211111111111111111111111" style:family="text"/>
    <style:style style:name="WW-WW8Num5ztrue311111111111111111111111" style:family="text"/>
    <style:style style:name="WW-WW8Num5ztrue411111111111111111111111" style:family="text"/>
    <style:style style:name="WW-WW8Num5ztrue511111111111111111111111" style:family="text"/>
    <style:style style:name="WW-WW8Num5ztrue611111111111111111111111" style:family="text"/>
    <style:style style:name="WW-WW8Num6ztrue71111111111111111111111" style:family="text"/>
    <style:style style:name="WW-WW8Num6ztrue111111111111111111111111" style:family="text"/>
    <style:style style:name="WW-WW8Num6ztrue211111111111111111111111" style:family="text"/>
    <style:style style:name="WW-WW8Num6ztrue311111111111111111111111" style:family="text"/>
    <style:style style:name="WW-WW8Num6ztrue411111111111111111111111" style:family="text"/>
    <style:style style:name="WW-WW8Num6ztrue511111111111111111111111" style:family="text"/>
    <style:style style:name="WW-WW8Num6ztrue611111111111111111111111" style:family="text"/>
    <style:style style:name="WW-WW8Num9ztrue711111" style:family="text"/>
    <style:style style:name="WW-WW8Num9ztrue1111111" style:family="text"/>
    <style:style style:name="WW-WW8Num9ztrue2111111" style:family="text"/>
    <style:style style:name="WW-WW8Num9ztrue3111111" style:family="text"/>
    <style:style style:name="WW-WW8Num9ztrue4111111" style:family="text"/>
    <style:style style:name="WW-WW8Num9ztrue5111111" style:family="text"/>
    <style:style style:name="WW-WW8Num9ztrue6111111" style:family="text"/>
    <style:style style:name="WW-WW8Num1ztrue711111111111111111111111" style:family="text"/>
    <style:style style:name="WW-WW8Num1ztrue1111111111111111111111111" style:family="text"/>
    <style:style style:name="WW-WW8Num1ztrue2111111111111111111111111" style:family="text"/>
    <style:style style:name="WW-WW8Num1ztrue3111111111111111111111111" style:family="text"/>
    <style:style style:name="WW-WW8Num1ztrue4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aráter" style:display-name="Texto de comentário Caráter" style:family="text">
      <style:text-properties style:letter-kerning="true" style:language-asian="zh" style:country-asian="CN" style:font-name-complex="Calibri" style:font-family-complex="Calibri" style:font-family-generic-complex="swiss" style:font-pitch-complex="variable"/>
    </style:style>
    <style:style style:name="Assunto_20_de_20_comentário_20_Caráter" style:display-name="Assunto de comentário Caráter" style:family="text">
      <style:text-properties fo:font-weight="bold" style:letter-kerning="tru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Texto_20_de_20_balão_20_Caráter" style:display-name="Texto de balão Caráte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Senna Corrëa</meta:initial-creator>
    <meta:creation-date>2016-04-27T14:35:00</meta:creation-date>
    <dc:creator>Monalisa Pereira</dc:creator>
    <dc:date>2016-04-28T10:47:00</dc:date>
    <meta:print-date>2016-04-20T18:52:00</meta:print-date>
    <meta:editing-cycles>151</meta:editing-cycles>
    <meta:editing-duration>PT4H44M</meta:editing-duration>
    <meta:document-statistic meta:table-count="3" meta:image-count="1" meta:object-count="1" meta:page-count="6" meta:paragraph-count="136" meta:word-count="683" meta:character-count="4607" meta:non-whitespace-character-count="3768"/>
    <meta:generator>LibreOffice/5.0.3.2$Windows_x86 LibreOffice_project/e5f16313668ac592c1bfb310f4390624e3dbfb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6mm"/>
    </style:style>
    <style:style style:name="co2" style:family="table-column">
      <style:table-column-properties fo:break-before="auto" style:column-width="12.19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6.07mm"/>
    </style:style>
    <style:style style:name="co6" style:family="table-column">
      <style:table-column-properties fo:break-before="auto" style:column-width="11.25mm"/>
    </style:style>
    <style:style style:name="co7" style:family="table-column">
      <style:table-column-properties fo:break-before="auto" style:column-width="15.01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15.77mm"/>
    </style:style>
    <style:style style:name="co10" style:family="table-column">
      <style:table-column-properties fo:break-before="auto" style:column-width="14.23mm"/>
    </style:style>
    <style:style style:name="co11" style:family="table-column">
      <style:table-column-properties fo:break-before="auto" style:column-width="12.26mm"/>
    </style:style>
    <style:style style:name="co12" style:family="table-column">
      <style:table-column-properties fo:break-before="auto" style:column-width="12.9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5.24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44" table:default-cell-style-name="ce4"/>
        <table:table-row table:style-name="ro1">
          <table:table-cell table:style-name="ce1" table:number-columns-repeated="13"/>
          <table:table-cell table:number-columns-repeated="244"/>
        </table:table-row>
        <table:table-row table:style-name="ro1">
          <table:table-cell table:style-name="ce2" office:value-type="string" calcext:value-type="string">
            <text:p>ATIVIDADES</text:p>
          </table:table-cell>
          <table:table-cell table:style-name="ce5" office:value-type="string" calcext:value-type="string" table:number-columns-spanned="12" table:number-rows-spanned="1">
            <text:p>MESES</text:p>
          </table:table-cell>
          <table:covered-table-cell table:number-columns-repeated="11" table:style-name="ce5"/>
          <table:table-cell table:number-columns-repeated="244"/>
        </table:table-row>
        <table:table-row table:style-name="ro1">
          <table:table-cell table:style-name="ce2"/>
          <table:table-cell table:style-name="ce6" office:value-type="string" calcext:value-type="string">
            <text:p>agosto</text:p>
          </table:table-cell>
          <table:table-cell table:style-name="ce6" office:value-type="string" calcext:value-type="string">
            <text:p>setembro</text:p>
          </table:table-cell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novembro</text:p>
          </table:table-cell>
          <table:table-cell table:style-name="ce6" office:value-type="string" calcext:value-type="string">
            <text:p>dezembro</text:p>
          </table:table-cell>
          <table:table-cell table:style-name="ce6" office:value-type="string" calcext:value-type="string">
            <text:p>janeiro</text:p>
          </table:table-cell>
          <table:table-cell table:style-name="ce6" office:value-type="string" calcext:value-type="string">
            <text:p>fevereiro</text:p>
          </table:table-cell>
          <table:table-cell table:style-name="ce6" office:value-type="string" calcext:value-type="string">
            <text:p>março</text:p>
          </table:table-cell>
          <table:table-cell table:style-name="ce6" office:value-type="string" calcext:value-type="string">
            <text:p>abril</text:p>
          </table:table-cell>
          <table:table-cell table:style-name="ce6" office:value-type="string" calcext:value-type="string">
            <text:p>maio</text:p>
          </table:table-cell>
          <table:table-cell table:style-name="ce6" office:value-type="string" calcext:value-type="string">
            <text:p>junho</text:p>
          </table:table-cell>
          <table:table-cell table:style-name="ce6" office:value-type="string" calcext:value-type="string">
            <text:p>julho</text:p>
          </table:table-cell>
          <table:table-cell table:number-columns-repeated="244"/>
        </table:table-row>
        <table:table-row table:style-name="ro1">
          <table:table-cell table:style-name="ce3" office:value-type="string" calcext:value-type="string">
            <text:p>Atividade 01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5"/>
          <table:table-cell table:style-name="ce6" table:number-columns-repeated="6"/>
          <table:table-cell table:number-columns-repeated="244"/>
        </table:table-row>
        <table:table-row table:style-name="ro1">
          <table:table-cell table:style-name="ce3" office:value-type="string" calcext:value-type="string">
            <text:p>Atividade 02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5"/>
          <table:table-cell table:style-name="ce6" table:number-columns-repeated="6"/>
          <table:table-cell table:number-columns-repeated="244"/>
        </table:table-row>
        <table:table-row table:style-name="ro1">
          <table:table-cell table:style-name="ce3" office:value-type="string" calcext:value-type="string">
            <text:p>Atividade 03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 table:number-columns-repeated="3"/>
          <table:table-cell table:style-name="ce6" table:number-columns-repeated="6"/>
          <table:table-cell table:number-columns-repeated="244"/>
        </table:table-row>
        <table:table-row table:style-name="ro1">
          <table:table-cell table:style-name="ce3" office:value-type="string" calcext:value-type="string">
            <text:p>Etc.</text:p>
          </table:table-cell>
          <table:table-cell table:style-name="ce3" table:number-columns-repeated="6"/>
          <table:table-cell table:style-name="ce6" table:number-columns-repeated="6"/>
          <table:table-cell table:number-columns-repeated="244"/>
        </table:table-row>
        <table:table-row table:style-name="ro1" table:number-rows-repeated="104856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