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style:line-height-at-least="0.353cm" fo:text-align="center" style:justify-single-word="false"/>
    </style:style>
    <style:style style:name="P7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T1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6" style:family="text"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 – Termo de Viabilidade Técnica </text:span></text:p>
      <text:p text:style-name="P1"/>
      <text:p text:style-name="P1"/>
      <text:p text:style-name="P1"/>
      <text:p text:style-name="P1"/>
      <text:p text:style-name="P1"/>
      <text:p text:style-name="P1">Declaração</text:p>
      <text:p text:style-name="P1"/>
      <text:p text:style-name="P1"/>
      <text:p text:style-name="P2"/>
      <text:p text:style-name="P5"><text:span text:style-name="T3"><text:tab/>Declaro estar ciente da proposta de projeto de pesquisa a ser desenvolvido pelo(a) orientador(a) </text:span><text:span text:style-name="T6">(nome do orientador),</text:span><text:span text:style-name="T3"> intitulado </text:span><text:span text:style-name="T6">(título do projeto de pesquisa)</text:span><text:span text:style-name="T3">, do plano de trabalho do(a) bolsista </text:span><text:span text:style-name="T6">(nome do bolsista) </text:span><text:span text:style-name="T7">e</text:span><text:span text:style-name="T6"> </text:span><text:span text:style-name="T3">da solicitação da Bolsa de Iniciação_____________________________</text:span></text:p>
      <text:p text:style-name="P3"><text:tab/>Asseguro o acesso às instalações laboratoriais, bibliotecas ou outras, necessárias à realização das atividades propostas, bem como a viabilidade técnica deste projeto de pesquisa, sendo que o pesquisador (orientador) fica ciente de que deverá, se necessário, buscar recursos financeiros em editais específicos para a execução do projeto.</text:p>
      <text:p text:style-name="P3"/>
      <text:p text:style-name="P3"/>
      <text:p text:style-name="P3"/>
      <text:p text:style-name="P4"/>
      <text:p text:style-name="P4"/>
      <text:p text:style-name="P6"><text:span text:style-name="T4"><text:s/></text:span><text:span text:style-name="T3">________________________________</text:span></text:p>
      <text:p text:style-name="P6"><text:span text:style-name="T4"><text:s text:c="8"/>Diretor do </text:span><text:span text:style-name="T5">campus</text:span><text:span text:style-name="T4"> exec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next-style-name="Text_20_body" style:default-outline-level="2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style:line-height-at-least="0.176cm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/>
    <style:style style:name="Assunto_20_de_20_comentário" style:display-name="Assunto de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8Num2z2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000000" style:font-name="Arial" fo:font-family="Arial" style:font-family-generic="swiss" style:font-pitch="variable" fo:font-size="10pt" fo:font-weight="normal" fo:background-color="#ffffff" style:font-name-asian="ArialMT" style:font-family-asian="ArialMT" style:font-family-generic-asian="swiss" style:font-size-asian="10pt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6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8z0" style:family="text">
      <style:text-properties style:use-window-font-color="true" style:font-name="Arial" fo:font-family="Arial" style:font-family-generic="swiss" style:font-pitch="variable" fo:font-size="11pt" fo:background-color="#ffffff" style:font-name-asian="ArialMT" style:font-family-asian="ArialMT" style:font-family-generic-asian="swiss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9z0" style:family="text">
      <style:text-properties style:use-window-font-color="true" style:font-name="Arial" fo:font-family="Arial" style:font-family-generic="swiss" style:font-pitch="variable" fo:font-size="11pt" fo:font-weight="normal" fo:background-color="#ffff00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0z0" style:family="text">
      <style:text-properties style:use-window-font-color="true" style:font-name="Arial" fo:font-family="Arial" style:font-family-generic="swiss" style:font-pitch="variable" fo:font-size="11pt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2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size-complex="11pt" style:font-weight-complex="bold"/>
    </style:style>
    <style:style style:name="WW8Num1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6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6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4ztrue7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4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6ztrue71111" style:family="text"/>
    <style:style style:name="WW-WW8Num6ztrue111111" style:family="text"/>
    <style:style style:name="WW-WW8Num6ztrue211111" style:family="text"/>
    <style:style style:name="WW-WW8Num6ztrue311111" style:family="text"/>
    <style:style style:name="WW-WW8Num6ztrue411111" style:family="text"/>
    <style:style style:name="WW-WW8Num6ztrue511111" style:family="text"/>
    <style:style style:name="WW-WW8Num6ztrue6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6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4ztrue711111" style:family="text"/>
    <style:style style:name="WW-WW8Num4ztrue1111111" style:family="text"/>
    <style:style style:name="WW-WW8Num4ztrue2111111" style:family="text"/>
    <style:style style:name="WW-WW8Num4ztrue3111111" style:family="text"/>
    <style:style style:name="WW-WW8Num4ztrue4111111" style:family="text"/>
    <style:style style:name="WW-WW8Num4ztrue5111111" style:family="text"/>
    <style:style style:name="WW-WW8Num4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6ztrue711111" style:family="text"/>
    <style:style style:name="WW-WW8Num6ztrue1111111" style:family="text"/>
    <style:style style:name="WW-WW8Num6ztrue2111111" style:family="text"/>
    <style:style style:name="WW-WW8Num6ztrue3111111" style:family="text"/>
    <style:style style:name="WW-WW8Num6ztrue4111111" style:family="text"/>
    <style:style style:name="WW-WW8Num6ztrue5111111" style:family="text"/>
    <style:style style:name="WW-WW8Num6ztrue6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4ztrue7111111" style:family="text"/>
    <style:style style:name="WW-WW8Num4ztrue11111111" style:family="text"/>
    <style:style style:name="WW-WW8Num4ztrue21111111" style:family="text"/>
    <style:style style:name="WW-WW8Num4ztrue31111111" style:family="text"/>
    <style:style style:name="WW-WW8Num4ztrue41111111" style:family="text"/>
    <style:style style:name="WW-WW8Num4ztrue51111111" style:family="text"/>
    <style:style style:name="WW-WW8Num4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6ztrue7111111" style:family="text"/>
    <style:style style:name="WW-WW8Num6ztrue11111111" style:family="text"/>
    <style:style style:name="WW-WW8Num6ztrue21111111" style:family="text"/>
    <style:style style:name="WW-WW8Num6ztrue31111111" style:family="text"/>
    <style:style style:name="WW-WW8Num6ztrue41111111" style:family="text"/>
    <style:style style:name="WW-WW8Num6ztrue51111111" style:family="text"/>
    <style:style style:name="WW-WW8Num6ztrue61111111" style:family="text"/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4ztrue71111111" style:family="text"/>
    <style:style style:name="WW-WW8Num4ztrue111111111" style:family="text"/>
    <style:style style:name="WW-WW8Num4ztrue211111111" style:family="text"/>
    <style:style style:name="WW-WW8Num4ztrue311111111" style:family="text"/>
    <style:style style:name="WW-WW8Num4ztrue411111111" style:family="text"/>
    <style:style style:name="WW-WW8Num4ztrue511111111" style:family="text"/>
    <style:style style:name="WW-WW8Num4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6ztrue71111111" style:family="text"/>
    <style:style style:name="WW-WW8Num6ztrue111111111" style:family="text"/>
    <style:style style:name="WW-WW8Num6ztrue211111111" style:family="text"/>
    <style:style style:name="WW-WW8Num6ztrue311111111" style:family="text"/>
    <style:style style:name="WW-WW8Num6ztrue411111111" style:family="text"/>
    <style:style style:name="WW-WW8Num6ztrue511111111" style:family="text"/>
    <style:style style:name="WW-WW8Num6ztrue6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4ztrue711111111" style:family="text"/>
    <style:style style:name="WW-WW8Num4ztrue1111111111" style:family="text"/>
    <style:style style:name="WW-WW8Num4ztrue2111111111" style:family="text"/>
    <style:style style:name="WW-WW8Num4ztrue3111111111" style:family="text"/>
    <style:style style:name="WW-WW8Num4ztrue4111111111" style:family="text"/>
    <style:style style:name="WW-WW8Num4ztrue5111111111" style:family="text"/>
    <style:style style:name="WW-WW8Num4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6ztrue711111111" style:family="text"/>
    <style:style style:name="WW-WW8Num6ztrue1111111111" style:family="text"/>
    <style:style style:name="WW-WW8Num6ztrue2111111111" style:family="text"/>
    <style:style style:name="WW-WW8Num6ztrue3111111111" style:family="text"/>
    <style:style style:name="WW-WW8Num6ztrue4111111111" style:family="text"/>
    <style:style style:name="WW-WW8Num6ztrue5111111111" style:family="text"/>
    <style:style style:name="WW-WW8Num6ztrue6111111111" style:family="text"/>
    <style:style style:name="Tipo_20_de_20_letra_20_predefinido_20_do_20_parágrafo" style:display-name="Tipo de letra predefinido do parágrafo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6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4ztrue7111111111" style:family="text"/>
    <style:style style:name="WW-WW8Num4ztrue11111111111" style:family="text"/>
    <style:style style:name="WW-WW8Num4ztrue21111111111" style:family="text"/>
    <style:style style:name="WW-WW8Num4ztrue31111111111" style:family="text"/>
    <style:style style:name="WW-WW8Num4ztrue41111111111" style:family="text"/>
    <style:style style:name="WW-WW8Num4ztrue51111111111" style:family="text"/>
    <style:style style:name="WW-WW8Num4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6ztrue7111111111" style:family="text"/>
    <style:style style:name="WW-WW8Num6ztrue11111111111" style:family="text"/>
    <style:style style:name="WW-WW8Num6ztrue21111111111" style:family="text"/>
    <style:style style:name="WW-WW8Num6ztrue31111111111" style:family="text"/>
    <style:style style:name="WW-WW8Num6ztrue41111111111" style:family="text"/>
    <style:style style:name="WW-WW8Num6ztrue51111111111" style:family="text"/>
    <style:style style:name="WW-WW8Num6ztrue6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6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4ztrue71111111111" style:family="text"/>
    <style:style style:name="WW-WW8Num4ztrue111111111111" style:family="text"/>
    <style:style style:name="WW-WW8Num4ztrue211111111111" style:family="text"/>
    <style:style style:name="WW-WW8Num4ztrue311111111111" style:family="text"/>
    <style:style style:name="WW-WW8Num4ztrue411111111111" style:family="text"/>
    <style:style style:name="WW-WW8Num4ztrue511111111111" style:family="text"/>
    <style:style style:name="WW-WW8Num4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6ztrue71111111111" style:family="text"/>
    <style:style style:name="WW-WW8Num6ztrue111111111111" style:family="text"/>
    <style:style style:name="WW-WW8Num6ztrue211111111111" style:family="text"/>
    <style:style style:name="WW-WW8Num6ztrue311111111111" style:family="text"/>
    <style:style style:name="WW-WW8Num6ztrue411111111111" style:family="text"/>
    <style:style style:name="WW-WW8Num6ztrue511111111111" style:family="text"/>
    <style:style style:name="WW-WW8Num6ztrue6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6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4ztrue711111111111" style:family="text"/>
    <style:style style:name="WW-WW8Num4ztrue1111111111111" style:family="text"/>
    <style:style style:name="WW-WW8Num4ztrue2111111111111" style:family="text"/>
    <style:style style:name="WW-WW8Num4ztrue3111111111111" style:family="text"/>
    <style:style style:name="WW-WW8Num4ztrue4111111111111" style:family="text"/>
    <style:style style:name="WW-WW8Num4ztrue5111111111111" style:family="text"/>
    <style:style style:name="WW-WW8Num4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6ztrue711111111111" style:family="text"/>
    <style:style style:name="WW-WW8Num6ztrue1111111111111" style:family="text"/>
    <style:style style:name="WW-WW8Num6ztrue2111111111111" style:family="text"/>
    <style:style style:name="WW-WW8Num6ztrue3111111111111" style:family="text"/>
    <style:style style:name="WW-WW8Num6ztrue4111111111111" style:family="text"/>
    <style:style style:name="WW-WW8Num6ztrue5111111111111" style:family="text"/>
    <style:style style:name="WW-WW8Num6ztrue6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6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4ztrue7111111111111" style:family="text"/>
    <style:style style:name="WW-WW8Num4ztrue11111111111111" style:family="text"/>
    <style:style style:name="WW-WW8Num4ztrue21111111111111" style:family="text"/>
    <style:style style:name="WW-WW8Num4ztrue31111111111111" style:family="text"/>
    <style:style style:name="WW-WW8Num4ztrue41111111111111" style:family="text"/>
    <style:style style:name="WW-WW8Num4ztrue51111111111111" style:family="text"/>
    <style:style style:name="WW-WW8Num4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6ztrue7111111111111" style:family="text"/>
    <style:style style:name="WW-WW8Num6ztrue11111111111111" style:family="text"/>
    <style:style style:name="WW-WW8Num6ztrue21111111111111" style:family="text"/>
    <style:style style:name="WW-WW8Num6ztrue31111111111111" style:family="text"/>
    <style:style style:name="WW-WW8Num6ztrue41111111111111" style:family="text"/>
    <style:style style:name="WW-WW8Num6ztrue51111111111111" style:family="text"/>
    <style:style style:name="WW-WW8Num6ztrue61111111111111" style:family="text"/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1" style:family="text">
      <style:text-properties fo:background-color="#ffffff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6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4ztrue71111111111111" style:family="text"/>
    <style:style style:name="WW-WW8Num4ztrue111111111111111" style:family="text"/>
    <style:style style:name="WW-WW8Num4ztrue211111111111111" style:family="text"/>
    <style:style style:name="WW-WW8Num4ztrue311111111111111" style:family="text"/>
    <style:style style:name="WW-WW8Num4ztrue411111111111111" style:family="text"/>
    <style:style style:name="WW-WW8Num4ztrue511111111111111" style:family="text"/>
    <style:style style:name="WW-WW8Num4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6ztrue71111111111111" style:family="text"/>
    <style:style style:name="WW-WW8Num6ztrue111111111111111" style:family="text"/>
    <style:style style:name="WW-WW8Num6ztrue211111111111111" style:family="text"/>
    <style:style style:name="WW-WW8Num6ztrue311111111111111" style:family="text"/>
    <style:style style:name="WW-WW8Num6ztrue411111111111111" style:family="text"/>
    <style:style style:name="WW-WW8Num6ztrue511111111111111" style:family="text"/>
    <style:style style:name="WW-WW8Num6ztrue6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6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4ztrue711111111111111" style:family="text"/>
    <style:style style:name="WW-WW8Num4ztrue1111111111111111" style:family="text"/>
    <style:style style:name="WW-WW8Num4ztrue2111111111111111" style:family="text"/>
    <style:style style:name="WW-WW8Num4ztrue3111111111111111" style:family="text"/>
    <style:style style:name="WW-WW8Num4ztrue4111111111111111" style:family="text"/>
    <style:style style:name="WW-WW8Num4ztrue5111111111111111" style:family="text"/>
    <style:style style:name="WW-WW8Num4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6ztrue711111111111111" style:family="text"/>
    <style:style style:name="WW-WW8Num6ztrue1111111111111111" style:family="text"/>
    <style:style style:name="WW-WW8Num6ztrue2111111111111111" style:family="text"/>
    <style:style style:name="WW-WW8Num6ztrue3111111111111111" style:family="text"/>
    <style:style style:name="WW-WW8Num6ztrue4111111111111111" style:family="text"/>
    <style:style style:name="WW-WW8Num6ztrue5111111111111111" style:family="text"/>
    <style:style style:name="WW-WW8Num6ztrue6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6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4ztrue7111111111111111" style:family="text"/>
    <style:style style:name="WW-WW8Num4ztrue11111111111111111" style:family="text"/>
    <style:style style:name="WW-WW8Num4ztrue21111111111111111" style:family="text"/>
    <style:style style:name="WW-WW8Num4ztrue31111111111111111" style:family="text"/>
    <style:style style:name="WW-WW8Num4ztrue41111111111111111" style:family="text"/>
    <style:style style:name="WW-WW8Num4ztrue51111111111111111" style:family="text"/>
    <style:style style:name="WW-WW8Num4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6ztrue7111111111111111" style:family="text"/>
    <style:style style:name="WW-WW8Num6ztrue11111111111111111" style:family="text"/>
    <style:style style:name="WW-WW8Num6ztrue21111111111111111" style:family="text"/>
    <style:style style:name="WW-WW8Num6ztrue31111111111111111" style:family="text"/>
    <style:style style:name="WW-WW8Num6ztrue41111111111111111" style:family="text"/>
    <style:style style:name="WW-WW8Num6ztrue51111111111111111" style:family="text"/>
    <style:style style:name="WW-WW8Num6ztrue6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6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4ztrue71111111111111111" style:family="text"/>
    <style:style style:name="WW-WW8Num4ztrue111111111111111111" style:family="text"/>
    <style:style style:name="WW-WW8Num4ztrue211111111111111111" style:family="text"/>
    <style:style style:name="WW-WW8Num4ztrue311111111111111111" style:family="text"/>
    <style:style style:name="WW-WW8Num4ztrue411111111111111111" style:family="text"/>
    <style:style style:name="WW-WW8Num4ztrue511111111111111111" style:family="text"/>
    <style:style style:name="WW-WW8Num4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6ztrue71111111111111111" style:family="text"/>
    <style:style style:name="WW-WW8Num6ztrue111111111111111111" style:family="text"/>
    <style:style style:name="WW-WW8Num6ztrue211111111111111111" style:family="text"/>
    <style:style style:name="WW-WW8Num6ztrue311111111111111111" style:family="text"/>
    <style:style style:name="WW-WW8Num6ztrue411111111111111111" style:family="text"/>
    <style:style style:name="WW-WW8Num6ztrue511111111111111111" style:family="text"/>
    <style:style style:name="WW-WW8Num6ztrue611111111111111111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6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4ztrue711111111111111111" style:family="text"/>
    <style:style style:name="WW-WW8Num4ztrue1111111111111111111" style:family="text"/>
    <style:style style:name="WW-WW8Num4ztrue2111111111111111111" style:family="text"/>
    <style:style style:name="WW-WW8Num4ztrue3111111111111111111" style:family="text"/>
    <style:style style:name="WW-WW8Num4ztrue4111111111111111111" style:family="text"/>
    <style:style style:name="WW-WW8Num4ztrue5111111111111111111" style:family="text"/>
    <style:style style:name="WW-WW8Num4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6ztrue711111111111111111" style:family="text"/>
    <style:style style:name="WW-WW8Num6ztrue1111111111111111111" style:family="text"/>
    <style:style style:name="WW-WW8Num6ztrue2111111111111111111" style:family="text"/>
    <style:style style:name="WW-WW8Num6ztrue3111111111111111111" style:family="text"/>
    <style:style style:name="WW-WW8Num6ztrue4111111111111111111" style:family="text"/>
    <style:style style:name="WW-WW8Num6ztrue5111111111111111111" style:family="text"/>
    <style:style style:name="WW-WW8Num6ztrue611111111111111111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6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4ztrue7111111111111111111" style:family="text"/>
    <style:style style:name="WW-WW8Num4ztrue11111111111111111111" style:family="text"/>
    <style:style style:name="WW-WW8Num4ztrue21111111111111111111" style:family="text"/>
    <style:style style:name="WW-WW8Num4ztrue31111111111111111111" style:family="text"/>
    <style:style style:name="WW-WW8Num4ztrue41111111111111111111" style:family="text"/>
    <style:style style:name="WW-WW8Num4ztrue51111111111111111111" style:family="text"/>
    <style:style style:name="WW-WW8Num4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6ztrue7111111111111111111" style:family="text"/>
    <style:style style:name="WW-WW8Num6ztrue11111111111111111111" style:family="text"/>
    <style:style style:name="WW-WW8Num6ztrue21111111111111111111" style:family="text"/>
    <style:style style:name="WW-WW8Num6ztrue31111111111111111111" style:family="text"/>
    <style:style style:name="WW-WW8Num6ztrue41111111111111111111" style:family="text"/>
    <style:style style:name="WW-WW8Num6ztrue51111111111111111111" style:family="text"/>
    <style:style style:name="WW-WW8Num6ztrue61111111111111111111" style:family="text"/>
    <style:style style:name="WW-WW8Num9ztrue71" style:family="text"/>
    <style:style style:name="WW-WW8Num9ztrue111" style:family="text"/>
    <style:style style:name="WW-WW8Num9ztrue211" style:family="text"/>
    <style:style style:name="WW-WW8Num9ztrue311" style:family="text"/>
    <style:style style:name="WW-WW8Num9ztrue411" style:family="text"/>
    <style:style style:name="WW-WW8Num9ztrue511" style:family="text"/>
    <style:style style:name="WW-WW8Num9ztrue6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6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4ztrue71111111111111111111" style:family="text"/>
    <style:style style:name="WW-WW8Num4ztrue111111111111111111111" style:family="text"/>
    <style:style style:name="WW-WW8Num4ztrue211111111111111111111" style:family="text"/>
    <style:style style:name="WW-WW8Num4ztrue311111111111111111111" style:family="text"/>
    <style:style style:name="WW-WW8Num4ztrue411111111111111111111" style:family="text"/>
    <style:style style:name="WW-WW8Num4ztrue511111111111111111111" style:family="text"/>
    <style:style style:name="WW-WW8Num4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6ztrue71111111111111111111" style:family="text"/>
    <style:style style:name="WW-WW8Num6ztrue111111111111111111111" style:family="text"/>
    <style:style style:name="WW-WW8Num6ztrue211111111111111111111" style:family="text"/>
    <style:style style:name="WW-WW8Num6ztrue311111111111111111111" style:family="text"/>
    <style:style style:name="WW-WW8Num6ztrue411111111111111111111" style:family="text"/>
    <style:style style:name="WW-WW8Num6ztrue511111111111111111111" style:family="text"/>
    <style:style style:name="WW-WW8Num6ztrue611111111111111111111" style:family="text"/>
    <style:style style:name="WW-WW8Num9ztrue711" style:family="text"/>
    <style:style style:name="WW-WW8Num9ztrue1111" style:family="text"/>
    <style:style style:name="WW-WW8Num9ztrue2111" style:family="text"/>
    <style:style style:name="WW-WW8Num9ztrue3111" style:family="text"/>
    <style:style style:name="WW-WW8Num9ztrue4111" style:family="text"/>
    <style:style style:name="WW-WW8Num9ztrue5111" style:family="text"/>
    <style:style style:name="WW-WW8Num9ztrue6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2ztrue6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4ztrue711111111111111111111" style:family="text"/>
    <style:style style:name="WW-WW8Num4ztrue1111111111111111111111" style:family="text"/>
    <style:style style:name="WW-WW8Num4ztrue2111111111111111111111" style:family="text"/>
    <style:style style:name="WW-WW8Num4ztrue3111111111111111111111" style:family="text"/>
    <style:style style:name="WW-WW8Num4ztrue4111111111111111111111" style:family="text"/>
    <style:style style:name="WW-WW8Num4ztrue5111111111111111111111" style:family="text"/>
    <style:style style:name="WW-WW8Num4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6ztrue711111111111111111111" style:family="text"/>
    <style:style style:name="WW-WW8Num6ztrue1111111111111111111111" style:family="text"/>
    <style:style style:name="WW-WW8Num6ztrue2111111111111111111111" style:family="text"/>
    <style:style style:name="WW-WW8Num6ztrue3111111111111111111111" style:family="text"/>
    <style:style style:name="WW-WW8Num6ztrue4111111111111111111111" style:family="text"/>
    <style:style style:name="WW-WW8Num6ztrue5111111111111111111111" style:family="text"/>
    <style:style style:name="WW-WW8Num6ztrue6111111111111111111111" style:family="text"/>
    <style:style style:name="WW-WW8Num9ztrue7111" style:family="text"/>
    <style:style style:name="WW-WW8Num9ztrue11111" style:family="text"/>
    <style:style style:name="WW-WW8Num9ztrue21111" style:family="text"/>
    <style:style style:name="WW-WW8Num9ztrue31111" style:family="text"/>
    <style:style style:name="WW-WW8Num9ztrue41111" style:family="text"/>
    <style:style style:name="WW-WW8Num9ztrue51111" style:family="text"/>
    <style:style style:name="WW-WW8Num9ztrue6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2ztrue6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4ztrue7111111111111111111111" style:family="text"/>
    <style:style style:name="WW-WW8Num4ztrue11111111111111111111111" style:family="text"/>
    <style:style style:name="WW-WW8Num4ztrue21111111111111111111111" style:family="text"/>
    <style:style style:name="WW-WW8Num4ztrue31111111111111111111111" style:family="text"/>
    <style:style style:name="WW-WW8Num4ztrue41111111111111111111111" style:family="text"/>
    <style:style style:name="WW-WW8Num4ztrue51111111111111111111111" style:family="text"/>
    <style:style style:name="WW-WW8Num4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6ztrue7111111111111111111111" style:family="text"/>
    <style:style style:name="WW-WW8Num6ztrue11111111111111111111111" style:family="text"/>
    <style:style style:name="WW-WW8Num6ztrue21111111111111111111111" style:family="text"/>
    <style:style style:name="WW-WW8Num6ztrue31111111111111111111111" style:family="text"/>
    <style:style style:name="WW-WW8Num6ztrue41111111111111111111111" style:family="text"/>
    <style:style style:name="WW-WW8Num6ztrue51111111111111111111111" style:family="text"/>
    <style:style style:name="WW-WW8Num6ztrue61111111111111111111111" style:family="text"/>
    <style:style style:name="WW-WW8Num9ztrue71111" style:family="text"/>
    <style:style style:name="WW-WW8Num9ztrue111111" style:family="text"/>
    <style:style style:name="WW-WW8Num9ztrue211111" style:family="text"/>
    <style:style style:name="WW-WW8Num9ztrue311111" style:family="text"/>
    <style:style style:name="WW-WW8Num9ztrue411111" style:family="text"/>
    <style:style style:name="WW-WW8Num9ztrue511111" style:family="text"/>
    <style:style style:name="WW-WW8Num9ztrue6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2ztrue6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4ztrue71111111111111111111111" style:family="text"/>
    <style:style style:name="WW-WW8Num4ztrue111111111111111111111111" style:family="text"/>
    <style:style style:name="WW-WW8Num4ztrue211111111111111111111111" style:family="text"/>
    <style:style style:name="WW-WW8Num4ztrue311111111111111111111111" style:family="text"/>
    <style:style style:name="WW-WW8Num4ztrue411111111111111111111111" style:family="text"/>
    <style:style style:name="WW-WW8Num4ztrue511111111111111111111111" style:family="text"/>
    <style:style style:name="WW-WW8Num4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6ztrue71111111111111111111111" style:family="text"/>
    <style:style style:name="WW-WW8Num6ztrue111111111111111111111111" style:family="text"/>
    <style:style style:name="WW-WW8Num6ztrue211111111111111111111111" style:family="text"/>
    <style:style style:name="WW-WW8Num6ztrue311111111111111111111111" style:family="text"/>
    <style:style style:name="WW-WW8Num6ztrue411111111111111111111111" style:family="text"/>
    <style:style style:name="WW-WW8Num6ztrue511111111111111111111111" style:family="text"/>
    <style:style style:name="WW-WW8Num6ztrue611111111111111111111111" style:family="text"/>
    <style:style style:name="WW-WW8Num9ztrue711111" style:family="text"/>
    <style:style style:name="WW-WW8Num9ztrue1111111" style:family="text"/>
    <style:style style:name="WW-WW8Num9ztrue2111111" style:family="text"/>
    <style:style style:name="WW-WW8Num9ztrue3111111" style:family="text"/>
    <style:style style:name="WW-WW8Num9ztrue4111111" style:family="text"/>
    <style:style style:name="WW-WW8Num9ztrue5111111" style:family="text"/>
    <style:style style:name="WW-WW8Num9ztrue6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aráter" style:display-name="Texto de comentário Caráter" style:family="text">
      <style:text-properties style:letter-kerning="true" style:language-asian="zh" style:country-asian="CN" style:font-name-complex="Calibri" style:font-family-complex="Calibri" style:font-family-generic-complex="swiss" style:font-pitch-complex="variable"/>
    </style:style>
    <style:style style:name="Assunto_20_de_20_comentário_20_Caráter" style:display-name="Assunto de comentário Caráter" style:family="text">
      <style:text-properties fo:font-weight="bold" style:letter-kerning="tru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balão_20_Caráter" style:display-name="Texto de balão Caráte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6-04-27T14:35:00</meta:creation-date>
    <dc:creator>Monalisa Pereira</dc:creator>
    <dc:date>2016-04-28T10:47:00</dc:date>
    <meta:print-date>2016-04-20T18:52:00</meta:print-date>
    <meta:editing-cycles>151</meta:editing-cycles>
    <meta:editing-duration>PT4H44M</meta:editing-duration>
    <meta:document-statistic meta:table-count="0" meta:image-count="0" meta:object-count="0" meta:page-count="1" meta:paragraph-count="6" meta:word-count="98" meta:character-count="740" meta:non-whitespace-character-count="635"/>
    <meta:generator>LibreOffice/5.0.3.2$Windows_x86 LibreOffice_project/e5f16313668ac592c1bfb310f4390624e3dbfb75</meta:generator>
  </office:meta>
</office:document-meta>
</file>