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arial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3" style:family="table">
      <style:table-properties style:width="18.611cm" table:align="left" style:writing-mode="lr-tb"/>
    </style:style>
    <style:style style:name="Tabela3.A" style:family="table-column">
      <style:table-column-properties style:column-width="18.6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8.611cm" table:align="left" style:writing-mode="lr-tb"/>
    </style:style>
    <style:style style:name="Tabela13.A" style:family="table-column">
      <style:table-column-properties style:column-width="18.6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8.611cm" table:align="left" style:writing-mode="lr-tb"/>
    </style:style>
    <style:style style:name="Tabela4.A" style:family="table-column">
      <style:table-column-properties style:column-width="18.6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8.611cm" table:align="left" style:writing-mode="lr-tb"/>
    </style:style>
    <style:style style:name="Tabela5.A" style:family="table-column">
      <style:table-column-properties style:column-width="18.6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8.611cm" table:align="left" style:writing-mode="lr-tb"/>
    </style:style>
    <style:style style:name="Tabela6.A" style:family="table-column">
      <style:table-column-properties style:column-width="18.6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8.611cm" table:align="left" style:writing-mode="lr-tb"/>
    </style:style>
    <style:style style:name="Tabela7.A" style:family="table-column">
      <style:table-column-properties style:column-width="18.61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8.611cm" table:align="left" style:writing-mode="lr-tb"/>
    </style:style>
    <style:style style:name="Tabela8.A" style:family="table-column">
      <style:table-column-properties style:column-width="18.6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8.635cm" table:align="left" style:writing-mode="lr-tb"/>
    </style:style>
    <style:style style:name="Tabela9.A" style:family="table-column">
      <style:table-column-properties style:column-width="18.63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8.611cm" table:align="left" style:writing-mode="lr-tb"/>
    </style:style>
    <style:style style:name="Tabela10.A" style:family="table-column">
      <style:table-column-properties style:column-width="18.61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062cm" fo:margin-left="-0.046cm" table:align="left" style:writing-mode="lr-tb"/>
    </style:style>
    <style:style style:name="Tabela11.A" style:family="table-column">
      <style:table-column-properties style:column-width="17.06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083cm" fo:margin-left="-0.069cm" table:align="left" style:writing-mode="lr-tb"/>
    </style:style>
    <style:style style:name="Tabela12.A" style:family="table-column">
      <style:table-column-properties style:column-width="17.08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" style:family="paragraph" style:parent-style-name="Text_20_body">
      <style:paragraph-properties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 style:text-autospace="non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Arial" fo:font-size="11pt" fo:language="zxx" fo:country="none" style:font-name-asian="Calibri" style:font-size-asian="11pt" style:font-name-complex="Arial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82b069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officeooo:paragraph-rsid="0082b069"/>
    </style:style>
    <style:style style:name="P14" style:family="paragraph" style:parent-style-name="Standard">
      <style:paragraph-properties fo:text-align="justify" style:justify-single-word="false"/>
      <style:text-properties officeooo:paragraph-rsid="0082b069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1pt" fo:language="zxx" fo:country="none" fo:font-weight="bold" officeooo:paragraph-rsid="00400d04" style:font-name-asian="Times New Roman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fo:language="zxx" fo:country="none" fo:font-weight="bold" style:font-name-asian="Calibr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fo:language="zxx" fo:country="none" fo:font-weight="bold" style:font-name-asian="Calibri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Arial" fo:font-size="11pt" fo:language="zxx" fo:country="none" fo:font-weight="bold" officeooo:rsid="0082b069" officeooo:paragraph-rsid="0082b069" style:font-name-asian="Calibri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fo:language="zxx" fo:country="none" fo:font-weight="bold" style:font-name-asian="Liberation Serif1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1pt" fo:language="zxx" fo:country="none" style:font-name-asian="Calibri" style:font-size-asian="11pt" style:font-name-complex="Arial" style:font-size-complex="11pt"/>
    </style:style>
    <style:style style:name="P21" style:family="paragraph" style:parent-style-name="Standard">
      <style:paragraph-properties style:text-autospace="none"/>
      <style:text-properties style:font-name="Arial" fo:font-size="11pt" fo:language="zxx" fo:country="none" style:font-name-asian="Calibri" style:font-size-asian="11pt" style:font-name-complex="Arial" style:font-size-complex="11pt"/>
    </style:style>
    <style:style style:name="P22" style:family="paragraph" style:parent-style-name="Standard">
      <style:paragraph-properties fo:line-height="200%" style:text-autospace="none"/>
      <style:text-properties style:font-name="Arial" fo:font-size="11pt" fo:language="zxx" fo:country="none" style:font-name-asian="Calibri" style:font-size-asian="11pt" style:font-name-complex="Arial" style:font-size-complex="11pt"/>
    </style:style>
    <style:style style:name="P23" style:family="paragraph" style:parent-style-name="Standard">
      <style:paragraph-properties fo:line-height="200%" style:text-autospace="none"/>
      <style:text-properties style:font-name="Arial" fo:font-size="11pt" fo:language="zxx" fo:country="none" officeooo:paragraph-rsid="00609f2e" style:font-name-asian="Calibri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1pt" fo:language="zxx" fo:country="none" style:font-name-asian="Times New Roman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" fo:font-size="11pt" fo:language="zxx" fo:country="none" officeooo:paragraph-rsid="0082b069" style:font-name-asian="Times New Roman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text-properties style:font-name="Arial" fo:font-size="11pt" officeooo:rsid="00603182" officeooo:paragraph-rsid="00603182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9pt" fo:language="zxx" fo:country="none" officeooo:paragraph-rsid="0011f109" style:font-name-asian="Calibri" style:font-size-asian="9pt" style:font-name-complex="Arial" style:font-size-complex="9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" fo:font-size="9pt" fo:language="zxx" fo:country="none" officeooo:rsid="0011f109" officeooo:paragraph-rsid="0011f109" style:font-name-asian="Calibri" style:font-size-asian="9pt" style:font-name-complex="Arial" style:font-size-complex="9pt"/>
    </style:style>
    <style:style style:name="P37" style:family="paragraph" style:parent-style-name="Standard">
      <style:paragraph-properties fo:line-height="200%" style:text-autospace="none"/>
      <style:text-properties style:font-name="Arial" fo:font-size="9pt" fo:language="zxx" fo:country="none" fo:font-weight="bold" style:font-name-asian="Calibri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language="zxx" fo:country="none" officeooo:paragraph-rsid="0082b069" style:font-size-asian="10pt" style:font-name-complex="Arial" style:font-size-complex="10pt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Arial" fo:font-size="10.5pt" fo:language="zxx" fo:country="none" fo:font-weight="bold" officeooo:rsid="0082b069" officeooo:paragraph-rsid="0082b069" style:font-name-asian="Calibri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fo:font-weight="bold" officeooo:paragraph-rsid="0082b069" style:font-name-asian="Calibri" style:font-size-asian="10.5pt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officeooo:paragraph-rsid="0082b069" style:font-name-asian="Calibri" style:font-size-asian="10.5pt" style:font-name-complex="Arial" style:font-size-complex="10.5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officeooo:paragraph-rsid="0082b069" style:font-size-asian="10.5pt" style:font-name-complex="Arial" style:font-size-complex="10.5pt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026cm"/>
        </style:tab-stops>
      </style:paragraph-properties>
      <style:text-properties style:font-name="Arial" fo:font-size="10.5pt" fo:language="zxx" fo:country="none" officeooo:paragraph-rsid="0082b069" style:font-size-asian="10.5pt" style:font-name-complex="Arial" style:font-size-complex="10.5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fo:font-weight="normal" officeooo:paragraph-rsid="0082b069" style:font-name-asian="Calibri" style:font-size-asian="10.5pt" style:font-weight-asian="normal" style:font-name-complex="Arial" style:font-size-complex="10.5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officeooo:paragraph-rsid="0082b069" style:font-name-asian="Times New Roman" style:font-size-asian="10.5pt" style:font-name-complex="Arial" style:font-size-complex="10.5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" fo:font-size="10.5pt" fo:language="zxx" fo:country="none" officeooo:paragraph-rsid="0082b069" style:font-name-asian="Arial" style:font-size-asian="10.5pt" style:font-name-complex="Arial" style:font-size-complex="10.5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Arial" fo:font-size="10.5pt" officeooo:paragraph-rsid="0082b069" style:font-size-asian="10.5pt" style:font-name-complex="Arial" style:font-size-complex="10.5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.5pt" officeooo:paragraph-rsid="0082b069" style:font-size-asian="10.5pt" style:font-name-complex="Arial" style:font-size-complex="10.5pt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0.026cm"/>
        </style:tab-stops>
      </style:paragraph-properties>
      <style:text-properties style:font-name="Arial" fo:font-size="10.5pt" officeooo:paragraph-rsid="0082b069" style:font-size-asian="10.5pt" style:font-name-complex="Arial" style:font-size-complex="10.5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Arial" fo:font-size="10.5pt" fo:font-weight="normal" officeooo:paragraph-rsid="0082b069" style:font-size-asian="10.5pt" style:font-weight-asian="normal" style:font-name-complex="Arial" style:font-size-complex="10.5pt" style:font-weight-complex="normal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style:snap-to-layout-grid="false"/>
    </style:style>
    <style:style style:name="P53" style:family="paragraph" style:parent-style-name="Standard">
      <style:paragraph-properties fo:line-height="150%" fo:text-align="center" style:justify-single-word="false" style:text-autospace="none"/>
    </style:style>
    <style:style style:name="P54" style:family="paragraph" style:parent-style-name="Standard">
      <style:paragraph-properties style:text-autospace="none"/>
    </style:style>
    <style:style style:name="P55" style:family="paragraph" style:parent-style-name="Standard">
      <style:paragraph-properties style:text-autospace="none" style:snap-to-layout-grid="false"/>
    </style:style>
    <style:style style:name="P56" style:family="paragraph" style:parent-style-name="Standard">
      <style:paragraph-properties style:text-autospace="none"/>
      <style:text-properties officeooo:paragraph-rsid="005d0aea"/>
    </style:style>
    <style:style style:name="P57" style:family="paragraph" style:parent-style-name="Standard">
      <style:paragraph-properties fo:line-height="200%" style:text-autospace="none"/>
    </style:style>
    <style:style style:name="P58" style:family="paragraph" style:parent-style-name="Standard">
      <style:paragraph-properties fo:text-align="center" style:justify-single-word="false" style:text-autospace="none"/>
      <style:text-properties fo:font-size="9pt" officeooo:paragraph-rsid="0011f109" style:font-size-asian="9pt" style:font-size-complex="9pt"/>
    </style:style>
    <style:style style:name="P59" style:family="paragraph" style:parent-style-name="Standard">
      <style:text-properties officeooo:paragraph-rsid="001cd554"/>
    </style:style>
    <style:style style:name="P60" style:family="paragraph" style:parent-style-name="Standard">
      <style:text-properties officeooo:paragraph-rsid="005d0aea"/>
    </style:style>
    <style:style style:name="P61" style:family="paragraph" style:parent-style-name="Standard">
      <style:text-properties officeooo:paragraph-rsid="005e4513"/>
    </style:style>
    <style:style style:name="P62" style:family="paragraph" style:parent-style-name="Standard">
      <style:text-properties officeooo:paragraph-rsid="00603182"/>
    </style:style>
    <style:style style:name="P63" style:family="paragraph" style:parent-style-name="Standard">
      <style:paragraph-properties fo:text-align="justify" style:justify-single-word="false" style:text-autospace="none"/>
      <style:text-properties fo:font-size="10.5pt" officeooo:paragraph-rsid="0082b069" style:font-size-asian="10.5pt" style:font-size-complex="10.5pt"/>
    </style:style>
    <style:style style:name="P64" style:family="paragraph" style:parent-style-name="Standard">
      <style:paragraph-properties fo:text-align="justify" style:justify-single-word="false"/>
      <style:text-properties fo:font-size="10.5pt" officeooo:paragraph-rsid="0082b069" style:font-size-asian="10.5pt" style:font-size-complex="10.5pt"/>
    </style:style>
    <style:style style:name="P6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0.5pt" officeooo:paragraph-rsid="0082b069" style:font-size-asian="10.5pt" style:font-size-complex="10.5pt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0.026cm"/>
        </style:tab-stops>
      </style:paragraph-properties>
      <style:text-properties fo:font-size="10.5pt" officeooo:paragraph-rsid="0082b069" style:font-size-asian="10.5pt" style:font-size-complex="10.5pt"/>
    </style:style>
    <style:style style:name="P67" style:family="paragraph" style:parent-style-name="Standard">
      <style:paragraph-properties fo:text-align="justify" style:justify-single-word="false" style:text-autospace="none"/>
      <style:text-properties fo:font-size="10.5pt" officeooo:paragraph-rsid="0082b069" fo:background-color="transparent" style:font-size-asian="10.5pt" style:font-size-complex="10.5pt"/>
    </style:style>
    <style:style style:name="P68" style:family="paragraph" style:parent-style-name="Standard">
      <style:paragraph-properties fo:text-align="justify" style:justify-single-word="false"/>
      <style:text-properties fo:font-size="10.5pt" officeooo:paragraph-rsid="0082b069" fo:background-color="transparent" style:font-size-asian="10.5pt" style:font-size-complex="10.5pt"/>
    </style:style>
    <style:style style:name="P69" style:family="paragraph" style:parent-style-name="Standard">
      <style:paragraph-properties fo:margin-left="0.026cm" fo:margin-right="0cm" fo:text-align="start" style:justify-single-word="false" fo:text-indent="0cm" style:auto-text-indent="false" style:text-autospace="none"/>
      <style:text-properties style:font-name="Arial" fo:font-size="10pt" fo:language="zxx" fo:country="none" officeooo:paragraph-rsid="0082b069" style:font-size-asian="10pt" style:font-name-complex="Arial" style:font-size-complex="10pt"/>
    </style:style>
    <style:style style:name="P70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Arial" fo:font-size="10.5pt" fo:language="zxx" fo:country="none" officeooo:rsid="00253cfc" officeooo:paragraph-rsid="0082b069" style:font-name-asian="Times New Roman" style:font-size-asian="10.5pt" style:font-name-complex="Arial" style:font-size-complex="10.5pt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Arial" fo:font-size="10.5pt" fo:language="zxx" fo:country="none" officeooo:rsid="0012ff1b" officeooo:paragraph-rsid="0082b069" style:font-name-asian="Times New Roman" style:font-size-asian="10.5pt" style:font-name-complex="Arial" style:font-size-complex="10.5pt"/>
    </style:style>
    <style:style style:name="P72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Arial" fo:font-size="10.5pt" fo:language="zxx" fo:country="none" officeooo:paragraph-rsid="0082b069" style:font-name-asian="Times New Roman" style:font-size-asian="10.5pt" style:font-name-complex="Arial" style:font-size-complex="10.5pt"/>
    </style:style>
    <style:style style:name="P73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Arial" fo:font-size="10.5pt" fo:language="zxx" fo:country="none" fo:font-weight="normal" officeooo:rsid="0011c535" officeooo:paragraph-rsid="0082b069" fo:background-color="transparent" style:font-name-asian="Times New Roman" style:font-size-asian="10.5pt" style:font-weight-asian="normal" style:font-name-complex="Arial" style:font-size-complex="10.5pt" style:font-weight-complex="normal"/>
    </style:style>
    <style:style style:name="P74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Arial" fo:font-size="10.5pt" fo:language="zxx" fo:country="none" officeooo:paragraph-rsid="0082b069" fo:background-color="transparent" style:font-name-asian="Times New Roman" style:font-size-asian="10.5pt" style:font-name-complex="Arial" style:font-size-complex="10.5pt"/>
    </style:style>
    <style:style style:name="P75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Arial" fo:font-size="10.5pt" fo:language="zxx" fo:country="none" officeooo:rsid="00253cfc" officeooo:paragraph-rsid="0082b069" fo:background-color="transparent" style:font-name-asian="Times New Roman" style:font-size-asian="10.5pt" style:font-name-complex="Arial" style:font-size-complex="10.5pt"/>
    </style:style>
    <style:style style:name="P76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font-size="10.5pt" officeooo:paragraph-rsid="0082b069" style:font-size-asian="10.5pt" style:font-size-complex="10.5pt"/>
    </style:style>
    <style:style style:name="P7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font-size="10.5pt" officeooo:rsid="00253cfc" officeooo:paragraph-rsid="0082b069" style:font-size-asian="10.5pt" style:font-size-complex="10.5pt"/>
    </style:style>
    <style:style style:name="P78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font-size="10.5pt" officeooo:paragraph-rsid="0082b069" fo:background-color="transparent" style:font-size-asian="10.5pt" style:font-size-complex="10.5pt"/>
    </style:style>
    <style:style style:name="P79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use-window-font-color="true" style:font-name="Arial" fo:font-size="10.5pt" fo:language="zxx" fo:country="none" officeooo:rsid="0045360b" officeooo:paragraph-rsid="0082b069" fo:background-color="transparent" style:font-name-asian="Times New Roman" style:font-size-asian="10.5pt" style:font-name-complex="Arial" style:font-size-complex="10.5pt"/>
    </style:style>
    <style:style style:name="P80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use-window-font-color="true" style:font-name="Arial1" fo:font-size="9pt" fo:language="zxx" fo:country="none" style:text-underline-style="none" fo:font-weight="normal" officeooo:rsid="0045360b" officeooo:paragraph-rsid="00879c2d" fo:background-color="transparent" style:font-name-asian="Calibri" style:font-size-asian="11pt" style:font-weight-asian="normal" style:font-name-complex="Arial" style:font-size-complex="11pt" style:font-weight-complex="normal"/>
    </style:style>
    <style:style style:name="P81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language="zxx" fo:country="none" style:font-name-asian="Calibri" style:font-size-asian="11pt" style:font-name-complex="Arial" style:font-size-complex="11pt"/>
    </style:style>
    <style:style style:name="P83" style:family="paragraph" style:parent-style-name="Standard">
      <style:paragraph-properties fo:margin-top="0cm" fo:margin-bottom="0.212cm" loext:contextual-spacing="false" fo:text-align="end" style:justify-single-word="false" style:text-autospace="none"/>
      <style:text-properties style:font-name="Arial" fo:font-size="11pt" fo:language="zxx" fo:country="none" style:font-name-asian="Calibri" style:font-size-asian="11pt" style:font-name-complex="Arial" style:font-size-complex="11pt"/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language="zxx" fo:country="none" style:font-name-asian="Nimbus Roman No9 L" style:font-size-asian="11pt" style:font-name-complex="Arial" style:font-size-complex="11pt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language="zxx" fo:country="none" officeooo:paragraph-rsid="0011f109" style:font-name-asian="Nimbus Roman No9 L" style:font-size-asian="11pt" style:font-name-complex="Arial" style:font-size-complex="11pt"/>
    </style:style>
    <style:style style:name="P86" style:family="paragraph" style:parent-style-name="Standard">
      <style:paragraph-properties fo:margin-top="0cm" fo:margin-bottom="0.212cm" loext:contextual-spacing="false" fo:text-align="end" style:justify-single-word="false" style:text-autospace="none"/>
      <style:text-properties style:font-name="Arial" fo:font-size="11pt" fo:language="zxx" fo:country="none" style:font-name-asian="Nimbus Roman No9 L" style:font-size-asian="11pt" style:font-name-complex="Arial" style:font-size-complex="11pt"/>
    </style:style>
    <style:style style:name="P8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fo:font-size="11pt" fo:language="zxx" fo:country="none" fo:font-weight="bold" style:font-name-asian="Liberation Serif1" style:font-size-asian="11pt" style:font-weight-asian="bold" style:font-name-complex="Arial" style:font-size-complex="11pt" style:font-weight-complex="bold"/>
    </style:style>
    <style:style style:name="P88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89" style:family="paragraph" style:parent-style-name="Table_20_Contents">
      <style:text-properties style:font-name="Arial" fo:font-size="11pt" style:font-size-asian="11pt" style:font-size-complex="11pt"/>
    </style:style>
    <style:style style:name="P90" style:family="paragraph" style:parent-style-name="Table_20_Contents">
      <style:text-properties style:font-name="Arial" fo:font-size="11pt" officeooo:paragraph-rsid="00603182" style:font-size-asian="11pt" style:font-size-complex="11pt"/>
    </style:style>
    <style:style style:name="P91" style:family="paragraph" style:parent-style-name="Table_20_Contents">
      <style:text-properties officeooo:paragraph-rsid="00603182"/>
    </style:style>
    <style:style style:name="P92" style:family="paragraph" style:parent-style-name="Standard">
      <style:paragraph-properties fo:margin-left="0cm" fo:margin-right="0cm" fo:text-align="justify" style:justify-single-word="false" fo:text-indent="-0.016cm" style:auto-text-indent="false" style:text-autospace="none"/>
      <style:text-properties style:font-name="Arial" fo:font-size="10.5pt" fo:language="zxx" fo:country="none" officeooo:rsid="00378aa6" officeooo:paragraph-rsid="0082b069" fo:background-color="transparent" style:font-name-asian="Arial" style:font-size-asian="10.5pt" style:font-name-complex="Arial" style:font-size-complex="10.5pt"/>
    </style:style>
    <style:style style:name="P93" style:family="paragraph" style:parent-style-name="Standard">
      <style:paragraph-properties fo:margin-left="0cm" fo:margin-right="0cm" fo:text-align="justify" style:justify-single-word="false" fo:text-indent="-0.016cm" style:auto-text-indent="false" style:text-autospace="none"/>
      <style:text-properties fo:font-size="10.5pt" officeooo:paragraph-rsid="0082b069" style:font-size-asian="10.5pt" style:font-size-complex="10.5p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0.5pt" officeooo:paragraph-rsid="0082b069" style:font-size-asian="10.5pt" style:font-name-complex="Arial" style:font-size-complex="10.5pt"/>
    </style:style>
    <style:style style:name="P95" style:family="paragraph" style:parent-style-name="Heading_20_1">
      <style:paragraph-properties fo:text-align="center" style:justify-single-word="false"/>
    </style:style>
    <style:style style:name="P96" style:family="paragraph" style:parent-style-name="Heading_20_1" style:list-style-name="WW8Num3">
      <style:paragraph-properties fo:text-align="center" style:justify-single-word="false"/>
      <style:text-properties officeooo:paragraph-rsid="0011f109"/>
    </style:style>
    <style:style style:name="P97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8" style:family="paragraph" style:parent-style-name="Standard" style:master-page-name="Standard">
      <style:paragraph-properties style:line-height-at-least="0.556cm" fo:text-align="justify" style:justify-single-word="false" fo:widows="1" style:page-number="auto" style:text-autospace="none">
        <style:tab-stops>
          <style:tab-stop style:position="1.27cm"/>
        </style:tab-stops>
      </style:paragraph-properties>
      <style:text-properties style:font-name="Arial" fo:font-size="11pt" fo:font-weight="bold" officeooo:paragraph-rsid="00a4826b" style:font-size-asian="11pt" style:font-weight-asian="bold" style:font-name-complex="Arial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name-asian="Arial" style:font-size-asian="11pt" style:font-weight-asian="bold" style:font-size-complex="11pt"/>
    </style:style>
    <style:style style:name="T3" style:family="text">
      <style:text-properties style:font-name="Arial" fo:font-size="11pt"/>
    </style:style>
    <style:style style:name="T4" style:family="text">
      <style:text-properties style:font-name="Arial" fo:font-size="11pt" fo:language="zxx" fo:country="none" style:font-name-asian="Calibri" style:font-size-asian="11pt" style:font-name-complex="Arial" style:font-size-complex="11pt"/>
    </style:style>
    <style:style style:name="T5" style:family="text">
      <style:text-properties style:font-name="Arial" fo:font-size="11pt" fo:language="zxx" fo:country="none" style:font-name-asian="Times New Roman" style:font-size-asian="11pt" style:font-name-complex="Arial" style:font-size-complex="11pt"/>
    </style:style>
    <style:style style:name="T6" style:family="text">
      <style:text-properties style:font-name="Arial" fo:font-size="11pt" fo:language="zxx" fo:country="none" fo:font-weight="bold" style:font-name-asian="Times New Roman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zxx" fo:country="none" fo:font-weight="bold" style:font-name-asian="Calibri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zxx" fo:country="none" style:font-size-asian="11pt" style:font-name-complex="Arial" style:font-size-complex="11pt"/>
    </style:style>
    <style:style style:name="T9" style:family="text">
      <style:text-properties style:font-name="Arial" fo:font-size="11pt" fo:language="zxx" fo:country="none" officeooo:rsid="003fb44e" style:font-size-asian="11pt" style:font-name-complex="Arial" style:font-size-complex="11pt"/>
    </style:style>
    <style:style style:name="T10" style:family="text">
      <style:text-properties style:font-name="Arial" fo:font-size="11pt" fo:language="zxx" fo:country="none" style:font-name-asian="Arial" style:font-size-asian="11pt" style:font-name-complex="Arial" style:font-size-complex="11pt"/>
    </style:style>
    <style:style style:name="T11" style:family="text">
      <style:text-properties style:font-name="Arial" fo:font-size="11pt" fo:language="zxx" fo:country="none" style:font-name-asian="Nimbus Roman No9 L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50b54c" style:font-size-asian="11pt" style:font-name-complex="Arial" style:font-size-complex="11pt"/>
    </style:style>
    <style:style style:name="T14" style:family="text">
      <style:text-properties style:font-name="Arial" fo:font-size="11pt" officeooo:rsid="005d0aea" style:font-size-asian="11pt" style:font-name-complex="Arial" style:font-size-complex="11pt"/>
    </style:style>
    <style:style style:name="T15" style:family="text">
      <style:text-properties style:font-name="Arial" fo:font-size="11pt" officeooo:rsid="005f3921" style:font-size-asian="11pt" style:font-name-complex="Arial" style:font-size-complex="11pt"/>
    </style:style>
    <style:style style:name="T16" style:family="text">
      <style:text-properties style:font-name="Arial" fo:font-size="11pt" officeooo:rsid="00603182" style:font-size-asian="11pt" style:font-name-complex="Arial" style:font-size-complex="11pt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style:font-name-asian="Times New Roman"/>
    </style:style>
    <style:style style:name="T19" style:family="text">
      <style:text-properties style:font-name="Arial" fo:font-size="11pt" style:font-name-asian="Times New Roman" style:font-size-asian="11pt" style:font-name-complex="Arial" style:font-size-complex="11pt"/>
    </style:style>
    <style:style style:name="T20" style:family="text">
      <style:text-properties style:font-name="Arial" fo:font-size="11pt" officeooo:rsid="001c0c67" style:font-name-asian="Times New Roman" style:font-size-asian="11pt" style:font-name-complex="Arial" style:font-size-complex="11pt"/>
    </style:style>
    <style:style style:name="T21" style:family="text">
      <style:text-properties style:font-name="Arial" fo:font-size="11pt" officeooo:rsid="005d0aea" style:font-name-asian="Times New Roman" style:font-size-asian="11pt" style:font-name-complex="Arial" style:font-size-complex="11pt"/>
    </style:style>
    <style:style style:name="T22" style:family="text">
      <style:text-properties style:font-name="Arial" fo:font-size="11pt" officeooo:rsid="005d2268" style:font-name-asian="Times New Roman" style:font-size-asian="11pt" style:font-name-complex="Arial" style:font-size-complex="11pt"/>
    </style:style>
    <style:style style:name="T23" style:family="text">
      <style:text-properties style:font-name="Arial" fo:font-size="11pt" officeooo:rsid="005e4513" style:font-name-asian="Times New Roman" style:font-size-asian="11pt" style:font-name-complex="Arial" style:font-size-complex="11pt"/>
    </style:style>
    <style:style style:name="T24" style:family="text">
      <style:text-properties style:font-name="Arial" fo:font-size="11pt" officeooo:rsid="00723dc4" style:font-name-asian="Times New Roman" style:font-size-asian="11pt" style:font-name-complex="Arial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3fb44e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050b54c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officeooo:rsid="00520344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3fb44e" style:font-name-asian="Times New Roman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size-complex="11pt"/>
    </style:style>
    <style:style style:name="T33" style:family="text">
      <style:text-properties style:font-name="Arial" fo:font-size="11pt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3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style:font-name="Arial" fo:font-size="11pt" fo:font-weight="bold" officeooo:rsid="00879c2d" style:font-weight-asian="bold" style:font-weight-complex="bold"/>
    </style:style>
    <style:style style:name="T36" style:family="text">
      <style:text-properties style:font-name="Arial" fo:font-size="11pt" style:font-name-asian="Arial" style:font-size-asian="11pt" style:font-name-complex="Arial" style:font-size-complex="11pt"/>
    </style:style>
    <style:style style:name="T37" style:family="text">
      <style:text-properties style:font-name="Arial" fo:font-size="11pt" officeooo:rsid="00ae134a" style:font-name-asian="Arial" style:font-size-asian="11pt" style:font-name-complex="Arial" style:font-size-complex="11pt"/>
    </style:style>
    <style:style style:name="T38" style:family="text">
      <style:text-properties style:font-name="Arial" fo:font-size="11pt" fo:background-color="transparent" loext:char-shading-value="0" style:font-name-asian="Calibri" style:font-size-asian="11pt" style:font-name-complex="Arial" style:font-size-complex="11pt"/>
    </style:style>
    <style:style style:name="T39" style:family="text">
      <style:text-properties style:font-name="Arial" fo:font-size="11pt" officeooo:rsid="00603182" fo:background-color="transparent" loext:char-shading-value="0" style:font-name-asian="Calibri" style:font-size-asian="11pt" style:font-name-complex="Arial" style:font-size-complex="11pt"/>
    </style:style>
    <style:style style:name="T40" style:family="text">
      <style:text-properties style:font-name="Arial" fo:font-size="11pt" style:text-underline-style="none" style:font-size-asian="11pt" style:font-name-complex="Arial" style:font-size-complex="11pt"/>
    </style:style>
    <style:style style:name="T41" style:family="text">
      <style:text-properties style:font-name="Arial" fo:font-size="11pt" style:text-underline-style="none" style:font-name-asian="Times New Roman" style:font-size-asian="11pt" style:font-name-complex="Arial" style:font-size-complex="11pt"/>
    </style:style>
    <style:style style:name="T42" style:family="text">
      <style:text-properties style:font-name="Arial" fo:font-size="11pt" style:text-underline-style="none" officeooo:rsid="00603182" style:font-name-asian="Times New Roman" style:font-size-asian="11pt" style:font-name-complex="Arial" style:font-size-complex="11pt"/>
    </style:style>
    <style:style style:name="T43" style:family="text">
      <style:text-properties style:font-name="Arial" fo:font-size="11pt" officeooo:rsid="00879c2d"/>
    </style:style>
    <style:style style:name="T44" style:family="text">
      <style:text-properties style:font-name="Arial" fo:language="zxx" fo:country="none" style:font-name-asian="Times New Roman" style:font-name-complex="Arial"/>
    </style:style>
    <style:style style:name="T45" style:family="text">
      <style:text-properties style:font-name="Arial" fo:language="zxx" fo:country="none" officeooo:rsid="003140fe" style:font-name-asian="Times New Roman" style:font-name-complex="Arial"/>
    </style:style>
    <style:style style:name="T46" style:family="text">
      <style:text-properties style:font-name="Arial" fo:language="zxx" fo:country="none" officeooo:rsid="0012ff1b" style:font-name-asian="Times New Roman" style:font-name-complex="Arial"/>
    </style:style>
    <style:style style:name="T47" style:family="text">
      <style:text-properties style:font-name="Arial" fo:language="zxx" fo:country="none" officeooo:rsid="00253cfc" style:font-name-asian="Times New Roman" style:font-name-complex="Arial"/>
    </style:style>
    <style:style style:name="T48" style:family="text">
      <style:text-properties style:font-name="Arial" fo:language="zxx" fo:country="none" officeooo:rsid="00359082" style:font-name-asian="Times New Roman" style:font-name-complex="Arial"/>
    </style:style>
    <style:style style:name="T49" style:family="text">
      <style:text-properties style:font-name="Arial" fo:language="zxx" fo:country="none" officeooo:rsid="00258117" style:font-name-asian="Times New Roman" style:font-name-complex="Arial"/>
    </style:style>
    <style:style style:name="T50" style:family="text">
      <style:text-properties style:font-name="Arial" fo:language="zxx" fo:country="none" officeooo:rsid="00378aa6" style:font-name-asian="Times New Roman" style:font-name-complex="Arial"/>
    </style:style>
    <style:style style:name="T51" style:family="text">
      <style:text-properties style:font-name="Arial" fo:language="zxx" fo:country="none" officeooo:rsid="0039aa29" style:font-name-asian="Times New Roman" style:font-name-complex="Arial"/>
    </style:style>
    <style:style style:name="T52" style:family="text">
      <style:text-properties style:font-name="Arial" fo:language="zxx" fo:country="none" officeooo:rsid="006d4be7" style:font-name-asian="Times New Roman" style:font-name-complex="Arial"/>
    </style:style>
    <style:style style:name="T53" style:family="text">
      <style:text-properties style:font-name="Arial" fo:language="zxx" fo:country="none" officeooo:rsid="0039b213" style:font-name-asian="Times New Roman" style:font-name-complex="Arial"/>
    </style:style>
    <style:style style:name="T54" style:family="text">
      <style:text-properties style:font-name="Arial" fo:language="zxx" fo:country="none" officeooo:rsid="006da9c8" style:font-name-asian="Times New Roman" style:font-name-complex="Arial"/>
    </style:style>
    <style:style style:name="T55" style:family="text">
      <style:text-properties style:font-name="Arial" fo:language="zxx" fo:country="none" officeooo:rsid="006f282f" style:font-name-asian="Times New Roman" style:font-name-complex="Arial"/>
    </style:style>
    <style:style style:name="T56" style:family="text">
      <style:text-properties style:font-name="Arial" fo:language="zxx" fo:country="none" officeooo:rsid="00182ba4" style:font-name-asian="Times New Roman" style:font-name-complex="Arial"/>
    </style:style>
    <style:style style:name="T57" style:family="text">
      <style:text-properties style:font-name="Arial" fo:language="zxx" fo:country="none" officeooo:rsid="003b5fe0" style:font-name-asian="Times New Roman" style:font-name-complex="Arial"/>
    </style:style>
    <style:style style:name="T58" style:family="text">
      <style:text-properties style:font-name="Arial" fo:language="zxx" fo:country="none" style:font-name-asian="Arial" style:font-name-complex="Arial"/>
    </style:style>
    <style:style style:name="T59" style:family="text">
      <style:text-properties style:font-name="Arial" fo:language="zxx" fo:country="none" officeooo:rsid="00378aa6" style:font-name-asian="Arial" style:font-name-complex="Arial"/>
    </style:style>
    <style:style style:name="T60" style:family="text">
      <style:text-properties style:font-name="Arial" fo:language="zxx" fo:country="none" officeooo:rsid="004922ee" style:font-name-asian="Arial" style:font-name-complex="Arial"/>
    </style:style>
    <style:style style:name="T61" style:family="text">
      <style:text-properties style:font-name="Arial" fo:language="zxx" fo:country="none" style:text-underline-style="solid" style:text-underline-width="auto" style:text-underline-color="font-color" fo:font-weight="bold" style:font-name-asian="Calibri" style:font-weight-asian="bold" style:font-name-complex="Arial" style:font-weight-complex="bold"/>
    </style:style>
    <style:style style:name="T62" style:family="text">
      <style:text-properties style:font-name="Arial" fo:language="zxx" fo:country="none" style:text-underline-style="solid" style:text-underline-width="auto" style:text-underline-color="font-color" fo:font-weight="bold" style:font-name-asian="Times New Roman" style:font-weight-asian="bold" style:font-name-complex="Arial" style:font-weight-complex="bold"/>
    </style:style>
    <style:style style:name="T63" style:family="text">
      <style:text-properties style:font-name="Arial" fo:language="zxx" fo:country="none" style:text-underline-style="solid" style:text-underline-width="auto" style:text-underline-color="font-color" fo:font-weight="bold" officeooo:rsid="0026c016" style:font-name-asian="Times New Roman" style:font-weight-asian="bold" style:font-name-complex="Arial" style:font-weight-complex="bold"/>
    </style:style>
    <style:style style:name="T64" style:family="text">
      <style:text-properties style:font-name="Arial" fo:language="zxx" fo:country="none" style:text-underline-style="solid" style:text-underline-width="auto" style:text-underline-color="font-color" fo:font-weight="bold" officeooo:rsid="0012ff1b" style:font-name-asian="Times New Roman" style:font-weight-asian="bold" style:font-name-complex="Arial" style:font-weight-complex="bold"/>
    </style:style>
    <style:style style:name="T65" style:family="text">
      <style:text-properties style:font-name="Arial" fo:language="zxx" fo:country="non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6" style:family="text">
      <style:text-properties style:font-name="Arial" fo:language="zxx" fo:country="none" style:font-name-asian="Calibri" style:font-name-complex="Arial"/>
    </style:style>
    <style:style style:name="T67" style:family="text">
      <style:text-properties style:font-name="Arial" fo:language="zxx" fo:country="none" officeooo:rsid="00378aa6" style:font-name-asian="Calibri" style:font-name-complex="Arial"/>
    </style:style>
    <style:style style:name="T68" style:family="text">
      <style:text-properties style:font-name="Arial" fo:language="zxx" fo:country="none" officeooo:rsid="002a7aa6" style:font-name-asian="Calibri" style:font-name-complex="Arial"/>
    </style:style>
    <style:style style:name="T69" style:family="text">
      <style:text-properties style:font-name="Arial" fo:language="zxx" fo:country="none" officeooo:rsid="007494ff" style:font-name-asian="Calibri" style:font-name-complex="Arial"/>
    </style:style>
    <style:style style:name="T70" style:family="text">
      <style:text-properties style:font-name="Arial" fo:language="zxx" fo:country="none" officeooo:rsid="003b5fe0" style:font-name-asian="Calibri" style:font-name-complex="Arial"/>
    </style:style>
    <style:style style:name="T71" style:family="text">
      <style:text-properties style:font-name="Arial" fo:language="zxx" fo:country="none" style:font-name-complex="Arial"/>
    </style:style>
    <style:style style:name="T72" style:family="text">
      <style:text-properties style:font-name="Arial" fo:language="zxx" fo:country="none" officeooo:rsid="0024e930" style:font-name-complex="Arial"/>
    </style:style>
    <style:style style:name="T73" style:family="text">
      <style:text-properties style:font-name="Arial" fo:language="zxx" fo:country="none" officeooo:rsid="00258117" style:font-name-complex="Arial"/>
    </style:style>
    <style:style style:name="T74" style:family="text">
      <style:text-properties style:font-name="Arial" fo:language="zxx" fo:country="none" officeooo:rsid="00288412" style:font-name-complex="Arial"/>
    </style:style>
    <style:style style:name="T75" style:family="text">
      <style:text-properties style:font-name="Arial" fo:language="zxx" fo:country="none" officeooo:rsid="0039aa29" style:font-name-complex="Arial"/>
    </style:style>
    <style:style style:name="T76" style:family="text">
      <style:text-properties style:font-name="Arial" fo:language="zxx" fo:country="none" officeooo:rsid="0014f746" style:font-name-complex="Arial"/>
    </style:style>
    <style:style style:name="T77" style:family="text">
      <style:text-properties style:font-name="Arial" fo:language="zxx" fo:country="none" officeooo:rsid="0015f523" style:font-name-complex="Arial"/>
    </style:style>
    <style:style style:name="T78" style:family="text">
      <style:text-properties style:font-name="Arial" fo:language="zxx" fo:country="none" officeooo:rsid="00182ba4" style:font-name-complex="Arial"/>
    </style:style>
    <style:style style:name="T79" style:family="text">
      <style:text-properties style:font-name="Arial" fo:language="zxx" fo:country="none" style:font-name-asian="Cambria" style:font-name-complex="Arial"/>
    </style:style>
    <style:style style:name="T80" style:family="text">
      <style:text-properties style:font-name="Arial" fo:language="zxx" fo:country="none" officeooo:rsid="00359082" style:font-name-asian="Cambria" style:font-name-complex="Arial"/>
    </style:style>
    <style:style style:name="T81" style:family="text">
      <style:text-properties style:font-name="Arial" fo:language="zxx" fo:country="none" fo:background-color="transparent" loext:char-shading-value="0" style:font-name-asian="Times New Roman" style:font-name-complex="Arial"/>
    </style:style>
    <style:style style:name="T82" style:family="text">
      <style:text-properties style:font-name="Arial" fo:language="zxx" fo:country="none" officeooo:rsid="0011f109" fo:background-color="transparent" loext:char-shading-value="0" style:font-name-asian="Times New Roman" style:font-name-complex="Arial"/>
    </style:style>
    <style:style style:name="T83" style:family="text">
      <style:text-properties style:font-name="Arial" fo:language="zxx" fo:country="none" officeooo:rsid="00378aa6" fo:background-color="transparent" loext:char-shading-value="0" style:font-name-asian="Times New Roman" style:font-name-complex="Arial"/>
    </style:style>
    <style:style style:name="T84" style:family="text">
      <style:text-properties style:font-name="Arial" fo:language="zxx" fo:country="none" officeooo:rsid="003b5fe0" fo:background-color="transparent" loext:char-shading-value="0" style:font-name-asian="Times New Roman" style:font-name-complex="Arial"/>
    </style:style>
    <style:style style:name="T85" style:family="text">
      <style:text-properties style:font-name="Arial" fo:language="zxx" fo:country="none" fo:background-color="transparent" loext:char-shading-value="0" style:font-name-complex="Arial"/>
    </style:style>
    <style:style style:name="T86" style:family="text">
      <style:text-properties style:font-name="Arial" fo:language="zxx" fo:country="none" officeooo:rsid="0039b213" fo:background-color="transparent" loext:char-shading-value="0" style:font-name-complex="Arial"/>
    </style:style>
    <style:style style:name="T87" style:family="text">
      <style:text-properties style:font-name="Arial" fo:language="zxx" fo:country="none" officeooo:rsid="0086220b" fo:background-color="transparent" loext:char-shading-value="0" style:font-name-complex="Arial"/>
    </style:style>
    <style:style style:name="T88" style:family="text">
      <style:text-properties style:font-name="Arial" fo:language="zxx" fo:country="none" fo:font-weight="bold" style:font-name-asian="Calibri" style:font-weight-asian="bold" style:font-name-complex="Arial" style:font-weight-complex="bold"/>
    </style:style>
    <style:style style:name="T89" style:family="text">
      <style:text-properties style:font-name="Arial" fo:language="zxx" fo:country="none" fo:font-weight="bold" officeooo:rsid="00843dc6" style:font-name-asian="Calibri" style:font-weight-asian="bold" style:font-name-complex="Arial" style:font-weight-complex="bold"/>
    </style:style>
    <style:style style:name="T90" style:family="text">
      <style:text-properties style:font-name="Arial" fo:language="zxx" fo:country="none" fo:font-weight="bold" officeooo:rsid="00288412" style:font-name-asian="Calibri" style:font-weight-asian="bold" style:font-name-complex="Arial" style:font-weight-complex="bold"/>
    </style:style>
    <style:style style:name="T91" style:family="text">
      <style:text-properties style:font-name="Arial" fo:language="zxx" fo:country="none" fo:font-weight="bold" officeooo:rsid="00378aa6" style:font-name-asian="Calibri" style:font-weight-asian="bold" style:font-name-complex="Arial" style:font-weight-complex="bold"/>
    </style:style>
    <style:style style:name="T92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93" style:family="text">
      <style:text-properties style:font-name="Arial" fo:language="zxx" fo:country="none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anguage="zxx" fo:country="none" fo:font-weight="normal" style:font-name-asian="Times New Roman" style:font-weight-asian="normal" style:font-name-complex="Arial" style:font-weight-complex="normal"/>
    </style:style>
    <style:style style:name="T95" style:family="text">
      <style:text-properties style:font-name="Arial" fo:language="zxx" fo:country="none" fo:font-weight="normal" officeooo:rsid="0018bd01" style:font-name-asian="Times New Roman" style:font-weight-asian="normal" style:font-name-complex="Arial" style:font-weight-complex="normal"/>
    </style:style>
    <style:style style:name="T96" style:family="text">
      <style:text-properties style:font-name="Arial" fo:language="zxx" fo:country="none" fo:font-weight="normal" style:font-name-asian="Calibri" style:font-weight-asian="normal" style:font-name-complex="Arial" style:font-weight-complex="normal"/>
    </style:style>
    <style:style style:name="T97" style:family="text">
      <style:text-properties style:font-name="Arial" fo:language="zxx" fo:country="none" fo:font-weight="normal" style:font-weight-asian="normal" style:font-name-complex="Arial" style:font-weight-complex="normal"/>
    </style:style>
    <style:style style:name="T98" style:family="text">
      <style:text-properties style:font-name="Arial" style:font-name-complex="Arial"/>
    </style:style>
    <style:style style:name="T99" style:family="text">
      <style:text-properties style:font-name="Arial" fo:font-size="9pt" fo:language="zxx" fo:country="none" style:font-name-asian="Nimbus Roman No9 L" style:font-size-asian="9pt" style:font-name-complex="Arial" style:font-size-complex="9pt"/>
    </style:style>
    <style:style style:name="T100" style:family="text">
      <style:text-properties style:font-name="Arial" fo:font-size="9pt" fo:language="zxx" fo:country="none" fo:font-weight="bold" style:font-name-asian="Calibri" style:font-size-asian="9pt" style:font-weight-asian="bold" style:font-name-complex="Arial" style:font-size-complex="9pt" style:font-weight-complex="bold"/>
    </style:style>
    <style:style style:name="T101" style:family="text">
      <style:text-properties style:font-name="Arial" fo:font-size="10.5pt" style:font-size-asian="10.5pt" style:font-name-complex="Arial" style:font-size-complex="10.5pt"/>
    </style:style>
    <style:style style:name="T102" style:family="text">
      <style:text-properties style:font-name="Arial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103" style:family="text">
      <style:text-properties style:font-name="Arial" fo:font-size="10.5pt" fo:language="zxx" fo:country="none" style:font-name-asian="Calibri" style:font-size-asian="10.5pt" style:font-name-complex="Arial" style:font-size-complex="10.5pt"/>
    </style:style>
    <style:style style:name="T104" style:family="text">
      <style:text-properties style:font-name="Arial" fo:font-size="10.5pt" fo:language="zxx" fo:country="none" style:font-name-asian="Times New Roman" style:font-size-asian="10.5pt" style:font-name-complex="Arial" style:font-size-complex="10.5pt"/>
    </style:style>
    <style:style style:name="T105" style:family="text">
      <style:text-properties style:font-name="Arial" fo:font-size="10.5pt" fo:language="zxx" fo:country="none" officeooo:rsid="003acca0" style:font-name-asian="Times New Roman" style:font-size-asian="10.5pt" style:font-name-complex="Arial" style:font-size-complex="10.5pt"/>
    </style:style>
    <style:style style:name="T106" style:family="text">
      <style:text-properties style:font-name="Arial" fo:font-size="10.5pt" fo:language="zxx" fo:country="none" style:font-size-asian="10.5pt" style:font-name-complex="Arial" style:font-size-complex="10.5pt"/>
    </style:style>
    <style:style style:name="T107" style:family="text">
      <style:text-properties style:font-name="Arial" fo:font-size="10.5pt" fo:language="zxx" fo:country="none" fo:font-weight="bold" style:font-size-asian="10.5pt" style:font-weight-asian="bold" style:font-name-complex="Arial" style:font-size-complex="10.5pt" style:font-weight-complex="bold"/>
    </style:style>
    <style:style style:name="T108" style:family="text">
      <style:text-properties fo:font-size="9pt" fo:font-weight="normal" officeooo:rsid="0011f109" style:font-size-asian="9pt" style:font-weight-asian="normal" style:font-size-complex="9pt" style:font-weight-complex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style:use-window-font-color="true" style:font-name="Arial" fo:font-size="11pt" style:font-size-asian="11pt" style:font-name-complex="Arial" style:font-size-complex="11pt"/>
    </style:style>
    <style:style style:name="T111" style:family="text">
      <style:text-properties style:use-window-font-color="true" style:font-name="Arial" fo:font-size="10.5pt" fo:language="zxx" fo:country="none" style:text-underline-style="none" style:font-name-asian="Times New Roman" style:font-size-asian="10.5pt" style:font-name-complex="Arial" style:font-size-complex="10.5pt"/>
    </style:style>
    <style:style style:name="T112" style:family="text">
      <style:text-properties style:use-window-font-color="true" style:font-name="Arial" fo:font-size="10.5pt" fo:language="zxx" fo:country="none" style:text-underline-style="none" officeooo:rsid="006da9c8" style:font-name-asian="Times New Roman" style:font-size-asian="10.5pt" style:font-name-complex="Arial" style:font-size-complex="10.5pt"/>
    </style:style>
    <style:style style:name="T113" style:family="text">
      <style:text-properties style:use-window-font-color="true" style:font-name="Arial" fo:font-size="10.5pt" fo:language="zxx" fo:country="none" style:text-underline-style="none" style:font-name-asian="Calibri" style:font-size-asian="10.5pt" style:font-name-complex="Arial" style:font-size-complex="10.5pt"/>
    </style:style>
    <style:style style:name="T114" style:family="text">
      <style:text-properties style:use-window-font-color="true" style:font-name="Arial" fo:font-size="10.5pt" fo:language="zxx" fo:country="none" style:text-underline-style="none" fo:background-color="transparent" loext:char-shading-value="0" style:font-name-asian="Times New Roman" style:font-size-asian="10.5pt" style:font-name-complex="Arial" style:font-size-complex="10.5pt"/>
    </style:style>
    <style:style style:name="T115" style:family="text">
      <style:text-properties officeooo:rsid="0011f109"/>
    </style:style>
    <style:style style:name="T116" style:family="text">
      <style:text-properties officeooo:rsid="0012ff1b"/>
    </style:style>
    <style:style style:name="T117" style:family="text">
      <style:text-properties officeooo:rsid="0018bd01"/>
    </style:style>
    <style:style style:name="T118" style:family="text">
      <style:text-properties officeooo:rsid="00258117"/>
    </style:style>
    <style:style style:name="T119" style:family="text">
      <style:text-properties officeooo:rsid="003140fe"/>
    </style:style>
    <style:style style:name="T120" style:family="text">
      <style:text-properties officeooo:rsid="0031cf12"/>
    </style:style>
    <style:style style:name="T121" style:family="text">
      <style:text-properties officeooo:rsid="00359082"/>
    </style:style>
    <style:style style:name="T122" style:family="text">
      <style:text-properties officeooo:rsid="00367cd0"/>
    </style:style>
    <style:style style:name="T123" style:family="text">
      <style:text-properties officeooo:rsid="00378aa6"/>
    </style:style>
    <style:style style:name="T124" style:family="text">
      <style:text-properties officeooo:rsid="0039aa29"/>
    </style:style>
    <style:style style:name="T125" style:family="text">
      <style:text-properties officeooo:rsid="0039b213"/>
    </style:style>
    <style:style style:name="T126" style:family="text">
      <style:text-properties officeooo:rsid="003acca0"/>
    </style:style>
    <style:style style:name="T127" style:family="text">
      <style:text-properties fo:language="zxx" fo:country="none" style:font-name-asian="Times New Roman"/>
    </style:style>
    <style:style style:name="T128" style:family="text">
      <style:text-properties fo:language="zxx" fo:country="none" officeooo:rsid="003b5fe0" style:font-name-asian="Times New Roman"/>
    </style:style>
    <style:style style:name="T129" style:family="text">
      <style:text-properties fo:language="zxx" fo:country="none" fo:font-weight="bold" style:font-name-asian="Times New Roman" style:font-weight-asian="bold" style:font-weight-complex="bold"/>
    </style:style>
    <style:style style:name="T130" style:family="text">
      <style:text-properties officeooo:rsid="003fb44e"/>
    </style:style>
    <style:style style:name="T131" style:family="text">
      <style:text-properties officeooo:rsid="00404ed8"/>
    </style:style>
    <style:style style:name="T132" style:family="text">
      <style:text-properties officeooo:rsid="004194ac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3140fe" fo:background-color="transparent" loext:char-shading-value="0"/>
    </style:style>
    <style:style style:name="T135" style:family="text">
      <style:text-properties officeooo:rsid="0048caf8"/>
    </style:style>
    <style:style style:name="T136" style:family="text">
      <style:text-properties officeooo:rsid="00603182"/>
    </style:style>
    <style:style style:name="T137" style:family="text">
      <style:text-properties officeooo:rsid="006094ea"/>
    </style:style>
    <style:style style:name="T138" style:family="text">
      <style:text-properties officeooo:rsid="00609f2e"/>
    </style:style>
    <style:style style:name="T139" style:family="text">
      <style:text-properties fo:font-size="10.5pt" style:font-size-asian="10.5pt" style:font-size-complex="10.5pt"/>
    </style:style>
    <style:style style:name="T140" style:family="text">
      <style:text-properties fo:font-size="10.5pt" officeooo:rsid="00378aa6" style:font-size-asian="10.5pt" style:font-size-complex="10.5pt"/>
    </style:style>
    <style:style style:name="T141" style:family="text">
      <style:text-properties fo:font-size="10.5pt" officeooo:rsid="0011f109" style:font-size-asian="10.5pt" style:font-size-complex="10.5pt"/>
    </style:style>
    <style:style style:name="T142" style:family="text">
      <style:text-properties fo:font-size="10.5pt" fo:font-weight="normal" style:font-name-asian="Times New Roman" style:font-size-asian="10.5pt" style:font-weight-asian="normal" style:font-size-complex="10.5pt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section text:style-name="Sect1" text:name="Seção1">
        <text:p text:style-name="P9"><text:span text:style-name="T26">Anexo</text:span><text:span text:style-name="T30"> </text:span><text:span text:style-name="T26">I</text:span></text:p>
        <text:p text:style-name="P10"><text:span text:style-name="T26">Endereços</text:span><text:span text:style-name="T30"> </text:span><text:span text:style-name="T26">dos</text:span><text:span text:style-name="T30"> </text:span><text:span text:style-name="T31">C</text:span><text:span text:style-name="T27">a</text:span><text:span text:style-name="T26">mp</text:span><text:span text:style-name="T27">i</text:span><text:span text:style-name="T30"> </text:span><text:span text:style-name="T26">do</text:span><text:span text:style-name="T30"> </text:span><text:span text:style-name="T26">IFSULDEMINAS</text:span></text:p>
        <text:p text:style-name="P32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55"><text:span text:style-name="T26">C</text:span><text:span text:style-name="T28">a</text:span><text:span text:style-name="T26">mpus</text:span><text:span text:style-name="T30"> </text:span><text:span text:style-name="T26">Inconfidentes</text:span></text:p>
              <text:p text:style-name="P54"><text:span text:style-name="T12">Praça</text:span><text:span text:style-name="T19"> </text:span><text:span text:style-name="T12">Tiradentes,</text:span><text:span text:style-name="T19"> </text:span><text:span text:style-name="T12">416,</text:span><text:span text:style-name="T19"> </text:span><text:span text:style-name="T12">Centro,</text:span><text:span text:style-name="T19"> </text:span><text:span text:style-name="T12">Inconfidentes</text:span><text:span text:style-name="T19"> – </text:span><text:span text:style-name="T12">MG,</text:span><text:span text:style-name="T19"> </text:span><text:span text:style-name="T12">CEP</text:span><text:span text:style-name="T19"> </text:span><text:span text:style-name="T12">37.576-000,</text:span><text:span text:style-name="T19"> </text:span><text:span text:style-name="T12">Contato:</text:span><text:span text:style-name="T19"> </text:span><text:span text:style-name="T21">(</text:span><text:span text:style-name="T12">35</text:span><text:span text:style-name="T14">)</text:span><text:span text:style-name="T19"> </text:span><text:span text:style-name="T12">3464-1</text:span><text:span text:style-name="T14">200</text:span><text:span text:style-name="T19"> </text:span></text:p>
              <text:p text:style-name="P56"><text:span text:style-name="T12">Assistentes</text:span><text:span text:style-name="T19"> </text:span><text:span text:style-name="T12">Sociais:</text:span><text:span text:style-name="T19"> </text:span><text:span text:style-name="T12">Adriana</text:span><text:span text:style-name="T19"> da </text:span><text:span text:style-name="T12">Silva</text:span><text:span text:style-name="T19"> </text:span><text:span text:style-name="T12">Oliveira</text:span><text:span text:style-name="T19"> e Aline Silva dos Santos</text:span></text:p>
            </table:table-cell>
          </table:table-row>
        </table:table>
        <text:p text:style-name="P34"><text:s/></text:p>
        <table:table table:name="Tabela13" table:style-name="Tabela13">
          <table:table-column table:style-name="Tabela13.A"/>
          <table:table-row table:style-name="Tabela13.1">
            <table:table-cell table:style-name="Tabela13.A1" office:value-type="string">
              <text:p text:style-name="P55"><text:span text:style-name="T26">C</text:span><text:span text:style-name="T28">a</text:span><text:span text:style-name="T26">mpus</text:span><text:span text:style-name="T30"> </text:span><text:span text:style-name="T26">Machado</text:span></text:p>
              <text:p text:style-name="P56"><text:span text:style-name="T12">Rodovia</text:span><text:span text:style-name="T19"> </text:span><text:span text:style-name="T12">Machado</text:span><text:span text:style-name="T19"> </text:span><text:span text:style-name="T12">-</text:span><text:span text:style-name="T19"> </text:span><text:span text:style-name="T12">Paraguaçú,</text:span><text:span text:style-name="T19"> </text:span><text:span text:style-name="T12">km</text:span><text:span text:style-name="T19"> </text:span><text:span text:style-name="T12">3</text:span><text:span text:style-name="T19">, </text:span><text:span text:style-name="T12">Bairro</text:span><text:span text:style-name="T19"> </text:span><text:span text:style-name="T12">Santo</text:span><text:span text:style-name="T19"> </text:span><text:span text:style-name="T12">Antônio,</text:span><text:span text:style-name="T19"> </text:span><text:span text:style-name="T12">Machado</text:span><text:span text:style-name="T19"> – </text:span><text:span text:style-name="T12">MG,</text:span><text:span text:style-name="T19"> </text:span><text:span text:style-name="T12">CEP</text:span><text:span text:style-name="T19"> </text:span><text:span text:style-name="T12">37.750-000</text:span><text:span text:style-name="T19"> </text:span></text:p>
              <text:p text:style-name="P56"><text:span text:style-name="T12">Contato:</text:span><text:span text:style-name="T19"> </text:span><text:span text:style-name="T21">(</text:span><text:span text:style-name="T12">35</text:span><text:span text:style-name="T14">)</text:span><text:span text:style-name="T19"> </text:span><text:span text:style-name="T12">3295</text:span><text:span text:style-name="T19">-</text:span><text:span text:style-name="T12">9734</text:span><text:span text:style-name="T19"> </text:span></text:p>
              <text:p text:style-name="P56"><text:span text:style-name="T12">Assistentes</text:span><text:span text:style-name="T19"> </text:span><text:span text:style-name="T12">Sociais:</text:span><text:span text:style-name="T19"> </text:span><text:span text:style-name="T12">Nathalia</text:span><text:span text:style-name="T19"> </text:span><text:span text:style-name="T12">Lopes</text:span><text:span text:style-name="T19"> </text:span><text:span text:style-name="T12">Caldeira</text:span><text:span text:style-name="T19"> </text:span><text:span text:style-name="T12">Brant</text:span><text:span text:style-name="T19"> </text:span><text:span text:style-name="T12">e</text:span><text:span text:style-name="T19"> </text:span><text:span text:style-name="T12">Yara</text:span><text:span text:style-name="T19"> </text:span><text:span text:style-name="T12">Dias</text:span><text:span text:style-name="T19"> </text:span><text:span text:style-name="T12">Fernandes</text:span><text:span text:style-name="T19"> </text:span><text:span text:style-name="T12">Cerqueira</text:span></text:p>
            </table:table-cell>
          </table:table-row>
        </table:table>
        <text:p text:style-name="P54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55"><text:span text:style-name="T26">C</text:span><text:span text:style-name="T28">a</text:span><text:span text:style-name="T26">mpus</text:span><text:span text:style-name="T30"> </text:span><text:span text:style-name="T26">Muzambinho</text:span></text:p>
              <text:p text:style-name="P56"><text:span text:style-name="T12">Estrada</text:span><text:span text:style-name="T19"> </text:span><text:span text:style-name="T12">de</text:span><text:span text:style-name="T19"> </text:span><text:span text:style-name="T12">Muzambinho,</text:span><text:span text:style-name="T19"> </text:span><text:span text:style-name="T12">km</text:span><text:span text:style-name="T19"> </text:span><text:span text:style-name="T12">35</text:span><text:span text:style-name="T19">, </text:span><text:span text:style-name="T12">Bairro</text:span><text:span text:style-name="T19"> </text:span><text:span text:style-name="T12">Morro</text:span><text:span text:style-name="T19"> </text:span><text:span text:style-name="T12">Preto</text:span><text:span text:style-name="T19">, </text:span><text:span text:style-name="T23">Muzambinho – MG, </text:span><text:span text:style-name="T12">Cx.</text:span><text:span text:style-name="T19"> </text:span><text:span text:style-name="T12">Postal</text:span><text:span text:style-name="T19"> </text:span><text:span text:style-name="T12">02</text:span><text:span text:style-name="T19"> </text:span><text:span text:style-name="T12">-</text:span><text:span text:style-name="T19"> </text:span><text:span text:style-name="T12">CEP:</text:span><text:span text:style-name="T19"> </text:span><text:span text:style-name="T12">37.890-000</text:span><text:span text:style-name="T19"> </text:span></text:p>
              <text:p text:style-name="P56"><text:span text:style-name="T12">Contato:</text:span><text:span text:style-name="T19"> </text:span><text:span text:style-name="T21">(</text:span><text:span text:style-name="T12">35</text:span><text:span text:style-name="T14">)</text:span><text:span text:style-name="T19"> </text:span><text:span text:style-name="T12">3571</text:span><text:span text:style-name="T19">-</text:span><text:span text:style-name="T12">5051</text:span></text:p>
              <text:p text:style-name="P60"><text:span text:style-name="T12">Assistentes</text:span><text:span text:style-name="T19"> </text:span><text:span text:style-name="T12">Sociais:</text:span><text:span text:style-name="T19"> </text:span><text:span text:style-name="T12">Clélia</text:span><text:span text:style-name="T19"> </text:span><text:span text:style-name="T12">Mara</text:span><text:span text:style-name="T19"> </text:span><text:span text:style-name="T12">Tardelli</text:span><text:span text:style-name="T19"> </text:span><text:span text:style-name="T12">e</text:span><text:span text:style-name="T19"> Iandara M. G. Trevisan</text:span></text:p>
            </table:table-cell>
          </table:table-row>
        </table:table>
        <text:p text:style-name="P54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55"><text:span text:style-name="T26">C</text:span><text:span text:style-name="T28">a</text:span><text:span text:style-name="T26">mpus</text:span><text:span text:style-name="T30"> </text:span><text:span text:style-name="T26">Passos</text:span></text:p>
              <text:p text:style-name="P56"><text:span text:style-name="T12">Rua</text:span><text:span text:style-name="T19"> </text:span><text:span text:style-name="T12">Mario</text:span><text:span text:style-name="T19"> </text:span><text:span text:style-name="T12">Ribola,</text:span><text:span text:style-name="T19"> </text:span><text:span text:style-name="T12">409, Penha</text:span><text:span text:style-name="T19"> </text:span><text:span text:style-name="T12">II, Passos – MG, CEP:</text:span><text:span text:style-name="T19"> </text:span><text:span text:style-name="T12">37.903-358</text:span><text:span text:style-name="T19">, </text:span><text:span text:style-name="T12">Contato:</text:span><text:span text:style-name="T19"> </text:span><text:span text:style-name="T21">(</text:span><text:span text:style-name="T12">35</text:span><text:span text:style-name="T14">)</text:span><text:span text:style-name="T19"> </text:span><text:span text:style-name="T12">3526</text:span><text:span text:style-name="T19">-</text:span><text:span text:style-name="T12">4856</text:span></text:p>
              <text:p text:style-name="P56"><text:span text:style-name="T12">Assistente</text:span><text:span text:style-name="T19"> </text:span><text:span text:style-name="T12">Social: </text:span><text:span text:style-name="T13">Denís Jesus da Silva</text:span></text:p>
            </table:table-cell>
          </table:table-row>
        </table:table>
        <text:p text:style-name="P54"/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55"><text:span text:style-name="T26">C</text:span><text:span text:style-name="T28">a</text:span><text:span text:style-name="T26">mpus</text:span><text:span text:style-name="T30"> </text:span><text:span text:style-name="T26">Poços</text:span><text:span text:style-name="T30"> </text:span><text:span text:style-name="T26">de</text:span><text:span text:style-name="T30"> </text:span><text:span text:style-name="T26">Caldas</text:span></text:p>
              <text:p text:style-name="P54"><text:span text:style-name="T15">Av. Dirce Pereira Rosa, 300, Jardim Esperança</text:span><text:span text:style-name="T12">, Poços</text:span><text:span text:style-name="T19"> </text:span><text:span text:style-name="T12">de</text:span><text:span text:style-name="T19"> </text:span><text:span text:style-name="T12">Caldas</text:span><text:span text:style-name="T19"> – </text:span><text:span text:style-name="T12">MG,</text:span><text:span text:style-name="T19"> </text:span><text:span text:style-name="T12">CEP</text:span><text:span text:style-name="T19"> </text:span><text:span text:style-name="T12">37.701-103</text:span><text:span text:style-name="T19"> </text:span></text:p>
              <text:p text:style-name="P56"><text:span text:style-name="T12">Contato:</text:span><text:span text:style-name="T19"> </text:span><text:span text:style-name="T21">(</text:span><text:span text:style-name="T12">35</text:span><text:span text:style-name="T14">)</text:span><text:span text:style-name="T19"> </text:span><text:span text:style-name="T12">3713</text:span><text:span text:style-name="T19">-</text:span><text:span text:style-name="T12">5120</text:span><text:span text:style-name="T19"> </text:span></text:p>
              <text:p text:style-name="P56"><text:span text:style-name="T19">Assistente Social: </text:span><text:span text:style-name="T20">Fábio Geraldo de Ávila</text:span></text:p>
            </table:table-cell>
          </table:table-row>
        </table:table>
        <text:p text:style-name="P54"/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P55"><text:span text:style-name="T26">C</text:span><text:span text:style-name="T28">a</text:span><text:span text:style-name="T26">mpus</text:span><text:span text:style-name="T30"> </text:span><text:span text:style-name="T26">Pouso</text:span><text:span text:style-name="T30"> </text:span><text:span text:style-name="T26">Alegre</text:span></text:p>
              <text:p text:style-name="Standard"><text:span text:style-name="T24">Av. Maria da Conceição Santos</text:span><text:span text:style-name="T19">,</text:span><text:span text:style-name="T24">900, Bairro Parque Real,</text:span><text:span text:style-name="T19"> </text:span><text:span text:style-name="T12">Pouso</text:span><text:span text:style-name="T19"> </text:span><text:span text:style-name="T12">Alegre – MG,</text:span><text:span text:style-name="T19"> </text:span><text:span text:style-name="T12">CEP</text:span><text:span text:style-name="T19"> </text:span><text:span text:style-name="T12">37.550-0</text:span><text:span text:style-name="T110">00</text:span></text:p>
              <text:p text:style-name="P60"><text:span text:style-name="T12">Contato:</text:span><text:span text:style-name="T19"> </text:span><text:span text:style-name="T21">(</text:span><text:span text:style-name="T12">35</text:span><text:span text:style-name="T14">)</text:span><text:span text:style-name="T19"> 3427-66</text:span><text:span text:style-name="T24">00</text:span></text:p>
              <text:p text:style-name="P60"><text:span text:style-name="T12">Assistente</text:span><text:span text:style-name="T19"> </text:span><text:span text:style-name="T12">Social:</text:span><text:span text:style-name="T19"> </text:span><text:span text:style-name="T12">Maria</text:span><text:span text:style-name="T19"> </text:span><text:span text:style-name="T12">Elizabeti</text:span><text:span text:style-name="T19"> </text:span><text:span text:style-name="T12">da</text:span><text:span text:style-name="T19"> </text:span><text:span text:style-name="T12">Silva</text:span><text:span text:style-name="T19"> </text:span><text:span text:style-name="T12">Bernardo</text:span><text:span text:style-name="T19"> </text:span></text:p>
            </table:table-cell>
          </table:table-row>
        </table:table>
        <text:p text:style-name="P54"/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P59"><text:span text:style-name="T26">C</text:span><text:span text:style-name="T28">a</text:span><text:span text:style-name="T26">mpus Avançado Três</text:span><text:span text:style-name="T30"> </text:span><text:span text:style-name="T26">Corações</text:span></text:p>
              <text:p text:style-name="P61"><text:span text:style-name="T12">R.</text:span><text:span text:style-name="T19"> </text:span><text:span text:style-name="T12">Coronel</text:span><text:span text:style-name="T19"> </text:span><text:span text:style-name="T12">Edgar</text:span><text:span text:style-name="T19"> </text:span><text:span text:style-name="T12">Cavalcanti</text:span><text:span text:style-name="T19"> </text:span><text:span text:style-name="T12">de</text:span><text:span text:style-name="T19"> </text:span><text:span text:style-name="T12">Albuquerque,</text:span><text:span text:style-name="T19"> </text:span><text:span text:style-name="T12">61, Bairro</text:span><text:span text:style-name="T19"> </text:span><text:span text:style-name="T12">Chácara</text:span><text:span text:style-name="T19"> </text:span><text:span text:style-name="T12">das</text:span><text:span text:style-name="T19"> </text:span><text:span text:style-name="T12">Rosas, Três</text:span><text:span text:style-name="T19"> </text:span><text:span text:style-name="T12">Corações – </text:span><text:span text:style-name="T16">MG, <text:s text:c="5"/></text:span><text:span text:style-name="T19"><text:s/>CEP 37.410-000 - </text:span><text:span text:style-name="T22">Contato: (35) 3232-9494</text:span></text:p>
              <text:p text:style-name="P3"><text:span text:style-name="T12">Responsável:</text:span><text:span text:style-name="T38"> Paulo C</text:span><text:span text:style-name="T39">é</text:span><text:span text:style-name="T38">sar Camilo Ferraz </text:span></text:p>
            </table:table-cell>
          </table:table-row>
        </table:table>
        <text:p text:style-name="P54"/>
        <text:p text:style-name="P54"/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Standard"><text:span text:style-name="T26">C</text:span><text:span text:style-name="T29">a</text:span><text:span text:style-name="T26">mpus Avançado Carmo</text:span><text:span text:style-name="T30"> </text:span><text:span text:style-name="T26">de</text:span><text:span text:style-name="T30"> </text:span><text:span text:style-name="T26">Minas</text:span></text:p>
              <text:p text:style-name="P29">Alameda Murilo Eugênio Rubião, s/nº, Bairro Chacrinha, Carmo de Minas – MG, CEP 37.472-000</text:p>
              <text:p text:style-name="P62"><text:span text:style-name="T12">Contato: </text:span><text:span text:style-name="T40">(35)</text:span><text:span text:style-name="T41"> </text:span><text:span text:style-name="T42">99980-7953</text:span></text:p>
              <text:p text:style-name="P62"><text:span text:style-name="T12">Responsável:</text:span><text:span text:style-name="T19"> Alianne de Almeida Silva </text:span></text:p>
            </table:table-cell>
          </table:table-row>
        </table:table>
        <text:p text:style-name="P33"/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P88">Pró-Reitoria de Ensino – Coordenação de Acompanhamento ao Educando </text:p>
              <text:p text:style-name="P89"><text:span text:style-name="T136">Av. Vicente Simões, 1111, Bairro Nova Pouso Alegre,</text:span> Pouso Alegre – MG, CEP: 37.550-000</text:p>
              <text:p text:style-name="P91"><text:span text:style-name="T17">Contato: (35) 3449-6189 ou </text:span><text:a xlink:type="simple" xlink:href="mailto:assistencia.estudantil@ifsuldeminas.edu.br" text:style-name="Internet_20_link" text:visited-style-name="Visited_20_Internet_20_Link"><text:span text:style-name="Internet_20_link"><text:span text:style-name="T17">assistencia.estudantil@ifsuldeminas.edu.br</text:span></text:span></text:a><text:span text:style-name="T17"> </text:span></text:p>
              <text:p text:style-name="P90">Responsável: Maira Figueiredo Vieira</text:p>
            </table:table-cell>
          </table:table-row>
        </table:table>
        <text:p text:style-name="P9"/>
        <text:p text:style-name="P9"/>
        <text:p text:style-name="P9"/>
        <text:p text:style-name="P9"/>
        <text:p text:style-name="P9"/>
        <text:p text:style-name="P9"><text:soft-page-break/></text:p>
        <text:p text:style-name="P9"><text:span text:style-name="T26">Anexo</text:span><text:span text:style-name="T30"> </text:span><text:span text:style-name="T26">II</text:span></text:p>
        <text:p text:style-name="P19"/>
        <text:p text:style-name="P9"><text:span text:style-name="T26">DECLARAÇÃO</text:span><text:span text:style-name="T30"> </text:span><text:span text:style-name="T26">DE</text:span><text:span text:style-name="T30"> </text:span><text:span text:style-name="T26">RENDA</text:span></text:p>
        <text:p text:style-name="P82"/>
        <text:p text:style-name="P84"><text:tab/><text:tab/>Eu,_________________________________________, CPF nº _______________,</text:p>
        <text:p text:style-name="P81"><text:span text:style-name="T11"><text:tab/><text:tab/><text:tab/><text:tab/><text:tab/></text:span><text:span text:style-name="T99">(nome do declarante)</text:span></text:p>
        <text:p text:style-name="P84">declaro sob as penas da lei que a renda média dos últimos _____ meses, no valor de R$ _____________ mensais, declarada, refere-se aos ganhos obtidos com meu trabalho em atividades de _________________________________, realizado em______________________.</text:p>
        <text:p text:style-name="P81"><text:span text:style-name="T11"><text:tab/><text:tab/><text:tab/><text:tab/><text:tab/><text:tab/><text:tab/><text:tab/><text:tab/> <text:s text:c="8"/></text:span><text:span text:style-name="T99">(local onde realiza a ativadade)</text:span></text:p>
        <text:p text:style-name="P84"><text:tab/><text:tab/><text:tab/>Declaro ainda que o valor acima apresentado é verdadeiro e estou ciente de que a omissão de informações ou a apresentação de dados ou documentos falsos e/ou divergentes podem resultar em processo contra mim dos tipos: PENAL (crime de falsidade ideológica) e CÍVEL (ressarcimento por prejuízo causado a terceiros).</text:p>
        <text:p text:style-name="P84"><text:tab/><text:tab/><text:tab/>Autorizo a devida investigação e fiscalização para fins de averiguar e confirmar a informação declarada acima, caso seja necessário. </text:p>
        <text:p text:style-name="P83"/>
        <text:p text:style-name="P83"/>
        <text:p text:style-name="P86">____________________,______ de ______________________ de 201<text:span text:style-name="T130">6</text:span>. </text:p>
        <text:p text:style-name="P82"/>
        <text:p text:style-name="P82"/>
        <text:p text:style-name="P82"/>
        <text:p text:style-name="P19">_____________________________________________</text:p>
        <text:p text:style-name="P10"><text:span text:style-name="T10"><text:s/></text:span><text:span text:style-name="T5">Assinatura do declarante</text:span><text:span text:style-name="T4"> (com firma reconhecida em Cartório)</text:span></text:p>
        <text:p text:style-name="P21"><text:tab/><text:tab/><text:tab/><text:tab/><text:tab/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30"><text:tab/><text:tab/><text:tab/><text:tab/><text:tab/><text:tab/></text:p>
        <text:p text:style-name="P30"/>
        <text:p text:style-name="P30"/>
        <text:p text:style-name="P30"/>
        <text:p text:style-name="P26"/>
        <text:p text:style-name="P27"/>
        <text:p text:style-name="P9"/>
        <text:p text:style-name="P9"/>
        <text:p text:style-name="P31"><text:soft-page-break/></text:p>
        <text:p text:style-name="P9"><text:span text:style-name="T26">Anexo</text:span><text:span text:style-name="T30"> </text:span><text:span text:style-name="T26">III</text:span></text:p>
        <text:p text:style-name="P6"/>
        <text:p text:style-name="P4"><text:span text:style-name="T32">DECLARAÇÃO</text:span><text:span text:style-name="T33"> </text:span><text:span text:style-name="T32">DE</text:span><text:span text:style-name="T33"> </text:span><text:span text:style-name="T32">AUSÊNCIA</text:span><text:span text:style-name="T33"> </text:span><text:span text:style-name="T32">DE</text:span><text:span text:style-name="T33"> </text:span><text:span text:style-name="T32">RENDA</text:span></text:p>
        <text:p text:style-name="P1"><text:line-break/></text:p>
        <text:p text:style-name="P8"><text:span text:style-name="T12"><text:tab/><text:tab/>Eu,</text:span><text:span text:style-name="T36"> </text:span><text:span text:style-name="T12">______________________________________________________________,</text:span><text:span text:style-name="T36"> </text:span><text:span text:style-name="T12">(informar</text:span><text:span text:style-name="T36"> </text:span><text:span text:style-name="T12">o</text:span><text:span text:style-name="T36"> </text:span><text:span text:style-name="T12">nome</text:span><text:span text:style-name="T36"> </text:span><text:span text:style-name="T12">da</text:span><text:span text:style-name="T36"> </text:span><text:span text:style-name="T12">pessoa</text:span><text:span text:style-name="T36"> </text:span><text:span text:style-name="T12">que</text:span><text:span text:style-name="T36"> </text:span><text:span text:style-name="T12">vai</text:span><text:span text:style-name="T36"> </text:span><text:span text:style-name="T12">assinar</text:span><text:span text:style-name="T36"> </text:span><text:span text:style-name="T12">a</text:span><text:span text:style-name="T36"> </text:span><text:span text:style-name="T12">declaração),</text:span><text:span text:style-name="T36"> </text:span><text:span text:style-name="T12">portador</text:span><text:span text:style-name="T36"> </text:span><text:span text:style-name="T12">(a)</text:span><text:span text:style-name="T36"> </text:span><text:span text:style-name="T12">do</text:span><text:span text:style-name="T36"> </text:span><text:span text:style-name="T12">RG</text:span><text:span text:style-name="T36"> </text:span><text:span text:style-name="T12">nº</text:span><text:span text:style-name="T36"> </text:span><text:span text:style-name="T12">_________________</text:span><text:span text:style-name="T36"> </text:span><text:span text:style-name="T12">e</text:span><text:span text:style-name="T36"> </text:span><text:span text:style-name="T12">inscrito</text:span><text:span text:style-name="T36"> </text:span><text:span text:style-name="T12">(a)</text:span><text:span text:style-name="T36"> </text:span><text:span text:style-name="T12">no</text:span><text:span text:style-name="T36"> </text:span><text:span text:style-name="T12">CPF</text:span><text:span text:style-name="T36"> </text:span><text:span text:style-name="T12">sob</text:span><text:span text:style-name="T36"> </text:span><text:span text:style-name="T12">o</text:span><text:span text:style-name="T36"> </text:span><text:span text:style-name="T12">nº</text:span><text:span text:style-name="T36"> </text:span><text:span text:style-name="T12">___________________________,</text:span><text:span text:style-name="T36"> </text:span><text:span text:style-name="T12">declaro,</text:span><text:span text:style-name="T36"> </text:span><text:span text:style-name="T12">sob</text:span><text:span text:style-name="T36"> </text:span><text:span text:style-name="T12">as</text:span><text:span text:style-name="T36"> </text:span><text:span text:style-name="T12">penas</text:span><text:span text:style-name="T36"> </text:span><text:span text:style-name="T12">da</text:span><text:span text:style-name="T36"> </text:span><text:span text:style-name="T12">lei,</text:span><text:span text:style-name="T36"> </text:span><text:span text:style-name="T12">para</text:span><text:span text:style-name="T36"> </text:span><text:span text:style-name="T12">fins</text:span><text:span text:style-name="T36"> </text:span><text:span text:style-name="T12">de</text:span><text:span text:style-name="T36"> </text:span><text:span text:style-name="T12">apresentação</text:span><text:span text:style-name="T36"> </text:span><text:span text:style-name="T12">ao</text:span><text:span text:style-name="T36"> </text:span><text:span text:style-name="T12">IFSULDEMINAS,</text:span><text:span text:style-name="T36"> </text:span><text:span text:style-name="T12">que</text:span><text:span text:style-name="T36"> </text:span><text:span text:style-name="T12">não</text:span><text:span text:style-name="T36"> </text:span><text:span text:style-name="T12">exerço nenhum</text:span><text:span text:style-name="T36"> </text:span><text:span text:style-name="T12">tipo</text:span><text:span text:style-name="T36"> </text:span><text:span text:style-name="T12">de</text:span><text:span text:style-name="T36"> </text:span><text:span text:style-name="T12">atividade</text:span><text:span text:style-name="T36"> </text:span><text:span text:style-name="T12">remunerada</text:span><text:span text:style-name="T36"> desde</text:span><text:span text:style-name="T37"> </text:span><text:span text:style-name="T36">________________________________ </text:span><text:span text:style-name="T12">sendo</text:span><text:span text:style-name="T36"> </text:span><text:span text:style-name="T12">dependente</text:span><text:span text:style-name="T36"> </text:span><text:span text:style-name="T12">financeiramente</text:span><text:span text:style-name="T36"> </text:span><text:span text:style-name="T12">de</text:span><text:span text:style-name="T36"> </text:span><text:span text:style-name="T12">______________________________________________________________,</text:span><text:span text:style-name="T36"> </text:span><text:span text:style-name="T12">que</text:span><text:span text:style-name="T36"> </text:span><text:span text:style-name="T12">é</text:span><text:span text:style-name="T36"> </text:span><text:span text:style-name="T12">__________________________________(informar</text:span><text:span text:style-name="T36"> </text:span><text:span text:style-name="T12">grau</text:span><text:span text:style-name="T36"> </text:span><text:span text:style-name="T12">de</text:span><text:span text:style-name="T36"> </text:span><text:span text:style-name="T12">parentesco</text:span><text:span text:style-name="T36"> </text:span><text:span text:style-name="T12">da</text:span><text:span text:style-name="T36"> </text:span><text:span text:style-name="T12">pessoa)</text:span><text:span text:style-name="T36"> </text:span><text:span text:style-name="T12">sendo</text:span><text:span text:style-name="T36"> </text:span><text:span text:style-name="T12">portador</text:span><text:span text:style-name="T36"> </text:span><text:span text:style-name="T12">(a)</text:span><text:span text:style-name="T36"> </text:span><text:span text:style-name="T12">do</text:span><text:span text:style-name="T36"> </text:span><text:span text:style-name="T12">RG</text:span><text:span text:style-name="T36"> </text:span><text:span text:style-name="T12">nº</text:span><text:span text:style-name="T36"> </text:span><text:span text:style-name="T12">_______________________</text:span><text:span text:style-name="T36"> </text:span><text:span text:style-name="T12">e</text:span><text:span text:style-name="T36"> </text:span><text:span text:style-name="T12">inscrito</text:span><text:span text:style-name="T36"> </text:span><text:span text:style-name="T12">(a)</text:span><text:span text:style-name="T36"> </text:span><text:span text:style-name="T12">no</text:span><text:span text:style-name="T36"> </text:span><text:span text:style-name="T12">CPF</text:span><text:span text:style-name="T36"> </text:span><text:span text:style-name="T12">sob</text:span><text:span text:style-name="T36"> </text:span><text:span text:style-name="T12">o</text:span><text:span text:style-name="T36"> </text:span><text:span text:style-name="T12">nº</text:span><text:span text:style-name="T36"> </text:span><text:span text:style-name="T12">_______________________.</text:span></text:p>
        <text:p text:style-name="P2"/>
        <text:p text:style-name="P8"><text:span text:style-name="T25">Declaro,</text:span><text:span text:style-name="T34"> </text:span><text:span text:style-name="T25">ainda,</text:span><text:span text:style-name="T34"> </text:span><text:span text:style-name="T25">a</text:span><text:span text:style-name="T34"> </text:span><text:span text:style-name="T25">inteira</text:span><text:span text:style-name="T34"> </text:span><text:span text:style-name="T25">responsabilidade</text:span><text:span text:style-name="T34"> </text:span><text:span text:style-name="T25">pelas</text:span><text:span text:style-name="T34"> </text:span><text:span text:style-name="T25">informações</text:span><text:span text:style-name="T34"> </text:span><text:span text:style-name="T25">contidas</text:span><text:span text:style-name="T34"> </text:span><text:span text:style-name="T25">nesta</text:span><text:span text:style-name="T34"> </text:span><text:span text:style-name="T25">declaração,</text:span><text:span text:style-name="T34"> </text:span><text:span text:style-name="T25">estando</text:span><text:span text:style-name="T34"> </text:span><text:span text:style-name="T25">ciente</text:span><text:span text:style-name="T34"> </text:span><text:span text:style-name="T25">de</text:span><text:span text:style-name="T34"> </text:span><text:span text:style-name="T25">que</text:span><text:span text:style-name="T34"> </text:span><text:span text:style-name="T25">a</text:span><text:span text:style-name="T34"> </text:span><text:span text:style-name="T25">omissão</text:span><text:span text:style-name="T34"> </text:span><text:span text:style-name="T25">ou</text:span><text:span text:style-name="T34"> </text:span><text:span text:style-name="T25">a</text:span><text:span text:style-name="T34"> </text:span><text:span text:style-name="T25">apresentação</text:span><text:span text:style-name="T34"> </text:span><text:span text:style-name="T25">de</text:span><text:span text:style-name="T34"> </text:span><text:span text:style-name="T25">informações</text:span><text:span text:style-name="T34"> </text:span><text:span text:style-name="T25">e/ou</text:span><text:span text:style-name="T34"> </text:span><text:span text:style-name="T25">documentos</text:span><text:span text:style-name="T34"> </text:span><text:span text:style-name="T25">falsos</text:span><text:span text:style-name="T34"> </text:span><text:span text:style-name="T25">ou</text:span><text:span text:style-name="T34"> </text:span><text:span text:style-name="T25">divergentes,</text:span><text:span text:style-name="T34"> </text:span><text:span text:style-name="T25">implicarão</text:span><text:span text:style-name="T34"> </text:span><text:span text:style-name="T25">em</text:span><text:span text:style-name="T34"> </text:span><text:span text:style-name="T25">medidas</text:span><text:span text:style-name="T34"> </text:span><text:span text:style-name="T25">judiciais.</text:span><text:span text:style-name="T34"> </text:span></text:p>
        <text:p text:style-name="P2"/>
        <text:p text:style-name="P8"><text:span text:style-name="T12">Autorizo</text:span><text:span text:style-name="T36"> </text:span><text:span text:style-name="T12">ao</text:span><text:span text:style-name="T36"> </text:span><text:span text:style-name="T12">IFSULDEMINAS</text:span><text:span text:style-name="T36"> </text:span><text:span text:style-name="T12">a</text:span><text:span text:style-name="T36"> </text:span><text:span text:style-name="T12">averiguar</text:span><text:span text:style-name="T36"> </text:span><text:span text:style-name="T12">as</text:span><text:span text:style-name="T36"> </text:span><text:span text:style-name="T12">informações</text:span><text:span text:style-name="T36"> </text:span><text:span text:style-name="T12">acima</text:span><text:span text:style-name="T36"> </text:span><text:span text:style-name="T12">fornecidas.</text:span><text:span text:style-name="T36"> </text:span></text:p>
        <text:p text:style-name="P2"/>
        <text:p text:style-name="P8"><text:span text:style-name="T12">Por</text:span><text:span text:style-name="T36"> </text:span><text:span text:style-name="T12">ser</text:span><text:span text:style-name="T36"> </text:span><text:span text:style-name="T12">expressão</text:span><text:span text:style-name="T36"> </text:span><text:span text:style-name="T12">da</text:span><text:span text:style-name="T36"> </text:span><text:span text:style-name="T12">verdade,</text:span><text:span text:style-name="T36"> </text:span><text:span text:style-name="T12">firmo</text:span><text:span text:style-name="T36"> </text:span><text:span text:style-name="T12">e</text:span><text:span text:style-name="T36"> </text:span><text:span text:style-name="T12">assino</text:span><text:span text:style-name="T36"> </text:span><text:span text:style-name="T12">a</text:span><text:span text:style-name="T36"> </text:span><text:span text:style-name="T12">presente</text:span><text:span text:style-name="T36"> </text:span><text:span text:style-name="T12">para</text:span><text:span text:style-name="T36"> </text:span><text:span text:style-name="T12">que</text:span><text:span text:style-name="T36"> </text:span><text:span text:style-name="T12">a</text:span><text:span text:style-name="T36"> </text:span><text:span text:style-name="T12">mesma</text:span><text:span text:style-name="T36"> </text:span><text:span text:style-name="T12">produza</text:span><text:span text:style-name="T36"> </text:span><text:span text:style-name="T12">seus</text:span><text:span text:style-name="T36"> </text:span><text:span text:style-name="T12">efeitos</text:span><text:span text:style-name="T36"> </text:span><text:span text:style-name="T12">legais</text:span><text:span text:style-name="T36"> </text:span><text:span text:style-name="T12">e</text:span><text:span text:style-name="T36"> </text:span><text:span text:style-name="T12">de</text:span><text:span text:style-name="T36"> </text:span><text:span text:style-name="T12">direito,</text:span><text:span text:style-name="T36"> </text:span><text:span text:style-name="T12">e</text:span><text:span text:style-name="T36"> </text:span><text:span text:style-name="T12">estou</text:span><text:span text:style-name="T36"> </text:span><text:span text:style-name="T12">ciente</text:span><text:span text:style-name="T36"> </text:span><text:span text:style-name="T12">de</text:span><text:span text:style-name="T36"> </text:span><text:span text:style-name="T12">que</text:span><text:span text:style-name="T36"> </text:span><text:span text:style-name="T12">responderei</text:span><text:span text:style-name="T36"> </text:span><text:span text:style-name="T12">legalmente</text:span><text:span text:style-name="T36"> </text:span><text:span text:style-name="T12">pela</text:span><text:span text:style-name="T36"> </text:span><text:span text:style-name="T12">informação</text:span><text:span text:style-name="T36"> </text:span><text:span text:style-name="T12">prestada.</text:span></text:p>
        <text:p text:style-name="P1"/>
        <text:p text:style-name="P5"><text:span text:style-name="T4">___________________________,</text:span><text:span text:style-name="T10"> </text:span><text:span text:style-name="T8">______</text:span><text:span text:style-name="T10"> </text:span><text:span text:style-name="T8">de</text:span><text:span text:style-name="T10"> </text:span><text:span text:style-name="T8">_____________________</text:span><text:span text:style-name="T10"> </text:span><text:span text:style-name="T8">de</text:span><text:span text:style-name="T10"> </text:span><text:span text:style-name="T8">201</text:span><text:span text:style-name="T9">6</text:span><text:span text:style-name="T8">.</text:span></text:p>
        <text:p text:style-name="P7"/>
        <text:p text:style-name="P7"/>
        <text:p text:style-name="P7"/>
        <text:p text:style-name="P7"/>
        <text:p text:style-name="P19">_____________________________________________</text:p>
        <text:p text:style-name="P10"><text:span text:style-name="T10"><text:s/></text:span><text:span text:style-name="T5">Assinatura do declarante</text:span><text:span text:style-name="T4"> (com firma reconhecida em Cartório)</text:span></text:p>
        <text:p text:style-name="P20"><text:tab/><text:tab/><text:tab/><text:tab/><text:tab/></text:p>
        <text:p text:style-name="P32"/>
        <text:p text:style-name="P16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31"><text:soft-page-break/></text:p>
        <text:p text:style-name="P9"><text:span text:style-name="T26">Anexo</text:span><text:span text:style-name="T30"> </text:span><text:span text:style-name="T26">IV</text:span></text:p>
        <text:p text:style-name="P19"/>
        <text:p text:style-name="P9"><text:span text:style-name="T26">DECLARAÇÃO</text:span><text:span text:style-name="T30"> </text:span><text:span text:style-name="T26">PENSÃO</text:span><text:span text:style-name="T30"> </text:span><text:span text:style-name="T26">ALIMENTÍCIA</text:span></text:p>
        <text:p text:style-name="P82"/>
        <text:p text:style-name="P84"><text:tab/><text:tab/>Eu, ________________________________________, CPF nº ________________,</text:p>
        <text:p text:style-name="P81"><text:span text:style-name="T11"><text:tab/><text:tab/><text:tab/><text:tab/><text:tab/></text:span><text:span text:style-name="T99">(nome do declarante)</text:span></text:p>
        <text:p text:style-name="P85">declaro sob as penas da lei que:</text:p>
        <text:p text:style-name="P85"><text:span text:style-name="T115">( <text:s/>) </text:span>recebo pensão alimentícia no valor mensal de R$ ________________;</text:p>
        <text:p text:style-name="P85"><text:span text:style-name="T115">( <text:s/>) não recebo</text:span> pensão alimentícia.</text:p>
        <text:p text:style-name="P84"><text:tab/><text:tab/>Declaro ainda que <text:span text:style-name="T115">a informação</text:span> acima apresentad<text:span text:style-name="T115">a</text:span> é verdadeir<text:span text:style-name="T115">a</text:span> e estou ciente de que a omissão de informações ou a apresentação de dados ou documentos falsos e/ou divergentes podem resultar em processo contra mim dos tipos: PENAL (crime de falsidade ideológica) e CÍVEL (ressarcimento por prejuízo causado a terceiros).</text:p>
        <text:p text:style-name="P84"><text:tab/><text:tab/>Autorizo a devida investigação e fiscalização para fins de averiguar e confirmar a informação declarada acima, caso seja necessário. </text:p>
        <text:p text:style-name="P83"/>
        <text:list xml:id="list6496853181285427494" text:style-name="WW8Num3">
          <text:list-item>
            <text:h text:style-name="P95" text:outline-level="1"><text:span text:style-name="T1">DADOS</text:span><text:span text:style-name="T2"> </text:span><text:span text:style-name="T1">DE</text:span><text:span text:style-name="T2"> </text:span><text:span text:style-name="T1">QUEM</text:span><text:span text:style-name="T2"> </text:span><text:span text:style-name="T1">PAGA</text:span><text:span text:style-name="T2"> </text:span><text:span text:style-name="T1">A</text:span><text:span text:style-name="T2"> </text:span><text:span text:style-name="T1">PENSÃO </text:span><text:span text:style-name="T108">(preenchimento obrigatório somente para quem recebe)</text:span></text:h>
          </text:list-item>
        </text:list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P52"/>
              <text:p text:style-name="P28">Nome:_______________________________________________________________________</text:p>
              <text:p text:style-name="P51"><text:span text:style-name="T12">CPF:</text:span><text:span text:style-name="T36"> </text:span><text:span text:style-name="T12">_________________________________RG:____________________________________</text:span></text:p>
              <text:p text:style-name="P51"><text:span text:style-name="T12">Endereço</text:span><text:span text:style-name="T36"> </text:span><text:span text:style-name="T12">Completo:____________________________________________________________</text:span></text:p>
              <text:p text:style-name="P28">____________________________________________________________________________</text:p>
              <text:p text:style-name="P51"><text:span text:style-name="T12">Telefone(s):</text:span><text:span text:style-name="T36"> </text:span><text:span text:style-name="T12">__________________________________________________________________</text:span></text:p>
            </table:table-cell>
          </table:table-row>
        </table:table>
        <text:list xml:id="list111531859751518" text:continue-numbering="true" text:style-name="WW8Num3">
          <text:list-item>
            <text:h text:style-name="P95" text:outline-level="1"/>
          </text:list-item>
          <text:list-item>
            <text:h text:style-name="P97" text:outline-level="1"/>
          </text:list-item>
          <text:list-item>
            <text:h text:style-name="P96" text:outline-level="1"><text:span text:style-name="T1">DADOS</text:span><text:span text:style-name="T2"> </text:span><text:span text:style-name="T1">DOS</text:span><text:span text:style-name="T2"> </text:span><text:span text:style-name="T1">BENEFICIÁRIOS</text:span><text:span text:style-name="T2"> </text:span><text:span text:style-name="T1">DA</text:span><text:span text:style-name="T2"> </text:span><text:span text:style-name="T1">PENSÃO </text:span><text:span text:style-name="T108">(preenchimento obrigatório somente para quem recebe)</text:span></text:h>
          </text:list-item>
        </text:list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52"/>
              <text:p text:style-name="P51"><text:span text:style-name="T12">Nome:_______________________________________________________</text:span><text:span text:style-name="T36"> <text:s/></text:span><text:span text:style-name="T12">Idade:__________</text:span></text:p>
              <text:p text:style-name="P51"><text:span text:style-name="T12">Nome:_______________________________________________________</text:span><text:span text:style-name="T36"> <text:s/></text:span><text:span text:style-name="T12">Idade:__________</text:span></text:p>
              <text:p text:style-name="P51"><text:span text:style-name="T12">Nome:_______________________________________________________</text:span><text:span text:style-name="T36"> <text:s/></text:span><text:span text:style-name="T12">Idade:__________</text:span></text:p>
              <text:p text:style-name="P28"/>
            </table:table-cell>
          </table:table-row>
        </table:table>
        <text:p text:style-name="P53"/>
        <text:p text:style-name="P86">____________________, ______ de ______________________ de 201<text:span text:style-name="T130">6</text:span>. </text:p>
        <text:p text:style-name="P82"/>
        <text:p text:style-name="P87"/>
        <text:p text:style-name="P19">________________________________________</text:p>
        <text:p text:style-name="P58"><text:span text:style-name="T58"><text:s/></text:span><text:span text:style-name="T44">Assinatura do declarante</text:span></text:p>
        <text:p text:style-name="P35"/>
        <text:p text:style-name="P35"/>
        <text:p text:style-name="P35"/>
        <text:p text:style-name="P35"/>
        <text:p text:style-name="P35">___________________________________________________</text:p>
        <text:p text:style-name="P36"><text:span text:style-name="T137">Assinatura do </text:span>Responsável Legal no caso dos estudantes menores de 18 anos</text:p>
        <text:p text:style-name="P21"><text:tab/><text:tab/><text:tab/><text:tab/><text:tab/></text:p>
        <text:p text:style-name="P16"><text:soft-page-break/></text:p>
        <text:p text:style-name="P15">Anexo V</text:p>
        <text:p text:style-name="P24"/>
        <text:p text:style-name="P11"><text:span text:style-name="T5">O candidato deverá guardar a sua via do </text:span><text:span text:style-name="T6">PROTOCOLO</text:span><text:span text:style-name="T5"> de entrega da documentação, pois é a comprovação de que os documentos foram entregues dentro do prazo estabelecido neste Edital para entrega de documentos.</text:span></text:p>
        <text:p text:style-name="P16"/>
        <text:p text:style-name="P16"/>
        <text:p text:style-name="P16">PROTOCOLO DE ENTREGA DA DOCUMENTAÇÃO COMPROBATÓRIA <text:s/>(via da Instituição)</text:p>
        <text:p text:style-name="P16"/>
        <text:p text:style-name="P16"/>
        <text:p text:style-name="P22">Data da entrega da documentação: ________/________/___________</text:p>
        <text:p text:style-name="P22">Nome do candidato: _____________________________________________________________</text:p>
        <text:p text:style-name="P22">Numero do Protocolo (gerado pelo Sistema de Inscrição): ___________</text:p>
        <text:p text:style-name="P22">Assinatura d<text:span text:style-name="T138">o</text:span> <text:span text:style-name="T138">servidor que</text:span> receb<text:span text:style-name="T131">eu</text:span> a documentação:____________________________________</text:p>
        <text:p text:style-name="P17">OBS: A documentação deve ser entregue em envolpe lacrado pelo candidato <text:span text:style-name="T131">esta via colada no lado de fora do envelope</text:span>.</text:p>
        <text:p text:style-name="P37"/>
        <text:p text:style-name="P37"/>
        <text:p text:style-name="P37"/>
        <text:p text:style-name="P37"/>
        <text:p text:style-name="P57"><text:span text:style-name="T100">CORTE AQUI</text:span><text:span text:style-name="T7">...........................................................................................................................................</text:span></text:p>
        <text:p text:style-name="P22"/>
        <text:p text:style-name="P16"/>
        <text:p text:style-name="P16">PROTOCOLO DE ENTREGA DA DOCUMENTAÇÃO COMPROBATÓRIA (via do candidato)</text:p>
        <text:p text:style-name="P16"/>
        <text:p text:style-name="P16"/>
        <text:p text:style-name="P22">Data da entrega da documentação:________/________/___________</text:p>
        <text:p text:style-name="P22">Nome do candidato:_____________________________________________________________</text:p>
        <text:p text:style-name="P22">Numero do Protocolo (gerado pelo Sistema de Inscrição): ___________</text:p>
        <text:p text:style-name="P23">Assinatura d<text:span text:style-name="T138">o</text:span> <text:span text:style-name="T138">servidor que</text:span> receb<text:span text:style-name="T131">eu</text:span> a documentação:____________________________________</text:p>
        <text:p text:style-name="P17">OBS: A documentação deve ser entregue em envolpe lacrado pelo candidato <text:span text:style-name="T131">e esta via deve ser guardada até o fim do processo</text:span>.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8">Anexo VI</text:p>
        <text:p text:style-name="P39"/>
        <text:p text:style-name="P63"><text:span text:style-name="T61">1.</text:span><text:span text:style-name="T62"> Xérox dos documentos do CANDIDATO:</text:span></text:p>
        <text:p text:style-name="P76"><text:span text:style-name="T66">I - </text:span><text:span text:style-name="T71">RG;</text:span></text:p>
        <text:p text:style-name="P76"><text:span text:style-name="T66">II -</text:span><text:span text:style-name="T44"> </text:span><text:span text:style-name="T71">CPF;</text:span></text:p>
        <text:p text:style-name="P76"><text:span text:style-name="T71">III –</text:span><text:span text:style-name="T44"> </text:span><text:span text:style-name="T45">c</text:span><text:span text:style-name="T44">omprovação de Estado Civil: Certidão de Nascimento ou </text:span><text:span text:style-name="T71">Certidão</text:span><text:span text:style-name="T44"> </text:span><text:span text:style-name="T71">de</text:span><text:span text:style-name="T44"> C</text:span><text:span text:style-name="T71">asamento ou Declaração de União Estável </text:span><text:span text:style-name="T72">ou equivalente</text:span></text:p>
        <text:p text:style-name="P76"><text:span text:style-name="T66">IV -</text:span><text:span text:style-name="T44"> </text:span><text:span text:style-name="T45">c</text:span><text:span text:style-name="T44">ertidão de óbito, caso os pais, responsáveis ou cônjuge/companheiro(a) sejam falecidos;</text:span></text:p>
        <text:p text:style-name="P63"><text:span text:style-name="T44">V - Histórico Escolar (Ensino</text:span><text:span text:style-name="T79"> </text:span><text:span text:style-name="T71">Fundamental e Ensino</text:span><text:span text:style-name="T79"> </text:span><text:span text:style-name="T71">Médio)</text:span><text:span text:style-name="T66">;</text:span></text:p>
        <text:p text:style-name="P41">VI – <text:span text:style-name="T119">c</text:span>omprovante de bolsa de estudo integral/parcial (para o candidatos que estudaram em escola particular com bolsa integral/parcial);</text:p>
        <text:p text:style-name="P41">VII – <text:span text:style-name="T120">c</text:span>ertificado de conclusão de curso ou<text:span text:style-name="T133"> </text:span><text:span text:style-name="T134">documento </text:span>equivalente <text:span text:style-name="T135">de cursos </text:span>realizado<text:span text:style-name="T135">s</text:span> anteriormente (cursos técnicos, graduação ou pós-graduação);</text:p>
        <text:p text:style-name="P42">VIII - Histórico Acadêmico (obrigatório para os estudantes não ingressantes);</text:p>
        <text:p text:style-name="P63"><text:span text:style-name="T79">IX - </text:span><text:span text:style-name="T80">d</text:span><text:span text:style-name="T71">eclaração</text:span><text:span text:style-name="T79"> </text:span><text:span text:style-name="T71">de</text:span><text:span text:style-name="T79"> </text:span><text:span text:style-name="T71">estágio</text:span><text:span text:style-name="T79"> </text:span><text:span text:style-name="T71">obrigatório</text:span><text:span text:style-name="T79"> </text:span><text:span text:style-name="T71">emitida</text:span><text:span text:style-name="T79"> </text:span><text:span text:style-name="T71">pelo</text:span><text:span text:style-name="T79"> </text:span><text:span text:style-name="T71">Professor</text:span><text:span text:style-name="T79"> ou Setor </text:span><text:span text:style-name="T71">responsável</text:span><text:span text:style-name="T79"> – </text:span><text:span text:style-name="T71">caso</text:span><text:span text:style-name="T79"> </text:span><text:span text:style-name="T71">o</text:span><text:span text:style-name="T79"> </text:span><text:span text:style-name="T71">estudante</text:span><text:span text:style-name="T79"> </text:span><text:span text:style-name="T71">esteja</text:span><text:span text:style-name="T79"> </text:span><text:span text:style-name="T71">apenas</text:span><text:span text:style-name="T79"> </text:span><text:span text:style-name="T71">realizando</text:span><text:span text:style-name="T79"> </text:span><text:span text:style-name="T71">atividades</text:span><text:span text:style-name="T79"> </text:span><text:span text:style-name="T71">de</text:span><text:span text:style-name="T79"> </text:span><text:span text:style-name="T71">estágio</text:span><text:span text:style-name="T79"> </text:span><text:span text:style-name="T71">obrigatório;</text:span></text:p>
        <text:p text:style-name="P76"><text:span text:style-name="T66">X -</text:span><text:span text:style-name="T44"> </text:span><text:span text:style-name="T71">Carteira</text:span><text:span text:style-name="T44"> </text:span><text:span text:style-name="T71">de</text:span><text:span text:style-name="T44"> </text:span><text:span text:style-name="T71">Trabalho</text:span><text:span text:style-name="T44"> </text:span><text:span text:style-name="T71">e</text:span><text:span text:style-name="T44"> </text:span><text:span text:style-name="T71">Previdência</text:span><text:span text:style-name="T44"> </text:span><text:span text:style-name="T71">Social</text:span><text:span text:style-name="T44"> – </text:span><text:span text:style-name="T71">CTPS</text:span><text:span text:style-name="T44"> – página com foto, página da Qualificação Civil (dados pessoais do trabalhador)</text:span><text:span text:style-name="T71">,</text:span><text:span text:style-name="T44"> página do C</text:span><text:span text:style-name="T71">ontrato</text:span><text:span text:style-name="T44"> </text:span><text:span text:style-name="T71">de</text:span><text:span text:style-name="T44"> T</text:span><text:span text:style-name="T71">rabalho</text:span><text:span text:style-name="T44"> com o último registro e a próxima página em branco, </text:span><text:span text:style-name="T46">para candidatos </text:span><text:span text:style-name="T47">com idade entre</text:span><text:span text:style-name="T46"> 18 </text:span><text:span text:style-name="T47">e 70 anos</text:span><text:span text:style-name="T46">.</text:span></text:p>
        <text:p text:style-name="P70">a) Aposentado(a) por invalidez está dispensado de apresentar a CTPS;</text:p>
        <text:p text:style-name="P77"><text:span text:style-name="T44">b) </text:span><text:span text:style-name="T48">c</text:span><text:span text:style-name="T44">aso não tenha nenhum registro em Carteira, xerocar a primeira página do Contrato de Trabalho. </text:span></text:p>
        <text:p text:style-name="P76"><text:span text:style-name="T44">XI – </text:span><text:span text:style-name="T48">c</text:span><text:span text:style-name="T44">omprovante de doença crônica, </text:span><text:span text:style-name="T81">degenerativa ou pessoa com necessidades específicas</text:span><text:span text:style-name="T44">: a</text:span><text:span text:style-name="T81">testado médico, relatório médico ou laudo médico (se houver);</text:span></text:p>
        <text:p text:style-name="P71">XII – <text:span text:style-name="T121">q</text:span>uando os pais ou responsáveis forem separados acrescentar os seguintes documentos:</text:p>
        <text:p text:style-name="P63"><text:span text:style-name="T44">a) </text:span><text:span text:style-name="T49">t</text:span><text:span text:style-name="T71">ermo</text:span><text:span text:style-name="T44"> </text:span><text:span text:style-name="T71">de</text:span><text:span text:style-name="T44"> </text:span><text:span text:style-name="T71">separação</text:span><text:span text:style-name="T44"> </text:span><text:span text:style-name="T71">homologada</text:span><text:span text:style-name="T44"> </text:span><text:span text:style-name="T71">pelo</text:span><text:span text:style-name="T44"> </text:span><text:span text:style-name="T71">juiz </text:span><text:span text:style-name="T73">ou</text:span></text:p>
        <text:p text:style-name="P63"><text:span text:style-name="T66">b)</text:span><text:span text:style-name="T44"> </text:span><text:span text:style-name="T49">c</text:span><text:span text:style-name="T71">aso</text:span><text:span text:style-name="T44"> </text:span><text:span text:style-name="T71">não</text:span><text:span text:style-name="T44"> </text:span><text:span text:style-name="T71">tenha</text:span><text:span text:style-name="T44"> </text:span><text:span text:style-name="T71">sido</text:span><text:span text:style-name="T44"> </text:span><text:span text:style-name="T71">concluído</text:span><text:span text:style-name="T44"> </text:span><text:span text:style-name="T71">o</text:span><text:span text:style-name="T44"> </text:span><text:span text:style-name="T71">processo</text:span><text:span text:style-name="T44"> </text:span><text:span text:style-name="T71">de</text:span><text:span text:style-name="T44"> </text:span><text:span text:style-name="T71">separação,</text:span><text:span text:style-name="T44"> </text:span><text:span text:style-name="T71">apresentar</text:span><text:span text:style-name="T44"> </text:span><text:span text:style-name="T71">declaração</text:span><text:span text:style-name="T44"> </text:span><text:span text:style-name="T71">do</text:span><text:span text:style-name="T44"> </text:span><text:span text:style-name="T71">juiz</text:span><text:span text:style-name="T44"> </text:span><text:span text:style-name="T71">informando</text:span><text:span text:style-name="T44"> </text:span><text:span text:style-name="T71">o</text:span><text:span text:style-name="T44"> </text:span><text:span text:style-name="T71">valor</text:span><text:span text:style-name="T44"> </text:span><text:span text:style-name="T71">da</text:span><text:span text:style-name="T44"> </text:span><text:span text:style-name="T71">pensão </text:span><text:span text:style-name="T73">ou</text:span><text:span text:style-name="T44"> </text:span></text:p>
        <text:p text:style-name="P63"><text:span text:style-name="T44">c) </text:span><text:span text:style-name="T49">d</text:span><text:span text:style-name="T44">eclaração que comprove a situação de separação dos pais assinada por um dos pais e duas testemunhas;</text:span></text:p>
        <text:p text:style-name="P73">d) <text:span text:style-name="T132">c</text:span>omprovante de pensão alimentícia <text:span text:style-name="T118">ou não recebimento de pensão alimentícia (utilizar Anexo IV);</text:span></text:p>
        <text:p text:style-name="P74">XI<text:span text:style-name="T116">I</text:span>I - Folha Resumo do Cadastro Único atualizado, emitido e devidamente assinado pelo Orgão Gestor do Programa Bolsa Família e comprovante de recebimento do último mês do <text:span text:style-name="T122">Benefício do </text:span>Programa Bolsa Família <text:span text:style-name="T121">(quando houver);</text:span></text:p>
        <text:p text:style-name="P79">XIV – Para estudantes que encontravam-se em intercâmbio ou com matrícula trancada apresentar <text:s/>Declaração da Secretaria de Registros Acadêmicos informando período do retorno.</text:p>
        <text:p text:style-name="P79"/>
        <text:p text:style-name="P80"><text:span text:style-name="T35">Parágrafo único:</text:span><text:span text:style-name="T43"> </text:span><text:span text:style-name="T3">Estudantes</text:span><text:span text:style-name="T18"> </text:span><text:span text:style-name="T3">que</text:span><text:span text:style-name="T18"> </text:span><text:span text:style-name="T3">apresentarem</text:span><text:span text:style-name="T18"> </text:span><text:span text:style-name="T3">o</text:span><text:span text:style-name="T18"> </text:span><text:span text:style-name="T3">comprovante</text:span><text:span text:style-name="T18"> de recebimento do último mês d</text:span><text:span text:style-name="T3">o</text:span><text:span text:style-name="T18"> </text:span><text:span text:style-name="T3">Benefício</text:span><text:span text:style-name="T18"> </text:span><text:span text:style-name="T3">do</text:span><text:span text:style-name="T18"> </text:span><text:span text:style-name="T3">Programa</text:span><text:span text:style-name="T18"> </text:span><text:span text:style-name="T3">Bolsa</text:span><text:span text:style-name="T18"> </text:span><text:span text:style-name="T3">Família (seu ou de sua família) junto a Folha </text:span><text:span text:style-name="T18">Resumo do Cadastro Único </text:span><text:span text:style-name="T3">não</text:span><text:span text:style-name="T18"> </text:span><text:span text:style-name="T3">precisam</text:span><text:span text:style-name="T18"> </text:span><text:span text:style-name="T3">apresentar</text:span><text:span text:style-name="T18"> </text:span><text:span text:style-name="T3">comprovantes</text:span><text:span text:style-name="T18"> </text:span><text:span text:style-name="T3">de</text:span><text:span text:style-name="T18"> </text:span><text:span text:style-name="T3">renda e despesas da família, apenas comprovante de residência (exemplo: conta de água ou luz do último mês). Entretanto, é necessário comprovantes de despesas do candidato conforme item 4 do Anexo VI, que correspondam à solicitação dos auxílios.</text:span></text:p>
        <text:p text:style-name="P44"/>
        <text:p text:style-name="P63"><text:span text:style-name="T61">2.</text:span><text:span text:style-name="T62"> </text:span><text:span text:style-name="T63">Xérox dos documentos dos</text:span><text:span text:style-name="T62"> </text:span><text:span text:style-name="T65">componentes</text:span><text:span text:style-name="T62"> </text:span><text:span text:style-name="T65">da</text:span><text:span text:style-name="T62"> </text:span><text:span text:style-name="T65">FAMÍLIA:</text:span></text:p>
        <text:p text:style-name="P76"><text:span text:style-name="T89">2.</text:span><text:span text:style-name="T90">1.</text:span><text:span text:style-name="T44"> </text:span><text:span text:style-name="T71">Menores</text:span><text:span text:style-name="T44"> </text:span><text:span text:style-name="T71">de</text:span><text:span text:style-name="T44"> </text:span><text:span text:style-name="T71">18</text:span><text:span text:style-name="T44"> </text:span><text:span text:style-name="T71">anos:</text:span><text:span text:style-name="T44"> </text:span></text:p>
        <text:p text:style-name="P76"><text:span text:style-name="T50">I -</text:span><text:span text:style-name="T44"> </text:span><text:span text:style-name="T98">C</text:span><text:span text:style-name="T71">ertidão</text:span><text:span text:style-name="T44"> </text:span><text:span text:style-name="T71">de</text:span><text:span text:style-name="T44"> </text:span><text:span text:style-name="T71">Nascimento</text:span><text:span text:style-name="T44"> </text:span><text:span text:style-name="T71">ou</text:span><text:span text:style-name="T44"> </text:span><text:span text:style-name="T71">RG;</text:span></text:p>
        <text:p text:style-name="P72"><text:span text:style-name="T123">II - c</text:span>omprovante<text:span text:style-name="T115"> </text:span>de pensão alimentícia. <text:span text:style-name="T115">U</text:span>tilizar o modelo do anexo IV <text:span text:style-name="T115">;</text:span></text:p>
        <text:p text:style-name="P25"><text:span text:style-name="T140">III - c</text:span><text:span text:style-name="T139">omprovante de recebimento de pensão por morte (</text:span><text:span text:style-name="T141">quando houver</text:span><text:span text:style-name="T139">). </text:span><text:span text:style-name="T140">Esse</text:span><text:span text:style-name="T139"> comprovante pode ser obtido através do link: </text:span><text:a xlink:type="simple" xlink:href="https://www8.dataprev.gov.br/SipaINSS/pages/hiscre/hiscreInicio.xhtml" text:style-name="Internet_20_link" text:visited-style-name="Visited_20_Internet_20_Link"><text:span text:style-name="Internet_20_link"><text:span text:style-name="T139">https://www8.dataprev.gov.br/SipaINSS/pages/hiscre/hiscreInicio.xhtml</text:span></text:span></text:a><text:span text:style-name="T139">;</text:span></text:p>
        <text:p text:style-name="P76"><text:span text:style-name="T67">IV - c</text:span><text:span text:style-name="T44">omprovante de doença crônica, </text:span><text:span text:style-name="T81">degenerativa ou pessoa com necessidades específicas</text:span><text:span text:style-name="T44">: a</text:span><text:span text:style-name="T81">testado médico, relatório médico ou laudo médico (</text:span><text:span text:style-name="T82">quando houver</text:span><text:span text:style-name="T81">).</text:span></text:p>
        <text:p text:style-name="P45"/>
        <text:p text:style-name="P63"><text:span text:style-name="T90">2.</text:span><text:span text:style-name="T91">2</text:span><text:span text:style-name="T90">.</text:span><text:span text:style-name="T44"> </text:span><text:span text:style-name="T71">Maiores</text:span><text:span text:style-name="T44"> </text:span><text:span text:style-name="T71">de</text:span><text:span text:style-name="T44"> </text:span><text:span text:style-name="T71">18</text:span><text:span text:style-name="T44"> </text:span><text:span text:style-name="T71">anos</text:span><text:span text:style-name="T44"> </text:span><text:span text:style-name="T71">e</text:span><text:span text:style-name="T44"> </text:span><text:span text:style-name="T71">dependentes,</text:span><text:span text:style-name="T44"> </text:span><text:span text:style-name="T71">pais</text:span><text:span text:style-name="T44"> </text:span><text:span text:style-name="T71">e/ou</text:span><text:span text:style-name="T44"> </text:span><text:span text:style-name="T71">responsáveis:</text:span></text:p>
        <text:p text:style-name="P63"><text:span text:style-name="T50">I - </text:span><text:span text:style-name="T71">RG;</text:span></text:p>
        <text:p text:style-name="P42"><text:span text:style-name="T123">II - </text:span>CPF;</text:p>
        <text:p text:style-name="P78"><text:span text:style-name="T67">III</text:span><text:span text:style-name="T66"> -</text:span><text:span text:style-name="T44"> </text:span><text:span text:style-name="T71">Carteira</text:span><text:span text:style-name="T44"> </text:span><text:span text:style-name="T71">de</text:span><text:span text:style-name="T44"> </text:span><text:span text:style-name="T71">Trabalho</text:span><text:span text:style-name="T44"> </text:span><text:span text:style-name="T71">e</text:span><text:span text:style-name="T44"> </text:span><text:span text:style-name="T71">Previdência</text:span><text:span text:style-name="T44"> </text:span><text:span text:style-name="T71">Social</text:span><text:span text:style-name="T44"> – </text:span><text:span text:style-name="T71">CTPS</text:span><text:span text:style-name="T44"> – página com foto, página da Qualificação Civil (dados pessoais do trabalhador)</text:span><text:span text:style-name="T71">,</text:span><text:span text:style-name="T44"> página do C</text:span><text:span text:style-name="T71">ontrato</text:span><text:span text:style-name="T44"> </text:span><text:span text:style-name="T71">de</text:span><text:span text:style-name="T44"> T</text:span><text:span text:style-name="T71">rabalho</text:span><text:span text:style-name="T44"> com o último registro e a próxima página em branco, </text:span><text:span text:style-name="T46">para candidatos </text:span><text:span text:style-name="T47">com idade entre</text:span><text:span text:style-name="T46"> 18 </text:span><text:span text:style-name="T47">e 70 anos</text:span><text:span text:style-name="T46">.</text:span></text:p>
        <text:p text:style-name="P75"><text:soft-page-break/>a) Aposentado(a) por invalidez está dispensado de apresentar a CTPS;</text:p>
        <text:p text:style-name="P75">b) <text:span text:style-name="T123">c</text:span>aso não tenha nenhum registro em Carteira, xerocar a primeira página do Contrato de Trabalho. </text:p>
        <text:p text:style-name="P93"><text:span text:style-name="T67">IV</text:span><text:span text:style-name="T44"> - Comprovação de Estado Civil: Certidão de Nascimento ou </text:span><text:span text:style-name="T58">Certidão</text:span><text:span text:style-name="T44"> </text:span><text:span text:style-name="T58">de</text:span><text:span text:style-name="T44"> C</text:span><text:span text:style-name="T58">asamento ou Declaração de União Estável;</text:span></text:p>
        <text:p text:style-name="P74">V – Caso seja separado ou divorciado acrescentar os seguintes documentos:</text:p>
        <text:p text:style-name="P67"><text:span text:style-name="T44">a) t</text:span><text:span text:style-name="T71">ermo</text:span><text:span text:style-name="T44"> </text:span><text:span text:style-name="T71">de</text:span><text:span text:style-name="T44"> </text:span><text:span text:style-name="T71">separação</text:span><text:span text:style-name="T44"> </text:span><text:span text:style-name="T71">homologada</text:span><text:span text:style-name="T44"> </text:span><text:span text:style-name="T71">pelo</text:span><text:span text:style-name="T44"> </text:span><text:span text:style-name="T71">juiz ou</text:span></text:p>
        <text:p text:style-name="P67"><text:span text:style-name="T66">b)</text:span><text:span text:style-name="T44"> c</text:span><text:span text:style-name="T71">aso</text:span><text:span text:style-name="T44"> </text:span><text:span text:style-name="T71">não</text:span><text:span text:style-name="T44"> </text:span><text:span text:style-name="T71">tenha</text:span><text:span text:style-name="T44"> </text:span><text:span text:style-name="T71">sido</text:span><text:span text:style-name="T44"> </text:span><text:span text:style-name="T71">concluído</text:span><text:span text:style-name="T44"> </text:span><text:span text:style-name="T71">o</text:span><text:span text:style-name="T44"> </text:span><text:span text:style-name="T71">processo</text:span><text:span text:style-name="T44"> </text:span><text:span text:style-name="T71">de</text:span><text:span text:style-name="T44"> </text:span><text:span text:style-name="T71">separação,</text:span><text:span text:style-name="T44"> </text:span><text:span text:style-name="T71">apresentar</text:span><text:span text:style-name="T44"> </text:span><text:span text:style-name="T71">declaração</text:span><text:span text:style-name="T44"> </text:span><text:span text:style-name="T71">do</text:span><text:span text:style-name="T44"> </text:span><text:span text:style-name="T71">juiz</text:span><text:span text:style-name="T44"> </text:span><text:span text:style-name="T71">informando</text:span><text:span text:style-name="T44"> </text:span><text:span text:style-name="T71">o</text:span><text:span text:style-name="T44"> </text:span><text:span text:style-name="T71">valor</text:span><text:span text:style-name="T44"> </text:span><text:span text:style-name="T71">da</text:span><text:span text:style-name="T44"> </text:span><text:span text:style-name="T71">pensão ou</text:span><text:span text:style-name="T44"> </text:span></text:p>
        <text:p text:style-name="P92">c) declaração que comprove a situação de separação dos pais assinada por um dos pais e duas testemunhas;</text:p>
        <text:p text:style-name="P93"><text:span text:style-name="T59">V</text:span><text:span text:style-name="T60">I</text:span><text:span text:style-name="T59"> -</text:span><text:span text:style-name="T58"> </text:span><text:span text:style-name="T59">c</text:span><text:span text:style-name="T44">omprovante de doença crônica, </text:span><text:span text:style-name="T81">degenerativa ou pessoa com necessidades específicas</text:span><text:span text:style-name="T44">: a</text:span><text:span text:style-name="T81">testado médico, relatório médico ou laudo médico (</text:span><text:span text:style-name="T83">quando</text:span><text:span text:style-name="T81"> houver).</text:span></text:p>
        <text:p text:style-name="P46"><text:s/></text:p>
        <text:p text:style-name="P63"><text:span text:style-name="T61">3.</text:span><text:span text:style-name="T62"> </text:span><text:span text:style-name="T65">Documentação</text:span><text:span text:style-name="T62"> </text:span><text:span text:style-name="T65">específica</text:span><text:span text:style-name="T62"> de renda do candidato e da família </text:span><text:span text:style-name="T64">(para maiores de 18 anos)</text:span><text:span text:style-name="T62">:</text:span></text:p>
        <text:p text:style-name="P63"><text:span text:style-name="T66">I -</text:span><text:span text:style-name="T44"> </text:span><text:span text:style-name="T71">Profissionais</text:span><text:span text:style-name="T44"> </text:span><text:span text:style-name="T71">empregados</text:span><text:span text:style-name="T44"> </text:span><text:span text:style-name="T71">em</text:span><text:span text:style-name="T44"> </text:span><text:span text:style-name="T71">empresas</text:span><text:span text:style-name="T44"> </text:span><text:span text:style-name="T71">públicas</text:span><text:span text:style-name="T44"> </text:span><text:span text:style-name="T71">ou</text:span><text:span text:style-name="T44"> </text:span><text:span text:style-name="T71">privadas </text:span><text:span text:style-name="T74">e estagiários remunerados</text:span><text:span text:style-name="T71">, são obrigatórios todos os documentos abaixo:</text:span></text:p>
        <text:p text:style-name="P63"><text:span text:style-name="T66">a)</text:span><text:span text:style-name="T44"> </text:span><text:span text:style-name="T51">c</text:span><text:span text:style-name="T71">ontracheque</text:span><text:span text:style-name="T44"> relativo aos 2 últimos meses;</text:span></text:p>
        <text:p text:style-name="P68"><text:span text:style-name="T44">b) Recibo e </text:span><text:span text:style-name="T71">Decl</text:span><text:span text:style-name="T66">aração</text:span><text:span text:style-name="T44"> Completa </text:span><text:span text:style-name="T71">do</text:span><text:span text:style-name="T44"> Imposto de Renda, referente ao exercício 201</text:span><text:span text:style-name="T52">6</text:span><text:span text:style-name="T44">, ano-calendário 201</text:span><text:span text:style-name="T52">5</text:span><text:span text:style-name="T44">.</text:span></text:p>
        <text:p text:style-name="P64"><text:span text:style-name="T44">c) Para aqueles que não declaram Imposto de Renda, apresentar comprovante da consulta da </text:span><text:span text:style-name="T51">situação das declações IRPF referente ao ano de 201</text:span><text:span text:style-name="T52">6</text:span><text:span text:style-name="T51">, </text:span><text:span text:style-name="T44">obtido atráves do link:</text:span></text:p>
        <text:p text:style-name="P14"><text:a xlink:type="simple" xlink:href="http://www.receita.fazenda.gov.br/Aplicacoes/Atrjo/ConsRest/Atual.app/paginas/index.asp" text:style-name="Internet_20_link" text:visited-style-name="Visited_20_Internet_20_Link"><text:span text:style-name="Internet_20_link"><text:span text:style-name="T101">http://www.receita.fazenda.gov.br/Aplicacoes/Atrjo/ConsRest/Atual.app/paginas/index.asp</text:span></text:span></text:a></text:p>
        <text:p text:style-name="P47"/>
        <text:p text:style-name="P63"><text:span text:style-name="T66">II -</text:span><text:span text:style-name="T44"> </text:span><text:span text:style-name="T71">Profissionais</text:span><text:span text:style-name="T44"> </text:span><text:span text:style-name="T71">autônomos, são obrigatórios todos os documentos abaixo:</text:span></text:p>
        <text:p text:style-name="P63"><text:span text:style-name="T44">a) </text:span><text:span text:style-name="T53">d</text:span><text:span text:style-name="T71">eclaração</text:span><text:span text:style-name="T44"> de renda com firma reconhecida em Cartório (conforme anexo II) </text:span><text:span text:style-name="T71">fornecida</text:span><text:span text:style-name="T44"> </text:span><text:span text:style-name="T71">pela</text:span><text:span text:style-name="T44"> </text:span><text:span text:style-name="T71">própria</text:span><text:span text:style-name="T44"> </text:span><text:span text:style-name="T71">pessoa</text:span><text:span text:style-name="T44"> </text:span><text:span text:style-name="T71">que</text:span><text:span text:style-name="T44"> </text:span><text:span text:style-name="T71">deverá</text:span><text:span text:style-name="T44"> </text:span><text:span text:style-name="T71">conter</text:span><text:span text:style-name="T44"> </text:span><text:span text:style-name="T71">os</text:span><text:span text:style-name="T44"> </text:span><text:span text:style-name="T71">seguintes</text:span><text:span text:style-name="T44"> </text:span><text:span text:style-name="T71">dados: </text:span><text:span text:style-name="T75">i</text:span><text:span text:style-name="T66">dentificação: nome, RG, CPF, </text:span><text:span text:style-name="T68">o</text:span><text:span text:style-name="T66"> que faz e o local,</text:span><text:span text:style-name="T68"> q</text:span><text:span text:style-name="T66">ual a média da renda mensal utilizando os rendimentos dos últimos quatro meses para encontrar a média;</text:span></text:p>
        <text:p text:style-name="P68"><text:span text:style-name="T44">b) Recibo e </text:span><text:span text:style-name="T71">Decl</text:span><text:span text:style-name="T66">aração</text:span><text:span text:style-name="T44"> Completa </text:span><text:span text:style-name="T71">do</text:span><text:span text:style-name="T44"> Imposto de Renda, referente ao exercício 201</text:span><text:span text:style-name="T52">6</text:span><text:span text:style-name="T44">, ano-calendário 201</text:span><text:span text:style-name="T52">5</text:span><text:span text:style-name="T44">.</text:span></text:p>
        <text:p text:style-name="P64"><text:span text:style-name="T44">c) Para aqueles que não declaram Imposto de Renda, apresentar comprovante da consulta da </text:span><text:span text:style-name="T51">situação das declações IRPF referente ao ano de 201</text:span><text:span text:style-name="T52">6</text:span><text:span text:style-name="T51">, </text:span><text:span text:style-name="T44">obtido atráves do link:</text:span></text:p>
        <text:p text:style-name="P14"><text:a xlink:type="simple" xlink:href="http://www.receita.fazenda.gov.br/Aplicacoes/Atrjo/ConsRest/Atual.app/paginas/index.asp" text:style-name="Internet_20_link" text:visited-style-name="Visited_20_Internet_20_Link"><text:span text:style-name="Internet_20_link"><text:span text:style-name="T102">http://www.receita.fazenda.gov.br/Aplicacoes/Atrjo/ConsRest/Atual.app/paginas/index.asp</text:span></text:span></text:a></text:p>
        <text:p text:style-name="P50">d) Cópia do carnê mensal de contribuição do INSS, referente ao último m<text:span text:style-name="T124">ês</text:span> (quando houver).</text:p>
        <text:p text:style-name="P63"/>
        <text:p text:style-name="P63"><text:span text:style-name="T66">III - C</text:span><text:span text:style-name="T71">omerciante</text:span><text:span text:style-name="T44"> </text:span><text:span text:style-name="T71">com</text:span><text:span text:style-name="T44"> </text:span><text:span text:style-name="T71">estabelecimento</text:span><text:span text:style-name="T44"> </text:span><text:span text:style-name="T71">próprio </text:span><text:span text:style-name="T44">e Micro Empreendedores</text:span><text:span text:style-name="T71">, são obrigatórios todos os documentos abaixo:</text:span><text:span text:style-name="T44"> </text:span></text:p>
        <text:p text:style-name="P65"><text:span text:style-name="T66">a)</text:span><text:span text:style-name="T44"> </text:span><text:span text:style-name="T53">r</text:span><text:span text:style-name="T44">elatório Anual/Mensal emitido pelo Contador, baseado nas notas fiscais;</text:span></text:p>
        <text:p text:style-name="P65"><text:span text:style-name="T66">b)</text:span><text:span text:style-name="T44"> </text:span><text:span text:style-name="T53">p</text:span><text:span text:style-name="T66">ró-Labore ou comprovante de renda </text:span><text:span text:style-name="T69">ou DECORE emitido por contador</text:span><text:span text:style-name="T66">;</text:span></text:p>
        <text:p text:style-name="P13"><text:span text:style-name="T103">c) </text:span><text:span text:style-name="Internet_20_link"><text:span text:style-name="T111">Recibo e Decl</text:span></text:span><text:span text:style-name="Internet_20_link"><text:span text:style-name="T113">aração</text:span></text:span><text:span text:style-name="Internet_20_link"><text:span text:style-name="T111"> Completa do Imposto de Renda Pessoa Física e Pessoa Jurídica, referente ao exercício 201</text:span></text:span><text:span text:style-name="Internet_20_link"><text:span text:style-name="T112">6</text:span></text:span><text:span text:style-name="Internet_20_link"><text:span text:style-name="T111">, ano-calendário 201</text:span></text:span><text:span text:style-name="Internet_20_link"><text:span text:style-name="T112">5</text:span></text:span><text:span text:style-name="Internet_20_link"><text:span text:style-name="T111"> com exceção dos Micros Empreendedores Individuais – MEIs;</text:span></text:span></text:p>
        <text:p text:style-name="P13"><text:span text:style-name="Internet_20_link"><text:span text:style-name="T114">d) Declaração de isenção do Imposto de Renda Pessoa Jurídica.</text:span></text:span></text:p>
        <text:p text:style-name="P94"/>
        <text:p text:style-name="P65"><text:span text:style-name="T66">IV -</text:span><text:span text:style-name="T44"> </text:span><text:span text:style-name="T71">Proprietários</text:span><text:span text:style-name="T44"> </text:span><text:span text:style-name="T71">rurais, são obrigatórios todos os documentos abaixo:</text:span><text:span text:style-name="T44"> </text:span></text:p>
        <text:p text:style-name="P63"><text:span text:style-name="T66">a)</text:span><text:span text:style-name="T44"> DECORE </text:span><text:span text:style-name="T71">fornecida</text:span><text:span text:style-name="T44"> </text:span><text:span text:style-name="T71">pelo</text:span><text:span text:style-name="T44"> </text:span><text:span text:style-name="T71">contador</text:span><text:span text:style-name="T44"> ou documento equivalente emitidos por orgãos oficiais (EMATER ou orgão equivalente, Sindicato dos Produtores Rurais, dentre outros), </text:span><text:span text:style-name="T71">informando:</text:span><text:span text:style-name="T44"> </text:span><text:span text:style-name="T71">identificação</text:span><text:span text:style-name="T44"> </text:span><text:span text:style-name="T71">do</text:span><text:span text:style-name="T44"> </text:span><text:span text:style-name="T71">proprietário</text:span><text:span text:style-name="T44"> </text:span><text:span text:style-name="T71">nome,</text:span><text:span text:style-name="T44"> </text:span><text:span text:style-name="T71">CPF,</text:span><text:span text:style-name="T44"> </text:span><text:span text:style-name="T71">RG</text:span><text:span text:style-name="T44"> </text:span><text:span text:style-name="T71">e</text:span><text:span text:style-name="T44"> </text:span><text:span text:style-name="T71">endereço;</text:span><text:span text:style-name="T44"> </text:span><text:span text:style-name="T71">identificação</text:span><text:span text:style-name="T44"> </text:span><text:span text:style-name="T71">da</text:span><text:span text:style-name="T44"> </text:span><text:span text:style-name="T71">propriedade:</text:span><text:span text:style-name="T44"> </text:span><text:span text:style-name="T71">área</text:span><text:span text:style-name="T44"> </text:span><text:span text:style-name="T71">e</text:span><text:span text:style-name="T44"> </text:span><text:span text:style-name="T71">endereço</text:span><text:span text:style-name="T44"> </text:span><text:span text:style-name="T71">e como</text:span><text:span text:style-name="T44"> </text:span><text:span text:style-name="T71">utiliza</text:span><text:span text:style-name="T44"> </text:span><text:span text:style-name="T71">a</text:span><text:span text:style-name="T44"> </text:span><text:span text:style-name="T71">terra:</text:span><text:span text:style-name="T44"> </text:span><text:span text:style-name="T71">o</text:span><text:span text:style-name="T44"> </text:span><text:span text:style-name="T71">que</text:span><text:span text:style-name="T44"> </text:span><text:span text:style-name="T71">produz</text:span><text:span text:style-name="T44"> </text:span><text:span text:style-name="T71">e</text:span><text:span text:style-name="T44"> </text:span><text:span text:style-name="T71">qual</text:span><text:span text:style-name="T44"> </text:span><text:span text:style-name="T71">a</text:span><text:span text:style-name="T44"> </text:span><text:span text:style-name="T71">renda</text:span><text:span text:style-name="T44"> </text:span><text:span text:style-name="T71">mensal;</text:span></text:p>
        <text:p text:style-name="P68"><text:span text:style-name="T44">b) Recibo e </text:span><text:span text:style-name="T71">Decl</text:span><text:span text:style-name="T66">aração</text:span><text:span text:style-name="T44"> Completa </text:span><text:span text:style-name="T71">do</text:span><text:span text:style-name="T44"> Imposto de Renda, referente ao exercício 201</text:span><text:span text:style-name="T54">6</text:span><text:span text:style-name="T44">, ano-calendário 201</text:span><text:span text:style-name="T54">5</text:span><text:span text:style-name="T44">.</text:span></text:p>
        <text:p text:style-name="P64"><text:span text:style-name="T44">c) Para aqueles que não declaram Imposto de Renda, apresentar comprovante da consulta da </text:span><text:span text:style-name="T51">situação das declações IRPF referente ao ano de 201</text:span><text:span text:style-name="T54">6</text:span><text:span text:style-name="T51">, </text:span><text:span text:style-name="T44">obtido atráves do link:</text:span></text:p>
        <text:p text:style-name="P14"><text:a xlink:type="simple" xlink:href="http://www.receita.fazenda.gov.br/Aplicacoes/Atrjo/ConsRest/Atual.app/paginas/index.asp" text:style-name="Internet_20_link" text:visited-style-name="Visited_20_Internet_20_Link"><text:span text:style-name="Internet_20_link"><text:span text:style-name="T101">http://www.receita.fazenda.gov.br/Aplicacoes/Atrjo/ConsRest/Atual.app/paginas/index.asp</text:span></text:span></text:a><text:span text:style-name="T101"> </text:span></text:p>
        <text:p text:style-name="P48"><text:span text:style-name="T125">d</text:span>) <text:span text:style-name="T125">c</text:span>ontrato de arrendamento das terras, quando houver;</text:p>
        <text:p text:style-name="P48"><text:span text:style-name="T125">e</text:span>) Registro da Propriedade ou Certificado de imóveis rurais expedido pelo INCRA (Instituto Nacional de Colonização e Reforma Agrária);</text:p>
        <text:p text:style-name="P48"><text:span text:style-name="T125">f</text:span>) Recibo e Declaração Completa do Imposto sobre a Propriedade Territorial Rural - ITR</text:p>
        <text:p text:style-name="P48"/>
        <text:p text:style-name="P63"><text:span text:style-name="T66">V –</text:span><text:span text:style-name="T44"> </text:span><text:span text:style-name="T71">Aposentados</text:span><text:span text:style-name="T44">, </text:span><text:span text:style-name="T71">pensionistas, </text:span><text:span text:style-name="T76">beneficiários do auxílio doença ou </text:span><text:span text:style-name="T77">do</text:span><text:span text:style-name="T76"> Benefício de Prestação Continuada </text:span><text:span text:style-name="T77">(BPC), </text:span><text:span text:style-name="T71">são obrigatórios todos os documentos abaixo:</text:span><text:span text:style-name="T44"> </text:span></text:p>
        <text:p text:style-name="P12"><text:span text:style-name="T103">a)</text:span><text:span text:style-name="T104"> </text:span><text:span text:style-name="T105">c</text:span><text:span text:style-name="T104">omprovante atual </text:span><text:span text:style-name="T106">do</text:span><text:span text:style-name="T104"> </text:span><text:span text:style-name="T106">INSS</text:span><text:span text:style-name="T104"> </text:span><text:span text:style-name="T106">contendo</text:span><text:span text:style-name="T104"> </text:span><text:span text:style-name="T106">número</text:span><text:span text:style-name="T104"> </text:span><text:span text:style-name="T106">do</text:span><text:span text:style-name="T104"> </text:span><text:span text:style-name="T106">benefício,</text:span><text:span text:style-name="T104"> </text:span><text:span text:style-name="T106">do</text:span><text:span text:style-name="T104"> </text:span><text:span text:style-name="T106">que</text:span><text:span text:style-name="T104"> </text:span><text:span text:style-name="T106">se</text:span><text:span text:style-name="T104"> </text:span><text:span text:style-name="T106">trata</text:span><text:span text:style-name="T104"> </text:span><text:span text:style-name="T106">o</text:span><text:span text:style-name="T104"> </text:span><text:span text:style-name="T106">benefício</text:span><text:span text:style-name="T104"> </text:span><text:span text:style-name="T106">e</text:span><text:span text:style-name="T104"> </text:span><text:span text:style-name="T106">o</text:span><text:span text:style-name="T104"> </text:span><text:span text:style-name="T106">valor</text:span><text:span text:style-name="T104"> </text:span><text:span text:style-name="T106">do</text:span><text:span text:style-name="T104"> </text:span><text:soft-page-break/><text:span text:style-name="T106">mesmo.</text:span><text:span text:style-name="T107"> Não serão aceitos extratos bancários</text:span><text:span text:style-name="T106">. O comprovante pode ser obtido através do link: </text:span><text:a xlink:type="simple" xlink:href="https://www8.dataprev.gov.br/SipaINSS/pages/hiscre/hiscreInicio.xhtml" text:style-name="Internet_20_link" text:visited-style-name="Visited_20_Internet_20_Link"><text:span text:style-name="Internet_20_link"><text:span text:style-name="T101">https://www8.dataprev.gov.br/SipaINSS/pages/hiscre/hiscreInicio.xhtml</text:span></text:span></text:a></text:p>
        <text:p text:style-name="P63"><text:span text:style-name="T66">b)</text:span><text:span text:style-name="T44"> </text:span><text:span text:style-name="T53">c</text:span><text:span text:style-name="T71">aso</text:span><text:span text:style-name="T44"> </text:span><text:span text:style-name="T71">o</text:span><text:span text:style-name="T44"> </text:span><text:span text:style-name="T71">aposentado</text:span><text:span text:style-name="T44"> </text:span><text:span text:style-name="T71">e/ou</text:span><text:span text:style-name="T44"> </text:span><text:span text:style-name="T71">pensionista</text:span><text:span text:style-name="T44"> </text:span><text:span text:style-name="T71">exerça</text:span><text:span text:style-name="T44"> </text:span><text:span text:style-name="T71">alguma</text:span><text:span text:style-name="T44"> </text:span><text:span text:style-name="T71">atividade</text:span><text:span text:style-name="T44"> </text:span><text:span text:style-name="T71">remunerada</text:span><text:span text:style-name="T85"> </text:span><text:span text:style-name="T86">com registro na Carteira de Trabalho, apresentar a documentação do item 3, inciso I </text:span><text:span text:style-name="T87">deste anexo</text:span><text:span text:style-name="T86">, caso não possua registro</text:span><text:span text:style-name="T81"> </text:span><text:span text:style-name="T85">deverá</text:span><text:span text:style-name="T81"> </text:span><text:span text:style-name="T85">apresentar</text:span><text:span text:style-name="T81"> </text:span><text:span text:style-name="T85">a</text:span><text:span text:style-name="T81"> </text:span><text:span text:style-name="T85">documentação</text:span><text:span text:style-name="T81"> </text:span><text:span text:style-name="T85">comprobatória </text:span><text:span text:style-name="T86">constante no item 3, inciso II </text:span><text:span text:style-name="T87">deste anexo</text:span><text:span text:style-name="T85">;</text:span></text:p>
        <text:p text:style-name="P68"><text:span text:style-name="T53">c</text:span><text:span text:style-name="T44">) Recibo e </text:span><text:span text:style-name="T71">Decl</text:span><text:span text:style-name="T66">aração</text:span><text:span text:style-name="T44"> Completa </text:span><text:span text:style-name="T71">do</text:span><text:span text:style-name="T44"> Imposto de Renda, referente ao exercício 201</text:span><text:span text:style-name="T54">6</text:span><text:span text:style-name="T44">, ano-calendário 201</text:span><text:span text:style-name="T54">5</text:span><text:span text:style-name="T44">.</text:span></text:p>
        <text:p text:style-name="P64"><text:span text:style-name="T53">d</text:span><text:span text:style-name="T44">) Para aqueles que não declaram Imposto de Renda, apresentar comprovante da consulta da </text:span><text:span text:style-name="T51">situação das declações IRPF referente ao ano de 201</text:span><text:span text:style-name="T54">6</text:span><text:span text:style-name="T51">, </text:span><text:span text:style-name="T44">obtido atráves do link:</text:span></text:p>
        <text:p text:style-name="P14"><text:a xlink:type="simple" xlink:href="http://www.receita.fazenda.gov.br/Aplicacoes/Atrjo/ConsRest/Atual.app/paginas/index.asp" text:style-name="Internet_20_link" text:visited-style-name="Visited_20_Internet_20_Link"><text:span text:style-name="Internet_20_link"><text:span text:style-name="T102">http://www.receita.fazenda.gov.br/Aplicacoes/Atrjo/ConsRest/Atual.app/paginas/index.asp</text:span></text:span></text:a></text:p>
        <text:p text:style-name="P45"/>
        <text:p text:style-name="P72">VI - Caso não possua nenhuma fonte de renda, são obrigatórios todos os documentos abaixo:</text:p>
        <text:p text:style-name="P72">a) <text:span text:style-name="T126">d</text:span>eclaração de ausência de renda com firma reconhecida em Cartório, conforme anexo III;</text:p>
        <text:p text:style-name="P68"><text:span text:style-name="T44">b) Recibo e </text:span><text:span text:style-name="T71">Decl</text:span><text:span text:style-name="T66">aração</text:span><text:span text:style-name="T44"> Completa </text:span><text:span text:style-name="T71">do</text:span><text:span text:style-name="T44"> Imposto de Renda, referente ao exercício 201</text:span><text:span text:style-name="T55">6</text:span><text:span text:style-name="T44">, ano-calendário 201</text:span><text:span text:style-name="T55">5</text:span><text:span text:style-name="T44">.</text:span></text:p>
        <text:p text:style-name="P64"><text:span text:style-name="T44">c) Para aqueles que não declaram Imposto de Renda, apresentar comprovante da consulta da </text:span><text:span text:style-name="T51">situação das declações IRPF referente ao ano de 201</text:span><text:span text:style-name="T55">6</text:span><text:span text:style-name="T51">, </text:span><text:span text:style-name="T44">obtido atráves do link:</text:span></text:p>
        <text:p text:style-name="P38"><text:a xlink:type="simple" xlink:href="http://www.receita.fazenda.gov.br/Aplicacoes/Atrjo/ConsRest/Atual.app/paginas/index.asp" text:style-name="Internet_20_link" text:visited-style-name="Visited_20_Internet_20_Link"><text:span text:style-name="Internet_20_link"><text:span text:style-name="T142">http://www.receita.fazenda.gov.br/Aplicacoes/Atrjo/ConsRest/Atual.app/paginas/index.asp</text:span></text:span></text:a></text:p>
        <text:p text:style-name="P69"><text:span text:style-name="Internet_20_link"><text:span text:style-name="T142"/></text:span></text:p>
        <text:p text:style-name="P63"><text:span text:style-name="T66">VII –</text:span><text:span text:style-name="T44"> </text:span><text:span text:style-name="T56">D</text:span><text:span text:style-name="T71">esempreg</text:span><text:span text:style-name="T78">ados a menos de 6 meses,</text:span><text:span text:style-name="T71"> </text:span><text:span text:style-name="T78">são obrigatórios todos os documentos abaixo:</text:span></text:p>
        <text:p text:style-name="P63"><text:span text:style-name="T66">a) Rescisão</text:span><text:span text:style-name="T44"> </text:span><text:span text:style-name="T66">do</text:span><text:span text:style-name="T44"> </text:span><text:span text:style-name="T66">Contrato</text:span><text:span text:style-name="T44"> </text:span><text:span text:style-name="T66">de</text:span><text:span text:style-name="T44"> </text:span><text:span text:style-name="T66">Trabalho;</text:span></text:p>
        <text:p text:style-name="P63"><text:span text:style-name="T66">b)</text:span><text:span text:style-name="T44"> </text:span><text:span text:style-name="T66">Comprovante de Seguro Desemprego (quando houver);</text:span></text:p>
        <text:p text:style-name="P45">c) <text:span text:style-name="T126">d</text:span>eclaração de ausência de renda com firma reconhecida em Cartório, conforme anexo III <text:span text:style-name="T117">para os que não desenvolvem nenhuma atividade remunerada</text:span>;</text:p>
        <text:p text:style-name="P41">d) <text:span text:style-name="T126">aqueles que desenvolvem alguma atividade remunerada informalmente, apresentar a documentação conforme inciso II deste item.</text:span></text:p>
        <text:p text:style-name="P41"/>
        <text:p text:style-name="P63"><text:span text:style-name="T61">4.</text:span><text:span text:style-name="T62"> </text:span><text:span text:style-name="T65">Comprovantes</text:span><text:span text:style-name="T62"> </text:span><text:span text:style-name="T65">de</text:span><text:span text:style-name="T62"> </text:span><text:span text:style-name="T65">despesas</text:span></text:p>
        <text:p text:style-name="P63"><text:span text:style-name="T84">As cópias dos</text:span><text:span text:style-name="T44"> </text:span><text:span text:style-name="T71">documentos</text:span><text:span text:style-name="T44"> </text:span><text:span text:style-name="T71">de</text:span><text:span text:style-name="T44"> </text:span><text:span text:style-name="T71">despesas</text:span><text:span text:style-name="T44"> </text:span><text:span text:style-name="T71">deverão</text:span><text:span text:style-name="T44"> </text:span><text:span text:style-name="T71">estar</text:span><text:span text:style-name="T44"> </text:span><text:span text:style-name="T71">atualizados,</text:span><text:span text:style-name="T44"> </text:span><text:span text:style-name="T71">não</text:span><text:span text:style-name="T44"> </text:span><text:span text:style-name="T71">necessariamente</text:span><text:span text:style-name="T44"> </text:span><text:span text:style-name="T71">pagos, referentes ao último mês:</text:span></text:p>
        <text:p text:style-name="P49"><text:span text:style-name="T127">I – </text:span><text:span text:style-name="T128">c</text:span><text:span text:style-name="T127">ontas de água e luz dos </text:span><text:span text:style-name="T129">dois últimos meses</text:span><text:span text:style-name="T127">;</text:span></text:p>
        <text:p text:style-name="P66"><text:span text:style-name="T44">II - </text:span><text:span text:style-name="T57">m</text:span><text:span text:style-name="T71">oradia:</text:span><text:span text:style-name="T44"> </text:span><text:span text:style-name="T71">contrato</text:span><text:span text:style-name="T44"> </text:span><text:span text:style-name="T71">de</text:span><text:span text:style-name="T44"> </text:span><text:span text:style-name="T71">locação atualizado</text:span><text:span text:style-name="T44"> e/ou recibo de pagamento, devidamente assinado e constando CPF ou CNPJ do proprietário, </text:span><text:span text:style-name="T71">ou</text:span><text:span text:style-name="T44"> </text:span><text:span text:style-name="T71">comprovante</text:span><text:span text:style-name="T44"> </text:span><text:span text:style-name="T71">da</text:span><text:span text:style-name="T44"> </text:span><text:span text:style-name="T71">prestação</text:span><text:span text:style-name="T44"> </text:span><text:span text:style-name="T71">do</text:span><text:span text:style-name="T44"> </text:span><text:span text:style-name="T71">financiamento</text:span><text:span text:style-name="T44"> </text:span><text:span text:style-name="T71">da</text:span><text:span text:style-name="T44"> </text:span><text:span text:style-name="T71">casa</text:span><text:span text:style-name="T44"> </text:span><text:span text:style-name="T71">própria</text:span><text:span text:style-name="T44"> </text:span><text:span text:style-name="T71">atualizado;</text:span></text:p>
        <text:p text:style-name="P66"><text:span text:style-name="T66">III -</text:span><text:span text:style-name="T44"> </text:span><text:span text:style-name="T57">e</text:span><text:span text:style-name="T71">ducação:</text:span><text:span text:style-name="T44"> </text:span><text:span text:style-name="T71">comprovante</text:span><text:span text:style-name="T44"> </text:span><text:span text:style-name="T71">de</text:span><text:span text:style-name="T44"> </text:span><text:span text:style-name="T71">pagamento</text:span><text:span text:style-name="T44"> </text:span><text:span text:style-name="T71">de</text:span><text:span text:style-name="T44"> </text:span><text:span text:style-name="T71">mensalidade(s)</text:span><text:span text:style-name="T44"> </text:span><text:span text:style-name="T71">escolar(es),</text:span><text:span text:style-name="T44"> </text:span><text:span text:style-name="T71">faculdades</text:span><text:span text:style-name="T44"> </text:span><text:span text:style-name="T71">e/ou</text:span><text:span text:style-name="T44"> </text:span><text:span text:style-name="T71">creche;</text:span></text:p>
        <text:p text:style-name="P66"><text:span text:style-name="T66">IV-</text:span><text:span text:style-name="T44"> </text:span><text:span text:style-name="T57">s</text:span><text:span text:style-name="T71">aúde: comprovante de pagamento de plano de saúde e medicamentos de uso continuo;</text:span><text:span text:style-name="T44"> </text:span></text:p>
        <text:p text:style-name="P66"><text:span text:style-name="T44">V - </text:span><text:span text:style-name="T71">IPTU:</text:span><text:span text:style-name="T44"> </text:span><text:span text:style-name="T71">página</text:span><text:span text:style-name="T44"> </text:span><text:span text:style-name="T71">do</text:span><text:span text:style-name="T44"> </text:span><text:span text:style-name="T71">carnê</text:span><text:span text:style-name="T44"> </text:span><text:span text:style-name="T71">em</text:span><text:span text:style-name="T44"> </text:span><text:span text:style-name="T71">que</text:span><text:span text:style-name="T44"> </text:span><text:span text:style-name="T71">constem</text:span><text:span text:style-name="T44"> </text:span><text:span text:style-name="T71">informações</text:span><text:span text:style-name="T44"> </text:span><text:span text:style-name="T71">sobre</text:span><text:span text:style-name="T44"> </text:span><text:span text:style-name="T71">o</text:span><text:span text:style-name="T44"> </text:span><text:span text:style-name="T71">imóvel,</text:span><text:span text:style-name="T44"> </text:span><text:span text:style-name="T71">tais</text:span><text:span text:style-name="T44"> </text:span><text:span text:style-name="T71">como</text:span><text:span text:style-name="T44"> </text:span><text:span text:style-name="T71">proprietário,</text:span><text:span text:style-name="T44"> </text:span><text:span text:style-name="T71">área</text:span><text:span text:style-name="T44"> </text:span><text:span text:style-name="T71">construída,</text:span><text:span text:style-name="T44"> </text:span><text:span text:style-name="T71">área</text:span><text:span text:style-name="T44"> </text:span><text:span text:style-name="T71">do</text:span><text:span text:style-name="T44"> </text:span><text:span text:style-name="T71">terreno,</text:span><text:span text:style-name="T44"> </text:span><text:span text:style-name="T71">etc</text:span><text:span text:style-name="T44">;</text:span></text:p>
        <text:p text:style-name="P66"><text:span text:style-name="T66">VI - </text:span><text:span text:style-name="T70">d</text:span><text:span text:style-name="T44">ocumento do carro: Certificado de Registro e Licenciamento de Veiculos (CRLV) de todos os veículos da família, referente ao ano de 201</text:span><text:span text:style-name="T55">6</text:span><text:span text:style-name="T44">;</text:span></text:p>
        <text:p text:style-name="P66"><text:span text:style-name="T66">VII –</text:span><text:span text:style-name="T44"> </text:span><text:span text:style-name="T57">c</text:span><text:span text:style-name="T44">omprovantes de pagamento com internet, condomínio, </text:span><text:span text:style-name="T71">telefone</text:span><text:span text:style-name="T44"> e outros;</text:span></text:p>
        <text:p text:style-name="P63"><text:span text:style-name="T66">VIII - </text:span><text:span text:style-name="T70">c</text:span><text:span text:style-name="T66">omprovante</text:span><text:span text:style-name="T44"> </text:span><text:span text:style-name="T71">de</text:span><text:span text:style-name="T44"> </text:span><text:span text:style-name="T71">gastos</text:span><text:span text:style-name="T44"> </text:span><text:span text:style-name="T71">com</text:span><text:span text:style-name="T44"> </text:span><text:span text:style-name="T71">transporte para a instituição de ensino;</text:span></text:p>
        <text:p text:style-name="P66"><text:span text:style-name="T66">IX - </text:span><text:span text:style-name="T70">c</text:span><text:span text:style-name="T66">omprovante</text:span><text:span text:style-name="T44"> </text:span><text:span text:style-name="T71">e/ou</text:span><text:span text:style-name="T44"> </text:span><text:span text:style-name="T71">recibo</text:span><text:span text:style-name="T44"> </text:span><text:span text:style-name="T71">de</text:span><text:span text:style-name="T44"> </text:span><text:span text:style-name="T71">cuidador</text:span><text:span text:style-name="T44"> </text:span><text:span text:style-name="T71">de</text:span><text:span text:style-name="T44"> </text:span><text:span text:style-name="T71">crianças</text:span><text:span text:style-name="T44"> </text:span><text:span text:style-name="T71">(babá);</text:span></text:p>
        <text:p text:style-name="P43"/>
        <text:p text:style-name="P66"><text:span text:style-name="T92">Parágrafo Primeiro:</text:span><text:span text:style-name="T71"> Os estudantes que residem em república, pensão, kitnet, deverão entregar os comprovantes de despesas da casa onde moram e da casa onde residem os responsáveis (família).</text:span></text:p>
        <text:p text:style-name="P49"/>
        <text:p text:style-name="P63"><text:span text:style-name="T88">Parágrafo Segundo:</text:span><text:span text:style-name="T93"> </text:span><text:span text:style-name="T94">Os <text:s/>comprovantes de gastos com moradia, transporte e creche </text:span><text:span text:style-name="T95">ou babás</text:span><text:span text:style-name="T94">, devem conter o CNPJ ou CPF do prestador do serviço.</text:span></text:p>
        <text:p text:style-name="P63"/>
        <text:p text:style-name="P63"><text:span text:style-name="T88">Parágrafo Terceiro:</text:span><text:span text:style-name="T96"> </text:span><text:span text:style-name="T97">Outros</text:span><text:span text:style-name="T94"> </text:span><text:span text:style-name="T97">documentos</text:span><text:span text:style-name="T94"> </text:span><text:span text:style-name="T97">poderão</text:span><text:span text:style-name="T94"> </text:span><text:span text:style-name="T97">ser</text:span><text:span text:style-name="T94"> </text:span><text:span text:style-name="T97">solicitados</text:span><text:span text:style-name="T94"> </text:span><text:span text:style-name="T97">pelo</text:span><text:span text:style-name="T94"> </text:span><text:span text:style-name="T97">assistente</text:span><text:span text:style-name="T94"> </text:span><text:span text:style-name="T97">social a qualquer momento, <text:s/>para melhor compreensão da situação socioeconômica do estudante</text:span><text:span text:style-name="T92">.</text:span></text:p>
        <text:p text:style-name="P63"/>
        <text:p text:style-name="P40">Parágrafo Quarto: <text:span text:style-name="T109">A documentação incompleta causará o INDEFERIMENTO na 2ª etapa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arial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line-height="150%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name-complex="OpenSymbol1" style:font-family-complex="OpenSymbol, 'Arial Unicode MS'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8Num4z1" style:family="text">
      <style:text-properties style:font-name-complex="Calibri" style:font-family-complex="Calibri" style:font-family-generic-complex="swiss" style:font-pitch-complex="variable"/>
    </style:style>
    <style:style style:name="WW-Absatz-Standardschriftart111111111111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" style:family="text"/>
    <style:style style:name="Fonte_20_parág._20_padrão2" style:display-name="Fonte parág. padrão2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Marcadore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14-11-17T08:52:00</meta:creation-date>
    <dc:date>2016-07-18T10:36:32.682000000</dc:date>
    <meta:print-date>2014-07-09T11:09:00</meta:print-date>
    <meta:editing-cycles>153</meta:editing-cycles>
    <meta:editing-duration>PT13H7M30S</meta:editing-duration>
    <meta:generator>LibreOffice/5.0.3.2$Windows_x86 LibreOffice_project/e5f16313668ac592c1bfb310f4390624e3dbfb75</meta:generator>
    <meta:document-statistic meta:table-count="11" meta:image-count="0" meta:object-count="0" meta:page-count="8" meta:paragraph-count="198" meta:word-count="2473" meta:character-count="18385" meta:non-whitespace-character-count="15963"/>
  </office:meta>
</office:document-meta>
</file>