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28mm"/>
    </style:style>
    <style:style style:name="co2" style:family="table-column">
      <style:table-column-properties fo:break-before="auto" style:column-width="124.87mm"/>
    </style:style>
    <style:style style:name="co3" style:family="table-column">
      <style:table-column-properties fo:break-before="auto" style:column-width="37.24mm"/>
    </style:style>
    <style:style style:name="co4" style:family="table-column">
      <style:table-column-properties fo:break-before="auto" style:column-width="45.91mm"/>
    </style:style>
    <style:style style:name="co5" style:family="table-column">
      <style:table-column-properties fo:break-before="auto" style:column-width="49.85mm"/>
    </style:style>
    <style:style style:name="co6" style:family="table-column">
      <style:table-column-properties fo:break-before="auto" style:column-width="160.73mm"/>
    </style:style>
    <style:style style:name="co7" style:family="table-column">
      <style:table-column-properties fo:break-before="auto" style:column-width="51.52mm"/>
    </style:style>
    <style:style style:name="co8" style:family="table-column">
      <style:table-column-properties fo:break-before="auto" style:column-width="45.65mm"/>
    </style:style>
    <style:style style:name="co9" style:family="table-column">
      <style:table-column-properties fo:break-before="auto" style:column-width="182.02mm"/>
    </style:style>
    <style:style style:name="co10" style:family="table-column">
      <style:table-column-properties fo:break-before="auto" style:column-width="33.88mm"/>
    </style:style>
    <style:style style:name="co11" style:family="table-column">
      <style:table-column-properties fo:break-before="auto" style:column-width="56.36mm"/>
    </style:style>
    <style:style style:name="co12" style:family="table-column">
      <style:table-column-properties fo:break-before="auto" style:column-width="47.31mm"/>
    </style:style>
    <style:style style:name="co13" style:family="table-column">
      <style:table-column-properties fo:break-before="auto" style:column-width="142.8mm"/>
    </style:style>
    <style:style style:name="co14" style:family="table-column">
      <style:table-column-properties fo:break-before="auto" style:column-width="173.6mm"/>
    </style:style>
    <style:style style:name="co15" style:family="table-column">
      <style:table-column-properties fo:break-before="auto" style:column-width="40.59mm"/>
    </style:style>
    <style:style style:name="co16" style:family="table-column">
      <style:table-column-properties fo:break-before="auto" style:column-width="45.35mm"/>
    </style:style>
    <style:style style:name="co17" style:family="table-column">
      <style:table-column-properties fo:break-before="auto" style:column-width="74.47mm"/>
    </style:style>
    <style:style style:name="co18" style:family="table-column">
      <style:table-column-properties fo:break-before="auto" style:column-width="358.95mm"/>
    </style:style>
    <style:style style:name="co19" style:family="table-column">
      <style:table-column-properties fo:break-before="auto" style:column-width="131.32mm"/>
    </style:style>
    <style:style style:name="co20" style:family="table-column">
      <style:table-column-properties fo:break-before="auto" style:column-width="42.55mm"/>
    </style:style>
    <style:style style:name="co21" style:family="table-column">
      <style:table-column-properties fo:break-before="auto" style:column-width="32.47mm"/>
    </style:style>
    <style:style style:name="co22" style:family="table-column">
      <style:table-column-properties fo:break-before="auto" style:column-width="143.92mm"/>
    </style:style>
    <style:style style:name="co23" style:family="table-column">
      <style:table-column-properties fo:break-before="auto" style:column-width="46.2mm"/>
    </style:style>
    <style:style style:name="co24" style:family="table-column">
      <style:table-column-properties fo:break-before="auto" style:column-width="43.96mm"/>
    </style:style>
    <style:style style:name="co25" style:family="table-column">
      <style:table-column-properties fo:break-before="auto" style:column-width="64.12mm"/>
    </style:style>
    <style:style style:name="co26" style:family="table-column">
      <style:table-column-properties fo:break-before="auto" style:column-width="44.8mm"/>
    </style:style>
    <style:style style:name="co27" style:family="table-column">
      <style:table-column-properties fo:break-before="auto" style:column-width="152.31mm"/>
    </style:style>
    <style:style style:name="co28" style:family="table-column">
      <style:table-column-properties fo:break-before="auto" style:column-width="53.76mm"/>
    </style:style>
    <style:style style:name="co29" style:family="table-column">
      <style:table-column-properties fo:break-before="auto" style:column-width="50.69mm"/>
    </style:style>
    <style:style style:name="co30" style:family="table-column">
      <style:table-column-properties fo:break-before="auto" style:column-width="148.4mm"/>
    </style:style>
    <style:style style:name="co31" style:family="table-column">
      <style:table-column-properties fo:break-before="auto" style:column-width="57.68mm"/>
    </style:style>
    <style:style style:name="co32" style:family="table-column">
      <style:table-column-properties fo:break-before="auto" style:column-width="41.73mm"/>
    </style:style>
    <style:style style:name="co33" style:family="table-column">
      <style:table-column-properties fo:break-before="auto" style:column-width="51.81mm"/>
    </style:style>
    <style:style style:name="co34" style:family="table-column">
      <style:table-column-properties fo:break-before="auto" style:column-width="199.92mm"/>
    </style:style>
    <style:style style:name="co35" style:family="table-column">
      <style:table-column-properties fo:break-before="auto" style:column-width="59.64mm"/>
    </style:style>
    <style:style style:name="co36" style:family="table-column">
      <style:table-column-properties fo:break-before="auto" style:column-width="176.12mm"/>
    </style:style>
    <style:style style:name="co37" style:family="table-column">
      <style:table-column-properties fo:break-before="auto" style:column-width="42.28mm"/>
    </style:style>
    <style:style style:name="co38" style:family="table-column">
      <style:table-column-properties fo:break-before="auto" style:column-width="36.67mm"/>
    </style:style>
    <style:style style:name="co39" style:family="table-column">
      <style:table-column-properties fo:break-before="auto" style:column-width="44.5mm"/>
    </style:style>
    <style:style style:name="co40" style:family="table-column">
      <style:table-column-properties fo:break-before="auto" style:column-width="172.76mm"/>
    </style:style>
    <style:style style:name="co41" style:family="table-column">
      <style:table-column-properties fo:break-before="auto" style:column-width="46.02mm"/>
    </style:style>
    <style:style style:name="co42" style:family="table-column">
      <style:table-column-properties fo:break-before="auto" style:column-width="43.69mm"/>
    </style:style>
    <style:style style:name="ro1" style:family="table-row">
      <style:table-row-properties style:row-height="4.8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28.17mm" fo:break-before="auto" style:use-optimal-row-height="true"/>
    </style:style>
    <style:style style:name="ro9" style:family="table-row">
      <style:table-row-properties style:row-height="32.1mm" fo:break-before="auto" style:use-optimal-row-height="true"/>
    </style:style>
    <style:style style:name="ro10" style:family="table-row">
      <style:table-row-properties style:row-height="43.96mm" fo:break-before="auto" style:use-optimal-row-height="true"/>
    </style:style>
    <style:style style:name="ro11" style:family="table-row">
      <style:table-row-properties style:row-height="59.76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36.32mm" fo:break-before="auto" style:use-optimal-row-height="true"/>
    </style:style>
    <style:style style:name="ro14" style:family="table-row">
      <style:table-row-properties style:row-height="49.74mm" fo:break-before="auto" style:use-optimal-row-height="true"/>
    </style:style>
    <style:style style:name="ro15" style:family="table-row">
      <style:table-row-properties style:row-height="40.8mm" fo:break-before="auto" style:use-optimal-row-height="true"/>
    </style:style>
    <style:style style:name="ro16" style:family="table-row">
      <style:table-row-properties style:row-height="18.42mm" fo:break-before="auto" style:use-optimal-row-height="true"/>
    </style:style>
    <style:style style:name="ro17" style:family="table-row">
      <style:table-row-properties style:row-height="13.95mm" fo:break-before="auto" style:use-optimal-row-height="true"/>
    </style:style>
    <style:style style:name="ro18" style:family="table-row">
      <style:table-row-properties style:row-height="31.84mm" fo:break-before="auto" style:use-optimal-row-height="true"/>
    </style:style>
    <style:style style:name="ro19" style:family="table-row">
      <style:table-row-properties style:row-height="36.05mm" fo:break-before="auto" style:use-optimal-row-height="true"/>
    </style:style>
    <style:style style:name="ro20" style:family="table-row">
      <style:table-row-properties style:row-height="67.65mm" fo:break-before="auto" style:use-optimal-row-height="true"/>
    </style:style>
    <style:style style:name="ro21" style:family="table-row">
      <style:table-row-properties style:row-height="51.86mm" fo:break-before="auto" style:use-optimal-row-height="true"/>
    </style:style>
    <style:style style:name="ro22" style:family="table-row">
      <style:table-row-properties style:row-height="122.94mm" fo:break-before="auto" style:use-optimal-row-height="true"/>
    </style:style>
    <style:style style:name="ro23" style:family="table-row">
      <style:table-row-properties style:row-height="40.01mm" fo:break-before="auto" style:use-optimal-row-height="true"/>
    </style:style>
    <style:style style:name="ro24" style:family="table-row">
      <style:table-row-properties style:row-height="91.35mm" fo:break-before="auto" style:use-optimal-row-height="true"/>
    </style:style>
    <style:style style:name="ro25" style:family="table-row">
      <style:table-row-properties style:row-height="5.29mm" fo:break-before="auto" style:use-optimal-row-height="false"/>
    </style:style>
    <style:style style:name="ro26" style:family="table-row">
      <style:table-row-properties style:row-height="4.99mm" fo:break-before="auto" style:use-optimal-row-height="true"/>
    </style:style>
    <style:style style:name="ro27" style:family="table-row">
      <style:table-row-properties style:row-height="27.38mm" fo:break-before="auto" style:use-optimal-row-height="true"/>
    </style:style>
    <style:style style:name="ro28" style:family="table-row">
      <style:table-row-properties style:row-height="63.69mm" fo:break-before="auto" style:use-optimal-row-height="true"/>
    </style:style>
    <style:style style:name="ro29" style:family="table-row">
      <style:table-row-properties style:row-height="22.9mm" fo:break-before="auto" style:use-optimal-row-height="true"/>
    </style:style>
    <style:style style:name="ro30" style:family="table-row">
      <style:table-row-properties style:row-height="54.22mm" fo:break-before="auto" style:use-optimal-row-height="true"/>
    </style:style>
    <style:style style:name="ro31" style:family="table-row">
      <style:table-row-properties style:row-height="112.41mm" fo:break-before="auto" style:use-optimal-row-height="true"/>
    </style:style>
    <style:style style:name="ro32" style:family="table-row">
      <style:table-row-properties style:row-height="148.2mm" fo:break-before="auto" style:use-optimal-row-height="true"/>
    </style:style>
    <style:style style:name="ro33" style:family="table-row">
      <style:table-row-properties style:row-height="45.28mm" fo:break-before="auto" style:use-optimal-row-height="true"/>
    </style:style>
    <style:style style:name="ro34" style:family="table-row">
      <style:table-row-properties style:row-height="19.74mm" fo:break-before="auto" style:use-optimal-row-height="false"/>
    </style:style>
    <style:style style:name="ro35" style:family="table-row">
      <style:table-row-properties style:row-height="75.55mm" fo:break-before="auto" style:use-optimal-row-height="true"/>
    </style:style>
    <style:style style:name="ro36" style:family="table-row">
      <style:table-row-properties style:row-height="115.04mm" fo:break-before="auto" style:use-optimal-row-height="true"/>
    </style:style>
    <style:style style:name="ro37" style:family="table-row">
      <style:table-row-properties style:row-height="103.19mm" fo:break-before="auto" style:use-optimal-row-height="true"/>
    </style:style>
    <style:style style:name="ro38" style:family="table-row">
      <style:table-row-properties style:row-height="76.61mm" fo:break-before="auto" style:use-optimal-row-height="true"/>
    </style:style>
    <style:style style:name="ro39" style:family="table-row">
      <style:table-row-properties style:row-height="58.7mm" fo:break-before="auto" style:use-optimal-row-height="true"/>
    </style:style>
    <style:style style:name="ro40" style:family="table-row">
      <style:table-row-properties style:row-height="99.24mm" fo:break-before="auto" style:use-optimal-row-height="true"/>
    </style:style>
    <style:style style:name="ro41" style:family="table-row">
      <style:table-row-properties style:row-height="55.81mm" fo:break-before="auto" style:use-optimal-row-height="true"/>
    </style:style>
    <style:style style:name="ro42" style:family="table-row">
      <style:table-row-properties style:row-height="205.86mm" fo:break-before="auto" style:use-optimal-row-height="true"/>
    </style:style>
    <style:style style:name="ro43" style:family="table-row">
      <style:table-row-properties style:row-height="63.18mm" fo:break-before="auto" style:use-optimal-row-height="true"/>
    </style:style>
    <style:style style:name="ro44" style:family="table-row">
      <style:table-row-properties style:row-height="118.99mm" fo:break-before="auto" style:use-optimal-row-height="true"/>
    </style:style>
    <style:style style:name="ro45" style:family="table-row">
      <style:table-row-properties style:row-height="245.36mm" fo:break-before="auto" style:use-optimal-row-height="true"/>
    </style:style>
    <style:style style:name="ro46" style:family="table-row">
      <style:table-row-properties style:row-height="107.14mm" fo:break-before="auto" style:use-optimal-row-height="true"/>
    </style:style>
    <style:style style:name="ro47" style:family="table-row">
      <style:table-row-properties style:row-height="71.6mm" fo:break-before="auto" style:use-optimal-row-height="true"/>
    </style:style>
    <style:style style:name="ro48" style:family="table-row">
      <style:table-row-properties style:row-height="111.09mm" fo:break-before="auto" style:use-optimal-row-height="true"/>
    </style:style>
    <style:style style:name="ro49" style:family="table-row">
      <style:table-row-properties style:row-height="6.84mm" fo:break-before="auto" style:use-optimal-row-height="false"/>
    </style:style>
    <style:style style:name="ro50" style:family="table-row">
      <style:table-row-properties style:row-height="121.36mm" fo:break-before="auto" style:use-optimal-row-height="true"/>
    </style:style>
    <style:style style:name="ta1" style:family="table" style:master-page-name="PageStyle_5f_Alunos_20_-_20_Elogio">
      <style:table-properties table:display="true" style:writing-mode="lr-tb"/>
    </style:style>
    <style:style style:name="ta2" style:family="table" style:master-page-name="PageStyle_5f_Alunos_20_-_20_Sugestão">
      <style:table-properties table:display="true" style:writing-mode="lr-tb"/>
    </style:style>
    <style:style style:name="ta3" style:family="table" style:master-page-name="PageStyle_5f_Alunos_20_-_20_Dúvidas">
      <style:table-properties table:display="true" style:writing-mode="lr-tb"/>
    </style:style>
    <style:style style:name="ta4" style:family="table" style:master-page-name="PageStyle_5f_Alunos_20_-_20_Reclamação">
      <style:table-properties table:display="true" style:writing-mode="lr-tb"/>
    </style:style>
    <style:style style:name="ta5" style:family="table" style:master-page-name="PageStyle_5f_Anônimo">
      <style:table-properties table:display="true" style:writing-mode="lr-tb"/>
    </style:style>
    <style:style style:name="ta6" style:family="table" style:master-page-name="PageStyle_5f_Comunidade_20_Externa">
      <style:table-properties table:display="true" style:writing-mode="lr-tb"/>
    </style:style>
    <style:style style:name="ta7" style:family="table" style:master-page-name="PageStyle_5f_CE_20_-_20_Sugestão">
      <style:table-properties table:display="true" style:writing-mode="lr-tb"/>
    </style:style>
    <style:style style:name="ta8" style:family="table" style:master-page-name="PageStyle_5f_CE_20_-_20_Solicitação">
      <style:table-properties table:display="true" style:writing-mode="lr-tb"/>
    </style:style>
    <style:style style:name="ta9" style:family="table" style:master-page-name="PageStyle_5f_CE_20_-_20_Reclamação">
      <style:table-properties table:display="true" style:writing-mode="lr-tb"/>
    </style:style>
    <style:style style:name="ta10" style:family="table" style:master-page-name="PageStyle_5f_CE-_20_DUVIDAS">
      <style:table-properties table:display="true" style:writing-mode="lr-tb"/>
    </style:style>
    <style:style style:name="ta11" style:family="table" style:master-page-name="PageStyle_5f_CE_20_-_20_Informação">
      <style:table-properties table:display="true" style:writing-mode="lr-tb"/>
    </style:style>
    <style:style style:name="ta12" style:family="table" style:master-page-name="PageStyle_5f_Professor">
      <style:table-properties table:display="true" style:writing-mode="lr-tb"/>
    </style:style>
    <style:style style:name="ta13" style:family="table" style:master-page-name="PageStyle_5f_Egressos">
      <style:table-properties table:display="true" style:writing-mode="lr-tb"/>
    </style:style>
    <style:style style:name="ta14" style:family="table" style:master-page-name="PageStyle_5f_Técnico_20_Administrativo">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3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11">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36">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data-style-name="N37">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data-style-name="N37">
      <style:table-cell-properties fo:border-bottom="0.74pt solid #000000"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0.74pt solid #000000"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ackground-color="#cccccc"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0.74pt solid #000000" fo:background-color="#cc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74pt solid #000000" fo:background-color="#cc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0.74pt solid #000000"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b539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unos - Elogio"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18" table:default-cell-style-name="Default"/>
        <table:table-row table:style-name="ro1">
          <table:table-cell table:style-name="ce33"/>
          <table:table-cell table:style-name="ce94"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2" table:visibility="collapse">
          <table:table-cell table:style-name="ce34"/>
          <table:table-cell table:style-name="ce38" office:value-type="date" office:date-value="2017-04-01" calcext:value-type="date">
            <text:p>4/1/2017</text:p>
          </table:table-cell>
          <table:table-cell table:style-name="ce41" office:value-type="string" calcext:value-type="string">
            <text:p>Olá gostaria de saber quando vai abrir as vagas para o Alojamento para meninas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39" office:value-type="string" calcext:value-type="string">
            <text:p>Como Solicitar</text:p>
          </table:table-cell>
          <table:table-cell table:style-name="ce46"/>
          <table:table-cell table:number-columns-repeated="1017"/>
        </table:table-row>
        <table:table-row table:style-name="ro2" table:visibility="collapse">
          <table:table-cell table:style-name="ce34"/>
          <table:table-cell table:style-name="ce38" office:value-type="date" office:date-value="2017-09-01" calcext:value-type="date">
            <text:p>9/1/2017</text:p>
          </table:table-cell>
          <table:table-cell table:style-name="ce41" office:value-type="string" calcext:value-type="string">
            <text:p>Bom dia. Fiz minha matrícula no Curso técnico em informática para internet , pólo de Varginha e gostaria de saber se terá o Curso e qual a data de iníci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ício do Curso</text:p>
          </table:table-cell>
          <table:table-cell table:style-name="ce46"/>
          <table:table-cell table:number-columns-repeated="1017"/>
        </table:table-row>
        <table:table-row table:style-name="ro3" table:visibility="collapse">
          <table:table-cell table:style-name="ce34"/>
          <table:table-cell table:style-name="ce38" office:value-type="date" office:date-value="2017-12-01" calcext:value-type="date">
            <text:p>12/1/2017</text:p>
          </table:table-cell>
          <table:table-cell table:style-name="ce41" office:value-type="string" calcext:value-type="string">
            <text:p>Por favor, qual o endereço do local em Pouso Alegre, para fazer matrícula no Curso de Licenciatura em Química?</text:p>
            <text:p>Unidade da Vicente Simões ou no Jardim Aeroporto?</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Contato</text:p>
          </table:table-cell>
          <table:table-cell table:style-name="ce46"/>
          <table:table-cell table:number-columns-repeated="1017"/>
        </table:table-row>
        <table:table-row table:style-name="ro2" table:visibility="collapse">
          <table:table-cell table:style-name="ce34"/>
          <table:table-cell table:style-name="ce38" office:value-type="date" office:date-value="2017-12-01" calcext:value-type="date">
            <text:p>12/1/2017</text:p>
          </table:table-cell>
          <table:table-cell table:style-name="ce41" office:value-type="string" calcext:value-type="string">
            <text:p>Em relação a esse Edital, gostaria de saber se o professor orientador pode ser quem está afastado fazendo doutorado</text:p>
          </table:table-cell>
          <table:table-cell table:style-name="ce39" office:value-type="string" calcext:value-type="string">
            <text:p>Dúvida</text:p>
          </table:table-cell>
          <table:table-cell table:style-name="ce39" office:value-type="string" calcext:value-type="string">
            <text:p>Edital</text:p>
          </table:table-cell>
          <table:table-cell table:style-name="ce39" office:value-type="string" calcext:value-type="string">
            <text:p>Requisitos</text:p>
          </table:table-cell>
          <table:table-cell table:style-name="ce46"/>
          <table:table-cell table:number-columns-repeated="1017"/>
        </table:table-row>
        <table:table-row table:style-name="ro2" table:visibility="collapse">
          <table:table-cell table:style-name="ce34"/>
          <table:table-cell table:style-name="ce38" office:value-type="date" office:date-value="2017-12-01" calcext:value-type="date">
            <text:p>12/1/2017</text:p>
          </table:table-cell>
          <table:table-cell table:style-name="ce41" office:value-type="string" calcext:value-type="string">
            <text:p>Recebemos o pedido de informação de um candidato, sua Dúvida é qual a previsão para a abertura de Edital para Alojamento no campus?</text:p>
          </table:table-cell>
          <table:table-cell table:style-name="ce39" office:value-type="string" calcext:value-type="string">
            <text:p>Dúvida</text:p>
          </table:table-cell>
          <table:table-cell table:style-name="ce39" office:value-type="string" calcext:value-type="string">
            <text:p>Alojamento</text:p>
          </table:table-cell>
          <table:table-cell table:style-name="ce39" office:value-type="string" calcext:value-type="string">
            <text:p>Previsão</text:p>
          </table:table-cell>
          <table:table-cell table:style-name="ce46"/>
          <table:table-cell table:number-columns-repeated="1017"/>
        </table:table-row>
        <table:table-row table:style-name="ro3" table:visibility="collapse">
          <table:table-cell table:style-name="ce34"/>
          <table:table-cell table:style-name="ce38" office:value-type="date" office:date-value="2017-12-01" calcext:value-type="date">
            <text:p>12/1/2017</text:p>
          </table:table-cell>
          <table:table-cell table:style-name="ce41" office:value-type="string" calcext:value-type="string">
            <text:p>Oi eu passei no IF no integral,mas não tenho dinheiro suficiente para ir de van particular e a prefeitura não arruma nenhum veiculo,pois sou de Estiva e irei pro campus de Pouso Alegre!</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Como Solicitar</text:p>
          </table:table-cell>
          <table:table-cell table:style-name="ce46"/>
          <table:table-cell table:number-columns-repeated="1017"/>
        </table:table-row>
        <table:table-row table:style-name="ro2" table:visibility="collapse">
          <table:table-cell table:style-name="ce35"/>
          <table:table-cell table:style-name="ce39" office:value-type="string" calcext:value-type="string">
            <text:p>13/1/2017</text:p>
          </table:table-cell>
          <table:table-cell table:style-name="ce42" office:value-type="string" calcext:value-type="string">
            <text:p>Vem a solicitar vias copias referente número do processo 23343.xxxxxxxxx</text:p>
            <text:p>Referente do discente XXXXXXXXXXXXX</text:p>
          </table:table-cell>
          <table:table-cell table:style-name="ce39" office:value-type="string" calcext:value-type="string">
            <text:p>Dúvida</text:p>
          </table:table-cell>
          <table:table-cell table:style-name="ce39" office:value-type="string" calcext:value-type="string">
            <text:p>Cópia de processo</text:p>
          </table:table-cell>
          <table:table-cell table:style-name="ce39" office:value-type="string" calcext:value-type="string">
            <text:p>Cópia</text:p>
          </table:table-cell>
          <table:table-cell table:style-name="ce46"/>
          <table:table-cell table:number-columns-repeated="1017"/>
        </table:table-row>
        <table:table-row table:style-name="ro4" table:visibility="collapse">
          <table:table-cell table:style-name="ce35"/>
          <table:table-cell table:style-name="ce39" office:value-type="string" calcext:value-type="string">
            <text:p>14/1/2017</text:p>
          </table:table-cell>
          <table:table-cell table:style-name="ce42" office:value-type="string" calcext:value-type="string">
            <text:p>Sou aluna do segundo ano de Comunicação Visual, e necessito da matrícula para fazer a carteirinha de Transporte público.</text:p>
            <text:p>Há possibilidades de me enviarem por e-mail para que eu possa imprimir?</text:p>
            <text:p>Desde já agradeço</text:p>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arteirinha estudante</text:p>
          </table:table-cell>
          <table:table-cell table:style-name="ce46"/>
          <table:table-cell table:number-columns-repeated="1017"/>
        </table:table-row>
        <table:table-row table:style-name="ro5" table:visibility="collapse">
          <table:table-cell table:style-name="ce35"/>
          <table:table-cell table:style-name="ce39" office:value-type="string" calcext:value-type="string">
            <text:p>16/1/2017</text:p>
          </table:table-cell>
          <table:table-cell table:style-name="ce42" office:value-type="string" calcext:value-type="string">
            <text:p>Visando atendimento de pedido de registro junto ao Crea SP, solicitamos a gentileza de informar-nos, com maior brevidade possível, se o profissional  Engenharia Agronomica, é concluinte dessa unidade universitária e data da colação de grau.</text:p>
            <text:p> </text:p>
            <text:p>Agradecemos antecipadamente a atenção dispens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Autenticidade do documento</text:p>
          </table:table-cell>
          <table:table-cell table:number-columns-repeated="1018"/>
        </table:table-row>
        <table:table-row table:style-name="ro6" table:visibility="collapse">
          <table:table-cell table:style-name="ce35"/>
          <table:table-cell table:style-name="ce39" office:value-type="string" calcext:value-type="string">
            <text:p>16/1/2017</text:p>
          </table:table-cell>
          <table:table-cell table:style-name="ce42" office:value-type="string" calcext:value-type="string">
            <text:p>Queria uma informação, não sei se é aqui que vou obter resposta mais estou tentando ligar para o polo que fiz a pré matricula e não estou conseguindo falar com eles.</text:p>
            <text:p>bem meu nome é XXX eu fiz uma pré matricula para o Curso de logística ano passado, ate quando eu conversei com o pessoal do polo de Guaxupé eles falaram que ainda não tinha sido aprovado pelo MEC.</text:p>
            <text:p>alguns dias depois tornei a ligar e disseram que tinha sido aprovado que logo entraria em contato comigo. mais ate agora não recebi nem uma ligação ou e.mail pra saber como que eu faço para dar continuidade a matricula. pra falar a verdade to ate com medo de vocês marcarem alguma palestra presencial e eu não ficar sabendo. pra mim esse Curso é muito importante me desculpe o encomodo um grande abraç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Regulamentação do Curso</text:p>
          </table:table-cell>
          <table:table-cell table:number-columns-repeated="1018"/>
        </table:table-row>
        <table:table-row table:style-name="ro2" table:visibility="collapse">
          <table:table-cell table:style-name="ce35"/>
          <table:table-cell table:style-name="ce39" office:value-type="string" calcext:value-type="string">
            <text:p>19/1/2017</text:p>
          </table:table-cell>
          <table:table-cell table:style-name="ce42" office:value-type="string" calcext:value-type="string">
            <text:p>oi eu passei em técnico enfermagem já fiz minha matrícula porém estou em Dúvida a roupa se tenho q ir de branco já ? obg</text:p>
          </table:table-cell>
          <table:table-cell table:style-name="ce39" office:value-type="string" calcext:value-type="string">
            <text:p>Dúvida</text:p>
          </table:table-cell>
          <table:table-cell table:style-name="ce39" office:value-type="string" calcext:value-type="string">
            <text:p>Curso</text:p>
          </table:table-cell>
          <table:table-cell table:style-name="ce45" office:value-type="string" calcext:value-type="string">
            <text:p>Uniforme</text:p>
          </table:table-cell>
          <table:table-cell table:number-columns-repeated="1018"/>
        </table:table-row>
        <table:table-row table:style-name="ro1" table:visibility="collapse">
          <table:table-cell table:style-name="ce35"/>
          <table:table-cell table:style-name="ce39" office:value-type="string" calcext:value-type="string">
            <text:p>20/1/2017</text:p>
          </table:table-cell>
          <table:table-cell table:style-name="ce42" office:value-type="string" calcext:value-type="string">
            <text:p>Gostaria de saber se é possível mudar de Curso e  de campus.</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4" table:visibility="collapse">
          <table:table-cell table:style-name="ce35"/>
          <table:table-cell table:style-name="ce39" office:value-type="string" calcext:value-type="string">
            <text:p>23/1/2017</text:p>
          </table:table-cell>
          <table:table-cell table:style-name="ce42" office:value-type="string" calcext:value-type="string">
            <text:p>Meu nome é XXX e gostaria de saber uma informação sobre o Processo Seletivo EAD que teve em novembro, eu até me inscrevi e queria notícias. Meu Curso foi o Técnico em Segurança do Trabalho, o polo é Campo Belo.</text:p>
            <text:p>Já fiz minha inscrição e estou sem notícias que dia começa, e o que ficou resolvid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ício do Curso</text:p>
          </table:table-cell>
          <table:table-cell table:number-columns-repeated="1018"/>
        </table:table-row>
        <table:table-row table:style-name="ro3" table:visibility="collapse">
          <table:table-cell table:style-name="ce35"/>
          <table:table-cell table:style-name="ce39" office:value-type="string" calcext:value-type="string">
            <text:p>23/1/2017</text:p>
          </table:table-cell>
          <table:table-cell table:style-name="ce42" office:value-type="string" calcext:value-type="string">
            <text:p>Que dia começa as aulas fo ano de 2017 e qual o horario das aulas do periodo nortuno e se tem aulas aos sabados,meu Curso e de técnico em seguraça do trabalho.</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Horário de aula</text:p>
          </table:table-cell>
          <table:table-cell table:number-columns-repeated="1018"/>
        </table:table-row>
        <table:table-row table:style-name="ro3" table:visibility="collapse">
          <table:table-cell table:style-name="ce35"/>
          <table:table-cell table:style-name="ce39" office:value-type="string" calcext:value-type="string">
            <text:p>26/1/2017</text:p>
          </table:table-cell>
          <table:table-cell table:style-name="ce42" office:value-type="string" calcext:value-type="string">
            <text:p>Olá boa tarde, eu preciso que enviem novamente a senha da inscriçao do auxilio, mas no email certo, porque eu nao recebi a senha no meu email, esta dizendo que meu CPF ja foi cadastrado.</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2" table:visibility="collapse">
          <table:table-cell table:style-name="ce35"/>
          <table:table-cell table:style-name="ce39" office:value-type="string" calcext:value-type="string">
            <text:p>26/1/2017</text:p>
          </table:table-cell>
          <table:table-cell table:style-name="ce42" office:value-type="string" calcext:value-type="string">
            <text:p>Olá,como acesso o webgiz para verificar as notas?Estou com dificuldades sobre usuário e senh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dificuldade de acesso</text:p>
          </table:table-cell>
          <table:table-cell table:number-columns-repeated="1018"/>
        </table:table-row>
        <table:table-row table:style-name="ro3" table:visibility="collapse">
          <table:table-cell table:style-name="ce35"/>
          <table:table-cell table:style-name="ce39" office:value-type="string" calcext:value-type="string">
            <text:p>26/1/2017</text:p>
          </table:table-cell>
          <table:table-cell table:style-name="ce42" office:value-type="string" calcext:value-type="string">
            <text:p>Olá, dentro dos documentos que está pedindo no Edital do auxílio estudantil meu pai não declara imposto de renda e entrei no link que estava no Edital é apareceu isso o que devo fazer?</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Documentação / Edital</text:p>
          </table:table-cell>
          <table:table-cell table:number-columns-repeated="1018"/>
        </table:table-row>
        <table:table-row table:style-name="ro3" table:visibility="collapse">
          <table:table-cell table:style-name="ce35"/>
          <table:table-cell table:style-name="ce39" office:value-type="string" calcext:value-type="string">
            <text:p>30/1/2017</text:p>
          </table:table-cell>
          <table:table-cell table:style-name="ce42" office:value-type="string" calcext:value-type="string">
            <text:p>Gostaria de saber qual o setor responsável pela confecção dos certificados dos Curso realizados na plataforma MOOC e se possível os meios para entrar em contato (e-mail, telefone, e entre outros )</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Certificado</text:p>
          </table:table-cell>
          <table:table-cell table:number-columns-repeated="1018"/>
        </table:table-row>
        <table:table-row table:style-name="ro7" table:visibility="collapse">
          <table:table-cell table:style-name="ce35"/>
          <table:table-cell table:style-name="ce39" office:value-type="string" calcext:value-type="string">
            <text:p>31/1/2017</text:p>
          </table:table-cell>
          <table:table-cell table:style-name="ce42" office:value-type="string" calcext:value-type="string">
            <text:p>Boa tarde estarei cursando agronomia,porém fiz anteriormente engenharia elétrica por um tempo gostaria de saber se tem como e qual procedimento para que eu possa eliminar algumas matérias já cursadas anteriormente,com quem vejo sobre a imenta,hora/aula,etc... Desde já obrigado </text:p>
          </table:table-cell>
          <table:table-cell table:style-name="ce39" office:value-type="string" calcext:value-type="string">
            <text:p>Dúvida</text:p>
          </table:table-cell>
          <table:table-cell table:style-name="ce39" office:value-type="string" calcext:value-type="string">
            <text:p>Aproveitamento de matéria</text:p>
          </table:table-cell>
          <table:table-cell table:style-name="ce45" office:value-type="string" calcext:value-type="string">
            <text:p>Grade Curricular</text:p>
          </table:table-cell>
          <table:table-cell table:number-columns-repeated="1018"/>
        </table:table-row>
        <table:table-row table:style-name="ro2" table:visibility="collapse">
          <table:table-cell table:style-name="ce35"/>
          <table:table-cell table:style-name="ce39" office:value-type="string" calcext:value-type="string">
            <text:p>31/1/2017</text:p>
          </table:table-cell>
          <table:table-cell table:style-name="ce42" office:value-type="string" calcext:value-type="string">
            <text:p>Ao realizar o cadastro no Sitema Auxilio Estudantil, errei ao digitar meu email o q posso fazer em relação ao ocorrido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5" table:visibility="collapse">
          <table:table-cell table:style-name="ce35"/>
          <table:table-cell table:style-name="ce39" office:value-type="string" calcext:value-type="string">
            <text:p>31/1/2017</text:p>
          </table:table-cell>
          <table:table-cell table:style-name="ce42" office:value-type="string" calcext:value-type="string">
            <text:p>Olá, sou aluna do IF Campus Poços de Caldas e quando fui realizar o cadastro no sistema de auxilio estudantil houve um erro de digitação no e-mail cadastrado, portanto, não consigo prosseguir com o cadastro pois o e-mail não existe e não há nenhuma forma na plataforma de alterar o endereço e recuperar minha senha, já tentei colocar outro porém aparece o aviso que o CPF já é cadastrado. Gostaria de saber como corrigir isto. Grata.</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4" table:visibility="collapse">
          <table:table-cell table:style-name="ce34"/>
          <table:table-cell table:style-name="ce38" office:value-type="date" office:date-value="2017-02-02" calcext:value-type="date">
            <text:p>2/2/2017</text:p>
          </table:table-cell>
          <table:table-cell table:style-name="ce42" office:value-type="string" calcext:value-type="string">
            <text:p/>
            <text:p>Gostaria de saber Informação a respeito do Curso Técnico em Análises Clínicas no polo em Boa Esperança, pois fiz a matrícula e ficaram de me ligar dando Informação e até hoje nada. </text:p>
            <text:p>Não acho nada sobre Boa Esperança no site.</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visibility="collapse">
          <table:table-cell table:style-name="ce34"/>
          <table:table-cell table:style-name="ce38" office:value-type="date" office:date-value="2017-02-02" calcext:value-type="date">
            <text:p>2/2/2017</text:p>
          </table:table-cell>
          <table:table-cell table:style-name="ce42" office:value-type="string" calcext:value-type="string">
            <text:p>Eu queria saber o numero da orientação de preferencia XXXX.</text:p>
            <text:p>Ou de alguém que por favor esclareça as minhas duvidas sobre Alojamento masculino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45" office:value-type="string" calcext:value-type="string">
            <text:p>Masculino</text:p>
          </table:table-cell>
          <table:table-cell table:number-columns-repeated="1018"/>
        </table:table-row>
        <table:table-row table:style-name="ro6" table:visibility="collapse">
          <table:table-cell table:style-name="ce34"/>
          <table:table-cell table:style-name="ce38" office:value-type="date" office:date-value="2017-03-02" calcext:value-type="date">
            <text:p>3/2/2017</text:p>
          </table:table-cell>
          <table:table-cell table:style-name="ce42" office:value-type="string" calcext:value-type="string">
            <text:p>Não encontrei lista final de convocados, nem chamada para aula inaugural, nem informação de cancelamento do Curso, por falta de reCurso do PRONATEC ou por insuficiência de inscritos (50% das vagas ofertadas).</text:p>
            <text:p> </text:p>
            <text:p>Favor confirmar se haverá o Curso, quando começa as aulas, se estamos matriculados e caso o Curso não for acontecer, verificar a possibilidade de nos inscrever no Curso de Técnico em Meio Ambiente na cidade de Três Pontas do Campus de Muzambinho. Conforme chamada publica EAD de 10/12/2016 o período de inscrição deste Curso terminou dia 27/01/2017. Só não fizemos as inscrições, pois estávamos aguardando o Curso de técnico em informática, pois no editar informava que o aluno não poderia se inscrever em mais de um Curs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7" table:visibility="collapse">
          <table:table-cell table:style-name="ce34"/>
          <table:table-cell table:style-name="ce38" office:value-type="date" office:date-value="2017-04-02" calcext:value-type="date">
            <text:p>4/2/2017</text:p>
          </table:table-cell>
          <table:table-cell table:style-name="ce42" office:value-type="string" calcext:value-type="string">
            <text:p>Solicito-lhes que nos ajude, alunos Curso Técnico em Cafeicultura, para que seja regularizada a entrega das apostilas das disciplinas já estudadas e as atuais, pois vejo que os estudos ficam mais facilitados. </text:p>
            <text:p>Obrigado.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2" table:visibility="collapse">
          <table:table-cell table:style-name="ce34"/>
          <table:table-cell table:style-name="ce38" office:value-type="date" office:date-value="2017-05-02" calcext:value-type="date">
            <text:p>5/2/2017</text:p>
          </table:table-cell>
          <table:table-cell table:style-name="ce42" office:value-type="string" calcext:value-type="string">
            <text:p>Olá boa noite! Gostaria de saber quando será a aula inaugural do Curso técnico em logística do Polo de Alfenas? Desde já agradeço! Camila</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8" table:visibility="collapse">
          <table:table-cell table:style-name="ce34"/>
          <table:table-cell table:style-name="ce38" office:value-type="date" office:date-value="2017-05-02" calcext:value-type="date">
            <text:p>5/2/2017</text:p>
          </table:table-cell>
          <table:table-cell table:style-name="ce42" office:value-type="string" calcext:value-type="string">
            <text:p>Estou tentando cadastrar para o auxilio estudantil, porém o email cadastrado para o meu CPF está errado. Como faço para corrigir o email? O número do meu CPF é 056.191,166-54.</text:p>
            <text:p/>
            <text:p>Necessito de uma resposta com urgência, pois o tempo limite de inscrição é curto.</text:p>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7" table:visibility="collapse">
          <table:table-cell table:style-name="ce34"/>
          <table:table-cell table:style-name="ce38" office:value-type="date" office:date-value="2017-10-02" calcext:value-type="date">
            <text:p>10/2/2017</text:p>
          </table:table-cell>
          <table:table-cell table:style-name="ce42" office:value-type="string" calcext:value-type="string">
            <text:p><text:s/>boa tarde apareceu uma oportunidade de ultima hora de trabalho, porém nescessito de uma declaração que estou cursando o Curso de cafeicultura, sou aluno EAD de tecnico em cafeicultura turma 2016, gostaria de pedir essa declaração por email, tenho uma certa urgencia pq a inscição é ate hj aguard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declaração</text:p>
          </table:table-cell>
          <table:table-cell table:number-columns-repeated="1018"/>
        </table:table-row>
        <table:table-row table:style-name="ro1" table:visibility="collapse">
          <table:table-cell table:style-name="ce34"/>
          <table:table-cell table:style-name="ce38" office:value-type="date" office:date-value="2017-12-02" calcext:value-type="date">
            <text:p>12/2/2017</text:p>
          </table:table-cell>
          <table:table-cell table:style-name="ce42" office:value-type="string" calcext:value-type="string">
            <text:p>Solicitação de segunda via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2ª via de certificado</text:p>
          </table:table-cell>
          <table:table-cell table:number-columns-repeated="1018"/>
        </table:table-row>
        <table:table-row table:style-name="ro9" table:visibility="collapse">
          <table:table-cell table:style-name="ce34"/>
          <table:table-cell table:style-name="ce38" office:value-type="date" office:date-value="2017-12-02" calcext:value-type="date">
            <text:p>12/2/2017</text:p>
          </table:table-cell>
          <table:table-cell table:style-name="ce42" office:value-type="string" calcext:value-type="string">
            <text:p>Preciso de informação a respeito da realização de inscrição no auxílio estudantil. Tentei realizar o cadastramento no site do IFSULDEMINAS. Todavia quando da indicação de meus dados acabei digitando meu e-mail de forma incorreta. Desta forma não consegui ter acesso à minha senha. Assim, solicito que me informem o que devo fazer para conseguir realizar a retificação de meu cadastro e ter acesso à minha senha e assim realizar meu cadastramento nos editais disponíveis.</text:p>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4" table:visibility="collapse">
          <table:table-cell table:style-name="ce35"/>
          <table:table-cell table:style-name="ce39" office:value-type="string" calcext:value-type="string">
            <text:p>14/2/2017</text:p>
          </table:table-cell>
          <table:table-cell table:style-name="ce42" office:value-type="string" calcext:value-type="string">
            <text:p>Ontem conversei com uma amiga minha que também está matriculada para fazer este mesmo Curso no pólo de varginha e ela me disse que havia recebido um e-mail explicativo sobre o sistema que seria usado para apresentação das aulas. Eu não recebi, acredito que o meu e-mail informado foi anotado errado. Haveria como me mandarem esse e-mail explicativo? </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Acesso Sistema</text:p>
          </table:table-cell>
          <table:table-cell table:number-columns-repeated="1018"/>
        </table:table-row>
        <table:table-row table:style-name="ro7" table:visibility="collapse">
          <table:table-cell table:style-name="ce35"/>
          <table:table-cell table:style-name="ce39" office:value-type="string" calcext:value-type="string">
            <text:p>14/2/2017</text:p>
          </table:table-cell>
          <table:table-cell table:style-name="ce42" office:value-type="string" calcext:value-type="string">
            <text:p>Bom dia! Sou aluna do Curso de Segurança do Trabalho EAD, o Curso se iniciou ontem, eu fui acessar a página do aluno, mas aparece uma mensagem dizendo que o usuário é inválido. Gostaria de saber como faço para conseguir acessar. Desde já agradeç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Acesso Sistema</text:p>
          </table:table-cell>
          <table:table-cell table:number-columns-repeated="1018"/>
        </table:table-row>
        <table:table-row table:style-name="ro3" table:visibility="collapse">
          <table:table-cell table:style-name="ce35"/>
          <table:table-cell table:style-name="ce39" office:value-type="string" calcext:value-type="string">
            <text:p>14/2/2017</text:p>
          </table:table-cell>
          <table:table-cell table:style-name="ce42" office:value-type="string" calcext:value-type="string">
            <text:p>Estou enviando um anexo do pedido. Gostaria de saber se preciso fazer mais alguma coisa.</text:p>
            <text:p>Muito Obrigad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Histórico Escolar</text:p>
          </table:table-cell>
          <table:table-cell table:number-columns-repeated="1018"/>
        </table:table-row>
        <table:table-row table:style-name="ro3" table:visibility="collapse">
          <table:table-cell table:style-name="ce35"/>
          <table:table-cell table:style-name="ce39" office:value-type="string" calcext:value-type="string">
            <text:p>15/2/2017</text:p>
          </table:table-cell>
          <table:table-cell table:style-name="ce42" office:value-type="string" calcext:value-type="string">
            <text:p>Queria saber se uma pessoa de poço fundo, teria chance de concorrer a uma vaga para o Alojamento, Curso sistemas.</text:p>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45" office:value-type="string" calcext:value-type="string">
            <text:p>Como Solicitar</text:p>
          </table:table-cell>
          <table:table-cell table:number-columns-repeated="1018"/>
        </table:table-row>
        <table:table-row table:style-name="ro5" table:visibility="collapse">
          <table:table-cell table:style-name="ce35"/>
          <table:table-cell table:style-name="ce39" office:value-type="string" calcext:value-type="string">
            <text:p>23/2/2017</text:p>
          </table:table-cell>
          <table:table-cell table:style-name="ce42" office:value-type="string" calcext:value-type="string">
            <text:p/>
            <text:p>Peço a gentileza de verificar minha situação junto as inscrições para o Curso a distancia no campos de Boa Esperança.</text:p>
            <text:p/>
            <text:p>Até o momento não tive nenhum contato sobre o inicio das aulas e nem recebi e-mail para cadastro de loggin.</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5" table:visibility="collapse">
          <table:table-cell table:style-name="ce35"/>
          <table:table-cell table:style-name="ce39" office:value-type="string" calcext:value-type="string">
            <text:p>23/2/2017</text:p>
          </table:table-cell>
          <table:table-cell table:style-name="ce42" office:value-type="string" calcext:value-type="string">
            <text:p>Sou estagiária do Campus Inconfidentes e estou enfrentando problemas com meu contrato de estágio. O meu contrato (Nº 07/2016), está com problema em relação a instituição INTERVENIENTE, a qual no meu consta o Instituto Federal do Sul de Minas - Campus Inconfidentes, mas já que eu não sou aluna do instituto e sim da Faculdade de Direito do Sul de Minas esse dado não estaria errado? </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Regras de Contrato</text:p>
          </table:table-cell>
          <table:table-cell table:number-columns-repeated="1018"/>
        </table:table-row>
        <table:table-row table:style-name="ro3" table:visibility="collapse">
          <table:table-cell table:style-name="ce35"/>
          <table:table-cell table:style-name="ce39" office:value-type="string" calcext:value-type="string">
            <text:p>23/2/2017</text:p>
          </table:table-cell>
          <table:table-cell table:style-name="ce42" office:value-type="string" calcext:value-type="string">
            <text:p>Boa tarde ! Sou ex aluna do Campus, me formei em Setembro e queria saber se meu Certificado de conclusão já está pronto, e em que dia e horário que eu posso ir ao instituto fazer a retirada.. Des de já, Obrigado. Abraços.</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Retirada de certificado</text:p>
          </table:table-cell>
          <table:table-cell table:number-columns-repeated="1018"/>
        </table:table-row>
        <table:table-row table:style-name="ro2" table:visibility="collapse">
          <table:table-cell table:style-name="ce35"/>
          <table:table-cell table:style-name="ce39" office:value-type="string" calcext:value-type="string">
            <text:p>27/2/2017</text:p>
          </table:table-cell>
          <table:table-cell table:style-name="ce42" office:value-type="string" calcext:value-type="string">
            <text:p>Boa tarde, fui aprovado no Curso de Inglês Modulo I, mas ainda não recebi o certificado. Segue os dados pessoais  Pedro Henrique Coura dos Santos    </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Retirada de certificado</text:p>
          </table:table-cell>
          <table:table-cell table:number-columns-repeated="1018"/>
        </table:table-row>
        <table:table-row table:style-name="ro4" table:visibility="collapse">
          <table:table-cell table:style-name="ce34"/>
          <table:table-cell table:style-name="ce38" office:value-type="date" office:date-value="2017-02-03" calcext:value-type="date">
            <text:p>2/3/2017</text:p>
          </table:table-cell>
          <table:table-cell table:style-name="ce42" office:value-type="string" calcext:value-type="string">
            <text:p>Boa noite,meu nome é xxxxxxxxx, e fiz a incrição ai em muzambinho,pra fazer o Curso de Analise Clinicas,só que na me mandaram msg no email, e nem conseguiram me ligar, ligaram pro meu pai,mais por ser simples, não entendeu certo o recado,seria possivel me mandarem Informação de inicio de aula e horarios,por email ou pelo meu telefone.</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visibility="collapse">
          <table:table-cell table:style-name="ce34"/>
          <table:table-cell table:style-name="ce38" office:value-type="date" office:date-value="2017-02-03" calcext:value-type="date">
            <text:p>2/3/2017</text:p>
          </table:table-cell>
          <table:table-cell table:style-name="ce42" office:value-type="string" calcext:value-type="string">
            <text:p>Preciso urgente do contato da biblioteca para poder recuperar minha senha do Pergamun.</text:p>
            <text:p/>
          </table:table-cell>
          <table:table-cell table:style-name="ce39" office:value-type="string" calcext:value-type="string">
            <text:p>Dúvida</text:p>
          </table:table-cell>
          <table:table-cell table:style-name="ce39" office:value-type="string" calcext:value-type="string">
            <text:p>Biblioteca</text:p>
          </table:table-cell>
          <table:table-cell table:style-name="ce39" office:value-type="string" calcext:value-type="string">
            <text:p>Recuperar acesso</text:p>
          </table:table-cell>
          <table:table-cell table:number-columns-repeated="1018"/>
        </table:table-row>
        <table:table-row table:style-name="ro3" table:visibility="collapse">
          <table:table-cell table:style-name="ce34"/>
          <table:table-cell table:style-name="ce38" office:value-type="date" office:date-value="2017-06-03" calcext:value-type="date">
            <text:p>6/3/2017</text:p>
          </table:table-cell>
          <table:table-cell table:style-name="ce42" office:value-type="string" calcext:value-type="string">
            <text:p>Olá, estou aguardando o resultado dos projetos do PIBIC que eram para sair a partir do dia 22-02, hoje seria a data que sairia o resultado final após os reCurso, você sabe me informar quando vai sair?</text:p>
          </table:table-cell>
          <table:table-cell table:style-name="ce39" office:value-type="string" calcext:value-type="string">
            <text:p>Dúvida</text:p>
          </table:table-cell>
          <table:table-cell table:style-name="ce39" office:value-type="string" calcext:value-type="string">
            <text:p>PIBIC</text:p>
          </table:table-cell>
          <table:table-cell table:style-name="ce39" office:value-type="string" calcext:value-type="string">
            <text:p>cronograma/ Edital</text:p>
          </table:table-cell>
          <table:table-cell table:number-columns-repeated="1018"/>
        </table:table-row>
        <table:table-row table:style-name="ro2" table:visibility="collapse">
          <table:table-cell table:style-name="ce34"/>
          <table:table-cell table:style-name="ce38" office:value-type="date" office:date-value="2017-06-03" calcext:value-type="date">
            <text:p>6/3/2017</text:p>
          </table:table-cell>
          <table:table-cell table:style-name="ce42" office:value-type="string" calcext:value-type="string">
            <text:p>Terminei em dezembro o Curso técnico em alimentos e gostaria de saber se já possuem data prevista para a formatura?</text:p>
          </table:table-cell>
          <table:table-cell table:style-name="ce39" office:value-type="string" calcext:value-type="string">
            <text:p>Dúvida</text:p>
          </table:table-cell>
          <table:table-cell table:style-name="ce39" office:value-type="string" calcext:value-type="string">
            <text:p>Formatura</text:p>
          </table:table-cell>
          <table:table-cell table:style-name="ce39" office:value-type="string" calcext:value-type="string">
            <text:p>Cronograma</text:p>
          </table:table-cell>
          <table:table-cell table:number-columns-repeated="1018"/>
        </table:table-row>
        <table:table-row table:style-name="ro7" table:visibility="collapse">
          <table:table-cell table:style-name="ce34"/>
          <table:table-cell table:style-name="ce38" office:value-type="date" office:date-value="2017-06-03" calcext:value-type="date">
            <text:p>6/3/2017</text:p>
          </table:table-cell>
          <table:table-cell table:style-name="ce42" office:value-type="string" calcext:value-type="string">
            <text:p>Pessoal, meu nome é XXXXXXX hoje me ingressei no Curso de licenciatura em computação, no campus de Machado, sou morador da cidade de Alfenas- MG, gostaria de sabeer como devo proceder, para consegui ajuda de custo para me locomover de minha cidade até o campus de machado.</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Como Solicitar</text:p>
          </table:table-cell>
          <table:table-cell table:number-columns-repeated="1018"/>
        </table:table-row>
        <table:table-row table:style-name="ro3" table:visibility="collapse">
          <table:table-cell table:style-name="ce34"/>
          <table:table-cell table:style-name="ce38" office:value-type="date" office:date-value="2017-06-03" calcext:value-type="date">
            <text:p>6/3/2017</text:p>
          </table:table-cell>
          <table:table-cell table:style-name="ce42" office:value-type="string" calcext:value-type="string">
            <text:p>Gostaria de saber se posso reabrir uma matrícula, <text:s/>pois passei em quinto lugar no ano de 2914 para técnico de informática e logo em seguida tive que fixar a matricula posso reabrir e voltar para fazer o Curs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Destrancamento</text:p>
          </table:table-cell>
          <table:table-cell table:number-columns-repeated="1018"/>
        </table:table-row>
        <table:table-row table:style-name="ro8" table:visibility="collapse">
          <table:table-cell table:style-name="ce34"/>
          <table:table-cell table:style-name="ce38" office:value-type="date" office:date-value="2017-07-03" calcext:value-type="date">
            <text:p>7/3/2017</text:p>
          </table:table-cell>
          <table:table-cell table:style-name="ce42" office:value-type="string" calcext:value-type="string">
            <text:p>Meu nome é xxxxxxxxx e estou cursando o 2º ano do Curso Técnico Agropecuária integrado ao Ensino Médio, no campus Machado. Tenho grande interesse em fazer intercâmbio enquanto estudante do Curso técnico. Tenho procurado no site alguma forma de me inscrever mas encontro oportunidade apenas para estudantes da graduação.</text:p>
            <text:p>Gostaria de saber se há alguma possibilidade para os estudantes do Curso técnico e, em caso afirmativo, onde consigo Informação?</text:p>
          </table:table-cell>
          <table:table-cell table:style-name="ce39" office:value-type="string" calcext:value-type="string">
            <text:p>Dúvida</text:p>
          </table:table-cell>
          <table:table-cell table:style-name="ce39" office:value-type="string" calcext:value-type="string">
            <text:p>Intercâmbio</text:p>
          </table:table-cell>
          <table:table-cell table:style-name="ce39" office:value-type="string" calcext:value-type="string">
            <text:p>Edital / Regras</text:p>
          </table:table-cell>
          <table:table-cell table:number-columns-repeated="1018"/>
        </table:table-row>
        <table:table-row table:style-name="ro9" table:visibility="collapse">
          <table:table-cell table:style-name="ce34"/>
          <table:table-cell table:style-name="ce38" office:value-type="date" office:date-value="2017-07-03" calcext:value-type="date">
            <text:p>7/3/2017</text:p>
          </table:table-cell>
          <table:table-cell table:style-name="ce42" office:value-type="string" calcext:value-type="string">
            <text:p>Bom dia. Saúde e paz. Encaminho mails enviados para Muzambinho e as respectivas respostas sobre a minha situação. Há quase um mês aguardo solução e não consigo nenhum esclarecimento aqui em Três Corações. Entrei com o requerimento e já tinha recebido sinal verde para fazer as matérias que fiquei em Dp e mais cinco matérias que foram inseridas no Curso durante o período que parei. Porém, não consigo acesso nem esclarecimentos. Peço a gentileza de me orientarem e ajudarem. Desde já, meus sinceros agradecimentos.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DP</text:p>
          </table:table-cell>
          <table:table-cell table:number-columns-repeated="1018"/>
        </table:table-row>
        <table:table-row table:style-name="ro3" table:visibility="collapse">
          <table:table-cell table:style-name="ce35"/>
          <table:table-cell table:style-name="ce39" office:value-type="string" calcext:value-type="string">
            <text:p>15/3/2017</text:p>
          </table:table-cell>
          <table:table-cell table:style-name="ce42" office:value-type="string" calcext:value-type="string">
            <text:p><text:s/>Pessoal, boa tarde! como faço para me cadastrar no WEBGIZ? já consigo acessar o ambiente virtual, só WEBGIZ não consigo acessar com os meu dados. Desde já agradeço a atenção.</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Sistema</text:p>
          </table:table-cell>
          <table:table-cell table:number-columns-repeated="1018"/>
        </table:table-row>
        <table:table-row table:style-name="ro7" table:visibility="collapse">
          <table:table-cell table:style-name="ce35"/>
          <table:table-cell table:style-name="ce39" office:value-type="string" calcext:value-type="string">
            <text:p>18/3/2017</text:p>
          </table:table-cell>
          <table:table-cell table:style-name="ce42" office:value-type="string" calcext:value-type="string">
            <text:p>Meu nome é xxxxxxx, estou no primeiro semestre da engenharia civil. Infelizmente, não estou conseguindo acessar meu WEBGIZ, pois por algum motivo meu e-mail nao foi registrado com meu rg, e infelizmente só retornarei ao campus na terca feira. Conto com a atencao de vcs.</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Sistema</text:p>
          </table:table-cell>
          <table:table-cell table:number-columns-repeated="1018"/>
        </table:table-row>
        <table:table-row table:style-name="ro9" table:visibility="collapse">
          <table:table-cell table:style-name="ce35"/>
          <table:table-cell table:style-name="ce39" office:value-type="string" calcext:value-type="string">
            <text:p>20/3/2017</text:p>
          </table:table-cell>
          <table:table-cell table:style-name="ce42" office:value-type="string" calcext:value-type="string">
            <text:p>Sou aluno do IF Sul de Minas Campus Inconfidentes. Estou com um problema. Estou querendo pedir a solicitação do auxilio EVACT e queria dar uma olha olhada de como é feito o relatório, porém, quando baixo a planilha ela simplesmente não abre, ela da erros ao abrir (segue imagens dos erros em anexo).</text:p>
            <text:p>E também gostaria de tirar algumas Dúvidas sobre como seria esse auxílio, gostaria de saber se aqui no Instituto existe algum órgão responsável que possa me dar algumas orientações. </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39" office:value-type="string" calcext:value-type="string">
            <text:p>EVACT</text:p>
          </table:table-cell>
          <table:table-cell table:number-columns-repeated="1018"/>
        </table:table-row>
        <table:table-row table:style-name="ro5" table:visibility="collapse">
          <table:table-cell table:style-name="ce35"/>
          <table:table-cell table:style-name="ce39" office:value-type="string" calcext:value-type="string">
            <text:p>21/3/2017</text:p>
          </table:table-cell>
          <table:table-cell table:style-name="ce42" office:value-type="string" calcext:value-type="string">
            <text:p>Ola bom dia, venho por meio dessa mensagem pedir ajuda pois fiz minha inscrição para o Curso de multi midias no polo em campo belo, e ate agora me disserão que nao começou as aulas.</text:p>
            <text:p>Tem previsao para quando começa.</text:p>
            <text:p>meu nome é XXXXXXXXXXX</text:p>
            <text:p>Aguardo resposta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visibility="collapse">
          <table:table-cell table:style-name="ce35"/>
          <table:table-cell table:style-name="ce39" office:value-type="string" calcext:value-type="string">
            <text:p>21/3/2017</text:p>
          </table:table-cell>
          <table:table-cell table:style-name="ce42" office:value-type="string" calcext:value-type="string">
            <text:p>QUANDO FUI FAZER O CADASTRO Q DIGITEI O EMAIL, APARECEU UMA MENSAGEN DIZENDO Q DEU ERRO AO ENVIAR A SENHA .NAO CONSIGUE TER ACESSO A SENHA O Q FAÇO?</text:p>
          </table:table-cell>
          <table:table-cell table:style-name="ce39" office:value-type="string" calcext:value-type="string">
            <text:p>Dúvida</text:p>
          </table:table-cell>
          <table:table-cell table:style-name="ce39" office:value-type="string" calcext:value-type="string">
            <text:p>Acesso</text:p>
          </table:table-cell>
          <table:table-cell table:style-name="ce39" office:value-type="string" calcext:value-type="string">
            <text:p>erro de cadastro</text:p>
          </table:table-cell>
          <table:table-cell table:number-columns-repeated="1018"/>
        </table:table-row>
        <table:table-row table:style-name="ro4" table:visibility="collapse">
          <table:table-cell table:style-name="ce35"/>
          <table:table-cell table:style-name="ce39" office:value-type="string" calcext:value-type="string">
            <text:p>22/3/2017</text:p>
          </table:table-cell>
          <table:table-cell table:style-name="ce42" office:value-type="string" calcext:value-type="string">
            <text:p>Meu nome è XXXXXXXX, fiz inscrição para o Curso de Cafeicultura do Pólo Varginha.</text:p>
            <text:p>    Como fiquei excedente, me alocaram no Pólo Coqueiral.</text:p>
            <text:p>    A primeira aula já começou este sábado aqui e eu ainda não recebi nenhuma notificação e nem ligação sobre o meu.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4" table:visibility="collapse">
          <table:table-cell table:style-name="ce35"/>
          <table:table-cell table:style-name="ce39" office:value-type="string" calcext:value-type="string">
            <text:p>23/3/2017</text:p>
          </table:table-cell>
          <table:table-cell table:style-name="ce42" office:value-type="string" calcext:value-type="string">
            <text:p>Boa tarde me formei em 2015 em Técnico em Análises Clinicas ,e recentimente me mudei de casa e preciso do meu certificado de conclusão de Curso o qual não consigo encontrar gostaria de saber como fazer para conseguir um novo diploma desde ja agradeço XXXXXXX <text:s text:c="2"/>MG Me formei pelo pólo de Campo Bel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4" table:visibility="collapse">
          <table:table-cell table:style-name="ce35"/>
          <table:table-cell table:style-name="ce39" office:value-type="string" calcext:value-type="string">
            <text:p>28/3/2017</text:p>
          </table:table-cell>
          <table:table-cell table:style-name="ce42" office:value-type="string" calcext:value-type="string">
            <text:p>Olá, Bom dia! Sou aluna do Colégio Técnico de Teresina uma instituição da UFPI. Fui bolssista do auxilio estudantil por dois anos. E para concorrer a bolsa novamente preciso entrar na minha pagina, porém esqueci minha senha e não lembro qual seja. O site disse pra mim entrar em contato com o IFSULDEMINAS. Gostaria de ajuda de vocês. Obrigada!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5" table:visibility="collapse">
          <table:table-cell table:style-name="ce35"/>
          <table:table-cell table:style-name="ce39" office:value-type="string" calcext:value-type="string">
            <text:p>28/3/2017</text:p>
          </table:table-cell>
          <table:table-cell table:style-name="ce42" office:value-type="string" calcext:value-type="string">
            <text:p>venho por meio deste, buscar Informação sobre minha senha do auxílio estudantil.</text:p>
            <text:p>fui fazer minha inscrição e o site informa que deu erro ao enviar a senha ao e-mail e fui informado pelo site que devo pedir ajuda a vocês. ficaria muito grato se voces me ajudassem...</text:p>
            <text:p>atenciosamente, XXXXXXX.</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3" table:visibility="collapse">
          <table:table-cell table:style-name="ce35"/>
          <table:table-cell table:style-name="ce39" office:value-type="string" calcext:value-type="string">
            <text:p>30/3/2017</text:p>
          </table:table-cell>
          <table:table-cell table:style-name="ce42" office:value-type="string" calcext:value-type="string">
            <text:p>Ola gostaria de lembra minha senha do auxilio estudantil pois eu perdi ela e estou precisando para fazer a inscrição do auxilio . Att. XXXX, agradeço desde ja .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7" table:visibility="collapse">
          <table:table-cell table:style-name="ce35"/>
          <table:table-cell table:style-name="ce39" office:value-type="string" calcext:value-type="string">
            <text:p>31/3/2017</text:p>
          </table:table-cell>
          <table:table-cell table:style-name="ce42" office:value-type="string" calcext:value-type="string">
            <text:p>Bom dia, sou aluna do Curso de analises clinicas, em Boa Esperança. Peço a gentileza de me informar, como faço para pegar declaração de estudante, para que eu possa ter acesso a meia passagem de vale Transporte em minha cidade. Desde já agradeço.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Comprovante de matrícula</text:p>
          </table:table-cell>
          <table:table-cell table:number-columns-repeated="1018"/>
        </table:table-row>
        <table:table-row table:style-name="ro10" table:visibility="collapse">
          <table:table-cell table:style-name="ce34"/>
          <table:table-cell table:style-name="ce38" office:value-type="date" office:date-value="2017-01-04" calcext:value-type="date">
            <text:p>1/4/2017</text:p>
          </table:table-cell>
          <table:table-cell table:style-name="ce42" office:value-type="string" calcext:value-type="string">
            <text:p>Boa tarde,quando abriu as inscrições para o auxílio estudantil eu procurei a escola (Instituto Federal Campus Três Corações) e me orientaram a fazer a inscrição no </text:p>
            <text:p>Edital 1º semestre 04/2017</text:p>
            <text:p>Levei meus documentos(gastei dinheiro que nem era meu com os documentos)  e mostrei tudo a um setor específico ,até entrei com meu cadastro na sala e no computador do moço lá ,e me disseram que  tudo estava certo,e aguardei até hoje,por curiosidade fui verificar se havia algum resultado,me deparei com a seguinte situação acima,gostaria de ter uma posição,porque eu não tô tendo condições de ir pra escola,meus pais estão desempregados e eu também!</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Documentação / Edital</text:p>
          </table:table-cell>
          <table:table-cell table:number-columns-repeated="1018"/>
        </table:table-row>
        <table:table-row table:style-name="ro3" table:visibility="collapse">
          <table:table-cell table:style-name="ce34"/>
          <table:table-cell table:style-name="ce38" office:value-type="date" office:date-value="2017-01-04" calcext:value-type="date">
            <text:p>1/4/2017</text:p>
          </table:table-cell>
          <table:table-cell table:style-name="ce42" office:value-type="string" calcext:value-type="string">
            <text:p>Ola! Gostaria de saber como consigo adquirir um atestado de matricula do meu Curso?</text:p>
            <text:p>Obrigad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text:s/>certidão de matricula</text:p>
          </table:table-cell>
          <table:table-cell table:number-columns-repeated="1018"/>
        </table:table-row>
        <table:table-row table:style-name="ro7" table:visibility="collapse">
          <table:table-cell table:style-name="ce34"/>
          <table:table-cell table:style-name="ce38" office:value-type="date" office:date-value="2017-03-04" calcext:value-type="date">
            <text:p>3/4/2017</text:p>
          </table:table-cell>
          <table:table-cell table:style-name="ce42" office:value-type="string" calcext:value-type="string">
            <text:p>Sou ex aluna do campus Muzambinho formada em técnico em agropecuária. </text:p>
            <text:p>Ainda não peguei meu certificado e gostaria de saber como procedo para solicitar o mesmo. </text:p>
            <text:p>Desde já agradeç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4" table:visibility="collapse">
          <table:table-cell table:style-name="ce34"/>
          <table:table-cell table:style-name="ce38" office:value-type="date" office:date-value="2017-03-04" calcext:value-type="date">
            <text:p>3/4/2017</text:p>
          </table:table-cell>
          <table:table-cell table:style-name="ce42" office:value-type="string" calcext:value-type="string">
            <text:p><text:s/>Boa noite! Gostaria de saber como faço para poder adquirir meu diploma? Concluí o Curso de Técnico em Contabilidade no Pólo em Muzambinho, Dr José Januário de Magalhães em 2015. Preciso pedir alguma requisição? Qual é o horário de funcionamento da secretaria? Posso busca lo em qualquer horário? Existe pagamento de alguma taxa?</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Certificado</text:p>
          </table:table-cell>
          <table:table-cell table:number-columns-repeated="1018"/>
        </table:table-row>
        <table:table-row table:style-name="ro2" table:visibility="collapse">
          <table:table-cell table:style-name="ce34"/>
          <table:table-cell table:style-name="ce38" office:value-type="date" office:date-value="2017-04-04" calcext:value-type="date">
            <text:p>4/4/2017</text:p>
          </table:table-cell>
          <table:table-cell table:style-name="ce42" office:value-type="string" calcext:value-type="string">
            <text:p>Oi, gostaria de saber como faço para entrar no meu webgiz. Grata pela atenção.</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Webgiz</text:p>
          </table:table-cell>
          <table:table-cell table:number-columns-repeated="1018"/>
        </table:table-row>
        <table:table-row table:style-name="ro7" table:visibility="collapse">
          <table:table-cell table:style-name="ce34"/>
          <table:table-cell table:style-name="ce38" office:value-type="date" office:date-value="2017-06-04" calcext:value-type="date">
            <text:p>6/4/2017</text:p>
          </table:table-cell>
          <table:table-cell table:style-name="ce42" office:value-type="string" calcext:value-type="string">
            <text:p>Gostaria de saber como funciona a transferência interna por exemplo: digamos que eu estou cursando biologia no if mais meu objetivo e Medicina veterinária, como faço para obter essa transferência? E a por acaso existe essa possibilidade, muito obrigada aguardo aguardo respost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Transferência</text:p>
          </table:table-cell>
          <table:table-cell table:number-columns-repeated="1018"/>
        </table:table-row>
        <table:table-row table:style-name="ro5" table:visibility="collapse">
          <table:table-cell table:style-name="ce34"/>
          <table:table-cell table:style-name="ce38" office:value-type="date" office:date-value="2017-09-04" calcext:value-type="date">
            <text:p>9/4/2017</text:p>
          </table:table-cell>
          <table:table-cell table:style-name="ce42" office:value-type="string" calcext:value-type="string">
            <text:p>Olá, gostaria de esclarecer uma Dúvida.</text:p>
            <text:p>O Curso Inglês sem fronteiras ainda está em funcionamento ?</text:p>
            <text:p>Pois tanto eu quanto alguns amigos não estamos conseguindo entrar na página do módulo, aparece o erro que segue na imagem em anexo.</text:p>
            <text:p>Por favor,  realizem uma manutenção para que volte ao normal, além disso, estamos aguardando o recebimento do certificado do Módulo I, há meses.</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Acesso </text:p>
          </table:table-cell>
          <table:table-cell table:number-columns-repeated="1018"/>
        </table:table-row>
        <table:table-row table:style-name="ro2" table:visibility="collapse">
          <table:table-cell table:style-name="ce34"/>
          <table:table-cell table:style-name="ce38" office:value-type="date" office:date-value="2017-10-04" calcext:value-type="date">
            <text:p>10/4/2017</text:p>
          </table:table-cell>
          <table:table-cell table:style-name="ce42" office:value-type="string" calcext:value-type="string">
            <text:p>Bom dia.Faço o Curso de inglês no ifsuldeminas e ainda não recebi o meu certificado do primeiro modulo</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Certificado</text:p>
          </table:table-cell>
          <table:table-cell table:number-columns-repeated="1018"/>
        </table:table-row>
        <table:table-row table:style-name="ro7" table:visibility="collapse">
          <table:table-cell table:style-name="ce35"/>
          <table:table-cell table:style-name="ce39" office:value-type="string" calcext:value-type="string">
            <text:p>18/4/2017</text:p>
          </table:table-cell>
          <table:table-cell table:style-name="ce42" office:value-type="string" calcext:value-type="string">
            <text:p>Quero destinar este e-mail ao coordenador XXXXXX dá unidade de Boa Esperança que XXXXX da cidade de Desterro de Entre Rios que fazia o Curso de análise clínica, pediu para encontrar em contato com ela no seguinte e-mail: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Análises Clínicas</text:p>
          </table:table-cell>
          <table:table-cell table:number-columns-repeated="1018"/>
        </table:table-row>
        <table:table-row table:style-name="ro3" table:visibility="collapse">
          <table:table-cell table:style-name="ce35"/>
          <table:table-cell table:style-name="ce39" office:value-type="string" calcext:value-type="string">
            <text:p>20/4/2017</text:p>
          </table:table-cell>
          <table:table-cell table:style-name="ce42" office:value-type="string" calcext:value-type="string">
            <text:p>Não consigo acessar o webgiz. Aparece a mensagem que a senha está incorreta, mas quando coloco esqueci a senha, não recebo no meu email a nova senh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text:p>
          </table:table-cell>
          <table:table-cell table:number-columns-repeated="1018"/>
        </table:table-row>
        <table:table-row table:style-name="ro8" table:visibility="collapse">
          <table:table-cell table:style-name="ce35"/>
          <table:table-cell table:style-name="ce39" office:value-type="string" calcext:value-type="string">
            <text:p>26/4/2017</text:p>
          </table:table-cell>
          <table:table-cell table:style-name="ce42" office:value-type="string" calcext:value-type="string">
            <text:p>Gostaria de saber como faço para conseguir o comprovante do Curso de técnico em informática que conclui </text:p>
            <text:p>no fim de 2010, porem qdo mudei não pude voltar para buscar o diploma, seria possível enviar no meu endereço.</text:p>
            <text:p>Caso isso possa ser feito, encaminho meu nome e endereço para conferencia.</text:p>
            <text:p>Muito Obrig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3" table:visibility="collapse">
          <table:table-cell table:style-name="ce34"/>
          <table:table-cell table:style-name="ce38" office:value-type="date" office:date-value="2017-02-05" calcext:value-type="date">
            <text:p>2/5/2017</text:p>
          </table:table-cell>
          <table:table-cell table:style-name="ce42" office:value-type="string" calcext:value-type="string">
            <text:p>boa noite não estou conseguindo acessar o webmail, nem webgiz com as senhas recebidas pelo polo de Muzambinho. Quando coloco as senhas diz que usuário não esta cadastrado no sistema. o Que devo fazer. Obrigad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text:p>
          </table:table-cell>
          <table:table-cell table:number-columns-repeated="1018"/>
        </table:table-row>
        <table:table-row table:style-name="ro6" table:visibility="collapse">
          <table:table-cell table:style-name="ce34"/>
          <table:table-cell table:style-name="ce38" office:value-type="date" office:date-value="2017-04-05" calcext:value-type="date">
            <text:p>4/5/2017</text:p>
          </table:table-cell>
          <table:table-cell table:style-name="ce42" office:value-type="string" calcext:value-type="string">
            <text:p>Meu nome é XXXXXX e estou participando do Curso de Secretário Escolar, polo Varginha, porém estou com algumas dificuldades e preciso de orientação.</text:p>
            <text:p>Fiquei um período sem computador (problema que será solucionado na primeira quinzena desse mês) e isso está dificultou a execução de todas as tarefas dentro dos prazos.</text:p>
            <text:p>Gostaria de saber se há algum meio de recuperar as atividades perdidas, bem como a avaliação que foi aplicada ontem no polo pois não recebi e-mail informando a aplicação da mesma.</text:p>
            <text:p>Informo ainda que no dia 25/04/2017 encaminhei e-mail para a responsável do polo e não obteve resposta.</text:p>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Secretaria Escolar</text:p>
          </table:table-cell>
          <table:table-cell table:number-columns-repeated="1018"/>
        </table:table-row>
        <table:table-row table:style-name="ro3" table:visibility="collapse">
          <table:table-cell table:style-name="ce34"/>
          <table:table-cell table:style-name="ce38" office:value-type="date" office:date-value="2017-08-05" calcext:value-type="date">
            <text:p>8/5/2017</text:p>
          </table:table-cell>
          <table:table-cell table:style-name="ce42" office:value-type="string" calcext:value-type="string">
            <text:p>Boa tarde! Quero tirar uma Dúvida em relação ao Curso Técnico em Logística a distância do polo de Campo Belo, quando vai começar as aulas?! Fiz minha matrícula a meses e até hoje  ninguém entrou em contato sobre as aulas.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icio aulas</text:p>
          </table:table-cell>
          <table:table-cell table:number-columns-repeated="1018"/>
        </table:table-row>
        <table:table-row table:style-name="ro8" table:visibility="collapse">
          <table:table-cell table:style-name="ce35"/>
          <table:table-cell table:style-name="ce39" office:value-type="string" calcext:value-type="string">
            <text:p>16/5/2017</text:p>
          </table:table-cell>
          <table:table-cell table:style-name="ce42" office:value-type="string" calcext:value-type="string">
            <text:p>Bom dia, meu nome é XXXXXX, eu sou aluno do IFSULDEMINAS - Campus Avançado Três Corações, da turma Integrado em Administração 2º ano. Eu estou fazendo um trabalho de plano de marketing, para a aula de Marketing e Estratégia, e eu precisava saber da Missão, Visão e Valores do IFSULDEMINAS. Eu cheguei a procurar no RH do Campus, e eles me disseram que essa informação não está disponibilizada no site, e que eu conseguiria aqui. Se puderem me ajudar, agradeço de imediato.</text:p>
          </table:table-cell>
          <table:table-cell table:style-name="ce39" office:value-type="string" calcext:value-type="string">
            <text:p>Dúvida</text:p>
          </table:table-cell>
          <table:table-cell table:style-name="ce39" office:value-type="string" calcext:value-type="string">
            <text:p>Dados da Instituição</text:p>
          </table:table-cell>
          <table:table-cell table:style-name="ce39"/>
          <table:table-cell table:number-columns-repeated="1018"/>
        </table:table-row>
        <table:table-row table:style-name="ro4" table:visibility="collapse">
          <table:table-cell table:style-name="ce35"/>
          <table:table-cell table:style-name="ce39" office:value-type="string" calcext:value-type="string">
            <text:p>23/5/2017</text:p>
          </table:table-cell>
          <table:table-cell table:style-name="ce42" office:value-type="string" calcext:value-type="string">
            <text:p>Bom dia, Gostaria de saber Informação sobre o processo seletivo para estágio extracurricular, na área de medicina veterinária, no caso de estudantes de outra instituição de ensino, E caso ofereça tal modalidade, qual relação das vagas (se ainda houver) para julho e quais setores de atividade disponíveis? Aguardo contato, Att XXXXXXX</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Processo Seletivo</text:p>
          </table:table-cell>
          <table:table-cell table:number-columns-repeated="1018"/>
        </table:table-row>
        <table:table-row table:style-name="ro4" table:visibility="collapse">
          <table:table-cell table:style-name="ce35"/>
          <table:table-cell table:style-name="ce39" office:value-type="string" calcext:value-type="string">
            <text:p>25/5/2017</text:p>
          </table:table-cell>
          <table:table-cell table:style-name="ce42" office:value-type="string" calcext:value-type="string">
            <text:p>Por favor, preciso de uma informação: sou professora da rede estadual (sre de S. Sebastião do Paraíso)  e conclui o modulo 1 do Curso de ingles. Qdo serão iniciadas as inscrições p o módulo 2? E como faço p realizar essa inscrição? </text:p>
            <text:p>Obrigada, </text:p>
          </table:table-cell>
          <table:table-cell table:style-name="ce39" office:value-type="string" calcext:value-type="string">
            <text:p>Dúvida</text:p>
          </table:table-cell>
          <table:table-cell table:style-name="ce39" office:value-type="string" calcext:value-type="string">
            <text:p>Curso</text:p>
          </table:table-cell>
          <table:table-cell table:style-name="ce39"/>
          <table:table-cell table:number-columns-repeated="1018"/>
        </table:table-row>
        <table:table-row table:style-name="ro3" table:visibility="collapse">
          <table:table-cell table:style-name="ce35"/>
          <table:table-cell table:style-name="ce39" office:value-type="string" calcext:value-type="string">
            <text:p>26/5/2017</text:p>
          </table:table-cell>
          <table:table-cell table:style-name="ce42" office:value-type="string" calcext:value-type="string">
            <text:p>Estou apresentando quadros de saúde complicados e queria conseguir abono de faltas,um afastamento,uma vez que minhas faltas já são excessivas o bastante</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abono de faltas</text:p>
          </table:table-cell>
          <table:table-cell table:number-columns-repeated="1018"/>
        </table:table-row>
        <table:table-row table:style-name="ro5" table:visibility="collapse">
          <table:table-cell table:style-name="ce35"/>
          <table:table-cell table:style-name="ce39" office:value-type="string" calcext:value-type="string">
            <text:p>28/5/2017</text:p>
          </table:table-cell>
          <table:table-cell table:style-name="ce42" office:value-type="string" calcext:value-type="string">
            <text:p>Realizei minha inscrição no Curso Inglês sem fronteiras, mas, inseri a escola onde estudo de maneira incorreta, colocando SRE ITAJUBÁ ao invés de EE JOÃO RIBEIRO DA SILVA. Gostaria que vocês realizassem está troca para mim, se não for possível, gostaria então que vocês deletassem minha inscrição para então eu realizar uma nova, com os dados corretos.</text:p>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Inglês sem fronteiras</text:p>
          </table:table-cell>
          <table:table-cell table:number-columns-repeated="1018"/>
        </table:table-row>
        <table:table-row table:style-name="ro7" table:visibility="collapse">
          <table:table-cell table:style-name="ce35"/>
          <table:table-cell table:style-name="ce39" office:value-type="string" calcext:value-type="string">
            <text:p>29/5/2017</text:p>
          </table:table-cell>
          <table:table-cell table:style-name="ce42" office:value-type="string" calcext:value-type="string">
            <text:p>Gostaria de fazer a desistência de um Curso via e-mail, seria possível?</text:p>
            <text:p>Nome: XXXXXXXXXXXX</text:p>
            <text:p>Curso Secretariado Escolar</text:p>
            <text:p>Polo - Alfena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Desistência</text:p>
          </table:table-cell>
          <table:table-cell table:number-columns-repeated="1018"/>
        </table:table-row>
        <table:table-row table:style-name="ro4" table:visibility="collapse">
          <table:table-cell table:style-name="ce34"/>
          <table:table-cell table:style-name="ce38" office:value-type="date" office:date-value="2017-01-06" calcext:value-type="date">
            <text:p>1/6/2017</text:p>
          </table:table-cell>
          <table:table-cell table:style-name="ce42" office:value-type="string" calcext:value-type="string">
            <text:p>Bom Dia! Soa a XXXXX, estou cursando o Técnico em Cafeicultura campus Muzambinho, polo de Campos Gerais. Vou iniciar me estágio, mas onde este vai der realizado, não posui CNPJ, é em uma fazenda de Campos Gerais. Teria como eu mandar o CPF, e o cartão do produtor do proprietário da fazenda no Plano de estágio?</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Documentação Estágio</text:p>
          </table:table-cell>
          <table:table-cell table:number-columns-repeated="1018"/>
        </table:table-row>
        <table:table-row table:style-name="ro7" table:visibility="collapse">
          <table:table-cell table:style-name="ce34"/>
          <table:table-cell table:style-name="ce38" office:value-type="date" office:date-value="2017-04-06" calcext:value-type="date">
            <text:p>4/6/2017</text:p>
          </table:table-cell>
          <table:table-cell table:style-name="ce42" office:value-type="string" calcext:value-type="string">
            <text:p>Ola boa Noite!</text:p>
            <text:p> Sou aluno do ensino a distância e queria uma informação como funciona o Edital para escolha de tutor presencial do polo porque nunca sabemos quando tem.</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Escolha Tutor</text:p>
          </table:table-cell>
          <table:table-cell table:number-columns-repeated="1018"/>
        </table:table-row>
        <table:table-row table:style-name="ro7" table:visibility="collapse">
          <table:table-cell table:style-name="ce34"/>
          <table:table-cell table:style-name="ce38" office:value-type="date" office:date-value="2017-08-06" calcext:value-type="date">
            <text:p>8/6/2017</text:p>
          </table:table-cell>
          <table:table-cell table:style-name="ce42" office:value-type="string" calcext:value-type="string">
            <text:p>Sou aluna do IF Campus Inconfidentes e me inscrevi para o Curso de Inglês que estava previsto para liberar o resultado no dia 05/06 e ainda não encontrei no site informado. Sabem me dar alguma posição de quando esse resultado estará disponível?</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ês sem fronteiras</text:p>
          </table:table-cell>
          <table:table-cell table:number-columns-repeated="1018"/>
        </table:table-row>
        <table:table-row table:style-name="ro3" table:visibility="collapse">
          <table:table-cell table:style-name="ce34"/>
          <table:table-cell table:style-name="ce38" office:value-type="date" office:date-value="2017-11-06" calcext:value-type="date">
            <text:p>11/6/2017</text:p>
          </table:table-cell>
          <table:table-cell table:style-name="ce42" office:value-type="string" calcext:value-type="string">
            <text:p>Bom dia, fui aprovada no auxilio estudantil. Sabem me informar quando será feito o primeiro depósito?</text:p>
            <text:p>No site do auxilio consta essa informação, porém não foi depositado ainda.</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traso Pagamento</text:p>
          </table:table-cell>
          <table:table-cell table:number-columns-repeated="1018"/>
        </table:table-row>
        <table:table-row table:style-name="ro1" table:visibility="collapse">
          <table:table-cell table:style-name="ce34"/>
          <table:table-cell table:style-name="ce38" office:value-type="date" office:date-value="2017-11-06" calcext:value-type="date">
            <text:p>11/6/2017</text:p>
          </table:table-cell>
          <table:table-cell table:style-name="ce42" office:value-type="string" calcext:value-type="string">
            <text:p>preciso fazer minha rematricula e não to conseguindo ,.. como é que faco</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Problema rematricula</text:p>
          </table:table-cell>
          <table:table-cell table:number-columns-repeated="1018"/>
        </table:table-row>
        <table:table-row table:style-name="ro8" table:visibility="collapse">
          <table:table-cell table:style-name="ce34"/>
          <table:table-cell table:style-name="ce38" office:value-type="date" office:date-value="2017-12-06" calcext:value-type="date">
            <text:p>12/6/2017</text:p>
          </table:table-cell>
          <table:table-cell table:style-name="ce42" office:value-type="string" calcext:value-type="string">
            <text:p>Eu, XXXXXXXX, mãe de XXXXXXXXXX, aluna do segundo ano de informatica; autorizei a saída da aluna no dia 12/06/2017 às 17 horas, em conversa via telefone com a senhora XXXXXX. O motivo da saída da aluna foi por motivo de saúde.</text:p>
            <text:p>Agradeço muito a senhora XXXXX pela ajuda!</text:p>
            <text:p>Deixo meus contatos para qualquer esclarecimento:</text:p>
            <text:p>X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Autorização saída de aluna</text:p>
          </table:table-cell>
          <table:table-cell table:number-columns-repeated="1018"/>
        </table:table-row>
        <table:table-row table:style-name="ro2" table:visibility="collapse">
          <table:table-cell table:style-name="ce35"/>
          <table:table-cell table:style-name="ce39" office:value-type="string" calcext:value-type="string">
            <text:p>14/6/2017</text:p>
          </table:table-cell>
          <table:table-cell table:style-name="ce42" office:value-type="string" calcext:value-type="string">
            <text:p>Gostaria de saber se quem trabalha pode fazer o processo seletivo para estágio, tenho disponibilidade das 15 as 19 e finais de semana. Obrigada!</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Processo Seletivo</text:p>
          </table:table-cell>
          <table:table-cell table:number-columns-repeated="1018"/>
        </table:table-row>
        <table:table-row table:style-name="ro3" table:visibility="collapse">
          <table:table-cell table:style-name="ce35"/>
          <table:table-cell table:style-name="ce39" office:value-type="string" calcext:value-type="string">
            <text:p>16/6/2017</text:p>
          </table:table-cell>
          <table:table-cell table:style-name="ce42" office:value-type="string" calcext:value-type="string">
            <text:p>Não consigo acessar com meu cadastro para dar continuidade dos Curso, não consigo atualizar minha senha.</text:p>
            <text:p>Desde já agradeço XXX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WebGiz</text:p>
          </table:table-cell>
          <table:table-cell table:number-columns-repeated="1018"/>
        </table:table-row>
        <table:table-row table:style-name="ro8" table:visibility="collapse">
          <table:table-cell table:style-name="ce35"/>
          <table:table-cell table:style-name="ce39" office:value-type="string" calcext:value-type="string">
            <text:p>20/6/2017</text:p>
          </table:table-cell>
          <table:table-cell table:style-name="ce42" office:value-type="string" calcext:value-type="string">
            <text:p>Bom dia, por favor estou fazendo um Curso através da Plataforma MOOC (HTML 5 Font-End), mas surgiu um erro no final dos vídeos desde o quarto vídeo da quarta aula (aparentemente quando acessa o formulário de questões), ocorre que estou tentando fazer contato, mas o formulário também está mandando uma mensagem de erro (mensagem não enviada).</text:p>
            <text:p>Neste caso como devo proceder?</text:p>
            <text:p>Desde já agradeço pela atenção e aguardo orientações.</text:p>
          </table:table-cell>
          <table:table-cell table:style-name="ce39" office:value-type="string" calcext:value-type="string">
            <text:p>Dúvida</text:p>
          </table:table-cell>
          <table:table-cell table:style-name="ce39" office:value-type="string" calcext:value-type="string">
            <text:p>MOOC</text:p>
          </table:table-cell>
          <table:table-cell table:style-name="ce39" office:value-type="string" calcext:value-type="string">
            <text:p>Contato</text:p>
          </table:table-cell>
          <table:table-cell table:number-columns-repeated="1018"/>
        </table:table-row>
        <table:table-row table:style-name="ro7" table:visibility="collapse">
          <table:table-cell table:style-name="ce35"/>
          <table:table-cell table:style-name="ce39" office:value-type="string" calcext:value-type="string">
            <text:p>20/6/2017</text:p>
          </table:table-cell>
          <table:table-cell table:style-name="ce42" office:value-type="string" calcext:value-type="string">
            <text:p><text:s/>Olá... Fui aluna do instituto ano passado, e gostaria de saber se vocês ainda tem minha documentação. pois vou entrar em outro Curso e preciso da minha folha de conclusão do ensino fundamental. estou sem nenhuma cópia do comprovante. obrigada.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ção</text:p>
          </table:table-cell>
          <table:table-cell table:number-columns-repeated="1018"/>
        </table:table-row>
        <table:table-row table:style-name="ro2" table:visibility="collapse">
          <table:table-cell table:style-name="ce35"/>
          <table:table-cell table:style-name="ce39" office:value-type="string" calcext:value-type="string">
            <text:p>21/6/2017</text:p>
          </table:table-cell>
          <table:table-cell table:style-name="ce42" office:value-type="string" calcext:value-type="string">
            <text:p>Onde posso ver as datas das recuperações semestrais do médio e tec info? Gostaria de um link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Recuperação Semestral</text:p>
          </table:table-cell>
          <table:table-cell table:number-columns-repeated="1018"/>
        </table:table-row>
        <table:table-row table:style-name="ro3" table:visibility="collapse">
          <table:table-cell table:style-name="ce35"/>
          <table:table-cell table:style-name="ce39" office:value-type="string" calcext:value-type="string">
            <text:p>23/6/2017</text:p>
          </table:table-cell>
          <table:table-cell table:style-name="ce42" office:value-type="string" calcext:value-type="string">
            <text:p>Bom dia, estou com dificuldade no acesso do Curso</text:p>
            <text:p>Inglês sem fronteiras (Módulo 2). Não estou conseguindo entrar. Aguardo instruçõe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ês sem fronteiras</text:p>
          </table:table-cell>
          <table:table-cell table:number-columns-repeated="1018"/>
        </table:table-row>
        <table:table-row table:style-name="ro11" table:visibility="collapse">
          <table:table-cell table:style-name="ce35"/>
          <table:table-cell table:style-name="ce39" office:value-type="string" calcext:value-type="string">
            <text:p>23/6/2017</text:p>
          </table:table-cell>
          <table:table-cell table:style-name="ce42" office:value-type="string" calcext:value-type="string">
            <text:p>vendo a noticia do site do ifsuldeminas</text:p>
            <text:p/>
            <text:p>http://portal.ifsuldeminas.edu.br/ultimas-noticias-ifsuldeminas/78-noticias-da-prodi/1364-captacao-de-reCurso</text:p>
            <text:p/>
            <text:p>lembrei que participei de uma palestra com um tecnico do Procel informando sobre o selo de certificação procel edificações, acho que temos todos os requisitos para solicitar</text:p>
            <text:p/>
            <text:p>http://www.procel.gov.br/main.asp?View={8E03DCDE-FAE6-470C-90CB-922E4DD0542C}</text:p>
            <text:p/>
            <text:p>além disso, na pagina do Procel Info, há diversas informaçoes e editais de eficiencia energética que poderiamos participar</text:p>
            <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39" office:value-type="string" calcext:value-type="string">
            <text:p>Procel Edificações</text:p>
          </table:table-cell>
          <table:table-cell table:number-columns-repeated="1018"/>
        </table:table-row>
        <table:table-row table:style-name="ro2" table:visibility="collapse">
          <table:table-cell table:style-name="ce35"/>
          <table:table-cell table:style-name="ce39" office:value-type="string" calcext:value-type="string">
            <text:p>25/6/2017</text:p>
          </table:table-cell>
          <table:table-cell table:style-name="ce42" office:value-type="string" calcext:value-type="string">
            <text:p>Bom dia, minha professora pediu que olhassemos nossas notas, deu todas as instruções,  mas quando tento acessar so recebo uma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WebGiz</text:p>
          </table:table-cell>
          <table:table-cell table:number-columns-repeated="1018"/>
        </table:table-row>
        <table:table-row table:style-name="ro3" table:visibility="collapse">
          <table:table-cell table:style-name="ce35"/>
          <table:table-cell table:style-name="ce39" office:value-type="string" calcext:value-type="string">
            <text:p>26/6/2017</text:p>
          </table:table-cell>
          <table:table-cell table:style-name="ce42" office:value-type="string" calcext:value-type="string">
            <text:p>Boa tarde a hora que foi fazer meu cadastro no Curso de Inglês sem fronteiras modulo 1 coloquei meu CPF errado XXXXXX sendo que o correto é XXXXX, por favor fazer a alteração para mim.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es sem fronteiras</text:p>
          </table:table-cell>
          <table:table-cell table:number-columns-repeated="1018"/>
        </table:table-row>
        <table:table-row table:style-name="ro5" table:visibility="collapse">
          <table:table-cell table:style-name="ce35"/>
          <table:table-cell table:style-name="ce39" office:value-type="string" calcext:value-type="string">
            <text:p>30/6/2017</text:p>
          </table:table-cell>
          <table:table-cell table:style-name="ce42" office:value-type="string" calcext:value-type="string">
            <text:p>Venho por meio desta solicitar a correção do meu certificado de participação no Arduino Day de Muzambinho. Segue em anexo cópia do e-mail que recebi onde é possível fazer download do certificado incorreto.</text:p>
            <text:p/>
            <text:p>Correções a serem feitas:</text:p>
            <text:p>...</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39" office:value-type="string" calcext:value-type="string">
            <text:p>Evento</text:p>
          </table:table-cell>
          <table:table-cell table:number-columns-repeated="1018"/>
        </table:table-row>
        <table:table-row table:style-name="ro2" table:visibility="collapse">
          <table:table-cell table:style-name="ce35"/>
          <table:table-cell table:style-name="ce39" office:value-type="string" calcext:value-type="string">
            <text:p>30/06/2017</text:p>
          </table:table-cell>
          <table:table-cell table:style-name="ce42" office:value-type="string" calcext:value-type="string">
            <text:p>Eu estou fazendo o Curso de inglês, mas nao da pra abrir as atividades da Lesson 1</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Dificuldade de acesso</text:p>
          </table:table-cell>
          <table:table-cell table:number-columns-repeated="1018"/>
        </table:table-row>
        <table:table-row table:style-name="ro12" table:visibility="collapse">
          <table:table-cell table:style-name="ce36"/>
          <table:table-cell table:style-name="ce40" office:value-type="date" office:date-value="2017-01-07" calcext:value-type="date">
            <text:p>07/01/2017</text:p>
          </table:table-cell>
          <table:table-cell table:style-name="ce43" office:value-type="string" calcext:value-type="string">
            <text:p>Gostaria de saber, quando será enviado o e-mail para inscrição? E Poderia me informar corretamente, qual o e-mail que eu cadastrei ?</text:p>
          </table:table-cell>
          <table:table-cell table:style-name="ce39" office:value-type="string" calcext:value-type="string">
            <text:p>Dúvida</text:p>
          </table:table-cell>
          <table:table-cell table:style-name="ce39" office:value-type="string" calcext:value-type="string">
            <text:p>MedioTec</text:p>
          </table:table-cell>
          <table:table-cell table:style-name="ce45" office:value-type="string" calcext:value-type="string">
            <text:p>E-mail cadastrado</text:p>
          </table:table-cell>
          <table:table-cell table:number-columns-repeated="1018"/>
        </table:table-row>
        <table:table-row table:style-name="ro9" table:visibility="collapse">
          <table:table-cell table:style-name="ce36"/>
          <table:table-cell table:style-name="ce40" office:value-type="date" office:date-value="2017-07-07" calcext:value-type="date">
            <text:p>07/07/2017</text:p>
          </table:table-cell>
          <table:table-cell table:style-name="ce41" office:value-type="string" calcext:value-type="string">
            <text:p>Boa Tarde.</text:p>
            <text:p/>
            <text:p>Venho por meio desta solicitar a correção do meu certificado de participação no Arduino Day de Muzambinho. Segue em anexo cópia do e-mail que recebi onde é possível fazer download do certificado incorreto.</text:p>
            <text:p/>
            <text:p/>
            <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45" office:value-type="string" calcext:value-type="string">
            <text:p>Dados Incorretos</text:p>
          </table:table-cell>
          <table:table-cell table:number-columns-repeated="1018"/>
        </table:table-row>
        <table:table-row table:style-name="ro13" table:visibility="collapse">
          <table:table-cell table:style-name="ce35"/>
          <table:table-cell table:style-name="ce39" office:value-type="string" calcext:value-type="string">
            <text:p>25/07/2017</text:p>
          </table:table-cell>
          <table:table-cell table:style-name="ce43" office:value-type="string" calcext:value-type="string">
            <text:p>Boa tarde!</text:p>
            <text:p>Sou aluna do IFSULDEMINAS xxxxxxxx</text:p>
            <text:p>Eu e o meu filho estudamos o Curso de licenciatura em geografia,</text:p>
            <text:p>fizemos a rematrícula e a grade normal, </text:p>
            <text:p>porém estamos em viagem e só retornaremos no dia 30/07, </text:p>
            <text:p>porém é para ser entregue o requerimento de matrícula até o dia 28.</text:p>
            <text:p>Não seria possível prorrogar até o dia 31?</text:p>
            <text:p>Desde de já, muito obrigada!!!</text:p>
          </table:table-cell>
          <table:table-cell table:style-name="ce39" office:value-type="string" calcext:value-type="string">
            <text:p>Dúvida</text:p>
          </table:table-cell>
          <table:table-cell table:style-name="ce39" office:value-type="string" calcext:value-type="string">
            <text:p>Rematricula</text:p>
          </table:table-cell>
          <table:table-cell table:style-name="ce45" office:value-type="string" calcext:value-type="string">
            <text:p>Licenciatura em Geografia</text:p>
          </table:table-cell>
          <table:table-cell table:number-columns-repeated="1018"/>
        </table:table-row>
        <table:table-row table:style-name="ro14" table:visibility="collapse">
          <table:table-cell table:style-name="ce35"/>
          <table:table-cell table:style-name="ce39" office:value-type="string" calcext:value-type="string">
            <text:p>28/07/2017</text:p>
          </table:table-cell>
          <table:table-cell table:style-name="ce43" office:value-type="string" calcext:value-type="string">
            <text:p>Boa tarde.</text:p>
            <text:p>Terminei esta semana um EAD de</text:p>
            <text:p>Licitações e Contratações na Administração</text:p>
            <text:p>Pública.</text:p>
            <text:p>Solicito o favor de informarem se será oferecido</text:p>
            <text:p>algum EAD de Operador de Computadores,</text:p>
            <text:p>e caso seja, como devo proceder para inscrever-me.</text:p>
            <text:p>Onde acesso para saber quais Curso estão previstos</text:p>
            <text:p>para este semestre?</text:p>
            <text:p>Atenciosamente,</text:p>
            <text:p>XXXXXXXX</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Operador de Computador</text:p>
          </table:table-cell>
          <table:table-cell table:number-columns-repeated="1018"/>
        </table:table-row>
        <table:table-row table:style-name="ro15" table:visibility="collapse">
          <table:table-cell table:style-name="ce36"/>
          <table:table-cell table:style-name="ce40" office:value-type="date" office:date-value="2017-01-08" calcext:value-type="date">
            <text:p>08/01/2017</text:p>
          </table:table-cell>
          <table:table-cell table:style-name="ce43" office:value-type="string" calcext:value-type="string">
            <text:p>Ola , tudo bem ? Eu XXXXXX , aluno do Polo de Andrelandia - MG <text:s/>, Matricula: XXXXXX <text:s/>, Curso de Técnico em Informatica 2015 , Estou com problema para realizar uma recuperação da matéria de Metodologia de Pesquisa Cientifica , solicitei por meio do requerimento de Disciplina de Dependencia na Secretaria junto com o coordenador do Curso xxxxxxxxxxxxx, porem ate agora ninguem me mandou nada de informação de quando começo a fazer a recuperação ??? estou sem saber nada ? vou sair Prejudica novamente ? PODERIA RESOLVER ESSE PROBLEMA PARA MIM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Realizar DP</text:p>
          </table:table-cell>
          <table:table-cell table:number-columns-repeated="1018"/>
        </table:table-row>
        <table:table-row table:style-name="ro12" table:visibility="collapse">
          <table:table-cell table:style-name="ce36"/>
          <table:table-cell table:style-name="ce40" office:value-type="date" office:date-value="2017-02-08" calcext:value-type="date">
            <text:p>08/02/2017</text:p>
          </table:table-cell>
          <table:table-cell table:style-name="ce43" office:value-type="string" calcext:value-type="string">
            <text:p>Olá, gostaria de saber, quando irá abrir o Edital Moradia para o Campus Muzambinho?</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39" office:value-type="string" calcext:value-type="string">
            <text:p>Auxilio Moradia</text:p>
          </table:table-cell>
          <table:table-cell table:number-columns-repeated="1018"/>
        </table:table-row>
        <table:table-row table:style-name="ro16" table:visibility="collapse">
          <table:table-cell table:style-name="ce36"/>
          <table:table-cell table:style-name="ce40" office:value-type="date" office:date-value="2017-07-08" calcext:value-type="date">
            <text:p>08/07/2017</text:p>
          </table:table-cell>
          <table:table-cell table:style-name="ce43" office:value-type="string" calcext:value-type="string">
            <text:p>Olá,sou a aluna XXXXXXXXXXXXX e estou matriculada na instituição XXXXXXXXXXXXX. Ano passado participei do Curso de Inglês à distância e fui aprovada, mas não estou conseguindo acessar o Módulo II do cuso. Gostaria que me ajudassem. Obrigada.</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45" office:value-type="string" calcext:value-type="string">
            <text:p>Acesso</text:p>
          </table:table-cell>
          <table:table-cell table:number-columns-repeated="1018"/>
        </table:table-row>
        <table:table-row table:style-name="ro17" table:visibility="collapse">
          <table:table-cell table:style-name="ce36"/>
          <table:table-cell table:style-name="ce40" office:value-type="date" office:date-value="2017-08-08" calcext:value-type="date">
            <text:p>08/08/2017</text:p>
          </table:table-cell>
          <table:table-cell table:style-name="ce43" office:value-type="string" calcext:value-type="string">
            <text:p>Boa tarde, gostaria de saber se consigo transferencia mesmo apos ter passado a data já que tinha 3 vagas pra 4 semestre de engenharia civil e apenas uma foi ocup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18" table:visibility="collapse">
          <table:table-cell table:style-name="ce35"/>
          <table:table-cell table:style-name="ce39" office:value-type="string" calcext:value-type="string">
            <text:p>16/08/2017</text:p>
          </table:table-cell>
          <table:table-cell table:style-name="ce43" office:value-type="string" calcext:value-type="string">
            <text:p> Bom dia,</text:p>
            <text:p>Meu nome é XXXXXXX sou aluno do INSTITUTO FEDERAL SUL DE MINAS,  faço o Curso de técnico em Alimentos, e estou procurando um estágio para aprimorar os conhecimentos que tenho recebido em sala de aula.</text:p>
            <text:p>Att,</text:p>
            <text:p>XXXXXX</text:p>
          </table:table-cell>
          <table:table-cell table:style-name="ce39" office:value-type="string" calcext:value-type="string">
            <text:p>Dúvida</text:p>
          </table:table-cell>
          <table:table-cell table:style-name="ce39" office:value-type="string" calcext:value-type="string">
            <text:p>Estágio</text:p>
          </table:table-cell>
          <table:table-cell table:style-name="ce45" office:value-type="string" calcext:value-type="string">
            <text:p>Vagas</text:p>
          </table:table-cell>
          <table:table-cell table:number-columns-repeated="1018"/>
        </table:table-row>
        <table:table-row table:style-name="ro13" table:visibility="collapse">
          <table:table-cell table:style-name="ce35"/>
          <table:table-cell table:style-name="ce39" office:value-type="string" calcext:value-type="string">
            <text:p>18/08/2017</text:p>
          </table:table-cell>
          <table:table-cell table:style-name="ce43" office:value-type="string" calcext:value-type="string">
            <text:p>Boa Noite meus documentos do Evact foram enviados pelo malote do IF de Muzambinho hoje..Por isso, resolvi me assegurar e enviar escanEADo também porque nao sei se a data conta a partir da data que posto ou que chega ai.</text:p>
            <text:p>Por favor me ajudem.</text:p>
            <text:p/>
            <text:p>Agradecida desde já, fiquem com Deus,</text:p>
            <text:p>XXXXX</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45" office:value-type="string" calcext:value-type="string">
            <text:p>EVACT</text:p>
          </table:table-cell>
          <table:table-cell table:number-columns-repeated="1018"/>
        </table:table-row>
        <table:table-row table:style-name="ro3" table:visibility="collapse">
          <table:table-cell table:style-name="ce36"/>
          <table:table-cell table:style-name="ce40" office:value-type="date" office:date-value="2017-08-11" calcext:value-type="date">
            <text:p>11/08/2017</text:p>
          </table:table-cell>
          <table:table-cell table:style-name="ce44" office:value-type="string" calcext:value-type="string">
            <text:p>Olá, boa tarde ! Sou estudante de agronomia e queria transferir para o ifsuldeminas muzambinho. Queria saber qual é o processo e como é feito. Aguardo. Desde já , muito obrigad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19" table:visibility="collapse">
          <table:table-cell table:style-name="ce35"/>
          <table:table-cell table:style-name="ce39" office:value-type="string" calcext:value-type="string">
            <text:p>16/11/2017</text:p>
          </table:table-cell>
          <table:table-cell table:style-name="ce42" office:value-type="string" calcext:value-type="string">
            <text:p>Bom dia, poderia me informar por favor se teremos Curso de complementação pedagógica em algum campus?</text:p>
            <text:p/>
            <text:p>Sou formada em psicologia, cursando pedagogia e preciso desta complementação.</text:p>
            <text:p/>
            <text:p/>
            <text:p>Att</text:p>
            <text:p>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45" office:value-type="string" calcext:value-type="string">
            <text:p>Complementação pedagógica</text:p>
          </table:table-cell>
          <table:table-cell table:number-columns-repeated="1018"/>
        </table:table-row>
        <table:table-row table:style-name="ro20" table:visibility="collapse">
          <table:table-cell table:style-name="ce35"/>
          <table:table-cell table:style-name="ce39" office:value-type="string" calcext:value-type="string">
            <text:p>20/11/2017</text:p>
          </table:table-cell>
          <table:table-cell table:style-name="ce42" office:value-type="string" calcext:value-type="string">
            <text:p>Boa Tarde,</text:p>
            <text:p/>
            <text:p>Fiz minha inscrição para o Vestibular do Curso de Pedagogia EAD.</text:p>
            <text:p/>
            <text:p>Eu já Curso atualmente o Curso Técnico em Redes de Computadores, o qual estou na etapa 2.</text:p>
            <text:p/>
            <text:p>Minha Dúvida é: posso fazer os dois Curso simultaneamente?</text:p>
            <text:p/>
            <text:p>Caso não, posso aguardar o resultado do Vestibular do Curso superior para decidir se cancelo ou não minha matrícula no Curso técnico?</text:p>
            <text:p/>
            <text:p>Obrigado!</text:p>
            <text:p/>
            <text:p/>
            <text:p>Atenciosamente,</text:p>
            <text:p>XXXXXX</text:p>
          </table:table-cell>
          <table:table-cell table:style-name="ce39" office:value-type="string" calcext:value-type="string">
            <text:p>Dúvida</text:p>
          </table:table-cell>
          <table:table-cell table:style-name="ce39" office:value-type="string" calcext:value-type="string">
            <text:p>Ingresso</text:p>
          </table:table-cell>
          <table:table-cell table:style-name="ce45" office:value-type="string" calcext:value-type="string">
            <text:p>2 Curso simultâneos</text:p>
          </table:table-cell>
          <table:table-cell table:number-columns-repeated="1018"/>
        </table:table-row>
        <table:table-row table:style-name="ro8" table:visibility="collapse">
          <table:table-cell table:style-name="ce35"/>
          <table:table-cell table:style-name="ce39" office:value-type="string" calcext:value-type="string">
            <text:p>27/11/2017</text:p>
          </table:table-cell>
          <table:table-cell table:style-name="ce42" office:value-type="string" calcext:value-type="string">
            <text:p>Boa noite.</text:p>
            <text:p/>
            <text:p>Curso Licenciatura em Ciências Biológicas no If Poços de Caldas e gostaria de fazer Pedagogia EAD também,  é permitido fazer dois Curso ao mesmo tempo?</text:p>
            <text:p/>
            <text:p>Obrigada. </text:p>
          </table:table-cell>
          <table:table-cell table:style-name="ce39" office:value-type="string" calcext:value-type="string">
            <text:p>Dúvida</text:p>
          </table:table-cell>
          <table:table-cell table:style-name="ce39" office:value-type="string" calcext:value-type="string">
            <text:p>Ingresso</text:p>
          </table:table-cell>
          <table:table-cell table:style-name="ce45" office:value-type="string" calcext:value-type="string">
            <text:p>2 Curso simultâneos</text:p>
          </table:table-cell>
          <table:table-cell table:number-columns-repeated="1018"/>
        </table:table-row>
        <table:table-row table:style-name="ro4" table:visibility="collapse">
          <table:table-cell table:style-name="ce37"/>
          <table:table-cell table:style-name="ce39" office:value-type="string" calcext:value-type="string">
            <text:p>17/1/2017</text:p>
          </table:table-cell>
          <table:table-cell table:style-name="ce42" office:value-type="string" calcext:value-type="string">
            <text:p>Segue anexo um arquivo formalizando minha solicitação de esclarecimentos e resolução de pendências quanto ao Curso téc. de Vigilância em Saúde. </text:p>
            <text:p>Coloco-me a disposição para maiores detalhes e caso necessite do meu comparecimento em algum local pré estabelecido, cumprirei com o combinado.</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Cronograma</text:p>
          </table:table-cell>
          <table:table-cell table:number-columns-repeated="1018"/>
        </table:table-row>
        <table:table-row table:style-name="ro8" table:visibility="collapse">
          <table:table-cell table:style-name="ce37"/>
          <table:table-cell table:style-name="ce39" office:value-type="string" calcext:value-type="string">
            <text:p>23/1/2017</text:p>
          </table:table-cell>
          <table:table-cell table:style-name="ce42" office:value-type="string" calcext:value-type="string">
            <text:p>Meu nome é XXX, sou aluno do 8° período de Engenharia Agronômica no campus Muzambinho.</text:p>
            <text:p>Gostaria de ser informado sobre como entro em contato com o pessoal da procuradoria de ensino, pois estou com algumas dificuldades com relação a avaliações aplicadas na disciplina de Tecnologia e Produção de Sementes. Tendo em vista que obtive notas desproporcionais por "perseguição" da docente.</text:p>
          </table:table-cell>
          <table:table-cell table:style-name="ce39" office:value-type="string" calcext:value-type="string">
            <text:p>Reclamação</text:p>
          </table:table-cell>
          <table:table-cell table:style-name="ce39" office:value-type="string" calcext:value-type="string">
            <text:p>Campus Muzambinho</text:p>
          </table:table-cell>
          <table:table-cell table:style-name="ce45" office:value-type="string" calcext:value-type="string">
            <text:p>Docente</text:p>
          </table:table-cell>
          <table:table-cell table:number-columns-repeated="1018"/>
        </table:table-row>
        <table:table-row table:style-name="ro7" table:visibility="collapse">
          <table:table-cell table:style-name="ce37"/>
          <table:table-cell table:style-name="ce39" office:value-type="float" office:value="42768" calcext:value-type="float">
            <text:p>42768</text:p>
          </table:table-cell>
          <table:table-cell table:style-name="ce42" office:value-type="string" calcext:value-type="string">
            <text:p>Gostaria de saber quando será descentralizado o dinheiro para pagamento do auxílio.</text:p>
            <text:p>Desde já agradeço.</text:p>
            <text:p/>
          </table:table-cell>
          <table:table-cell table:style-name="ce39" office:value-type="string" calcext:value-type="string">
            <text:p>Reclamação</text:p>
          </table:table-cell>
          <table:table-cell table:style-name="ce39" office:value-type="string" calcext:value-type="string">
            <text:p>Auxílio Estudantil</text:p>
          </table:table-cell>
          <table:table-cell table:style-name="ce45" office:value-type="string" calcext:value-type="string">
            <text:p>Atraso Pagamento</text:p>
          </table:table-cell>
          <table:table-cell table:number-columns-repeated="1018"/>
        </table:table-row>
        <table:table-row table:style-name="ro21" table:visibility="collapse">
          <table:table-cell table:style-name="ce37"/>
          <table:table-cell table:style-name="ce39" office:value-type="float" office:value="42980" calcext:value-type="float">
            <text:p>42980</text:p>
          </table:table-cell>
          <table:table-cell table:style-name="ce42" office:value-type="string" calcext:value-type="string">
            <text:p>Gostaria de deixar registrado por meio deste a minha revolta com o Curso de PCP do PRONATEC fornecido pela instituição, não exatamente o Curso, mas sim os professores que nele está ( com exceção de alguns). As matérias por mais básicas que sejam devem ser estudadas e apresentadas de forma que todos possam absorver, e como dito, alguns professores estão com uma certa falta de interesse em dar explicações, temos na sala pessoas com algumas dificuldades de aprendizado e é perceptível que certos professores não tem paciência e o mínimo de interesse em fazer com que aquele aluno entenda a matéria, em outras palavras, "pra ele tanto faz se o aluno aprende ou não". Espero que esse email seja lido com atenção e que seja repassado a todos os professores para que entendam que nem todos os alunos estão satisfeitos com o que foi apresentado.</text:p>
            <text:p>Att,</text:p>
          </table:table-cell>
          <table:table-cell table:style-name="ce39" office:value-type="string" calcext:value-type="string">
            <text:p>Reclamação</text:p>
          </table:table-cell>
          <table:table-cell table:style-name="ce39" office:value-type="string" calcext:value-type="string">
            <text:p>PRONATEC</text:p>
          </table:table-cell>
          <table:table-cell table:style-name="ce45" office:value-type="string" calcext:value-type="string">
            <text:p>Docentes</text:p>
          </table:table-cell>
          <table:table-cell table:number-columns-repeated="1018"/>
        </table:table-row>
        <table:table-row table:style-name="ro8" table:visibility="collapse">
          <table:table-cell table:style-name="ce37"/>
          <table:table-cell table:style-name="ce39" office:value-type="string" calcext:value-type="string">
            <text:p>13/2/2017</text:p>
          </table:table-cell>
          <table:table-cell table:style-name="ce42" office:value-type="string" calcext:value-type="string">
            <text:p>Sou aluno do xxxxxxxxx e tenho uma reclamação a fazer do professor de redes de computação vinicius coordenador do Curso não temos a quem reclamar sendo ele o coordenador um professor q só sabe humilhar os alunos n sabe passar aquilo q sabe se acha superior a todos ali muitos desistiram do Curso por causa dele alguma providência tem q ser tomada estou quase desistindo tb do Curso acho q todos estão ali para aprender e não para serem humilhados</text:p>
          </table:table-cell>
          <table:table-cell table:style-name="ce39" office:value-type="string" calcext:value-type="string">
            <text:p>Reclamação</text:p>
          </table:table-cell>
          <table:table-cell table:style-name="ce39" office:value-type="string" calcext:value-type="string">
            <text:p>Docente</text:p>
          </table:table-cell>
          <table:table-cell table:style-name="ce45" office:value-type="string" calcext:value-type="string">
            <text:p>Coordenação de curso</text:p>
          </table:table-cell>
          <table:table-cell table:number-columns-repeated="1018"/>
        </table:table-row>
        <table:table-row table:style-name="ro8" table:visibility="collapse">
          <table:table-cell table:style-name="ce37"/>
          <table:table-cell table:style-name="ce39" office:value-type="string" calcext:value-type="string">
            <text:p>15/2/2017</text:p>
          </table:table-cell>
          <table:table-cell table:style-name="ce42" office:value-type="string" calcext:value-type="string">
            <text:p>Gostaria de reclamar sobre os horários do 7 período do Curso de Licenciatura em matemática campus Inconfidentes, estamos com janelas no ultimo horário da segunda e da sexta feira. Poderíamos ter uma folga na semana o que ajudaria para executarmos o tcc, fazer estagio em Curso como eja, sem falar que há alunos de outros municípios que viaja todos os dias gerando custos e cansaço. O professor da sexta feira não tem aulas no horário. A folga poderia ser em qualquer dia da semana, ajudando a todos os alunos. </text:p>
          </table:table-cell>
          <table:table-cell table:style-name="ce39" office:value-type="string" calcext:value-type="string">
            <text:p>Sugestão</text:p>
          </table:table-cell>
          <table:table-cell table:style-name="ce39" office:value-type="string" calcext:value-type="string">
            <text:p>Grade de Horário</text:p>
          </table:table-cell>
          <table:table-cell table:style-name="ce45" office:value-type="string" calcext:value-type="string">
            <text:p>Grade de Horário</text:p>
          </table:table-cell>
          <table:table-cell table:number-columns-repeated="1018"/>
        </table:table-row>
        <table:table-row table:style-name="ro22" table:visibility="collapse">
          <table:table-cell table:style-name="ce37"/>
          <table:table-cell table:style-name="ce39" office:value-type="string" calcext:value-type="string">
            <text:p>20/2/2017</text:p>
          </table:table-cell>
          <table:table-cell table:style-name="ce42" office:value-type="string" calcext:value-type="string">
            <text:p>Olá bom dia</text:p>
            <text:p>GOSTARIA DESTA RESPOSTA URGENTE AS AULA COMEÇA SEMANA QUE VEM</text:p>
            <text:p>Estou relatando que fui prejudicado mais uma vez</text:p>
            <text:p>Sou ex aluno do if sul de minas</text:p>
            <text:p>TECNICO ANALISES CLINICAS JÁ ESTOU FORMADO.</text:p>
            <text:p>NO DIA QUE SAIU O CONOGRAMA PARA FAZER A MATRICULA. NO POLO</text:p>
            <text:p> DE CAMBUI FUI FAZER A MATRICULA COM UNS TUTOR</text:p>
            <text:p>PEDIM TODAS INFORMAÇAO PARA FAZER A MATRICULA</text:p>
            <text:p>ELE FEZ A MATRICULA...</text:p>
            <text:p>DEREPENTE SAIU O RESULTADO O MEU NOME NÃO CONTAVA LA</text:p>
            <text:p>AI LIGUEI PARA CEAD NO MUZAMBINHO FALEI COM JOAO PAULO ELE RELATOU PARA MIM QUE NÃO TEM COMO COLOCAR EU NO SISTEMA POR QUE JÁ FECHOU O SISTEMA DEU POBLEMA COM VARIAS PESSOAS</text:p>
            <text:p>AI ELE RELATOU NÃO TEM O QUE FAZER POR QUE O SISTEMA EM BRASILIA</text:p>
            <text:p>EU COMO VANDO DE OLIVEIRA BRITO NÃO TENHO CULPA DO QUE OUVE</text:p>
            <text:p>EU PODERIA ENTRA ENCONTATOS COMIGO PARA INFORMA</text:p>
            <text:p>EU AGORA VOU SAIR NO PREJUIJO DE NOVO</text:p>
            <text:p>TENHO A MATRICULA ASINADO POR MIM LA TODAS VIAS</text:p>
            <text:p>POR GENTILEZA QUERO UMA RESPOSTA</text:p>
            <text:p>SE OUVE MUNDANÇA DEVERIA TER INFOMADO AS PESSOAS QUE FOI FAZER A MATRICULA</text:p>
            <text:p>POR ISTO EU ACHO QUE A MATRICULA DEVERIA SER FEITO NO DIA NA HORA</text:p>
            <text:p>PRIMEIRO FAZ COM PAPEL DEPOIS JOGA NO SISTEMA NÃO FALA NADA PARA GENTE INSTO TEM QUE MUDAR........</text:p>
            <text:p> </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Matrícula</text:p>
          </table:table-cell>
          <table:table-cell table:number-columns-repeated="1018"/>
        </table:table-row>
        <table:table-row table:style-name="ro3" table:visibility="collapse">
          <table:table-cell table:style-name="ce37"/>
          <table:table-cell table:style-name="ce39" office:value-type="string" calcext:value-type="string">
            <text:p>21/2/2017</text:p>
          </table:table-cell>
          <table:table-cell table:style-name="ce42" office:value-type="string" calcext:value-type="string">
            <text:p>Bom dia eu fix inscrição para o Curso de secretária escolar não obtive resposta alguma hoje fiquei sabendo que o Curso começou ontem e o meu nome saiu na lista de aprovada.Desde já gradeço a atenção</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Início do Curso</text:p>
          </table:table-cell>
          <table:table-cell table:number-columns-repeated="1018"/>
        </table:table-row>
        <table:table-row table:style-name="ro5" table:visibility="collapse">
          <table:table-cell table:style-name="ce37"/>
          <table:table-cell table:style-name="ce39" office:value-type="string" calcext:value-type="string">
            <text:p>14/3/2017</text:p>
          </table:table-cell>
          <table:table-cell table:style-name="ce42" office:value-type="string" calcext:value-type="string">
            <text:p>Me matriculei no Curso Técnico em Cafeicultura, porém até o momento a instituição não entrou em contato para avisar o inicio do Curso.</text:p>
            <text:p>Me matriculei na escola Barão de Guaxupé em Guaxupé, onde todos os documentos solicitados foram entregues, nao tendo nenhuma pendência que impedia minha inclusão no Curso.</text:p>
            <text:p>Aguardo retorno.</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Cronograma</text:p>
          </table:table-cell>
          <table:table-cell table:number-columns-repeated="1018"/>
        </table:table-row>
        <table:table-row table:style-name="ro10" table:visibility="collapse">
          <table:table-cell table:style-name="ce37"/>
          <table:table-cell table:style-name="ce39" office:value-type="string" calcext:value-type="string">
            <text:p>20/3/2017</text:p>
          </table:table-cell>
          <table:table-cell table:style-name="ce42" office:value-type="string" calcext:value-type="string">
            <text:p>BOA TARDE , NÃO SOU MAIS ALUNO DA INSTITUIÇÃO, PORÉM PARTICIPEI DE UM Curso QUE TEVE ATRAVÉS DO PRONATEC EM SÃO LOURENÇO MG SOBRE AUXILIAR DE ADMINISTRAÇÃO EM REDES EM 2012. DEVIDO A PROBLEMAS PESSOAIS NÃO CONSEGUI BUSCAR O CERTIFICADO NA ESCOLA A QUAL FOI REALIZADO O Curso , ME INFORMARAM QUE SERIA ENCAMINHADO PARA POUSO ALEGRE . ENTREI EM CONTATO , LIGUEI VARIOS DIAS PARA VÁRIOS TELEFONES INFORMADOS E NÃO RESOLVERAM MEU PROBLEMA ;EU MORO EM SÃO LOURENÇO E NÃO TENHO CONDIÇÕES DE BUSCAR O CERTIFICADO EM POUSO ALEGRE/MG GOSTARIA QUE ME ENVIASSE POR EMAIL . FICO NO AGUARDO OBRIGADO </text:p>
          </table:table-cell>
          <table:table-cell table:style-name="ce39" office:value-type="string" calcext:value-type="string">
            <text:p>Reclamação</text:p>
          </table:table-cell>
          <table:table-cell table:style-name="ce39" office:value-type="string" calcext:value-type="string">
            <text:p>PRONATEC</text:p>
          </table:table-cell>
          <table:table-cell table:style-name="ce45" office:value-type="string" calcext:value-type="string">
            <text:p>Certificação</text:p>
          </table:table-cell>
          <table:table-cell table:number-columns-repeated="1018"/>
        </table:table-row>
        <table:table-row table:style-name="ro6" table:visibility="collapse">
          <table:table-cell table:style-name="ce37"/>
          <table:table-cell table:style-name="ce39" office:value-type="string" calcext:value-type="string">
            <text:p>31/3/2017</text:p>
          </table:table-cell>
          <table:table-cell table:style-name="ce42" office:value-type="string" calcext:value-type="string">
            <text:p>Venho através deste manifestar minha indignação de como está sendo conduzido o Curso técnico à distância de geoprocessamento do Instituto Federal do Sul de Minas Gerais - Câmpus Machado, onde todos os alunos apresentam queixas contra a professora Priscila Ligabó Murarolli da disciplina de Lógica e Programação do Curso acima citado, não tem conseguido atender a demanda de dificuldades dos alunos. Nós achamos que a matéria está sendo jogada de qualquer forma para a gente, e os exercícios não estão sendo contextualizados com o material de baixa qualidade que ela nos enviou, bem como as correções dos exercícios resolvidos não estão sendo tão transparentes. Até agora não tivemos nenhuma aula presencial e estamos sendo prejudicados, o que tem afetado diretamente na nossa aprendizagem e qualidade do ensino.</text:p>
          </table:table-cell>
          <table:table-cell table:style-name="ce39" office:value-type="string" calcext:value-type="string">
            <text:p>Reclamação</text:p>
          </table:table-cell>
          <table:table-cell table:style-name="ce39" office:value-type="string" calcext:value-type="string">
            <text:p>Campus Machado</text:p>
          </table:table-cell>
          <table:table-cell table:style-name="ce45" office:value-type="string" calcext:value-type="string">
            <text:p>EAD</text:p>
          </table:table-cell>
          <table:table-cell table:number-columns-repeated="1018"/>
        </table:table-row>
        <table:table-row table:style-name="ro7">
          <table:table-cell table:style-name="ce37"/>
          <table:table-cell table:style-name="ce39" office:value-type="string" calcext:value-type="string">
            <text:p>13/4/2017</text:p>
          </table:table-cell>
          <table:table-cell table:style-name="ce42" office:value-type="string" calcext:value-type="string">
            <text:p>Bom dia, gostaria de elogiar a professora Luciana Della Coleta. É uma professora excelente, super envolvida em projetos, está sempre disponível pra ajudar os alunos, com certeza é de longe uma das melhores profissionais que há no campus. Obrigada.</text:p>
          </table:table-cell>
          <table:table-cell table:style-name="ce39" office:value-type="string" calcext:value-type="string">
            <text:p>Elogio</text:p>
          </table:table-cell>
          <table:table-cell table:style-name="ce39" office:value-type="string" calcext:value-type="string">
            <text:p>Docente</text:p>
          </table:table-cell>
          <table:table-cell table:style-name="ce45" office:value-type="string" calcext:value-type="string">
            <text:p>Luciana Della Coleta</text:p>
          </table:table-cell>
          <table:table-cell table:number-columns-repeated="1018"/>
        </table:table-row>
        <table:table-row table:style-name="ro8" table:visibility="collapse">
          <table:table-cell table:style-name="ce37"/>
          <table:table-cell table:style-name="ce39" office:value-type="float" office:value="42830" calcext:value-type="float">
            <text:p>42830</text:p>
          </table:table-cell>
          <table:table-cell table:style-name="ce42" office:value-type="string" calcext:value-type="string">
            <text:p>Sou estudante do Curso técnico em alimentos no polo de Muzambinho, e há dias que a plataforma apresenta problemas - umas vezes no conteúdo (muitas e muitas vezes e cada vez um problema diferente) e outras vezes, como hoje por exemplo, o site fora do ar. Mas isto só ocorre no nosso polo, porque verifico outros portais e o geral que está funcionando.</text:p>
            <text:p>Como não sei com quem falo pela plataforma porque lá ninguém resolve nada, penso ser aqui o canal que poderia resolver estes problemas.</text:p>
          </table:table-cell>
          <table:table-cell table:style-name="ce39" office:value-type="string" calcext:value-type="string">
            <text:p>Reclamação</text:p>
          </table:table-cell>
          <table:table-cell table:style-name="ce39" office:value-type="string" calcext:value-type="string">
            <text:p>Campus Muzambinho</text:p>
          </table:table-cell>
          <table:table-cell table:style-name="ce45" office:value-type="string" calcext:value-type="string">
            <text:p>Site fora do ar</text:p>
          </table:table-cell>
          <table:table-cell table:number-columns-repeated="1018"/>
        </table:table-row>
        <table:table-row table:style-name="ro5" table:visibility="collapse">
          <table:table-cell table:style-name="ce37"/>
          <table:table-cell table:style-name="ce39" office:value-type="float" office:value="43013" calcext:value-type="float">
            <text:p>43013</text:p>
          </table:table-cell>
          <table:table-cell table:style-name="ce42" office:value-type="string" calcext:value-type="string">
            <text:p>Bom dia Solicitei a quase um mês ao meu polo (Cambuí) uma declaração onde constaria minha matricula regularizada no Curso de Técnico em Informatica a distancia para solicitar minha carteirinha estudantil, entraram em contato comigo dizendo que me enviariam, porém até a presente data não me retornaram com a declaração. Peço por gentileza que agilize por favor , preciso o quanto antes. </text:p>
          </table:table-cell>
          <table:table-cell table:style-name="ce39" office:value-type="string" calcext:value-type="string">
            <text:p>Reclamação</text:p>
          </table:table-cell>
          <table:table-cell table:style-name="ce39" office:value-type="string" calcext:value-type="string">
            <text:p>Carteirinha de estudante</text:p>
          </table:table-cell>
          <table:table-cell table:style-name="ce45" office:value-type="string" calcext:value-type="string">
            <text:p>Atraso confecção</text:p>
          </table:table-cell>
          <table:table-cell table:number-columns-repeated="1018"/>
        </table:table-row>
        <table:table-row table:style-name="ro5" table:visibility="collapse">
          <table:table-cell table:style-name="ce37"/>
          <table:table-cell table:style-name="ce39" office:value-type="float" office:value="43044" calcext:value-type="float">
            <text:p>43044</text:p>
          </table:table-cell>
          <table:table-cell table:style-name="ce42" office:value-type="string" calcext:value-type="string">
            <text:p><text:s/>Olá, boa noite. Venho por meio deste fazer uma reclamação sobre o auxílio. Ocorreu que neste mês (maio) eu fui verificar a minha conta e o auxílio não havia sido depositado. Procurei o setor do meu campus que se encarrega dessa parte e na planilha que é distribuído o valor do auxílio para cada aluno apenas o meu nome estava com o valor R$ 00,00. Gostaria de saber o que ocorreu? Desde já agradeço. </text:p>
          </table:table-cell>
          <table:table-cell table:style-name="ce39" office:value-type="string" calcext:value-type="string">
            <text:p>Reclamação</text:p>
          </table:table-cell>
          <table:table-cell table:style-name="ce39" office:value-type="string" calcext:value-type="string">
            <text:p>Auxílio Estudantil</text:p>
          </table:table-cell>
          <table:table-cell table:style-name="ce45" office:value-type="string" calcext:value-type="string">
            <text:p>Atraso Pagamento</text:p>
          </table:table-cell>
          <table:table-cell table:number-columns-repeated="1018"/>
        </table:table-row>
        <table:table-row table:style-name="ro19" table:visibility="collapse">
          <table:table-cell table:style-name="ce37"/>
          <table:table-cell table:style-name="ce39" office:value-type="float" office:value="42741" calcext:value-type="float">
            <text:p>42741</text:p>
          </table:table-cell>
          <table:table-cell table:style-name="ce42" office:value-type="string" calcext:value-type="string">
            <text:p>Ao dar inicio os estagios de tecnico em enfermagem, fomos orientados que seria "errado" e ate inconstitucional que estagiassemos em dois (2) turnos no mesmo dia, porem, isto se deu por varias vezes neste modulo e segundo os professores no proximo a maioria deles serao nos dois turnos. Sobrecarregando assim a todos e principalmente aqueles que trabalham estão sendo prejudicados em seus empregos. Se nao podemos lançar na folha de produçao de estagio, estes estagios realizados, porque podemos estagiar em dois turnos, sendo que a noite temos ainda temos aula. peço que revejam. obrigada</text:p>
          </table:table-cell>
          <table:table-cell table:style-name="ce39" office:value-type="string" calcext:value-type="string">
            <text:p>Reclamação</text:p>
          </table:table-cell>
          <table:table-cell table:style-name="ce39" office:value-type="string" calcext:value-type="string">
            <text:p>Estágio</text:p>
          </table:table-cell>
          <table:table-cell table:style-name="ce45" office:value-type="string" calcext:value-type="string">
            <text:p>Regras de Contrato</text:p>
          </table:table-cell>
          <table:table-cell table:number-columns-repeated="1018"/>
        </table:table-row>
        <table:table-row table:style-name="ro2" table:visibility="collapse">
          <table:table-cell table:style-name="ce37"/>
          <table:table-cell table:style-name="ce39" office:value-type="float" office:value="42800" calcext:value-type="float">
            <text:p>42800</text:p>
          </table:table-cell>
          <table:table-cell table:style-name="ce42" office:value-type="string" calcext:value-type="string">
            <text:p>Sou aluno do Curso de ingles ofertado por voces do ifsuldeminas mas ainda não recebi o meu certificado. </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Inglês sem fronteiras</text:p>
          </table:table-cell>
          <table:table-cell table:number-columns-repeated="1018"/>
        </table:table-row>
        <table:table-row table:style-name="ro9" table:visibility="collapse">
          <table:table-cell table:style-name="ce37"/>
          <table:table-cell table:style-name="ce39" office:value-type="string" calcext:value-type="string">
            <text:p>22/6/2017</text:p>
          </table:table-cell>
          <table:table-cell table:style-name="ce42" office:value-type="string" calcext:value-type="string">
            <text:p> Fui exposto perante a sala, a constrangimento,onde o professor não deu a devida presença ,fazendo assim perda de aula dupla e ainda ao questiona-lo fui ofendido moralmente diante do corpo dicente ,trazendo a mim grande perda psicológica,espero a correção das faltas e vista a minha reivindicação uma vez que farei queixa judicial junto a policia civil da cidade de muzambinho mg danos morais e intelectuais. Referida professor Rafael Materia Matemática Discreta. Campos Muzambinho </text:p>
            <text:p>IP Address : 200.131.11.2</text:p>
          </table:table-cell>
          <table:table-cell table:style-name="ce39" office:value-type="string" calcext:value-type="string">
            <text:p>Reclamação</text:p>
          </table:table-cell>
          <table:table-cell table:style-name="ce39" office:value-type="string" calcext:value-type="string">
            <text:p>Professora</text:p>
          </table:table-cell>
          <table:table-cell table:style-name="ce45" office:value-type="string" calcext:value-type="string">
            <text:p>conduta</text:p>
          </table:table-cell>
          <table:table-cell table:number-columns-repeated="1018"/>
        </table:table-row>
        <table:table-row table:style-name="ro23" table:visibility="collapse">
          <table:table-cell table:style-name="ce37"/>
          <table:table-cell table:style-name="ce39" office:value-type="float" office:value="43046" calcext:value-type="float">
            <text:p>43046</text:p>
          </table:table-cell>
          <table:table-cell table:style-name="ce42" office:value-type="string" calcext:value-type="string">
            <text:p>Boa tarde!</text:p>
            <text:p>Estou matriculada no XXXXXXXX. Tenho Curso de inglês todo sábado, porém no dia 10 de junho era sábado letivo no if e eu tinha aula das 8:00 h às 12:00 h e não deu para eu ir ao Curso e coo dependo de ônibus, não deu para pedir uma declaração que eu estava presente no dia e acabe me esquecendo. Mas agora, a instituição está me cobrando esta declaração e peço para alguém da administração enviar um comprovante neste endereço: XXXX para comprovar que eu estive presente na aula neste dia.</text:p>
            <text:p>Desde já agradeço!</text:p>
            <text:p/>
          </table:table-cell>
          <table:table-cell table:style-name="ce39" office:value-type="string" calcext:value-type="string">
            <text:p>Dúvida</text:p>
          </table:table-cell>
          <table:table-cell table:style-name="ce39" office:value-type="string" calcext:value-type="string">
            <text:p>Declaração de presença</text:p>
          </table:table-cell>
          <table:table-cell table:style-name="ce45" office:value-type="string" calcext:value-type="string">
            <text:p>Abono de faltas</text:p>
          </table:table-cell>
          <table:table-cell table:number-columns-repeated="1018"/>
        </table:table-row>
        <table:table-row table:style-name="ro3" table:visibility="collapse">
          <table:table-cell table:style-name="ce37"/>
          <table:table-cell table:style-name="ce39" office:value-type="float" office:value="43046" calcext:value-type="float">
            <text:p>43046</text:p>
          </table:table-cell>
          <table:table-cell table:style-name="ce42" office:value-type="string" calcext:value-type="string">
            <text:p>Olá, realizei um matrícula no IF XXXXXXX, mas infelizmente não conseguirei dar início e continuidade ao Curso, existe alguma forma de cancelamento de matrícula ou algo do gêner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camento</text:p>
          </table:table-cell>
          <table:table-cell table:number-columns-repeated="1018"/>
        </table:table-row>
        <table:table-row table:style-name="ro4" table:visibility="collapse">
          <table:table-cell table:style-name="ce37"/>
          <table:table-cell table:style-name="ce39" office:value-type="float" office:value="43076" calcext:value-type="float">
            <text:p>43076</text:p>
          </table:table-cell>
          <table:table-cell table:style-name="ce42" office:value-type="string" calcext:value-type="string">
            <text:p>BOM DIA! SOU DA TURMA DE 2014, XXXXXX, XXXXXX POR MOTIVOS DE SAÚDE, POR ACIDENTE DOMÉSTICO TIVE QUE INTERROMPER O Curso, GOSTARIA DE SABER SE TEM COMO EU RETOMAR, JÁ QUE AGORA FUI LIBERADO PELO MÉDICO!.OBRIGADO!CPF XXXXXXXXXXXX</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camento</text:p>
          </table:table-cell>
          <table:table-cell table:number-columns-repeated="1018"/>
        </table:table-row>
        <table:table-row table:style-name="ro7" table:visibility="collapse">
          <table:table-cell table:style-name="ce37"/>
          <table:table-cell table:style-name="ce39" office:value-type="float" office:value="43077" calcext:value-type="float">
            <text:p>43077</text:p>
          </table:table-cell>
          <table:table-cell table:style-name="ce42" office:value-type="string" calcext:value-type="string">
            <text:p>Sou aluna matriculada no EAD Técnico em Meio Ambiente pólo Três Corações.Gostaria de solicitar mais Informação de como fazer e quais as datas para requerimento do auxilio estudantil para alunos baixa renda inscritos na modalidade à distância..</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45" office:value-type="string" calcext:value-type="string">
            <text:p>Edital</text:p>
          </table:table-cell>
          <table:table-cell table:number-columns-repeated="1018"/>
        </table:table-row>
        <table:table-row table:style-name="ro2" table:visibility="collapse">
          <table:table-cell table:style-name="ce37"/>
          <table:table-cell table:style-name="ce39" office:value-type="string" calcext:value-type="string">
            <text:p>26/08/2017</text:p>
          </table:table-cell>
          <table:table-cell table:style-name="ce42" office:value-type="string" calcext:value-type="string">
            <text:p>Bom dia IF Sul de Minas campus Muzambinho, eu gostaria de falar com Calor Esaú! Gostaria de saber se podem me passar o contato dele ou e-mail? </text:p>
          </table:table-cell>
          <table:table-cell table:style-name="ce39" office:value-type="string" calcext:value-type="string">
            <text:p>Solicitação</text:p>
          </table:table-cell>
          <table:table-cell table:style-name="ce39" office:value-type="string" calcext:value-type="string">
            <text:p>Contato</text:p>
          </table:table-cell>
          <table:table-cell table:style-name="ce45" office:value-type="string" calcext:value-type="string">
            <text:p>Servidor</text:p>
          </table:table-cell>
          <table:table-cell table:number-columns-repeated="1018"/>
        </table:table-row>
        <table:table-row table:style-name="ro24" table:visibility="collapse">
          <table:table-cell table:style-name="ce37"/>
          <table:table-cell table:style-name="ce39" office:value-type="string" calcext:value-type="string">
            <text:p>13/11/2017</text:p>
          </table:table-cell>
          <table:table-cell table:style-name="ce42" office:value-type="string" calcext:value-type="string">
            <text:p> Nome: Monique de Oliveira Campos</text:p>
            <text:p/>
            <text:p>Polo: Varginha MG</text:p>
            <text:p/>
            <text:p>Curso: Análises Clínicas </text:p>
            <text:p/>
            <text:p>Disciplina: Todas que necessitam aula prática</text:p>
            <text:p/>
            <text:p>TELEFONE: (35) 98853-4344</text:p>
            <text:p/>
            <text:p/>
            <text:p>Boa noite,</text:p>
            <text:p/>
            <text:p>venho por meio deste expressar minha insatisfação quanto as aulas praticas do Curso pois tendo em vista que temos um excelente polo, porém falta estrutura para as aulas praticas fica a desejar, pois Varginha e Muzambinho não disponibilizam condução, pois temos Informação direto da reitoria que existe um laboratório móvel que deveria ser usado nessas situações, ou que o custo desse deslocamento seria da IFSULDEMINAS, outra solução seria a própria professora trazer o microscópio e demais materiais necessários e possíveis de Transporte.</text:p>
            <text:p/>
            <text:p/>
          </table:table-cell>
          <table:table-cell table:style-name="ce39" office:value-type="string" calcext:value-type="string">
            <text:p>Reclamação</text:p>
          </table:table-cell>
          <table:table-cell table:style-name="ce39" office:value-type="string" calcext:value-type="string">
            <text:p>Curso</text:p>
          </table:table-cell>
          <table:table-cell table:style-name="ce45" office:value-type="string" calcext:value-type="string">
            <text:p>EAD</text:p>
          </table:table-cell>
          <table:table-cell table:number-columns-repeated="1018"/>
        </table:table-row>
        <table:table-row table:style-name="ro4" table:visibility="collapse">
          <table:table-cell table:style-name="ce37"/>
          <table:table-cell table:style-name="ce39" office:value-type="string" calcext:value-type="string">
            <text:p>14/11/2017</text:p>
          </table:table-cell>
          <table:table-cell table:style-name="ce42" office:value-type="string" calcext:value-type="string">
            <text:p>Boa tarde, eu participei da semana de enfermagem ,de toda a programação. No entanto só recebi dois certificados um do miniCurso “Interpretação de Exames Diagnósticos por Imagem e Laboratoriais" e outro referente a palestras. Gostaria de receber os restantes, meu nome é .</text:p>
            <text:p>Grata</text:p>
          </table:table-cell>
          <table:table-cell table:style-name="ce39" office:value-type="string" calcext:value-type="string">
            <text:p>Solicitação</text:p>
          </table:table-cell>
          <table:table-cell table:style-name="ce39" office:value-type="string" calcext:value-type="string">
            <text:p>Certificação</text:p>
          </table:table-cell>
          <table:table-cell table:style-name="ce45" office:value-type="string" calcext:value-type="string">
            <text:p>Entrega</text:p>
          </table:table-cell>
          <table:table-cell table:number-columns-repeated="1018"/>
        </table:table-row>
        <table:table-row table:style-name="ro1" table:number-rows-repeated="864">
          <table:table-cell table:style-name="ce37"/>
          <table:table-cell table:number-columns-repeated="1023"/>
        </table:table-row>
        <table:table-row table:style-name="ro25" table:number-rows-repeated="1047577">
          <table:table-cell table:number-columns-repeated="1024"/>
        </table:table-row>
        <table:table-row table:style-name="ro25">
          <table:table-cell table:number-columns-repeated="1024"/>
        </table:table-row>
        <table:named-expressions>
          <table:named-range table:name="_xlnm._FilterDatabase" table:base-cell-address="" table:cell-range-address="$'Alunos - Elogio'.$B$1:.$F$134"/>
        </table:named-expressions>
      </table:table>
      <table:table table:name="Alunos - Sugestão" table:style-name="ta2">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18" table:default-cell-style-name="Default"/>
        <table:table-row table:style-name="ro1">
          <table:table-cell table:style-name="ce33"/>
          <table:table-cell table:style-name="ce94"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2" table:visibility="collapse">
          <table:table-cell table:style-name="ce34"/>
          <table:table-cell table:style-name="ce38" office:value-type="date" office:date-value="2017-04-01" calcext:value-type="date">
            <text:p>4/1/2017</text:p>
          </table:table-cell>
          <table:table-cell table:style-name="ce41" office:value-type="string" calcext:value-type="string">
            <text:p>Olá gostaria de saber quando vai abrir as vagas para o Alojamento para meninas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39" office:value-type="string" calcext:value-type="string">
            <text:p>Como Solicitar</text:p>
          </table:table-cell>
          <table:table-cell table:style-name="ce46"/>
          <table:table-cell table:number-columns-repeated="1017"/>
        </table:table-row>
        <table:table-row table:style-name="ro2" table:visibility="collapse">
          <table:table-cell table:style-name="ce34"/>
          <table:table-cell table:style-name="ce38" office:value-type="date" office:date-value="2017-09-01" calcext:value-type="date">
            <text:p>9/1/2017</text:p>
          </table:table-cell>
          <table:table-cell table:style-name="ce41" office:value-type="string" calcext:value-type="string">
            <text:p>Bom dia. Fiz minha matrícula no Curso técnico em informática para internet , pólo de Varginha e gostaria de saber se terá o Curso e qual a data de iníci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ício do Curso</text:p>
          </table:table-cell>
          <table:table-cell table:style-name="ce46"/>
          <table:table-cell table:number-columns-repeated="1017"/>
        </table:table-row>
        <table:table-row table:style-name="ro3" table:visibility="collapse">
          <table:table-cell table:style-name="ce34"/>
          <table:table-cell table:style-name="ce38" office:value-type="date" office:date-value="2017-12-01" calcext:value-type="date">
            <text:p>12/1/2017</text:p>
          </table:table-cell>
          <table:table-cell table:style-name="ce41" office:value-type="string" calcext:value-type="string">
            <text:p>Por favor, qual o endereço do local em Pouso Alegre, para fazer matrícula no Curso de Licenciatura em Química?</text:p>
            <text:p>Unidade da Vicente Simões ou no Jardim Aeroporto?</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Contato</text:p>
          </table:table-cell>
          <table:table-cell table:style-name="ce46"/>
          <table:table-cell table:number-columns-repeated="1017"/>
        </table:table-row>
        <table:table-row table:style-name="ro2" table:visibility="collapse">
          <table:table-cell table:style-name="ce34"/>
          <table:table-cell table:style-name="ce38" office:value-type="date" office:date-value="2017-12-01" calcext:value-type="date">
            <text:p>12/1/2017</text:p>
          </table:table-cell>
          <table:table-cell table:style-name="ce41" office:value-type="string" calcext:value-type="string">
            <text:p>Em relação a esse Edital, gostaria de saber se o professor orientador pode ser quem está afastado fazendo doutorado</text:p>
          </table:table-cell>
          <table:table-cell table:style-name="ce39" office:value-type="string" calcext:value-type="string">
            <text:p>Dúvida</text:p>
          </table:table-cell>
          <table:table-cell table:style-name="ce39" office:value-type="string" calcext:value-type="string">
            <text:p>Edital</text:p>
          </table:table-cell>
          <table:table-cell table:style-name="ce39" office:value-type="string" calcext:value-type="string">
            <text:p>Requisitos</text:p>
          </table:table-cell>
          <table:table-cell table:style-name="ce46"/>
          <table:table-cell table:number-columns-repeated="1017"/>
        </table:table-row>
        <table:table-row table:style-name="ro2" table:visibility="collapse">
          <table:table-cell table:style-name="ce34"/>
          <table:table-cell table:style-name="ce38" office:value-type="date" office:date-value="2017-12-01" calcext:value-type="date">
            <text:p>12/1/2017</text:p>
          </table:table-cell>
          <table:table-cell table:style-name="ce41" office:value-type="string" calcext:value-type="string">
            <text:p>Recebemos o pedido de informação de um candidato, sua Dúvida é qual a previsão para a abertura de Edital para Alojamento no campus?</text:p>
          </table:table-cell>
          <table:table-cell table:style-name="ce39" office:value-type="string" calcext:value-type="string">
            <text:p>Dúvida</text:p>
          </table:table-cell>
          <table:table-cell table:style-name="ce39" office:value-type="string" calcext:value-type="string">
            <text:p>Alojamento</text:p>
          </table:table-cell>
          <table:table-cell table:style-name="ce39" office:value-type="string" calcext:value-type="string">
            <text:p>Previsão</text:p>
          </table:table-cell>
          <table:table-cell table:style-name="ce46"/>
          <table:table-cell table:number-columns-repeated="1017"/>
        </table:table-row>
        <table:table-row table:style-name="ro3" table:visibility="collapse">
          <table:table-cell table:style-name="ce34"/>
          <table:table-cell table:style-name="ce38" office:value-type="date" office:date-value="2017-12-01" calcext:value-type="date">
            <text:p>12/1/2017</text:p>
          </table:table-cell>
          <table:table-cell table:style-name="ce41" office:value-type="string" calcext:value-type="string">
            <text:p>Oi eu passei no IF no integral,mas não tenho dinheiro suficiente para ir de van particular e a prefeitura não arruma nenhum veiculo,pois sou de Estiva e irei pro campus de Pouso Alegre!</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Como Solicitar</text:p>
          </table:table-cell>
          <table:table-cell table:style-name="ce46"/>
          <table:table-cell table:number-columns-repeated="1017"/>
        </table:table-row>
        <table:table-row table:style-name="ro2" table:visibility="collapse">
          <table:table-cell table:style-name="ce35"/>
          <table:table-cell table:style-name="ce39" office:value-type="string" calcext:value-type="string">
            <text:p>13/1/2017</text:p>
          </table:table-cell>
          <table:table-cell table:style-name="ce42" office:value-type="string" calcext:value-type="string">
            <text:p>Vem a solicitar vias copias referente número do processo 23343.xxxxxxxxx</text:p>
            <text:p>Referente do discente XXXXXXXXXXXXX</text:p>
          </table:table-cell>
          <table:table-cell table:style-name="ce39" office:value-type="string" calcext:value-type="string">
            <text:p>Dúvida</text:p>
          </table:table-cell>
          <table:table-cell table:style-name="ce39" office:value-type="string" calcext:value-type="string">
            <text:p>Cópia de processo</text:p>
          </table:table-cell>
          <table:table-cell table:style-name="ce39" office:value-type="string" calcext:value-type="string">
            <text:p>Cópia</text:p>
          </table:table-cell>
          <table:table-cell table:style-name="ce46"/>
          <table:table-cell table:number-columns-repeated="1017"/>
        </table:table-row>
        <table:table-row table:style-name="ro4" table:visibility="collapse">
          <table:table-cell table:style-name="ce35"/>
          <table:table-cell table:style-name="ce39" office:value-type="string" calcext:value-type="string">
            <text:p>14/1/2017</text:p>
          </table:table-cell>
          <table:table-cell table:style-name="ce42" office:value-type="string" calcext:value-type="string">
            <text:p>Sou aluna do segundo ano de Comunicação Visual, e necessito da matrícula para fazer a carteirinha de Transporte público.</text:p>
            <text:p>Há possibilidades de me enviarem por e-mail para que eu possa imprimir?</text:p>
            <text:p>Desde já agradeço</text:p>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arteirinha estudante</text:p>
          </table:table-cell>
          <table:table-cell table:style-name="ce46"/>
          <table:table-cell table:number-columns-repeated="1017"/>
        </table:table-row>
        <table:table-row table:style-name="ro5" table:visibility="collapse">
          <table:table-cell table:style-name="ce35"/>
          <table:table-cell table:style-name="ce39" office:value-type="string" calcext:value-type="string">
            <text:p>16/1/2017</text:p>
          </table:table-cell>
          <table:table-cell table:style-name="ce42" office:value-type="string" calcext:value-type="string">
            <text:p>Visando atendimento de pedido de registro junto ao Crea SP, solicitamos a gentileza de informar-nos, com maior brevidade possível, se o profissional  Engenharia Agronomica, é concluinte dessa unidade universitária e data da colação de grau.</text:p>
            <text:p> </text:p>
            <text:p>Agradecemos antecipadamente a atenção dispens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Autenticidade do documento</text:p>
          </table:table-cell>
          <table:table-cell table:number-columns-repeated="1018"/>
        </table:table-row>
        <table:table-row table:style-name="ro6" table:visibility="collapse">
          <table:table-cell table:style-name="ce35"/>
          <table:table-cell table:style-name="ce39" office:value-type="string" calcext:value-type="string">
            <text:p>16/1/2017</text:p>
          </table:table-cell>
          <table:table-cell table:style-name="ce42" office:value-type="string" calcext:value-type="string">
            <text:p>Queria uma informação, não sei se é aqui que vou obter resposta mais estou tentando ligar para o polo que fiz a pré matricula e não estou conseguindo falar com eles.</text:p>
            <text:p>bem meu nome é XXX eu fiz uma pré matricula para o Curso de logística ano passado, ate quando eu conversei com o pessoal do polo de Guaxupé eles falaram que ainda não tinha sido aprovado pelo MEC.</text:p>
            <text:p>alguns dias depois tornei a ligar e disseram que tinha sido aprovado que logo entraria em contato comigo. mais ate agora não recebi nem uma ligação ou e.mail pra saber como que eu faço para dar continuidade a matricula. pra falar a verdade to ate com medo de vocês marcarem alguma palestra presencial e eu não ficar sabendo. pra mim esse Curso é muito importante me desculpe o encomodo um grande abraç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Regulamentação do Curso</text:p>
          </table:table-cell>
          <table:table-cell table:number-columns-repeated="1018"/>
        </table:table-row>
        <table:table-row table:style-name="ro2" table:visibility="collapse">
          <table:table-cell table:style-name="ce35"/>
          <table:table-cell table:style-name="ce39" office:value-type="string" calcext:value-type="string">
            <text:p>19/1/2017</text:p>
          </table:table-cell>
          <table:table-cell table:style-name="ce42" office:value-type="string" calcext:value-type="string">
            <text:p>oi eu passei em técnico enfermagem já fiz minha matrícula porém estou em Dúvida a roupa se tenho q ir de branco já ? obg</text:p>
          </table:table-cell>
          <table:table-cell table:style-name="ce39" office:value-type="string" calcext:value-type="string">
            <text:p>Dúvida</text:p>
          </table:table-cell>
          <table:table-cell table:style-name="ce39" office:value-type="string" calcext:value-type="string">
            <text:p>Curso</text:p>
          </table:table-cell>
          <table:table-cell table:style-name="ce45" office:value-type="string" calcext:value-type="string">
            <text:p>Uniforme</text:p>
          </table:table-cell>
          <table:table-cell table:number-columns-repeated="1018"/>
        </table:table-row>
        <table:table-row table:style-name="ro1" table:visibility="collapse">
          <table:table-cell table:style-name="ce35"/>
          <table:table-cell table:style-name="ce39" office:value-type="string" calcext:value-type="string">
            <text:p>20/1/2017</text:p>
          </table:table-cell>
          <table:table-cell table:style-name="ce42" office:value-type="string" calcext:value-type="string">
            <text:p>Gostaria de saber se é possível mudar de Curso e  de campus.</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4" table:visibility="collapse">
          <table:table-cell table:style-name="ce35"/>
          <table:table-cell table:style-name="ce39" office:value-type="string" calcext:value-type="string">
            <text:p>23/1/2017</text:p>
          </table:table-cell>
          <table:table-cell table:style-name="ce42" office:value-type="string" calcext:value-type="string">
            <text:p>Meu nome é XXX e gostaria de saber uma informação sobre o Processo Seletivo EAD que teve em novembro, eu até me inscrevi e queria notícias. Meu Curso foi o Técnico em Segurança do Trabalho, o polo é Campo Belo.</text:p>
            <text:p>Já fiz minha inscrição e estou sem notícias que dia começa, e o que ficou resolvid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ício do Curso</text:p>
          </table:table-cell>
          <table:table-cell table:number-columns-repeated="1018"/>
        </table:table-row>
        <table:table-row table:style-name="ro3" table:visibility="collapse">
          <table:table-cell table:style-name="ce35"/>
          <table:table-cell table:style-name="ce39" office:value-type="string" calcext:value-type="string">
            <text:p>23/1/2017</text:p>
          </table:table-cell>
          <table:table-cell table:style-name="ce42" office:value-type="string" calcext:value-type="string">
            <text:p>Que dia começa as aulas fo ano de 2017 e qual o horario das aulas do periodo nortuno e se tem aulas aos sabados,meu Curso e de técnico em seguraça do trabalho.</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Horário de aula</text:p>
          </table:table-cell>
          <table:table-cell table:number-columns-repeated="1018"/>
        </table:table-row>
        <table:table-row table:style-name="ro3" table:visibility="collapse">
          <table:table-cell table:style-name="ce35"/>
          <table:table-cell table:style-name="ce39" office:value-type="string" calcext:value-type="string">
            <text:p>26/1/2017</text:p>
          </table:table-cell>
          <table:table-cell table:style-name="ce42" office:value-type="string" calcext:value-type="string">
            <text:p>Olá boa tarde, eu preciso que enviem novamente a senha da inscriçao do auxilio, mas no email certo, porque eu nao recebi a senha no meu email, esta dizendo que meu CPF ja foi cadastrado.</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2" table:visibility="collapse">
          <table:table-cell table:style-name="ce35"/>
          <table:table-cell table:style-name="ce39" office:value-type="string" calcext:value-type="string">
            <text:p>26/1/2017</text:p>
          </table:table-cell>
          <table:table-cell table:style-name="ce42" office:value-type="string" calcext:value-type="string">
            <text:p>Olá,como acesso o webgiz para verificar as notas?Estou com dificuldades sobre usuário e senh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dificuldade de acesso</text:p>
          </table:table-cell>
          <table:table-cell table:number-columns-repeated="1018"/>
        </table:table-row>
        <table:table-row table:style-name="ro3" table:visibility="collapse">
          <table:table-cell table:style-name="ce35"/>
          <table:table-cell table:style-name="ce39" office:value-type="string" calcext:value-type="string">
            <text:p>26/1/2017</text:p>
          </table:table-cell>
          <table:table-cell table:style-name="ce42" office:value-type="string" calcext:value-type="string">
            <text:p>Olá, dentro dos documentos que está pedindo no Edital do auxílio estudantil meu pai não declara imposto de renda e entrei no link que estava no Edital é apareceu isso o que devo fazer?</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Documentação / Edital</text:p>
          </table:table-cell>
          <table:table-cell table:number-columns-repeated="1018"/>
        </table:table-row>
        <table:table-row table:style-name="ro3" table:visibility="collapse">
          <table:table-cell table:style-name="ce35"/>
          <table:table-cell table:style-name="ce39" office:value-type="string" calcext:value-type="string">
            <text:p>30/1/2017</text:p>
          </table:table-cell>
          <table:table-cell table:style-name="ce42" office:value-type="string" calcext:value-type="string">
            <text:p>Gostaria de saber qual o setor responsável pela confecção dos certificados dos Curso realizados na plataforma MOOC e se possível os meios para entrar em contato (e-mail, telefone, e entre outros )</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Certificado</text:p>
          </table:table-cell>
          <table:table-cell table:number-columns-repeated="1018"/>
        </table:table-row>
        <table:table-row table:style-name="ro7" table:visibility="collapse">
          <table:table-cell table:style-name="ce35"/>
          <table:table-cell table:style-name="ce39" office:value-type="string" calcext:value-type="string">
            <text:p>31/1/2017</text:p>
          </table:table-cell>
          <table:table-cell table:style-name="ce42" office:value-type="string" calcext:value-type="string">
            <text:p>Boa tarde estarei cursando agronomia,porém fiz anteriormente engenharia elétrica por um tempo gostaria de saber se tem como e qual procedimento para que eu possa eliminar algumas matérias já cursadas anteriormente,com quem vejo sobre a imenta,hora/aula,etc... Desde já obrigado </text:p>
          </table:table-cell>
          <table:table-cell table:style-name="ce39" office:value-type="string" calcext:value-type="string">
            <text:p>Dúvida</text:p>
          </table:table-cell>
          <table:table-cell table:style-name="ce39" office:value-type="string" calcext:value-type="string">
            <text:p>Aproveitamento de matéria</text:p>
          </table:table-cell>
          <table:table-cell table:style-name="ce45" office:value-type="string" calcext:value-type="string">
            <text:p>Grade Curricular</text:p>
          </table:table-cell>
          <table:table-cell table:number-columns-repeated="1018"/>
        </table:table-row>
        <table:table-row table:style-name="ro2" table:visibility="collapse">
          <table:table-cell table:style-name="ce35"/>
          <table:table-cell table:style-name="ce39" office:value-type="string" calcext:value-type="string">
            <text:p>31/1/2017</text:p>
          </table:table-cell>
          <table:table-cell table:style-name="ce42" office:value-type="string" calcext:value-type="string">
            <text:p>Ao realizar o cadastro no Sitema Auxilio Estudantil, errei ao digitar meu email o q posso fazer em relação ao ocorrido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5" table:visibility="collapse">
          <table:table-cell table:style-name="ce35"/>
          <table:table-cell table:style-name="ce39" office:value-type="string" calcext:value-type="string">
            <text:p>31/1/2017</text:p>
          </table:table-cell>
          <table:table-cell table:style-name="ce42" office:value-type="string" calcext:value-type="string">
            <text:p>Olá, sou aluna do IF Campus Poços de Caldas e quando fui realizar o cadastro no sistema de auxilio estudantil houve um erro de digitação no e-mail cadastrado, portanto, não consigo prosseguir com o cadastro pois o e-mail não existe e não há nenhuma forma na plataforma de alterar o endereço e recuperar minha senha, já tentei colocar outro porém aparece o aviso que o CPF já é cadastrado. Gostaria de saber como corrigir isto. Grata.</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4" table:visibility="collapse">
          <table:table-cell table:style-name="ce34"/>
          <table:table-cell table:style-name="ce38" office:value-type="date" office:date-value="2017-02-02" calcext:value-type="date">
            <text:p>2/2/2017</text:p>
          </table:table-cell>
          <table:table-cell table:style-name="ce42" office:value-type="string" calcext:value-type="string">
            <text:p/>
            <text:p>Gostaria de saber Informação a respeito do Curso Técnico em Análises Clínicas no polo em Boa Esperança, pois fiz a matrícula e ficaram de me ligar dando Informação e até hoje nada. </text:p>
            <text:p>Não acho nada sobre Boa Esperança no site.</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visibility="collapse">
          <table:table-cell table:style-name="ce34"/>
          <table:table-cell table:style-name="ce38" office:value-type="date" office:date-value="2017-02-02" calcext:value-type="date">
            <text:p>2/2/2017</text:p>
          </table:table-cell>
          <table:table-cell table:style-name="ce42" office:value-type="string" calcext:value-type="string">
            <text:p>Eu queria saber o numero da orientação de preferencia XXXX.</text:p>
            <text:p>Ou de alguém que por favor esclareça as minhas duvidas sobre Alojamento masculino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45" office:value-type="string" calcext:value-type="string">
            <text:p>Masculino</text:p>
          </table:table-cell>
          <table:table-cell table:number-columns-repeated="1018"/>
        </table:table-row>
        <table:table-row table:style-name="ro6" table:visibility="collapse">
          <table:table-cell table:style-name="ce34"/>
          <table:table-cell table:style-name="ce38" office:value-type="date" office:date-value="2017-03-02" calcext:value-type="date">
            <text:p>3/2/2017</text:p>
          </table:table-cell>
          <table:table-cell table:style-name="ce42" office:value-type="string" calcext:value-type="string">
            <text:p>Não encontrei lista final de convocados, nem chamada para aula inaugural, nem informação de cancelamento do Curso, por falta de reCurso do PRONATEC ou por insuficiência de inscritos (50% das vagas ofertadas).</text:p>
            <text:p> </text:p>
            <text:p>Favor confirmar se haverá o Curso, quando começa as aulas, se estamos matriculados e caso o Curso não for acontecer, verificar a possibilidade de nos inscrever no Curso de Técnico em Meio Ambiente na cidade de Três Pontas do Campus de Muzambinho. Conforme chamada publica EAD de 10/12/2016 o período de inscrição deste Curso terminou dia 27/01/2017. Só não fizemos as inscrições, pois estávamos aguardando o Curso de técnico em informática, pois no editar informava que o aluno não poderia se inscrever em mais de um Curs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7" table:visibility="collapse">
          <table:table-cell table:style-name="ce34"/>
          <table:table-cell table:style-name="ce38" office:value-type="date" office:date-value="2017-04-02" calcext:value-type="date">
            <text:p>4/2/2017</text:p>
          </table:table-cell>
          <table:table-cell table:style-name="ce42" office:value-type="string" calcext:value-type="string">
            <text:p>Solicito-lhes que nos ajude, alunos Curso Técnico em Cafeicultura, para que seja regularizada a entrega das apostilas das disciplinas já estudadas e as atuais, pois vejo que os estudos ficam mais facilitados. </text:p>
            <text:p>Obrigado.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2" table:visibility="collapse">
          <table:table-cell table:style-name="ce34"/>
          <table:table-cell table:style-name="ce38" office:value-type="date" office:date-value="2017-05-02" calcext:value-type="date">
            <text:p>5/2/2017</text:p>
          </table:table-cell>
          <table:table-cell table:style-name="ce42" office:value-type="string" calcext:value-type="string">
            <text:p>Olá boa noite! Gostaria de saber quando será a aula inaugural do Curso técnico em logística do Polo de Alfenas? Desde já agradeço! Camila</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8" table:visibility="collapse">
          <table:table-cell table:style-name="ce34"/>
          <table:table-cell table:style-name="ce38" office:value-type="date" office:date-value="2017-05-02" calcext:value-type="date">
            <text:p>5/2/2017</text:p>
          </table:table-cell>
          <table:table-cell table:style-name="ce42" office:value-type="string" calcext:value-type="string">
            <text:p>Estou tentando cadastrar para o auxilio estudantil, porém o email cadastrado para o meu CPF está errado. Como faço para corrigir o email? O número do meu CPF é 056.191,166-54.</text:p>
            <text:p/>
            <text:p>Necessito de uma resposta com urgência, pois o tempo limite de inscrição é curto.</text:p>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7" table:visibility="collapse">
          <table:table-cell table:style-name="ce34"/>
          <table:table-cell table:style-name="ce38" office:value-type="date" office:date-value="2017-10-02" calcext:value-type="date">
            <text:p>10/2/2017</text:p>
          </table:table-cell>
          <table:table-cell table:style-name="ce42" office:value-type="string" calcext:value-type="string">
            <text:p><text:s/>boa tarde apareceu uma oportunidade de ultima hora de trabalho, porém nescessito de uma declaração que estou cursando o Curso de cafeicultura, sou aluno EAD de tecnico em cafeicultura turma 2016, gostaria de pedir essa declaração por email, tenho uma certa urgencia pq a inscição é ate hj aguard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declaração</text:p>
          </table:table-cell>
          <table:table-cell table:number-columns-repeated="1018"/>
        </table:table-row>
        <table:table-row table:style-name="ro1" table:visibility="collapse">
          <table:table-cell table:style-name="ce34"/>
          <table:table-cell table:style-name="ce38" office:value-type="date" office:date-value="2017-12-02" calcext:value-type="date">
            <text:p>12/2/2017</text:p>
          </table:table-cell>
          <table:table-cell table:style-name="ce42" office:value-type="string" calcext:value-type="string">
            <text:p>Solicitação de segunda via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2ª via de certificado</text:p>
          </table:table-cell>
          <table:table-cell table:number-columns-repeated="1018"/>
        </table:table-row>
        <table:table-row table:style-name="ro9" table:visibility="collapse">
          <table:table-cell table:style-name="ce34"/>
          <table:table-cell table:style-name="ce38" office:value-type="date" office:date-value="2017-12-02" calcext:value-type="date">
            <text:p>12/2/2017</text:p>
          </table:table-cell>
          <table:table-cell table:style-name="ce42" office:value-type="string" calcext:value-type="string">
            <text:p>Preciso de informação a respeito da realização de inscrição no auxílio estudantil. Tentei realizar o cadastramento no site do IFSULDEMINAS. Todavia quando da indicação de meus dados acabei digitando meu e-mail de forma incorreta. Desta forma não consegui ter acesso à minha senha. Assim, solicito que me informem o que devo fazer para conseguir realizar a retificação de meu cadastro e ter acesso à minha senha e assim realizar meu cadastramento nos editais disponíveis.</text:p>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4" table:visibility="collapse">
          <table:table-cell table:style-name="ce35"/>
          <table:table-cell table:style-name="ce39" office:value-type="string" calcext:value-type="string">
            <text:p>14/2/2017</text:p>
          </table:table-cell>
          <table:table-cell table:style-name="ce42" office:value-type="string" calcext:value-type="string">
            <text:p>Ontem conversei com uma amiga minha que também está matriculada para fazer este mesmo Curso no pólo de varginha e ela me disse que havia recebido um e-mail explicativo sobre o sistema que seria usado para apresentação das aulas. Eu não recebi, acredito que o meu e-mail informado foi anotado errado. Haveria como me mandarem esse e-mail explicativo? </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Acesso Sistema</text:p>
          </table:table-cell>
          <table:table-cell table:number-columns-repeated="1018"/>
        </table:table-row>
        <table:table-row table:style-name="ro7" table:visibility="collapse">
          <table:table-cell table:style-name="ce35"/>
          <table:table-cell table:style-name="ce39" office:value-type="string" calcext:value-type="string">
            <text:p>14/2/2017</text:p>
          </table:table-cell>
          <table:table-cell table:style-name="ce42" office:value-type="string" calcext:value-type="string">
            <text:p>Bom dia! Sou aluna do Curso de Segurança do Trabalho EAD, o Curso se iniciou ontem, eu fui acessar a página do aluno, mas aparece uma mensagem dizendo que o usuário é inválido. Gostaria de saber como faço para conseguir acessar. Desde já agradeç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Acesso Sistema</text:p>
          </table:table-cell>
          <table:table-cell table:number-columns-repeated="1018"/>
        </table:table-row>
        <table:table-row table:style-name="ro3" table:visibility="collapse">
          <table:table-cell table:style-name="ce35"/>
          <table:table-cell table:style-name="ce39" office:value-type="string" calcext:value-type="string">
            <text:p>14/2/2017</text:p>
          </table:table-cell>
          <table:table-cell table:style-name="ce42" office:value-type="string" calcext:value-type="string">
            <text:p>Estou enviando um anexo do pedido. Gostaria de saber se preciso fazer mais alguma coisa.</text:p>
            <text:p>Muito Obrigad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Histórico Escolar</text:p>
          </table:table-cell>
          <table:table-cell table:number-columns-repeated="1018"/>
        </table:table-row>
        <table:table-row table:style-name="ro3" table:visibility="collapse">
          <table:table-cell table:style-name="ce35"/>
          <table:table-cell table:style-name="ce39" office:value-type="string" calcext:value-type="string">
            <text:p>15/2/2017</text:p>
          </table:table-cell>
          <table:table-cell table:style-name="ce42" office:value-type="string" calcext:value-type="string">
            <text:p>Queria saber se uma pessoa de poço fundo, teria chance de concorrer a uma vaga para o Alojamento, Curso sistemas.</text:p>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45" office:value-type="string" calcext:value-type="string">
            <text:p>Como Solicitar</text:p>
          </table:table-cell>
          <table:table-cell table:number-columns-repeated="1018"/>
        </table:table-row>
        <table:table-row table:style-name="ro5" table:visibility="collapse">
          <table:table-cell table:style-name="ce35"/>
          <table:table-cell table:style-name="ce39" office:value-type="string" calcext:value-type="string">
            <text:p>23/2/2017</text:p>
          </table:table-cell>
          <table:table-cell table:style-name="ce42" office:value-type="string" calcext:value-type="string">
            <text:p/>
            <text:p>Peço a gentileza de verificar minha situação junto as inscrições para o Curso a distancia no campos de Boa Esperança.</text:p>
            <text:p/>
            <text:p>Até o momento não tive nenhum contato sobre o inicio das aulas e nem recebi e-mail para cadastro de loggin.</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5" table:visibility="collapse">
          <table:table-cell table:style-name="ce35"/>
          <table:table-cell table:style-name="ce39" office:value-type="string" calcext:value-type="string">
            <text:p>23/2/2017</text:p>
          </table:table-cell>
          <table:table-cell table:style-name="ce42" office:value-type="string" calcext:value-type="string">
            <text:p>Sou estagiária do Campus Inconfidentes e estou enfrentando problemas com meu contrato de estágio. O meu contrato (Nº 07/2016), está com problema em relação a instituição INTERVENIENTE, a qual no meu consta o Instituto Federal do Sul de Minas - Campus Inconfidentes, mas já que eu não sou aluna do instituto e sim da Faculdade de Direito do Sul de Minas esse dado não estaria errado? </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Regras de Contrato</text:p>
          </table:table-cell>
          <table:table-cell table:number-columns-repeated="1018"/>
        </table:table-row>
        <table:table-row table:style-name="ro3" table:visibility="collapse">
          <table:table-cell table:style-name="ce35"/>
          <table:table-cell table:style-name="ce39" office:value-type="string" calcext:value-type="string">
            <text:p>23/2/2017</text:p>
          </table:table-cell>
          <table:table-cell table:style-name="ce42" office:value-type="string" calcext:value-type="string">
            <text:p>Boa tarde ! Sou ex aluna do Campus, me formei em Setembro e queria saber se meu Certificado de conclusão já está pronto, e em que dia e horário que eu posso ir ao instituto fazer a retirada.. Des de já, Obrigado. Abraços.</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Retirada de certificado</text:p>
          </table:table-cell>
          <table:table-cell table:number-columns-repeated="1018"/>
        </table:table-row>
        <table:table-row table:style-name="ro2" table:visibility="collapse">
          <table:table-cell table:style-name="ce35"/>
          <table:table-cell table:style-name="ce39" office:value-type="string" calcext:value-type="string">
            <text:p>27/2/2017</text:p>
          </table:table-cell>
          <table:table-cell table:style-name="ce42" office:value-type="string" calcext:value-type="string">
            <text:p>Boa tarde, fui aprovado no Curso de Inglês Modulo I, mas ainda não recebi o certificado. Segue os dados pessoais  Pedro Henrique Coura dos Santos    </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Retirada de certificado</text:p>
          </table:table-cell>
          <table:table-cell table:number-columns-repeated="1018"/>
        </table:table-row>
        <table:table-row table:style-name="ro4" table:visibility="collapse">
          <table:table-cell table:style-name="ce34"/>
          <table:table-cell table:style-name="ce38" office:value-type="date" office:date-value="2017-02-03" calcext:value-type="date">
            <text:p>2/3/2017</text:p>
          </table:table-cell>
          <table:table-cell table:style-name="ce42" office:value-type="string" calcext:value-type="string">
            <text:p>Boa noite,meu nome é xxxxxxxxx, e fiz a incrição ai em muzambinho,pra fazer o Curso de Analise Clinicas,só que na me mandaram msg no email, e nem conseguiram me ligar, ligaram pro meu pai,mais por ser simples, não entendeu certo o recado,seria possivel me mandarem Informação de inicio de aula e horarios,por email ou pelo meu telefone.</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visibility="collapse">
          <table:table-cell table:style-name="ce34"/>
          <table:table-cell table:style-name="ce38" office:value-type="date" office:date-value="2017-02-03" calcext:value-type="date">
            <text:p>2/3/2017</text:p>
          </table:table-cell>
          <table:table-cell table:style-name="ce42" office:value-type="string" calcext:value-type="string">
            <text:p>Preciso urgente do contato da biblioteca para poder recuperar minha senha do Pergamun.</text:p>
            <text:p/>
          </table:table-cell>
          <table:table-cell table:style-name="ce39" office:value-type="string" calcext:value-type="string">
            <text:p>Dúvida</text:p>
          </table:table-cell>
          <table:table-cell table:style-name="ce39" office:value-type="string" calcext:value-type="string">
            <text:p>Biblioteca</text:p>
          </table:table-cell>
          <table:table-cell table:style-name="ce39" office:value-type="string" calcext:value-type="string">
            <text:p>Recuperar acesso</text:p>
          </table:table-cell>
          <table:table-cell table:number-columns-repeated="1018"/>
        </table:table-row>
        <table:table-row table:style-name="ro3" table:visibility="collapse">
          <table:table-cell table:style-name="ce34"/>
          <table:table-cell table:style-name="ce38" office:value-type="date" office:date-value="2017-06-03" calcext:value-type="date">
            <text:p>6/3/2017</text:p>
          </table:table-cell>
          <table:table-cell table:style-name="ce42" office:value-type="string" calcext:value-type="string">
            <text:p>Olá, estou aguardando o resultado dos projetos do PIBIC que eram para sair a partir do dia 22-02, hoje seria a data que sairia o resultado final após os reCurso, você sabe me informar quando vai sair?</text:p>
          </table:table-cell>
          <table:table-cell table:style-name="ce39" office:value-type="string" calcext:value-type="string">
            <text:p>Dúvida</text:p>
          </table:table-cell>
          <table:table-cell table:style-name="ce39" office:value-type="string" calcext:value-type="string">
            <text:p>PIBIC</text:p>
          </table:table-cell>
          <table:table-cell table:style-name="ce39" office:value-type="string" calcext:value-type="string">
            <text:p>cronograma/ Edital</text:p>
          </table:table-cell>
          <table:table-cell table:number-columns-repeated="1018"/>
        </table:table-row>
        <table:table-row table:style-name="ro2" table:visibility="collapse">
          <table:table-cell table:style-name="ce34"/>
          <table:table-cell table:style-name="ce38" office:value-type="date" office:date-value="2017-06-03" calcext:value-type="date">
            <text:p>6/3/2017</text:p>
          </table:table-cell>
          <table:table-cell table:style-name="ce42" office:value-type="string" calcext:value-type="string">
            <text:p>Terminei em dezembro o Curso técnico em alimentos e gostaria de saber se já possuem data prevista para a formatura?</text:p>
          </table:table-cell>
          <table:table-cell table:style-name="ce39" office:value-type="string" calcext:value-type="string">
            <text:p>Dúvida</text:p>
          </table:table-cell>
          <table:table-cell table:style-name="ce39" office:value-type="string" calcext:value-type="string">
            <text:p>Formatura</text:p>
          </table:table-cell>
          <table:table-cell table:style-name="ce39" office:value-type="string" calcext:value-type="string">
            <text:p>Cronograma</text:p>
          </table:table-cell>
          <table:table-cell table:number-columns-repeated="1018"/>
        </table:table-row>
        <table:table-row table:style-name="ro7" table:visibility="collapse">
          <table:table-cell table:style-name="ce34"/>
          <table:table-cell table:style-name="ce38" office:value-type="date" office:date-value="2017-06-03" calcext:value-type="date">
            <text:p>6/3/2017</text:p>
          </table:table-cell>
          <table:table-cell table:style-name="ce42" office:value-type="string" calcext:value-type="string">
            <text:p>Pessoal, meu nome é XXXXXXX hoje me ingressei no Curso de licenciatura em computação, no campus de Machado, sou morador da cidade de Alfenas- MG, gostaria de sabeer como devo proceder, para consegui ajuda de custo para me locomover de minha cidade até o campus de machado.</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Como Solicitar</text:p>
          </table:table-cell>
          <table:table-cell table:number-columns-repeated="1018"/>
        </table:table-row>
        <table:table-row table:style-name="ro3" table:visibility="collapse">
          <table:table-cell table:style-name="ce34"/>
          <table:table-cell table:style-name="ce38" office:value-type="date" office:date-value="2017-06-03" calcext:value-type="date">
            <text:p>6/3/2017</text:p>
          </table:table-cell>
          <table:table-cell table:style-name="ce42" office:value-type="string" calcext:value-type="string">
            <text:p>Gostaria de saber se posso reabrir uma matrícula, <text:s/>pois passei em quinto lugar no ano de 2914 para técnico de informática e logo em seguida tive que fixar a matricula posso reabrir e voltar para fazer o Curs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Destrancamento</text:p>
          </table:table-cell>
          <table:table-cell table:number-columns-repeated="1018"/>
        </table:table-row>
        <table:table-row table:style-name="ro8" table:visibility="collapse">
          <table:table-cell table:style-name="ce34"/>
          <table:table-cell table:style-name="ce38" office:value-type="date" office:date-value="2017-07-03" calcext:value-type="date">
            <text:p>7/3/2017</text:p>
          </table:table-cell>
          <table:table-cell table:style-name="ce42" office:value-type="string" calcext:value-type="string">
            <text:p>Meu nome é xxxxxxxxx e estou cursando o 2º ano do Curso Técnico Agropecuária integrado ao Ensino Médio, no campus Machado. Tenho grande interesse em fazer intercâmbio enquanto estudante do Curso técnico. Tenho procurado no site alguma forma de me inscrever mas encontro oportunidade apenas para estudantes da graduação.</text:p>
            <text:p>Gostaria de saber se há alguma possibilidade para os estudantes do Curso técnico e, em caso afirmativo, onde consigo Informação?</text:p>
          </table:table-cell>
          <table:table-cell table:style-name="ce39" office:value-type="string" calcext:value-type="string">
            <text:p>Dúvida</text:p>
          </table:table-cell>
          <table:table-cell table:style-name="ce39" office:value-type="string" calcext:value-type="string">
            <text:p>Intercâmbio</text:p>
          </table:table-cell>
          <table:table-cell table:style-name="ce39" office:value-type="string" calcext:value-type="string">
            <text:p>Edital / Regras</text:p>
          </table:table-cell>
          <table:table-cell table:number-columns-repeated="1018"/>
        </table:table-row>
        <table:table-row table:style-name="ro9" table:visibility="collapse">
          <table:table-cell table:style-name="ce34"/>
          <table:table-cell table:style-name="ce38" office:value-type="date" office:date-value="2017-07-03" calcext:value-type="date">
            <text:p>7/3/2017</text:p>
          </table:table-cell>
          <table:table-cell table:style-name="ce42" office:value-type="string" calcext:value-type="string">
            <text:p>Bom dia. Saúde e paz. Encaminho mails enviados para Muzambinho e as respectivas respostas sobre a minha situação. Há quase um mês aguardo solução e não consigo nenhum esclarecimento aqui em Três Corações. Entrei com o requerimento e já tinha recebido sinal verde para fazer as matérias que fiquei em Dp e mais cinco matérias que foram inseridas no Curso durante o período que parei. Porém, não consigo acesso nem esclarecimentos. Peço a gentileza de me orientarem e ajudarem. Desde já, meus sinceros agradecimentos.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DP</text:p>
          </table:table-cell>
          <table:table-cell table:number-columns-repeated="1018"/>
        </table:table-row>
        <table:table-row table:style-name="ro3" table:visibility="collapse">
          <table:table-cell table:style-name="ce35"/>
          <table:table-cell table:style-name="ce39" office:value-type="string" calcext:value-type="string">
            <text:p>15/3/2017</text:p>
          </table:table-cell>
          <table:table-cell table:style-name="ce42" office:value-type="string" calcext:value-type="string">
            <text:p><text:s/>Pessoal, boa tarde! como faço para me cadastrar no WEBGIZ? já consigo acessar o ambiente virtual, só WEBGIZ não consigo acessar com os meu dados. Desde já agradeço a atenção.</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Sistema</text:p>
          </table:table-cell>
          <table:table-cell table:number-columns-repeated="1018"/>
        </table:table-row>
        <table:table-row table:style-name="ro7" table:visibility="collapse">
          <table:table-cell table:style-name="ce35"/>
          <table:table-cell table:style-name="ce39" office:value-type="string" calcext:value-type="string">
            <text:p>18/3/2017</text:p>
          </table:table-cell>
          <table:table-cell table:style-name="ce42" office:value-type="string" calcext:value-type="string">
            <text:p>Meu nome é xxxxxxx, estou no primeiro semestre da engenharia civil. Infelizmente, não estou conseguindo acessar meu WEBGIZ, pois por algum motivo meu e-mail nao foi registrado com meu rg, e infelizmente só retornarei ao campus na terca feira. Conto com a atencao de vcs.</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Sistema</text:p>
          </table:table-cell>
          <table:table-cell table:number-columns-repeated="1018"/>
        </table:table-row>
        <table:table-row table:style-name="ro9" table:visibility="collapse">
          <table:table-cell table:style-name="ce35"/>
          <table:table-cell table:style-name="ce39" office:value-type="string" calcext:value-type="string">
            <text:p>20/3/2017</text:p>
          </table:table-cell>
          <table:table-cell table:style-name="ce42" office:value-type="string" calcext:value-type="string">
            <text:p>Sou aluno do IF Sul de Minas Campus Inconfidentes. Estou com um problema. Estou querendo pedir a solicitação do auxilio EVACT e queria dar uma olha olhada de como é feito o relatório, porém, quando baixo a planilha ela simplesmente não abre, ela da erros ao abrir (segue imagens dos erros em anexo).</text:p>
            <text:p>E também gostaria de tirar algumas Dúvidas sobre como seria esse auxílio, gostaria de saber se aqui no Instituto existe algum órgão responsável que possa me dar algumas orientações. </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39" office:value-type="string" calcext:value-type="string">
            <text:p>EVACT</text:p>
          </table:table-cell>
          <table:table-cell table:number-columns-repeated="1018"/>
        </table:table-row>
        <table:table-row table:style-name="ro5" table:visibility="collapse">
          <table:table-cell table:style-name="ce35"/>
          <table:table-cell table:style-name="ce39" office:value-type="string" calcext:value-type="string">
            <text:p>21/3/2017</text:p>
          </table:table-cell>
          <table:table-cell table:style-name="ce42" office:value-type="string" calcext:value-type="string">
            <text:p>Ola bom dia, venho por meio dessa mensagem pedir ajuda pois fiz minha inscrição para o Curso de multi midias no polo em campo belo, e ate agora me disserão que nao começou as aulas.</text:p>
            <text:p>Tem previsao para quando começa.</text:p>
            <text:p>meu nome é XXXXXXXXXXX</text:p>
            <text:p>Aguardo resposta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visibility="collapse">
          <table:table-cell table:style-name="ce35"/>
          <table:table-cell table:style-name="ce39" office:value-type="string" calcext:value-type="string">
            <text:p>21/3/2017</text:p>
          </table:table-cell>
          <table:table-cell table:style-name="ce42" office:value-type="string" calcext:value-type="string">
            <text:p>QUANDO FUI FAZER O CADASTRO Q DIGITEI O EMAIL, APARECEU UMA MENSAGEN DIZENDO Q DEU ERRO AO ENVIAR A SENHA .NAO CONSIGUE TER ACESSO A SENHA O Q FAÇO?</text:p>
          </table:table-cell>
          <table:table-cell table:style-name="ce39" office:value-type="string" calcext:value-type="string">
            <text:p>Dúvida</text:p>
          </table:table-cell>
          <table:table-cell table:style-name="ce39" office:value-type="string" calcext:value-type="string">
            <text:p>Acesso</text:p>
          </table:table-cell>
          <table:table-cell table:style-name="ce39" office:value-type="string" calcext:value-type="string">
            <text:p>erro de cadastro</text:p>
          </table:table-cell>
          <table:table-cell table:number-columns-repeated="1018"/>
        </table:table-row>
        <table:table-row table:style-name="ro4" table:visibility="collapse">
          <table:table-cell table:style-name="ce35"/>
          <table:table-cell table:style-name="ce39" office:value-type="string" calcext:value-type="string">
            <text:p>22/3/2017</text:p>
          </table:table-cell>
          <table:table-cell table:style-name="ce42" office:value-type="string" calcext:value-type="string">
            <text:p>Meu nome è XXXXXXXX, fiz inscrição para o Curso de Cafeicultura do Pólo Varginha.</text:p>
            <text:p>    Como fiquei excedente, me alocaram no Pólo Coqueiral.</text:p>
            <text:p>    A primeira aula já começou este sábado aqui e eu ainda não recebi nenhuma notificação e nem ligação sobre o meu.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4" table:visibility="collapse">
          <table:table-cell table:style-name="ce35"/>
          <table:table-cell table:style-name="ce39" office:value-type="string" calcext:value-type="string">
            <text:p>23/3/2017</text:p>
          </table:table-cell>
          <table:table-cell table:style-name="ce42" office:value-type="string" calcext:value-type="string">
            <text:p>Boa tarde me formei em 2015 em Técnico em Análises Clinicas ,e recentimente me mudei de casa e preciso do meu certificado de conclusão de Curso o qual não consigo encontrar gostaria de saber como fazer para conseguir um novo diploma desde ja agradeço XXXXXXX <text:s text:c="2"/>MG Me formei pelo pólo de Campo Bel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4" table:visibility="collapse">
          <table:table-cell table:style-name="ce35"/>
          <table:table-cell table:style-name="ce39" office:value-type="string" calcext:value-type="string">
            <text:p>28/3/2017</text:p>
          </table:table-cell>
          <table:table-cell table:style-name="ce42" office:value-type="string" calcext:value-type="string">
            <text:p>Olá, Bom dia! Sou aluna do Colégio Técnico de Teresina uma instituição da UFPI. Fui bolssista do auxilio estudantil por dois anos. E para concorrer a bolsa novamente preciso entrar na minha pagina, porém esqueci minha senha e não lembro qual seja. O site disse pra mim entrar em contato com o IFSULDEMINAS. Gostaria de ajuda de vocês. Obrigada!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5" table:visibility="collapse">
          <table:table-cell table:style-name="ce35"/>
          <table:table-cell table:style-name="ce39" office:value-type="string" calcext:value-type="string">
            <text:p>28/3/2017</text:p>
          </table:table-cell>
          <table:table-cell table:style-name="ce42" office:value-type="string" calcext:value-type="string">
            <text:p>venho por meio deste, buscar Informação sobre minha senha do auxílio estudantil.</text:p>
            <text:p>fui fazer minha inscrição e o site informa que deu erro ao enviar a senha ao e-mail e fui informado pelo site que devo pedir ajuda a vocês. ficaria muito grato se voces me ajudassem...</text:p>
            <text:p>atenciosamente, XXXXXXX.</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3" table:visibility="collapse">
          <table:table-cell table:style-name="ce35"/>
          <table:table-cell table:style-name="ce39" office:value-type="string" calcext:value-type="string">
            <text:p>30/3/2017</text:p>
          </table:table-cell>
          <table:table-cell table:style-name="ce42" office:value-type="string" calcext:value-type="string">
            <text:p>Ola gostaria de lembra minha senha do auxilio estudantil pois eu perdi ela e estou precisando para fazer a inscrição do auxilio . Att. XXXX, agradeço desde ja .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7" table:visibility="collapse">
          <table:table-cell table:style-name="ce35"/>
          <table:table-cell table:style-name="ce39" office:value-type="string" calcext:value-type="string">
            <text:p>31/3/2017</text:p>
          </table:table-cell>
          <table:table-cell table:style-name="ce42" office:value-type="string" calcext:value-type="string">
            <text:p>Bom dia, sou aluna do Curso de analises clinicas, em Boa Esperança. Peço a gentileza de me informar, como faço para pegar declaração de estudante, para que eu possa ter acesso a meia passagem de vale Transporte em minha cidade. Desde já agradeço.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Comprovante de matrícula</text:p>
          </table:table-cell>
          <table:table-cell table:number-columns-repeated="1018"/>
        </table:table-row>
        <table:table-row table:style-name="ro10" table:visibility="collapse">
          <table:table-cell table:style-name="ce34"/>
          <table:table-cell table:style-name="ce38" office:value-type="date" office:date-value="2017-01-04" calcext:value-type="date">
            <text:p>1/4/2017</text:p>
          </table:table-cell>
          <table:table-cell table:style-name="ce42" office:value-type="string" calcext:value-type="string">
            <text:p>Boa tarde,quando abriu as inscrições para o auxílio estudantil eu procurei a escola (Instituto Federal Campus Três Corações) e me orientaram a fazer a inscrição no </text:p>
            <text:p>Edital 1º semestre 04/2017</text:p>
            <text:p>Levei meus documentos(gastei dinheiro que nem era meu com os documentos)  e mostrei tudo a um setor específico ,até entrei com meu cadastro na sala e no computador do moço lá ,e me disseram que  tudo estava certo,e aguardei até hoje,por curiosidade fui verificar se havia algum resultado,me deparei com a seguinte situação acima,gostaria de ter uma posição,porque eu não tô tendo condições de ir pra escola,meus pais estão desempregados e eu também!</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Documentação / Edital</text:p>
          </table:table-cell>
          <table:table-cell table:number-columns-repeated="1018"/>
        </table:table-row>
        <table:table-row table:style-name="ro3" table:visibility="collapse">
          <table:table-cell table:style-name="ce34"/>
          <table:table-cell table:style-name="ce38" office:value-type="date" office:date-value="2017-01-04" calcext:value-type="date">
            <text:p>1/4/2017</text:p>
          </table:table-cell>
          <table:table-cell table:style-name="ce42" office:value-type="string" calcext:value-type="string">
            <text:p>Ola! Gostaria de saber como consigo adquirir um atestado de matricula do meu Curso?</text:p>
            <text:p>Obrigad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text:s/>certidão de matricula</text:p>
          </table:table-cell>
          <table:table-cell table:number-columns-repeated="1018"/>
        </table:table-row>
        <table:table-row table:style-name="ro7" table:visibility="collapse">
          <table:table-cell table:style-name="ce34"/>
          <table:table-cell table:style-name="ce38" office:value-type="date" office:date-value="2017-03-04" calcext:value-type="date">
            <text:p>3/4/2017</text:p>
          </table:table-cell>
          <table:table-cell table:style-name="ce42" office:value-type="string" calcext:value-type="string">
            <text:p>Sou ex aluna do campus Muzambinho formada em técnico em agropecuária. </text:p>
            <text:p>Ainda não peguei meu certificado e gostaria de saber como procedo para solicitar o mesmo. </text:p>
            <text:p>Desde já agradeç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4" table:visibility="collapse">
          <table:table-cell table:style-name="ce34"/>
          <table:table-cell table:style-name="ce38" office:value-type="date" office:date-value="2017-03-04" calcext:value-type="date">
            <text:p>3/4/2017</text:p>
          </table:table-cell>
          <table:table-cell table:style-name="ce42" office:value-type="string" calcext:value-type="string">
            <text:p><text:s/>Boa noite! Gostaria de saber como faço para poder adquirir meu diploma? Concluí o Curso de Técnico em Contabilidade no Pólo em Muzambinho, Dr José Januário de Magalhães em 2015. Preciso pedir alguma requisição? Qual é o horário de funcionamento da secretaria? Posso busca lo em qualquer horário? Existe pagamento de alguma taxa?</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Certificado</text:p>
          </table:table-cell>
          <table:table-cell table:number-columns-repeated="1018"/>
        </table:table-row>
        <table:table-row table:style-name="ro2" table:visibility="collapse">
          <table:table-cell table:style-name="ce34"/>
          <table:table-cell table:style-name="ce38" office:value-type="date" office:date-value="2017-04-04" calcext:value-type="date">
            <text:p>4/4/2017</text:p>
          </table:table-cell>
          <table:table-cell table:style-name="ce42" office:value-type="string" calcext:value-type="string">
            <text:p>Oi, gostaria de saber como faço para entrar no meu webgiz. Grata pela atenção.</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Webgiz</text:p>
          </table:table-cell>
          <table:table-cell table:number-columns-repeated="1018"/>
        </table:table-row>
        <table:table-row table:style-name="ro7" table:visibility="collapse">
          <table:table-cell table:style-name="ce34"/>
          <table:table-cell table:style-name="ce38" office:value-type="date" office:date-value="2017-06-04" calcext:value-type="date">
            <text:p>6/4/2017</text:p>
          </table:table-cell>
          <table:table-cell table:style-name="ce42" office:value-type="string" calcext:value-type="string">
            <text:p>Gostaria de saber como funciona a transferência interna por exemplo: digamos que eu estou cursando biologia no if mais meu objetivo e Medicina veterinária, como faço para obter essa transferência? E a por acaso existe essa possibilidade, muito obrigada aguardo aguardo respost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Transferência</text:p>
          </table:table-cell>
          <table:table-cell table:number-columns-repeated="1018"/>
        </table:table-row>
        <table:table-row table:style-name="ro5" table:visibility="collapse">
          <table:table-cell table:style-name="ce34"/>
          <table:table-cell table:style-name="ce38" office:value-type="date" office:date-value="2017-09-04" calcext:value-type="date">
            <text:p>9/4/2017</text:p>
          </table:table-cell>
          <table:table-cell table:style-name="ce42" office:value-type="string" calcext:value-type="string">
            <text:p>Olá, gostaria de esclarecer uma Dúvida.</text:p>
            <text:p>O Curso Inglês sem fronteiras ainda está em funcionamento ?</text:p>
            <text:p>Pois tanto eu quanto alguns amigos não estamos conseguindo entrar na página do módulo, aparece o erro que segue na imagem em anexo.</text:p>
            <text:p>Por favor,  realizem uma manutenção para que volte ao normal, além disso, estamos aguardando o recebimento do certificado do Módulo I, há meses.</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Acesso </text:p>
          </table:table-cell>
          <table:table-cell table:number-columns-repeated="1018"/>
        </table:table-row>
        <table:table-row table:style-name="ro2" table:visibility="collapse">
          <table:table-cell table:style-name="ce34"/>
          <table:table-cell table:style-name="ce38" office:value-type="date" office:date-value="2017-10-04" calcext:value-type="date">
            <text:p>10/4/2017</text:p>
          </table:table-cell>
          <table:table-cell table:style-name="ce42" office:value-type="string" calcext:value-type="string">
            <text:p>Bom dia.Faço o Curso de inglês no ifsuldeminas e ainda não recebi o meu certificado do primeiro modulo</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Certificado</text:p>
          </table:table-cell>
          <table:table-cell table:number-columns-repeated="1018"/>
        </table:table-row>
        <table:table-row table:style-name="ro7" table:visibility="collapse">
          <table:table-cell table:style-name="ce35"/>
          <table:table-cell table:style-name="ce39" office:value-type="string" calcext:value-type="string">
            <text:p>18/4/2017</text:p>
          </table:table-cell>
          <table:table-cell table:style-name="ce42" office:value-type="string" calcext:value-type="string">
            <text:p>Quero destinar este e-mail ao coordenador XXXXXX dá unidade de Boa Esperança que XXXXX da cidade de Desterro de Entre Rios que fazia o Curso de análise clínica, pediu para encontrar em contato com ela no seguinte e-mail: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Análises Clínicas</text:p>
          </table:table-cell>
          <table:table-cell table:number-columns-repeated="1018"/>
        </table:table-row>
        <table:table-row table:style-name="ro3" table:visibility="collapse">
          <table:table-cell table:style-name="ce35"/>
          <table:table-cell table:style-name="ce39" office:value-type="string" calcext:value-type="string">
            <text:p>20/4/2017</text:p>
          </table:table-cell>
          <table:table-cell table:style-name="ce42" office:value-type="string" calcext:value-type="string">
            <text:p>Não consigo acessar o webgiz. Aparece a mensagem que a senha está incorreta, mas quando coloco esqueci a senha, não recebo no meu email a nova senh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text:p>
          </table:table-cell>
          <table:table-cell table:number-columns-repeated="1018"/>
        </table:table-row>
        <table:table-row table:style-name="ro8" table:visibility="collapse">
          <table:table-cell table:style-name="ce35"/>
          <table:table-cell table:style-name="ce39" office:value-type="string" calcext:value-type="string">
            <text:p>26/4/2017</text:p>
          </table:table-cell>
          <table:table-cell table:style-name="ce42" office:value-type="string" calcext:value-type="string">
            <text:p>Gostaria de saber como faço para conseguir o comprovante do Curso de técnico em informática que conclui </text:p>
            <text:p>no fim de 2010, porem qdo mudei não pude voltar para buscar o diploma, seria possível enviar no meu endereço.</text:p>
            <text:p>Caso isso possa ser feito, encaminho meu nome e endereço para conferencia.</text:p>
            <text:p>Muito Obrig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3" table:visibility="collapse">
          <table:table-cell table:style-name="ce34"/>
          <table:table-cell table:style-name="ce38" office:value-type="date" office:date-value="2017-02-05" calcext:value-type="date">
            <text:p>2/5/2017</text:p>
          </table:table-cell>
          <table:table-cell table:style-name="ce42" office:value-type="string" calcext:value-type="string">
            <text:p>boa noite não estou conseguindo acessar o webmail, nem webgiz com as senhas recebidas pelo polo de Muzambinho. Quando coloco as senhas diz que usuário não esta cadastrado no sistema. o Que devo fazer. Obrigad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text:p>
          </table:table-cell>
          <table:table-cell table:number-columns-repeated="1018"/>
        </table:table-row>
        <table:table-row table:style-name="ro6" table:visibility="collapse">
          <table:table-cell table:style-name="ce34"/>
          <table:table-cell table:style-name="ce38" office:value-type="date" office:date-value="2017-04-05" calcext:value-type="date">
            <text:p>4/5/2017</text:p>
          </table:table-cell>
          <table:table-cell table:style-name="ce42" office:value-type="string" calcext:value-type="string">
            <text:p>Meu nome é XXXXXX e estou participando do Curso de Secretário Escolar, polo Varginha, porém estou com algumas dificuldades e preciso de orientação.</text:p>
            <text:p>Fiquei um período sem computador (problema que será solucionado na primeira quinzena desse mês) e isso está dificultou a execução de todas as tarefas dentro dos prazos.</text:p>
            <text:p>Gostaria de saber se há algum meio de recuperar as atividades perdidas, bem como a avaliação que foi aplicada ontem no polo pois não recebi e-mail informando a aplicação da mesma.</text:p>
            <text:p>Informo ainda que no dia 25/04/2017 encaminhei e-mail para a responsável do polo e não obteve resposta.</text:p>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Secretaria Escolar</text:p>
          </table:table-cell>
          <table:table-cell table:number-columns-repeated="1018"/>
        </table:table-row>
        <table:table-row table:style-name="ro3" table:visibility="collapse">
          <table:table-cell table:style-name="ce34"/>
          <table:table-cell table:style-name="ce38" office:value-type="date" office:date-value="2017-08-05" calcext:value-type="date">
            <text:p>8/5/2017</text:p>
          </table:table-cell>
          <table:table-cell table:style-name="ce42" office:value-type="string" calcext:value-type="string">
            <text:p>Boa tarde! Quero tirar uma Dúvida em relação ao Curso Técnico em Logística a distância do polo de Campo Belo, quando vai começar as aulas?! Fiz minha matrícula a meses e até hoje  ninguém entrou em contato sobre as aulas.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icio aulas</text:p>
          </table:table-cell>
          <table:table-cell table:number-columns-repeated="1018"/>
        </table:table-row>
        <table:table-row table:style-name="ro8" table:visibility="collapse">
          <table:table-cell table:style-name="ce35"/>
          <table:table-cell table:style-name="ce39" office:value-type="string" calcext:value-type="string">
            <text:p>16/5/2017</text:p>
          </table:table-cell>
          <table:table-cell table:style-name="ce42" office:value-type="string" calcext:value-type="string">
            <text:p>Bom dia, meu nome é XXXXXX, eu sou aluno do IFSULDEMINAS - Campus Avançado Três Corações, da turma Integrado em Administração 2º ano. Eu estou fazendo um trabalho de plano de marketing, para a aula de Marketing e Estratégia, e eu precisava saber da Missão, Visão e Valores do IFSULDEMINAS. Eu cheguei a procurar no RH do Campus, e eles me disseram que essa informação não está disponibilizada no site, e que eu conseguiria aqui. Se puderem me ajudar, agradeço de imediato.</text:p>
          </table:table-cell>
          <table:table-cell table:style-name="ce39" office:value-type="string" calcext:value-type="string">
            <text:p>Dúvida</text:p>
          </table:table-cell>
          <table:table-cell table:style-name="ce39" office:value-type="string" calcext:value-type="string">
            <text:p>Dados da Instituição</text:p>
          </table:table-cell>
          <table:table-cell table:style-name="ce39"/>
          <table:table-cell table:number-columns-repeated="1018"/>
        </table:table-row>
        <table:table-row table:style-name="ro4" table:visibility="collapse">
          <table:table-cell table:style-name="ce35"/>
          <table:table-cell table:style-name="ce39" office:value-type="string" calcext:value-type="string">
            <text:p>23/5/2017</text:p>
          </table:table-cell>
          <table:table-cell table:style-name="ce42" office:value-type="string" calcext:value-type="string">
            <text:p>Bom dia, Gostaria de saber Informação sobre o processo seletivo para estágio extracurricular, na área de medicina veterinária, no caso de estudantes de outra instituição de ensino, E caso ofereça tal modalidade, qual relação das vagas (se ainda houver) para julho e quais setores de atividade disponíveis? Aguardo contato, Att XXXXXXX</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Processo Seletivo</text:p>
          </table:table-cell>
          <table:table-cell table:number-columns-repeated="1018"/>
        </table:table-row>
        <table:table-row table:style-name="ro4" table:visibility="collapse">
          <table:table-cell table:style-name="ce35"/>
          <table:table-cell table:style-name="ce39" office:value-type="string" calcext:value-type="string">
            <text:p>25/5/2017</text:p>
          </table:table-cell>
          <table:table-cell table:style-name="ce42" office:value-type="string" calcext:value-type="string">
            <text:p>Por favor, preciso de uma informação: sou professora da rede estadual (sre de S. Sebastião do Paraíso)  e conclui o modulo 1 do Curso de ingles. Qdo serão iniciadas as inscrições p o módulo 2? E como faço p realizar essa inscrição? </text:p>
            <text:p>Obrigada, </text:p>
          </table:table-cell>
          <table:table-cell table:style-name="ce39" office:value-type="string" calcext:value-type="string">
            <text:p>Dúvida</text:p>
          </table:table-cell>
          <table:table-cell table:style-name="ce39" office:value-type="string" calcext:value-type="string">
            <text:p>Curso</text:p>
          </table:table-cell>
          <table:table-cell table:style-name="ce39"/>
          <table:table-cell table:number-columns-repeated="1018"/>
        </table:table-row>
        <table:table-row table:style-name="ro3" table:visibility="collapse">
          <table:table-cell table:style-name="ce35"/>
          <table:table-cell table:style-name="ce39" office:value-type="string" calcext:value-type="string">
            <text:p>26/5/2017</text:p>
          </table:table-cell>
          <table:table-cell table:style-name="ce42" office:value-type="string" calcext:value-type="string">
            <text:p>Estou apresentando quadros de saúde complicados e queria conseguir abono de faltas,um afastamento,uma vez que minhas faltas já são excessivas o bastante</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abono de faltas</text:p>
          </table:table-cell>
          <table:table-cell table:number-columns-repeated="1018"/>
        </table:table-row>
        <table:table-row table:style-name="ro5" table:visibility="collapse">
          <table:table-cell table:style-name="ce35"/>
          <table:table-cell table:style-name="ce39" office:value-type="string" calcext:value-type="string">
            <text:p>28/5/2017</text:p>
          </table:table-cell>
          <table:table-cell table:style-name="ce42" office:value-type="string" calcext:value-type="string">
            <text:p>Realizei minha inscrição no Curso Inglês sem fronteiras, mas, inseri a escola onde estudo de maneira incorreta, colocando SRE ITAJUBÁ ao invés de EE JOÃO RIBEIRO DA SILVA. Gostaria que vocês realizassem está troca para mim, se não for possível, gostaria então que vocês deletassem minha inscrição para então eu realizar uma nova, com os dados corretos.</text:p>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Inglês sem fronteiras</text:p>
          </table:table-cell>
          <table:table-cell table:number-columns-repeated="1018"/>
        </table:table-row>
        <table:table-row table:style-name="ro7" table:visibility="collapse">
          <table:table-cell table:style-name="ce35"/>
          <table:table-cell table:style-name="ce39" office:value-type="string" calcext:value-type="string">
            <text:p>29/5/2017</text:p>
          </table:table-cell>
          <table:table-cell table:style-name="ce42" office:value-type="string" calcext:value-type="string">
            <text:p>Gostaria de fazer a desistência de um Curso via e-mail, seria possível?</text:p>
            <text:p>Nome: XXXXXXXXXXXX</text:p>
            <text:p>Curso Secretariado Escolar</text:p>
            <text:p>Polo - Alfena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Desistência</text:p>
          </table:table-cell>
          <table:table-cell table:number-columns-repeated="1018"/>
        </table:table-row>
        <table:table-row table:style-name="ro4" table:visibility="collapse">
          <table:table-cell table:style-name="ce34"/>
          <table:table-cell table:style-name="ce38" office:value-type="date" office:date-value="2017-01-06" calcext:value-type="date">
            <text:p>1/6/2017</text:p>
          </table:table-cell>
          <table:table-cell table:style-name="ce42" office:value-type="string" calcext:value-type="string">
            <text:p>Bom Dia! Soa a XXXXX, estou cursando o Técnico em Cafeicultura campus Muzambinho, polo de Campos Gerais. Vou iniciar me estágio, mas onde este vai der realizado, não posui CNPJ, é em uma fazenda de Campos Gerais. Teria como eu mandar o CPF, e o cartão do produtor do proprietário da fazenda no Plano de estágio?</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Documentação Estágio</text:p>
          </table:table-cell>
          <table:table-cell table:number-columns-repeated="1018"/>
        </table:table-row>
        <table:table-row table:style-name="ro7" table:visibility="collapse">
          <table:table-cell table:style-name="ce34"/>
          <table:table-cell table:style-name="ce38" office:value-type="date" office:date-value="2017-04-06" calcext:value-type="date">
            <text:p>4/6/2017</text:p>
          </table:table-cell>
          <table:table-cell table:style-name="ce42" office:value-type="string" calcext:value-type="string">
            <text:p>Ola boa Noite!</text:p>
            <text:p> Sou aluno do ensino a distância e queria uma informação como funciona o Edital para escolha de tutor presencial do polo porque nunca sabemos quando tem.</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Escolha Tutor</text:p>
          </table:table-cell>
          <table:table-cell table:number-columns-repeated="1018"/>
        </table:table-row>
        <table:table-row table:style-name="ro7" table:visibility="collapse">
          <table:table-cell table:style-name="ce34"/>
          <table:table-cell table:style-name="ce38" office:value-type="date" office:date-value="2017-08-06" calcext:value-type="date">
            <text:p>8/6/2017</text:p>
          </table:table-cell>
          <table:table-cell table:style-name="ce42" office:value-type="string" calcext:value-type="string">
            <text:p>Sou aluna do IF Campus Inconfidentes e me inscrevi para o Curso de Inglês que estava previsto para liberar o resultado no dia 05/06 e ainda não encontrei no site informado. Sabem me dar alguma posição de quando esse resultado estará disponível?</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ês sem fronteiras</text:p>
          </table:table-cell>
          <table:table-cell table:number-columns-repeated="1018"/>
        </table:table-row>
        <table:table-row table:style-name="ro3" table:visibility="collapse">
          <table:table-cell table:style-name="ce34"/>
          <table:table-cell table:style-name="ce38" office:value-type="date" office:date-value="2017-11-06" calcext:value-type="date">
            <text:p>11/6/2017</text:p>
          </table:table-cell>
          <table:table-cell table:style-name="ce42" office:value-type="string" calcext:value-type="string">
            <text:p>Bom dia, fui aprovada no auxilio estudantil. Sabem me informar quando será feito o primeiro depósito?</text:p>
            <text:p>No site do auxilio consta essa informação, porém não foi depositado ainda.</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traso Pagamento</text:p>
          </table:table-cell>
          <table:table-cell table:number-columns-repeated="1018"/>
        </table:table-row>
        <table:table-row table:style-name="ro1" table:visibility="collapse">
          <table:table-cell table:style-name="ce34"/>
          <table:table-cell table:style-name="ce38" office:value-type="date" office:date-value="2017-11-06" calcext:value-type="date">
            <text:p>11/6/2017</text:p>
          </table:table-cell>
          <table:table-cell table:style-name="ce42" office:value-type="string" calcext:value-type="string">
            <text:p>preciso fazer minha rematricula e não to conseguindo ,.. como é que faco</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Problema rematricula</text:p>
          </table:table-cell>
          <table:table-cell table:number-columns-repeated="1018"/>
        </table:table-row>
        <table:table-row table:style-name="ro8" table:visibility="collapse">
          <table:table-cell table:style-name="ce34"/>
          <table:table-cell table:style-name="ce38" office:value-type="date" office:date-value="2017-12-06" calcext:value-type="date">
            <text:p>12/6/2017</text:p>
          </table:table-cell>
          <table:table-cell table:style-name="ce42" office:value-type="string" calcext:value-type="string">
            <text:p>Eu, XXXXXXXX, mãe de XXXXXXXXXX, aluna do segundo ano de informatica; autorizei a saída da aluna no dia 12/06/2017 às 17 horas, em conversa via telefone com a senhora XXXXXX. O motivo da saída da aluna foi por motivo de saúde.</text:p>
            <text:p>Agradeço muito a senhora XXXXX pela ajuda!</text:p>
            <text:p>Deixo meus contatos para qualquer esclarecimento:</text:p>
            <text:p>X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Autorização saída de aluna</text:p>
          </table:table-cell>
          <table:table-cell table:number-columns-repeated="1018"/>
        </table:table-row>
        <table:table-row table:style-name="ro2" table:visibility="collapse">
          <table:table-cell table:style-name="ce35"/>
          <table:table-cell table:style-name="ce39" office:value-type="string" calcext:value-type="string">
            <text:p>14/6/2017</text:p>
          </table:table-cell>
          <table:table-cell table:style-name="ce42" office:value-type="string" calcext:value-type="string">
            <text:p>Gostaria de saber se quem trabalha pode fazer o processo seletivo para estágio, tenho disponibilidade das 15 as 19 e finais de semana. Obrigada!</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Processo Seletivo</text:p>
          </table:table-cell>
          <table:table-cell table:number-columns-repeated="1018"/>
        </table:table-row>
        <table:table-row table:style-name="ro3" table:visibility="collapse">
          <table:table-cell table:style-name="ce35"/>
          <table:table-cell table:style-name="ce39" office:value-type="string" calcext:value-type="string">
            <text:p>16/6/2017</text:p>
          </table:table-cell>
          <table:table-cell table:style-name="ce42" office:value-type="string" calcext:value-type="string">
            <text:p>Não consigo acessar com meu cadastro para dar continuidade dos Curso, não consigo atualizar minha senha.</text:p>
            <text:p>Desde já agradeço XXX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WebGiz</text:p>
          </table:table-cell>
          <table:table-cell table:number-columns-repeated="1018"/>
        </table:table-row>
        <table:table-row table:style-name="ro8" table:visibility="collapse">
          <table:table-cell table:style-name="ce35"/>
          <table:table-cell table:style-name="ce39" office:value-type="string" calcext:value-type="string">
            <text:p>20/6/2017</text:p>
          </table:table-cell>
          <table:table-cell table:style-name="ce42" office:value-type="string" calcext:value-type="string">
            <text:p>Bom dia, por favor estou fazendo um Curso através da Plataforma MOOC (HTML 5 Font-End), mas surgiu um erro no final dos vídeos desde o quarto vídeo da quarta aula (aparentemente quando acessa o formulário de questões), ocorre que estou tentando fazer contato, mas o formulário também está mandando uma mensagem de erro (mensagem não enviada).</text:p>
            <text:p>Neste caso como devo proceder?</text:p>
            <text:p>Desde já agradeço pela atenção e aguardo orientações.</text:p>
          </table:table-cell>
          <table:table-cell table:style-name="ce39" office:value-type="string" calcext:value-type="string">
            <text:p>Dúvida</text:p>
          </table:table-cell>
          <table:table-cell table:style-name="ce39" office:value-type="string" calcext:value-type="string">
            <text:p>MOOC</text:p>
          </table:table-cell>
          <table:table-cell table:style-name="ce39" office:value-type="string" calcext:value-type="string">
            <text:p>Contato</text:p>
          </table:table-cell>
          <table:table-cell table:number-columns-repeated="1018"/>
        </table:table-row>
        <table:table-row table:style-name="ro7" table:visibility="collapse">
          <table:table-cell table:style-name="ce35"/>
          <table:table-cell table:style-name="ce39" office:value-type="string" calcext:value-type="string">
            <text:p>20/6/2017</text:p>
          </table:table-cell>
          <table:table-cell table:style-name="ce42" office:value-type="string" calcext:value-type="string">
            <text:p><text:s/>Olá... Fui aluna do instituto ano passado, e gostaria de saber se vocês ainda tem minha documentação. pois vou entrar em outro Curso e preciso da minha folha de conclusão do ensino fundamental. estou sem nenhuma cópia do comprovante. obrigada.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ção</text:p>
          </table:table-cell>
          <table:table-cell table:number-columns-repeated="1018"/>
        </table:table-row>
        <table:table-row table:style-name="ro2" table:visibility="collapse">
          <table:table-cell table:style-name="ce35"/>
          <table:table-cell table:style-name="ce39" office:value-type="string" calcext:value-type="string">
            <text:p>21/6/2017</text:p>
          </table:table-cell>
          <table:table-cell table:style-name="ce42" office:value-type="string" calcext:value-type="string">
            <text:p>Onde posso ver as datas das recuperações semestrais do médio e tec info? Gostaria de um link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Recuperação Semestral</text:p>
          </table:table-cell>
          <table:table-cell table:number-columns-repeated="1018"/>
        </table:table-row>
        <table:table-row table:style-name="ro3" table:visibility="collapse">
          <table:table-cell table:style-name="ce35"/>
          <table:table-cell table:style-name="ce39" office:value-type="string" calcext:value-type="string">
            <text:p>23/6/2017</text:p>
          </table:table-cell>
          <table:table-cell table:style-name="ce42" office:value-type="string" calcext:value-type="string">
            <text:p>Bom dia, estou com dificuldade no acesso do Curso</text:p>
            <text:p>Inglês sem fronteiras (Módulo 2). Não estou conseguindo entrar. Aguardo instruçõe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ês sem fronteiras</text:p>
          </table:table-cell>
          <table:table-cell table:number-columns-repeated="1018"/>
        </table:table-row>
        <table:table-row table:style-name="ro11" table:visibility="collapse">
          <table:table-cell table:style-name="ce35"/>
          <table:table-cell table:style-name="ce39" office:value-type="string" calcext:value-type="string">
            <text:p>23/6/2017</text:p>
          </table:table-cell>
          <table:table-cell table:style-name="ce42" office:value-type="string" calcext:value-type="string">
            <text:p>vendo a noticia do site do ifsuldeminas</text:p>
            <text:p/>
            <text:p>http://portal.ifsuldeminas.edu.br/ultimas-noticias-ifsuldeminas/78-noticias-da-prodi/1364-captacao-de-reCurso</text:p>
            <text:p/>
            <text:p>lembrei que participei de uma palestra com um tecnico do Procel informando sobre o selo de certificação procel edificações, acho que temos todos os requisitos para solicitar</text:p>
            <text:p/>
            <text:p>http://www.procel.gov.br/main.asp?View={8E03DCDE-FAE6-470C-90CB-922E4DD0542C}</text:p>
            <text:p/>
            <text:p>além disso, na pagina do Procel Info, há diversas informaçoes e editais de eficiencia energética que poderiamos participar</text:p>
            <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39" office:value-type="string" calcext:value-type="string">
            <text:p>Procel Edificações</text:p>
          </table:table-cell>
          <table:table-cell table:number-columns-repeated="1018"/>
        </table:table-row>
        <table:table-row table:style-name="ro2" table:visibility="collapse">
          <table:table-cell table:style-name="ce35"/>
          <table:table-cell table:style-name="ce39" office:value-type="string" calcext:value-type="string">
            <text:p>25/6/2017</text:p>
          </table:table-cell>
          <table:table-cell table:style-name="ce42" office:value-type="string" calcext:value-type="string">
            <text:p>Bom dia, minha professora pediu que olhassemos nossas notas, deu todas as instruções,  mas quando tento acessar so recebo uma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WebGiz</text:p>
          </table:table-cell>
          <table:table-cell table:number-columns-repeated="1018"/>
        </table:table-row>
        <table:table-row table:style-name="ro3" table:visibility="collapse">
          <table:table-cell table:style-name="ce35"/>
          <table:table-cell table:style-name="ce39" office:value-type="string" calcext:value-type="string">
            <text:p>26/6/2017</text:p>
          </table:table-cell>
          <table:table-cell table:style-name="ce42" office:value-type="string" calcext:value-type="string">
            <text:p>Boa tarde a hora que foi fazer meu cadastro no Curso de Inglês sem fronteiras modulo 1 coloquei meu CPF errado XXXXXX sendo que o correto é XXXXX, por favor fazer a alteração para mim.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es sem fronteiras</text:p>
          </table:table-cell>
          <table:table-cell table:number-columns-repeated="1018"/>
        </table:table-row>
        <table:table-row table:style-name="ro5" table:visibility="collapse">
          <table:table-cell table:style-name="ce35"/>
          <table:table-cell table:style-name="ce39" office:value-type="string" calcext:value-type="string">
            <text:p>30/6/2017</text:p>
          </table:table-cell>
          <table:table-cell table:style-name="ce42" office:value-type="string" calcext:value-type="string">
            <text:p>Venho por meio desta solicitar a correção do meu certificado de participação no Arduino Day de Muzambinho. Segue em anexo cópia do e-mail que recebi onde é possível fazer download do certificado incorreto.</text:p>
            <text:p/>
            <text:p>Correções a serem feitas:</text:p>
            <text:p>...</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39" office:value-type="string" calcext:value-type="string">
            <text:p>Evento</text:p>
          </table:table-cell>
          <table:table-cell table:number-columns-repeated="1018"/>
        </table:table-row>
        <table:table-row table:style-name="ro2" table:visibility="collapse">
          <table:table-cell table:style-name="ce35"/>
          <table:table-cell table:style-name="ce39" office:value-type="string" calcext:value-type="string">
            <text:p>30/06/2017</text:p>
          </table:table-cell>
          <table:table-cell table:style-name="ce42" office:value-type="string" calcext:value-type="string">
            <text:p>Eu estou fazendo o Curso de inglês, mas nao da pra abrir as atividades da Lesson 1</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Dificuldade de acesso</text:p>
          </table:table-cell>
          <table:table-cell table:number-columns-repeated="1018"/>
        </table:table-row>
        <table:table-row table:style-name="ro12" table:visibility="collapse">
          <table:table-cell table:style-name="ce36"/>
          <table:table-cell table:style-name="ce40" office:value-type="date" office:date-value="2017-01-07" calcext:value-type="date">
            <text:p>07/01/2017</text:p>
          </table:table-cell>
          <table:table-cell table:style-name="ce43" office:value-type="string" calcext:value-type="string">
            <text:p>Gostaria de saber, quando será enviado o e-mail para inscrição? E Poderia me informar corretamente, qual o e-mail que eu cadastrei ?</text:p>
          </table:table-cell>
          <table:table-cell table:style-name="ce39" office:value-type="string" calcext:value-type="string">
            <text:p>Dúvida</text:p>
          </table:table-cell>
          <table:table-cell table:style-name="ce39" office:value-type="string" calcext:value-type="string">
            <text:p>MedioTec</text:p>
          </table:table-cell>
          <table:table-cell table:style-name="ce45" office:value-type="string" calcext:value-type="string">
            <text:p>E-mail cadastrado</text:p>
          </table:table-cell>
          <table:table-cell table:number-columns-repeated="1018"/>
        </table:table-row>
        <table:table-row table:style-name="ro9" table:visibility="collapse">
          <table:table-cell table:style-name="ce36"/>
          <table:table-cell table:style-name="ce40" office:value-type="date" office:date-value="2017-07-07" calcext:value-type="date">
            <text:p>07/07/2017</text:p>
          </table:table-cell>
          <table:table-cell table:style-name="ce41" office:value-type="string" calcext:value-type="string">
            <text:p>Boa Tarde.</text:p>
            <text:p/>
            <text:p>Venho por meio desta solicitar a correção do meu certificado de participação no Arduino Day de Muzambinho. Segue em anexo cópia do e-mail que recebi onde é possível fazer download do certificado incorreto.</text:p>
            <text:p/>
            <text:p/>
            <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45" office:value-type="string" calcext:value-type="string">
            <text:p>Dados Incorretos</text:p>
          </table:table-cell>
          <table:table-cell table:number-columns-repeated="1018"/>
        </table:table-row>
        <table:table-row table:style-name="ro13" table:visibility="collapse">
          <table:table-cell table:style-name="ce35"/>
          <table:table-cell table:style-name="ce39" office:value-type="string" calcext:value-type="string">
            <text:p>25/07/2017</text:p>
          </table:table-cell>
          <table:table-cell table:style-name="ce43" office:value-type="string" calcext:value-type="string">
            <text:p>Boa tarde!</text:p>
            <text:p>Sou aluna do IFSULDEMINAS xxxxxxxx</text:p>
            <text:p>Eu e o meu filho estudamos o Curso de licenciatura em geografia,</text:p>
            <text:p>fizemos a rematrícula e a grade normal, </text:p>
            <text:p>porém estamos em viagem e só retornaremos no dia 30/07, </text:p>
            <text:p>porém é para ser entregue o requerimento de matrícula até o dia 28.</text:p>
            <text:p>Não seria possível prorrogar até o dia 31?</text:p>
            <text:p>Desde de já, muito obrigada!!!</text:p>
          </table:table-cell>
          <table:table-cell table:style-name="ce39" office:value-type="string" calcext:value-type="string">
            <text:p>Dúvida</text:p>
          </table:table-cell>
          <table:table-cell table:style-name="ce39" office:value-type="string" calcext:value-type="string">
            <text:p>Rematricula</text:p>
          </table:table-cell>
          <table:table-cell table:style-name="ce45" office:value-type="string" calcext:value-type="string">
            <text:p>Licenciatura em Geografia</text:p>
          </table:table-cell>
          <table:table-cell table:number-columns-repeated="1018"/>
        </table:table-row>
        <table:table-row table:style-name="ro14" table:visibility="collapse">
          <table:table-cell table:style-name="ce35"/>
          <table:table-cell table:style-name="ce39" office:value-type="string" calcext:value-type="string">
            <text:p>28/07/2017</text:p>
          </table:table-cell>
          <table:table-cell table:style-name="ce43" office:value-type="string" calcext:value-type="string">
            <text:p>Boa tarde.</text:p>
            <text:p>Terminei esta semana um EAD de</text:p>
            <text:p>Licitações e Contratações na Administração</text:p>
            <text:p>Pública.</text:p>
            <text:p>Solicito o favor de informarem se será oferecido</text:p>
            <text:p>algum EAD de Operador de Computadores,</text:p>
            <text:p>e caso seja, como devo proceder para inscrever-me.</text:p>
            <text:p>Onde acesso para saber quais Curso estão previstos</text:p>
            <text:p>para este semestre?</text:p>
            <text:p>Atenciosamente,</text:p>
            <text:p>XXXXXXXX</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Operador de Computador</text:p>
          </table:table-cell>
          <table:table-cell table:number-columns-repeated="1018"/>
        </table:table-row>
        <table:table-row table:style-name="ro15" table:visibility="collapse">
          <table:table-cell table:style-name="ce36"/>
          <table:table-cell table:style-name="ce40" office:value-type="date" office:date-value="2017-01-08" calcext:value-type="date">
            <text:p>08/01/2017</text:p>
          </table:table-cell>
          <table:table-cell table:style-name="ce43" office:value-type="string" calcext:value-type="string">
            <text:p>Ola , tudo bem ? Eu XXXXXX , aluno do Polo de Andrelandia - MG <text:s/>, Matricula: XXXXXX <text:s/>, Curso de Técnico em Informatica 2015 , Estou com problema para realizar uma recuperação da matéria de Metodologia de Pesquisa Cientifica , solicitei por meio do requerimento de Disciplina de Dependencia na Secretaria junto com o coordenador do Curso xxxxxxxxxxxxx, porem ate agora ninguem me mandou nada de informação de quando começo a fazer a recuperação ??? estou sem saber nada ? vou sair Prejudica novamente ? PODERIA RESOLVER ESSE PROBLEMA PARA MIM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Realizar DP</text:p>
          </table:table-cell>
          <table:table-cell table:number-columns-repeated="1018"/>
        </table:table-row>
        <table:table-row table:style-name="ro12" table:visibility="collapse">
          <table:table-cell table:style-name="ce36"/>
          <table:table-cell table:style-name="ce40" office:value-type="date" office:date-value="2017-02-08" calcext:value-type="date">
            <text:p>08/02/2017</text:p>
          </table:table-cell>
          <table:table-cell table:style-name="ce43" office:value-type="string" calcext:value-type="string">
            <text:p>Olá, gostaria de saber, quando irá abrir o Edital Moradia para o Campus Muzambinho?</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39" office:value-type="string" calcext:value-type="string">
            <text:p>Auxilio Moradia</text:p>
          </table:table-cell>
          <table:table-cell table:number-columns-repeated="1018"/>
        </table:table-row>
        <table:table-row table:style-name="ro16" table:visibility="collapse">
          <table:table-cell table:style-name="ce36"/>
          <table:table-cell table:style-name="ce40" office:value-type="date" office:date-value="2017-07-08" calcext:value-type="date">
            <text:p>08/07/2017</text:p>
          </table:table-cell>
          <table:table-cell table:style-name="ce43" office:value-type="string" calcext:value-type="string">
            <text:p>Olá,sou a aluna XXXXXXXXXXXXX e estou matriculada na instituição XXXXXXXXXXXXX. Ano passado participei do Curso de Inglês à distância e fui aprovada, mas não estou conseguindo acessar o Módulo II do cuso. Gostaria que me ajudassem. Obrigada.</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45" office:value-type="string" calcext:value-type="string">
            <text:p>Acesso</text:p>
          </table:table-cell>
          <table:table-cell table:number-columns-repeated="1018"/>
        </table:table-row>
        <table:table-row table:style-name="ro17" table:visibility="collapse">
          <table:table-cell table:style-name="ce36"/>
          <table:table-cell table:style-name="ce40" office:value-type="date" office:date-value="2017-08-08" calcext:value-type="date">
            <text:p>08/08/2017</text:p>
          </table:table-cell>
          <table:table-cell table:style-name="ce43" office:value-type="string" calcext:value-type="string">
            <text:p>Boa tarde, gostaria de saber se consigo transferencia mesmo apos ter passado a data já que tinha 3 vagas pra 4 semestre de engenharia civil e apenas uma foi ocup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18" table:visibility="collapse">
          <table:table-cell table:style-name="ce35"/>
          <table:table-cell table:style-name="ce39" office:value-type="string" calcext:value-type="string">
            <text:p>16/08/2017</text:p>
          </table:table-cell>
          <table:table-cell table:style-name="ce43" office:value-type="string" calcext:value-type="string">
            <text:p> Bom dia,</text:p>
            <text:p>Meu nome é XXXXXXX sou aluno do INSTITUTO FEDERAL SUL DE MINAS,  faço o Curso de técnico em Alimentos, e estou procurando um estágio para aprimorar os conhecimentos que tenho recebido em sala de aula.</text:p>
            <text:p>Att,</text:p>
            <text:p>XXXXXX</text:p>
          </table:table-cell>
          <table:table-cell table:style-name="ce39" office:value-type="string" calcext:value-type="string">
            <text:p>Dúvida</text:p>
          </table:table-cell>
          <table:table-cell table:style-name="ce39" office:value-type="string" calcext:value-type="string">
            <text:p>Estágio</text:p>
          </table:table-cell>
          <table:table-cell table:style-name="ce45" office:value-type="string" calcext:value-type="string">
            <text:p>Vagas</text:p>
          </table:table-cell>
          <table:table-cell table:number-columns-repeated="1018"/>
        </table:table-row>
        <table:table-row table:style-name="ro13" table:visibility="collapse">
          <table:table-cell table:style-name="ce35"/>
          <table:table-cell table:style-name="ce39" office:value-type="string" calcext:value-type="string">
            <text:p>18/08/2017</text:p>
          </table:table-cell>
          <table:table-cell table:style-name="ce43" office:value-type="string" calcext:value-type="string">
            <text:p>Boa Noite meus documentos do Evact foram enviados pelo malote do IF de Muzambinho hoje..Por isso, resolvi me assegurar e enviar escanEADo também porque nao sei se a data conta a partir da data que posto ou que chega ai.</text:p>
            <text:p>Por favor me ajudem.</text:p>
            <text:p/>
            <text:p>Agradecida desde já, fiquem com Deus,</text:p>
            <text:p>XXXXX</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45" office:value-type="string" calcext:value-type="string">
            <text:p>EVACT</text:p>
          </table:table-cell>
          <table:table-cell table:number-columns-repeated="1018"/>
        </table:table-row>
        <table:table-row table:style-name="ro3" table:visibility="collapse">
          <table:table-cell table:style-name="ce36"/>
          <table:table-cell table:style-name="ce40" office:value-type="date" office:date-value="2017-08-11" calcext:value-type="date">
            <text:p>11/08/2017</text:p>
          </table:table-cell>
          <table:table-cell table:style-name="ce44" office:value-type="string" calcext:value-type="string">
            <text:p>Olá, boa tarde ! Sou estudante de agronomia e queria transferir para o ifsuldeminas muzambinho. Queria saber qual é o processo e como é feito. Aguardo. Desde já , muito obrigad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19" table:visibility="collapse">
          <table:table-cell table:style-name="ce35"/>
          <table:table-cell table:style-name="ce39" office:value-type="string" calcext:value-type="string">
            <text:p>16/11/2017</text:p>
          </table:table-cell>
          <table:table-cell table:style-name="ce42" office:value-type="string" calcext:value-type="string">
            <text:p>Bom dia, poderia me informar por favor se teremos Curso de complementação pedagógica em algum campus?</text:p>
            <text:p/>
            <text:p>Sou formada em psicologia, cursando pedagogia e preciso desta complementação.</text:p>
            <text:p/>
            <text:p/>
            <text:p>Att</text:p>
            <text:p>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45" office:value-type="string" calcext:value-type="string">
            <text:p>Complementação pedagógica</text:p>
          </table:table-cell>
          <table:table-cell table:number-columns-repeated="1018"/>
        </table:table-row>
        <table:table-row table:style-name="ro20" table:visibility="collapse">
          <table:table-cell table:style-name="ce35"/>
          <table:table-cell table:style-name="ce39" office:value-type="string" calcext:value-type="string">
            <text:p>20/11/2017</text:p>
          </table:table-cell>
          <table:table-cell table:style-name="ce42" office:value-type="string" calcext:value-type="string">
            <text:p>Boa Tarde,</text:p>
            <text:p/>
            <text:p>Fiz minha inscrição para o Vestibular do Curso de Pedagogia EAD.</text:p>
            <text:p/>
            <text:p>Eu já Curso atualmente o Curso Técnico em Redes de Computadores, o qual estou na etapa 2.</text:p>
            <text:p/>
            <text:p>Minha Dúvida é: posso fazer os dois Curso simultaneamente?</text:p>
            <text:p/>
            <text:p>Caso não, posso aguardar o resultado do Vestibular do Curso superior para decidir se cancelo ou não minha matrícula no Curso técnico?</text:p>
            <text:p/>
            <text:p>Obrigado!</text:p>
            <text:p/>
            <text:p/>
            <text:p>Atenciosamente,</text:p>
            <text:p>XXXXXX</text:p>
          </table:table-cell>
          <table:table-cell table:style-name="ce39" office:value-type="string" calcext:value-type="string">
            <text:p>Dúvida</text:p>
          </table:table-cell>
          <table:table-cell table:style-name="ce39" office:value-type="string" calcext:value-type="string">
            <text:p>Ingresso</text:p>
          </table:table-cell>
          <table:table-cell table:style-name="ce45" office:value-type="string" calcext:value-type="string">
            <text:p>2 Curso simultâneos</text:p>
          </table:table-cell>
          <table:table-cell table:number-columns-repeated="1018"/>
        </table:table-row>
        <table:table-row table:style-name="ro8" table:visibility="collapse">
          <table:table-cell table:style-name="ce35"/>
          <table:table-cell table:style-name="ce39" office:value-type="string" calcext:value-type="string">
            <text:p>27/11/2017</text:p>
          </table:table-cell>
          <table:table-cell table:style-name="ce42" office:value-type="string" calcext:value-type="string">
            <text:p>Boa noite.</text:p>
            <text:p/>
            <text:p>Curso Licenciatura em Ciências Biológicas no If Poços de Caldas e gostaria de fazer Pedagogia EAD também,  é permitido fazer dois Curso ao mesmo tempo?</text:p>
            <text:p/>
            <text:p>Obrigada. </text:p>
          </table:table-cell>
          <table:table-cell table:style-name="ce39" office:value-type="string" calcext:value-type="string">
            <text:p>Dúvida</text:p>
          </table:table-cell>
          <table:table-cell table:style-name="ce39" office:value-type="string" calcext:value-type="string">
            <text:p>Ingresso</text:p>
          </table:table-cell>
          <table:table-cell table:style-name="ce45" office:value-type="string" calcext:value-type="string">
            <text:p>2 Curso simultâneos</text:p>
          </table:table-cell>
          <table:table-cell table:number-columns-repeated="1018"/>
        </table:table-row>
        <table:table-row table:style-name="ro4" table:visibility="collapse">
          <table:table-cell table:style-name="ce37"/>
          <table:table-cell table:style-name="ce39" office:value-type="string" calcext:value-type="string">
            <text:p>17/1/2017</text:p>
          </table:table-cell>
          <table:table-cell table:style-name="ce42" office:value-type="string" calcext:value-type="string">
            <text:p>Segue anexo um arquivo formalizando minha solicitação de esclarecimentos e resolução de pendências quanto ao Curso téc. de Vigilância em Saúde. </text:p>
            <text:p>Coloco-me a disposição para maiores detalhes e caso necessite do meu comparecimento em algum local pré estabelecido, cumprirei com o combinado.</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Cronograma</text:p>
          </table:table-cell>
          <table:table-cell table:number-columns-repeated="1018"/>
        </table:table-row>
        <table:table-row table:style-name="ro8" table:visibility="collapse">
          <table:table-cell table:style-name="ce37"/>
          <table:table-cell table:style-name="ce39" office:value-type="string" calcext:value-type="string">
            <text:p>23/1/2017</text:p>
          </table:table-cell>
          <table:table-cell table:style-name="ce42" office:value-type="string" calcext:value-type="string">
            <text:p>Meu nome é XXX, sou aluno do 8° período de Engenharia Agronômica no campus Muzambinho.</text:p>
            <text:p>Gostaria de ser informado sobre como entro em contato com o pessoal da procuradoria de ensino, pois estou com algumas dificuldades com relação a avaliações aplicadas na disciplina de Tecnologia e Produção de Sementes. Tendo em vista que obtive notas desproporcionais por "perseguição" da docente.</text:p>
          </table:table-cell>
          <table:table-cell table:style-name="ce39" office:value-type="string" calcext:value-type="string">
            <text:p>Reclamação</text:p>
          </table:table-cell>
          <table:table-cell table:style-name="ce39" office:value-type="string" calcext:value-type="string">
            <text:p>Campus Muzambinho</text:p>
          </table:table-cell>
          <table:table-cell table:style-name="ce45" office:value-type="string" calcext:value-type="string">
            <text:p>Docente</text:p>
          </table:table-cell>
          <table:table-cell table:number-columns-repeated="1018"/>
        </table:table-row>
        <table:table-row table:style-name="ro7" table:visibility="collapse">
          <table:table-cell table:style-name="ce37"/>
          <table:table-cell table:style-name="ce39" office:value-type="float" office:value="42768" calcext:value-type="float">
            <text:p>42768</text:p>
          </table:table-cell>
          <table:table-cell table:style-name="ce42" office:value-type="string" calcext:value-type="string">
            <text:p>Gostaria de saber quando será descentralizado o dinheiro para pagamento do auxílio.</text:p>
            <text:p>Desde já agradeço.</text:p>
            <text:p/>
          </table:table-cell>
          <table:table-cell table:style-name="ce39" office:value-type="string" calcext:value-type="string">
            <text:p>Reclamação</text:p>
          </table:table-cell>
          <table:table-cell table:style-name="ce39" office:value-type="string" calcext:value-type="string">
            <text:p>Auxílio Estudantil</text:p>
          </table:table-cell>
          <table:table-cell table:style-name="ce45" office:value-type="string" calcext:value-type="string">
            <text:p>Atraso Pagamento</text:p>
          </table:table-cell>
          <table:table-cell table:number-columns-repeated="1018"/>
        </table:table-row>
        <table:table-row table:style-name="ro21" table:visibility="collapse">
          <table:table-cell table:style-name="ce37"/>
          <table:table-cell table:style-name="ce39" office:value-type="float" office:value="42980" calcext:value-type="float">
            <text:p>42980</text:p>
          </table:table-cell>
          <table:table-cell table:style-name="ce42" office:value-type="string" calcext:value-type="string">
            <text:p>Gostaria de deixar registrado por meio deste a minha revolta com o Curso de PCP do PRONATEC fornecido pela instituição, não exatamente o Curso, mas sim os professores que nele está ( com exceção de alguns). As matérias por mais básicas que sejam devem ser estudadas e apresentadas de forma que todos possam absorver, e como dito, alguns professores estão com uma certa falta de interesse em dar explicações, temos na sala pessoas com algumas dificuldades de aprendizado e é perceptível que certos professores não tem paciência e o mínimo de interesse em fazer com que aquele aluno entenda a matéria, em outras palavras, "pra ele tanto faz se o aluno aprende ou não". Espero que esse email seja lido com atenção e que seja repassado a todos os professores para que entendam que nem todos os alunos estão satisfeitos com o que foi apresentado.</text:p>
            <text:p>Att,</text:p>
          </table:table-cell>
          <table:table-cell table:style-name="ce39" office:value-type="string" calcext:value-type="string">
            <text:p>Reclamação</text:p>
          </table:table-cell>
          <table:table-cell table:style-name="ce39" office:value-type="string" calcext:value-type="string">
            <text:p>PRONATEC</text:p>
          </table:table-cell>
          <table:table-cell table:style-name="ce45" office:value-type="string" calcext:value-type="string">
            <text:p>Docentes</text:p>
          </table:table-cell>
          <table:table-cell table:number-columns-repeated="1018"/>
        </table:table-row>
        <table:table-row table:style-name="ro8" table:visibility="collapse">
          <table:table-cell table:style-name="ce37"/>
          <table:table-cell table:style-name="ce39" office:value-type="string" calcext:value-type="string">
            <text:p>13/2/2017</text:p>
          </table:table-cell>
          <table:table-cell table:style-name="ce42" office:value-type="string" calcext:value-type="string">
            <text:p>Sou aluno do xxxxxxxxx e tenho uma reclamação a fazer do professor de redes de computação vinicius coordenador do Curso não temos a quem reclamar sendo ele o coordenador um professor q só sabe humilhar os alunos n sabe passar aquilo q sabe se acha superior a todos ali muitos desistiram do Curso por causa dele alguma providência tem q ser tomada estou quase desistindo tb do Curso acho q todos estão ali para aprender e não para serem humilhados</text:p>
          </table:table-cell>
          <table:table-cell table:style-name="ce39" office:value-type="string" calcext:value-type="string">
            <text:p>Reclamação</text:p>
          </table:table-cell>
          <table:table-cell table:style-name="ce39" office:value-type="string" calcext:value-type="string">
            <text:p>Docente</text:p>
          </table:table-cell>
          <table:table-cell table:style-name="ce45" office:value-type="string" calcext:value-type="string">
            <text:p>Coordenação de curso</text:p>
          </table:table-cell>
          <table:table-cell table:number-columns-repeated="1018"/>
        </table:table-row>
        <table:table-row table:style-name="ro8">
          <table:table-cell table:style-name="ce37"/>
          <table:table-cell table:style-name="ce39" office:value-type="string" calcext:value-type="string">
            <text:p>15/2/2017</text:p>
          </table:table-cell>
          <table:table-cell table:style-name="ce42" office:value-type="string" calcext:value-type="string">
            <text:p>Gostaria de reclamar sobre os horários do 7 período do Curso de Licenciatura em matemática campus Inconfidentes, estamos com janelas no ultimo horário da segunda e da sexta feira. Poderíamos ter uma folga na semana o que ajudaria para executarmos o tcc, fazer estagio em Curso como eja, sem falar que há alunos de outros municípios que viaja todos os dias gerando custos e cansaço. O professor da sexta feira não tem aulas no horário. A folga poderia ser em qualquer dia da semana, ajudando a todos os alunos. </text:p>
          </table:table-cell>
          <table:table-cell table:style-name="ce39" office:value-type="string" calcext:value-type="string">
            <text:p>Sugestão</text:p>
          </table:table-cell>
          <table:table-cell table:style-name="ce39" office:value-type="string" calcext:value-type="string">
            <text:p>Grade de Horário</text:p>
          </table:table-cell>
          <table:table-cell table:style-name="ce45" office:value-type="string" calcext:value-type="string">
            <text:p>Grade de Horário</text:p>
          </table:table-cell>
          <table:table-cell table:number-columns-repeated="1018"/>
        </table:table-row>
        <table:table-row table:style-name="ro22" table:visibility="collapse">
          <table:table-cell table:style-name="ce37"/>
          <table:table-cell table:style-name="ce39" office:value-type="string" calcext:value-type="string">
            <text:p>20/2/2017</text:p>
          </table:table-cell>
          <table:table-cell table:style-name="ce42" office:value-type="string" calcext:value-type="string">
            <text:p>Olá bom dia</text:p>
            <text:p>GOSTARIA DESTA RESPOSTA URGENTE AS AULA COMEÇA SEMANA QUE VEM</text:p>
            <text:p>Estou relatando que fui prejudicado mais uma vez</text:p>
            <text:p>Sou ex aluno do if sul de minas</text:p>
            <text:p>TECNICO ANALISES CLINICAS JÁ ESTOU FORMADO.</text:p>
            <text:p>NO DIA QUE SAIU O CONOGRAMA PARA FAZER A MATRICULA. NO POLO</text:p>
            <text:p> DE CAMBUI FUI FAZER A MATRICULA COM UNS TUTOR</text:p>
            <text:p>PEDIM TODAS INFORMAÇAO PARA FAZER A MATRICULA</text:p>
            <text:p>ELE FEZ A MATRICULA...</text:p>
            <text:p>DEREPENTE SAIU O RESULTADO O MEU NOME NÃO CONTAVA LA</text:p>
            <text:p>AI LIGUEI PARA CEAD NO MUZAMBINHO FALEI COM JOAO PAULO ELE RELATOU PARA MIM QUE NÃO TEM COMO COLOCAR EU NO SISTEMA POR QUE JÁ FECHOU O SISTEMA DEU POBLEMA COM VARIAS PESSOAS</text:p>
            <text:p>AI ELE RELATOU NÃO TEM O QUE FAZER POR QUE O SISTEMA EM BRASILIA</text:p>
            <text:p>EU COMO VANDO DE OLIVEIRA BRITO NÃO TENHO CULPA DO QUE OUVE</text:p>
            <text:p>EU PODERIA ENTRA ENCONTATOS COMIGO PARA INFORMA</text:p>
            <text:p>EU AGORA VOU SAIR NO PREJUIJO DE NOVO</text:p>
            <text:p>TENHO A MATRICULA ASINADO POR MIM LA TODAS VIAS</text:p>
            <text:p>POR GENTILEZA QUERO UMA RESPOSTA</text:p>
            <text:p>SE OUVE MUNDANÇA DEVERIA TER INFOMADO AS PESSOAS QUE FOI FAZER A MATRICULA</text:p>
            <text:p>POR ISTO EU ACHO QUE A MATRICULA DEVERIA SER FEITO NO DIA NA HORA</text:p>
            <text:p>PRIMEIRO FAZ COM PAPEL DEPOIS JOGA NO SISTEMA NÃO FALA NADA PARA GENTE INSTO TEM QUE MUDAR........</text:p>
            <text:p> </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Matrícula</text:p>
          </table:table-cell>
          <table:table-cell table:number-columns-repeated="1018"/>
        </table:table-row>
        <table:table-row table:style-name="ro3" table:visibility="collapse">
          <table:table-cell table:style-name="ce37"/>
          <table:table-cell table:style-name="ce39" office:value-type="string" calcext:value-type="string">
            <text:p>21/2/2017</text:p>
          </table:table-cell>
          <table:table-cell table:style-name="ce42" office:value-type="string" calcext:value-type="string">
            <text:p>Bom dia eu fix inscrição para o Curso de secretária escolar não obtive resposta alguma hoje fiquei sabendo que o Curso começou ontem e o meu nome saiu na lista de aprovada.Desde já gradeço a atenção</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Início do Curso</text:p>
          </table:table-cell>
          <table:table-cell table:number-columns-repeated="1018"/>
        </table:table-row>
        <table:table-row table:style-name="ro5" table:visibility="collapse">
          <table:table-cell table:style-name="ce37"/>
          <table:table-cell table:style-name="ce39" office:value-type="string" calcext:value-type="string">
            <text:p>14/3/2017</text:p>
          </table:table-cell>
          <table:table-cell table:style-name="ce42" office:value-type="string" calcext:value-type="string">
            <text:p>Me matriculei no Curso Técnico em Cafeicultura, porém até o momento a instituição não entrou em contato para avisar o inicio do Curso.</text:p>
            <text:p>Me matriculei na escola Barão de Guaxupé em Guaxupé, onde todos os documentos solicitados foram entregues, nao tendo nenhuma pendência que impedia minha inclusão no Curso.</text:p>
            <text:p>Aguardo retorno.</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Cronograma</text:p>
          </table:table-cell>
          <table:table-cell table:number-columns-repeated="1018"/>
        </table:table-row>
        <table:table-row table:style-name="ro10" table:visibility="collapse">
          <table:table-cell table:style-name="ce37"/>
          <table:table-cell table:style-name="ce39" office:value-type="string" calcext:value-type="string">
            <text:p>20/3/2017</text:p>
          </table:table-cell>
          <table:table-cell table:style-name="ce42" office:value-type="string" calcext:value-type="string">
            <text:p>BOA TARDE , NÃO SOU MAIS ALUNO DA INSTITUIÇÃO, PORÉM PARTICIPEI DE UM Curso QUE TEVE ATRAVÉS DO PRONATEC EM SÃO LOURENÇO MG SOBRE AUXILIAR DE ADMINISTRAÇÃO EM REDES EM 2012. DEVIDO A PROBLEMAS PESSOAIS NÃO CONSEGUI BUSCAR O CERTIFICADO NA ESCOLA A QUAL FOI REALIZADO O Curso , ME INFORMARAM QUE SERIA ENCAMINHADO PARA POUSO ALEGRE . ENTREI EM CONTATO , LIGUEI VARIOS DIAS PARA VÁRIOS TELEFONES INFORMADOS E NÃO RESOLVERAM MEU PROBLEMA ;EU MORO EM SÃO LOURENÇO E NÃO TENHO CONDIÇÕES DE BUSCAR O CERTIFICADO EM POUSO ALEGRE/MG GOSTARIA QUE ME ENVIASSE POR EMAIL . FICO NO AGUARDO OBRIGADO </text:p>
          </table:table-cell>
          <table:table-cell table:style-name="ce39" office:value-type="string" calcext:value-type="string">
            <text:p>Reclamação</text:p>
          </table:table-cell>
          <table:table-cell table:style-name="ce39" office:value-type="string" calcext:value-type="string">
            <text:p>PRONATEC</text:p>
          </table:table-cell>
          <table:table-cell table:style-name="ce45" office:value-type="string" calcext:value-type="string">
            <text:p>Certificação</text:p>
          </table:table-cell>
          <table:table-cell table:number-columns-repeated="1018"/>
        </table:table-row>
        <table:table-row table:style-name="ro6" table:visibility="collapse">
          <table:table-cell table:style-name="ce37"/>
          <table:table-cell table:style-name="ce39" office:value-type="string" calcext:value-type="string">
            <text:p>31/3/2017</text:p>
          </table:table-cell>
          <table:table-cell table:style-name="ce42" office:value-type="string" calcext:value-type="string">
            <text:p>Venho através deste manifestar minha indignação de como está sendo conduzido o Curso técnico à distância de geoprocessamento do Instituto Federal do Sul de Minas Gerais - Câmpus Machado, onde todos os alunos apresentam queixas contra a professora Priscila Ligabó Murarolli da disciplina de Lógica e Programação do Curso acima citado, não tem conseguido atender a demanda de dificuldades dos alunos. Nós achamos que a matéria está sendo jogada de qualquer forma para a gente, e os exercícios não estão sendo contextualizados com o material de baixa qualidade que ela nos enviou, bem como as correções dos exercícios resolvidos não estão sendo tão transparentes. Até agora não tivemos nenhuma aula presencial e estamos sendo prejudicados, o que tem afetado diretamente na nossa aprendizagem e qualidade do ensino.</text:p>
          </table:table-cell>
          <table:table-cell table:style-name="ce39" office:value-type="string" calcext:value-type="string">
            <text:p>Reclamação</text:p>
          </table:table-cell>
          <table:table-cell table:style-name="ce39" office:value-type="string" calcext:value-type="string">
            <text:p>Campus Machado</text:p>
          </table:table-cell>
          <table:table-cell table:style-name="ce45" office:value-type="string" calcext:value-type="string">
            <text:p>EAD</text:p>
          </table:table-cell>
          <table:table-cell table:number-columns-repeated="1018"/>
        </table:table-row>
        <table:table-row table:style-name="ro4" table:visibility="collapse">
          <table:table-cell table:style-name="ce37"/>
          <table:table-cell table:style-name="ce39" office:value-type="string" calcext:value-type="string">
            <text:p>13/4/2017</text:p>
          </table:table-cell>
          <table:table-cell table:style-name="ce42" office:value-type="string" calcext:value-type="string">
            <text:p>Bom dia, gostaria de elogiar a professora do Curso de Gestão Ambiental do Campus Inconfidentes, Luciana Della Coleta. É uma professora excelente, super envolvida em projetos, está sempre disponível pra ajudar os alunos, com certeza é de longe uma das melhores profissionais que há no campus. Obrigada.</text:p>
          </table:table-cell>
          <table:table-cell table:style-name="ce39" office:value-type="string" calcext:value-type="string">
            <text:p>Elogio</text:p>
          </table:table-cell>
          <table:table-cell table:style-name="ce39" office:value-type="string" calcext:value-type="string">
            <text:p>Campus Inconfidentes</text:p>
          </table:table-cell>
          <table:table-cell table:style-name="ce45" office:value-type="string" calcext:value-type="string">
            <text:p>Luciana Della Coleta</text:p>
          </table:table-cell>
          <table:table-cell table:number-columns-repeated="1018"/>
        </table:table-row>
        <table:table-row table:style-name="ro8" table:visibility="collapse">
          <table:table-cell table:style-name="ce37"/>
          <table:table-cell table:style-name="ce39" office:value-type="float" office:value="42830" calcext:value-type="float">
            <text:p>42830</text:p>
          </table:table-cell>
          <table:table-cell table:style-name="ce42" office:value-type="string" calcext:value-type="string">
            <text:p>Sou estudante do Curso técnico em alimentos no polo de Muzambinho, e há dias que a plataforma apresenta problemas - umas vezes no conteúdo (muitas e muitas vezes e cada vez um problema diferente) e outras vezes, como hoje por exemplo, o site fora do ar. Mas isto só ocorre no nosso polo, porque verifico outros portais e o geral que está funcionando.</text:p>
            <text:p>Como não sei com quem falo pela plataforma porque lá ninguém resolve nada, penso ser aqui o canal que poderia resolver estes problemas.</text:p>
          </table:table-cell>
          <table:table-cell table:style-name="ce39" office:value-type="string" calcext:value-type="string">
            <text:p>Reclamação</text:p>
          </table:table-cell>
          <table:table-cell table:style-name="ce39" office:value-type="string" calcext:value-type="string">
            <text:p>Campus Muzambinho</text:p>
          </table:table-cell>
          <table:table-cell table:style-name="ce45" office:value-type="string" calcext:value-type="string">
            <text:p>Site fora do ar</text:p>
          </table:table-cell>
          <table:table-cell table:number-columns-repeated="1018"/>
        </table:table-row>
        <table:table-row table:style-name="ro5" table:visibility="collapse">
          <table:table-cell table:style-name="ce37"/>
          <table:table-cell table:style-name="ce39" office:value-type="float" office:value="43013" calcext:value-type="float">
            <text:p>43013</text:p>
          </table:table-cell>
          <table:table-cell table:style-name="ce42" office:value-type="string" calcext:value-type="string">
            <text:p>Bom dia Solicitei a quase um mês ao meu polo (Cambuí) uma declaração onde constaria minha matricula regularizada no Curso de Técnico em Informatica a distancia para solicitar minha carteirinha estudantil, entraram em contato comigo dizendo que me enviariam, porém até a presente data não me retornaram com a declaração. Peço por gentileza que agilize por favor , preciso o quanto antes. </text:p>
          </table:table-cell>
          <table:table-cell table:style-name="ce39" office:value-type="string" calcext:value-type="string">
            <text:p>Reclamação</text:p>
          </table:table-cell>
          <table:table-cell table:style-name="ce39" office:value-type="string" calcext:value-type="string">
            <text:p>Carteirinha de estudante</text:p>
          </table:table-cell>
          <table:table-cell table:style-name="ce45" office:value-type="string" calcext:value-type="string">
            <text:p>Atraso confecção</text:p>
          </table:table-cell>
          <table:table-cell table:number-columns-repeated="1018"/>
        </table:table-row>
        <table:table-row table:style-name="ro5" table:visibility="collapse">
          <table:table-cell table:style-name="ce37"/>
          <table:table-cell table:style-name="ce39" office:value-type="float" office:value="43044" calcext:value-type="float">
            <text:p>43044</text:p>
          </table:table-cell>
          <table:table-cell table:style-name="ce42" office:value-type="string" calcext:value-type="string">
            <text:p><text:s/>Olá, boa noite. Venho por meio deste fazer uma reclamação sobre o auxílio. Ocorreu que neste mês (maio) eu fui verificar a minha conta e o auxílio não havia sido depositado. Procurei o setor do meu campus que se encarrega dessa parte e na planilha que é distribuído o valor do auxílio para cada aluno apenas o meu nome estava com o valor R$ 00,00. Gostaria de saber o que ocorreu? Desde já agradeço. </text:p>
          </table:table-cell>
          <table:table-cell table:style-name="ce39" office:value-type="string" calcext:value-type="string">
            <text:p>Reclamação</text:p>
          </table:table-cell>
          <table:table-cell table:style-name="ce39" office:value-type="string" calcext:value-type="string">
            <text:p>Auxílio Estudantil</text:p>
          </table:table-cell>
          <table:table-cell table:style-name="ce45" office:value-type="string" calcext:value-type="string">
            <text:p>Atraso Pagamento</text:p>
          </table:table-cell>
          <table:table-cell table:number-columns-repeated="1018"/>
        </table:table-row>
        <table:table-row table:style-name="ro19" table:visibility="collapse">
          <table:table-cell table:style-name="ce37"/>
          <table:table-cell table:style-name="ce39" office:value-type="float" office:value="42741" calcext:value-type="float">
            <text:p>42741</text:p>
          </table:table-cell>
          <table:table-cell table:style-name="ce42" office:value-type="string" calcext:value-type="string">
            <text:p>Ao dar inicio os estagios de tecnico em enfermagem, fomos orientados que seria "errado" e ate inconstitucional que estagiassemos em dois (2) turnos no mesmo dia, porem, isto se deu por varias vezes neste modulo e segundo os professores no proximo a maioria deles serao nos dois turnos. Sobrecarregando assim a todos e principalmente aqueles que trabalham estão sendo prejudicados em seus empregos. Se nao podemos lançar na folha de produçao de estagio, estes estagios realizados, porque podemos estagiar em dois turnos, sendo que a noite temos ainda temos aula. peço que revejam. obrigada</text:p>
          </table:table-cell>
          <table:table-cell table:style-name="ce39" office:value-type="string" calcext:value-type="string">
            <text:p>Reclamação</text:p>
          </table:table-cell>
          <table:table-cell table:style-name="ce39" office:value-type="string" calcext:value-type="string">
            <text:p>Estágio</text:p>
          </table:table-cell>
          <table:table-cell table:style-name="ce45" office:value-type="string" calcext:value-type="string">
            <text:p>Regras de Contrato</text:p>
          </table:table-cell>
          <table:table-cell table:number-columns-repeated="1018"/>
        </table:table-row>
        <table:table-row table:style-name="ro2" table:visibility="collapse">
          <table:table-cell table:style-name="ce37"/>
          <table:table-cell table:style-name="ce39" office:value-type="float" office:value="42800" calcext:value-type="float">
            <text:p>42800</text:p>
          </table:table-cell>
          <table:table-cell table:style-name="ce42" office:value-type="string" calcext:value-type="string">
            <text:p>Sou aluno do Curso de ingles ofertado por voces do ifsuldeminas mas ainda não recebi o meu certificado. </text:p>
          </table:table-cell>
          <table:table-cell table:style-name="ce39" office:value-type="string" calcext:value-type="string">
            <text:p>Reclamação</text:p>
          </table:table-cell>
          <table:table-cell table:style-name="ce39" office:value-type="string" calcext:value-type="string">
            <text:p>EAD</text:p>
          </table:table-cell>
          <table:table-cell table:style-name="ce45" office:value-type="string" calcext:value-type="string">
            <text:p>Inglês sem fronteiras</text:p>
          </table:table-cell>
          <table:table-cell table:number-columns-repeated="1018"/>
        </table:table-row>
        <table:table-row table:style-name="ro9" table:visibility="collapse">
          <table:table-cell table:style-name="ce37"/>
          <table:table-cell table:style-name="ce39" office:value-type="string" calcext:value-type="string">
            <text:p>22/6/2017</text:p>
          </table:table-cell>
          <table:table-cell table:style-name="ce42" office:value-type="string" calcext:value-type="string">
            <text:p> Fui exposto perante a sala, a constrangimento,onde o professor não deu a devida presença ,fazendo assim perda de aula dupla e ainda ao questiona-lo fui ofendido moralmente diante do corpo dicente ,trazendo a mim grande perda psicológica,espero a correção das faltas e vista a minha reivindicação uma vez que farei queixa judicial junto a policia civil da cidade de muzambinho mg danos morais e intelectuais. Referida professor Rafael Materia Matemática Discreta. Campos Muzambinho </text:p>
            <text:p>IP Address : 200.131.11.2</text:p>
          </table:table-cell>
          <table:table-cell table:style-name="ce39" office:value-type="string" calcext:value-type="string">
            <text:p>Reclamação</text:p>
          </table:table-cell>
          <table:table-cell table:style-name="ce39" office:value-type="string" calcext:value-type="string">
            <text:p>Professora</text:p>
          </table:table-cell>
          <table:table-cell table:style-name="ce45" office:value-type="string" calcext:value-type="string">
            <text:p>conduta</text:p>
          </table:table-cell>
          <table:table-cell table:number-columns-repeated="1018"/>
        </table:table-row>
        <table:table-row table:style-name="ro23" table:visibility="collapse">
          <table:table-cell table:style-name="ce37"/>
          <table:table-cell table:style-name="ce39" office:value-type="float" office:value="43046" calcext:value-type="float">
            <text:p>43046</text:p>
          </table:table-cell>
          <table:table-cell table:style-name="ce42" office:value-type="string" calcext:value-type="string">
            <text:p>Boa tarde!</text:p>
            <text:p>Estou matriculada no XXXXXXXX. Tenho Curso de inglês todo sábado, porém no dia 10 de junho era sábado letivo no if e eu tinha aula das 8:00 h às 12:00 h e não deu para eu ir ao Curso e coo dependo de ônibus, não deu para pedir uma declaração que eu estava presente no dia e acabe me esquecendo. Mas agora, a instituição está me cobrando esta declaração e peço para alguém da administração enviar um comprovante neste endereço: XXXX para comprovar que eu estive presente na aula neste dia.</text:p>
            <text:p>Desde já agradeço!</text:p>
            <text:p/>
          </table:table-cell>
          <table:table-cell table:style-name="ce39" office:value-type="string" calcext:value-type="string">
            <text:p>Dúvida</text:p>
          </table:table-cell>
          <table:table-cell table:style-name="ce39" office:value-type="string" calcext:value-type="string">
            <text:p>Declaração de presença</text:p>
          </table:table-cell>
          <table:table-cell table:style-name="ce45" office:value-type="string" calcext:value-type="string">
            <text:p>Abono de faltas</text:p>
          </table:table-cell>
          <table:table-cell table:number-columns-repeated="1018"/>
        </table:table-row>
        <table:table-row table:style-name="ro3" table:visibility="collapse">
          <table:table-cell table:style-name="ce37"/>
          <table:table-cell table:style-name="ce39" office:value-type="float" office:value="43046" calcext:value-type="float">
            <text:p>43046</text:p>
          </table:table-cell>
          <table:table-cell table:style-name="ce42" office:value-type="string" calcext:value-type="string">
            <text:p>Olá, realizei um matrícula no IF XXXXXXX, mas infelizmente não conseguirei dar início e continuidade ao Curso, existe alguma forma de cancelamento de matrícula ou algo do gêner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camento</text:p>
          </table:table-cell>
          <table:table-cell table:number-columns-repeated="1018"/>
        </table:table-row>
        <table:table-row table:style-name="ro4" table:visibility="collapse">
          <table:table-cell table:style-name="ce37"/>
          <table:table-cell table:style-name="ce39" office:value-type="float" office:value="43076" calcext:value-type="float">
            <text:p>43076</text:p>
          </table:table-cell>
          <table:table-cell table:style-name="ce42" office:value-type="string" calcext:value-type="string">
            <text:p>BOM DIA! SOU DA TURMA DE 2014, XXXXXX, XXXXXX POR MOTIVOS DE SAÚDE, POR ACIDENTE DOMÉSTICO TIVE QUE INTERROMPER O Curso, GOSTARIA DE SABER SE TEM COMO EU RETOMAR, JÁ QUE AGORA FUI LIBERADO PELO MÉDICO!.OBRIGADO!CPF XXXXXXXXXXXX</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camento</text:p>
          </table:table-cell>
          <table:table-cell table:number-columns-repeated="1018"/>
        </table:table-row>
        <table:table-row table:style-name="ro7" table:visibility="collapse">
          <table:table-cell table:style-name="ce37"/>
          <table:table-cell table:style-name="ce39" office:value-type="float" office:value="43077" calcext:value-type="float">
            <text:p>43077</text:p>
          </table:table-cell>
          <table:table-cell table:style-name="ce42" office:value-type="string" calcext:value-type="string">
            <text:p>Sou aluna matriculada no EAD Técnico em Meio Ambiente pólo Três Corações.Gostaria de solicitar mais Informação de como fazer e quais as datas para requerimento do auxilio estudantil para alunos baixa renda inscritos na modalidade à distância..</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45" office:value-type="string" calcext:value-type="string">
            <text:p>Edital</text:p>
          </table:table-cell>
          <table:table-cell table:number-columns-repeated="1018"/>
        </table:table-row>
        <table:table-row table:style-name="ro2" table:visibility="collapse">
          <table:table-cell table:style-name="ce37"/>
          <table:table-cell table:style-name="ce39" office:value-type="string" calcext:value-type="string">
            <text:p>26/08/2017</text:p>
          </table:table-cell>
          <table:table-cell table:style-name="ce42" office:value-type="string" calcext:value-type="string">
            <text:p>Bom dia IF Sul de Minas campus Muzambinho, eu gostaria de falar com Calor Esaú! Gostaria de saber se podem me passar o contato dele ou e-mail? </text:p>
          </table:table-cell>
          <table:table-cell table:style-name="ce39" office:value-type="string" calcext:value-type="string">
            <text:p>Solicitação</text:p>
          </table:table-cell>
          <table:table-cell table:style-name="ce39" office:value-type="string" calcext:value-type="string">
            <text:p>Contato</text:p>
          </table:table-cell>
          <table:table-cell table:style-name="ce45" office:value-type="string" calcext:value-type="string">
            <text:p>Servidor</text:p>
          </table:table-cell>
          <table:table-cell table:number-columns-repeated="1018"/>
        </table:table-row>
        <table:table-row table:style-name="ro24" table:visibility="collapse">
          <table:table-cell table:style-name="ce37"/>
          <table:table-cell table:style-name="ce39" office:value-type="string" calcext:value-type="string">
            <text:p>13/11/2017</text:p>
          </table:table-cell>
          <table:table-cell table:style-name="ce42" office:value-type="string" calcext:value-type="string">
            <text:p> Nome: Monique de Oliveira Campos</text:p>
            <text:p/>
            <text:p>Polo: Varginha MG</text:p>
            <text:p/>
            <text:p>Curso: Análises Clínicas </text:p>
            <text:p/>
            <text:p>Disciplina: Todas que necessitam aula prática</text:p>
            <text:p/>
            <text:p>TELEFONE: (35) 98853-4344</text:p>
            <text:p/>
            <text:p/>
            <text:p>Boa noite,</text:p>
            <text:p/>
            <text:p>venho por meio deste expressar minha insatisfação quanto as aulas praticas do Curso pois tendo em vista que temos um excelente polo, porém falta estrutura para as aulas praticas fica a desejar, pois Varginha e Muzambinho não disponibilizam condução, pois temos Informação direto da reitoria que existe um laboratório móvel que deveria ser usado nessas situações, ou que o custo desse deslocamento seria da IFSULDEMINAS, outra solução seria a própria professora trazer o microscópio e demais materiais necessários e possíveis de Transporte.</text:p>
            <text:p/>
            <text:p/>
          </table:table-cell>
          <table:table-cell table:style-name="ce39" office:value-type="string" calcext:value-type="string">
            <text:p>Reclamação</text:p>
          </table:table-cell>
          <table:table-cell table:style-name="ce39" office:value-type="string" calcext:value-type="string">
            <text:p>Curso</text:p>
          </table:table-cell>
          <table:table-cell table:style-name="ce45" office:value-type="string" calcext:value-type="string">
            <text:p>EAD</text:p>
          </table:table-cell>
          <table:table-cell table:number-columns-repeated="1018"/>
        </table:table-row>
        <table:table-row table:style-name="ro4" table:visibility="collapse">
          <table:table-cell table:style-name="ce37"/>
          <table:table-cell table:style-name="ce39" office:value-type="string" calcext:value-type="string">
            <text:p>14/11/2017</text:p>
          </table:table-cell>
          <table:table-cell table:style-name="ce42" office:value-type="string" calcext:value-type="string">
            <text:p>Boa tarde, eu participei da semana de enfermagem ,de toda a programação. No entanto só recebi dois certificados um do miniCurso “Interpretação de Exames Diagnósticos por Imagem e Laboratoriais" e outro referente a palestras. Gostaria de receber os restantes, meu nome é .</text:p>
            <text:p>Grata</text:p>
          </table:table-cell>
          <table:table-cell table:style-name="ce39" office:value-type="string" calcext:value-type="string">
            <text:p>Solicitação</text:p>
          </table:table-cell>
          <table:table-cell table:style-name="ce39" office:value-type="string" calcext:value-type="string">
            <text:p>Certificação</text:p>
          </table:table-cell>
          <table:table-cell table:style-name="ce45" office:value-type="string" calcext:value-type="string">
            <text:p>Entrega</text:p>
          </table:table-cell>
          <table:table-cell table:number-columns-repeated="1018"/>
        </table:table-row>
        <table:table-row table:style-name="ro1" table:number-rows-repeated="864">
          <table:table-cell table:style-name="ce37"/>
          <table:table-cell table:number-columns-repeated="1023"/>
        </table:table-row>
        <table:table-row table:style-name="ro25" table:number-rows-repeated="1047577">
          <table:table-cell table:number-columns-repeated="1024"/>
        </table:table-row>
        <table:table-row table:style-name="ro25">
          <table:table-cell table:number-columns-repeated="1024"/>
        </table:table-row>
        <table:named-expressions>
          <table:named-range table:name="_xlnm._FilterDatabase" table:base-cell-address="" table:cell-range-address="$'Alunos - Sugestão'.$B$1:.$F$134"/>
        </table:named-expressions>
      </table:table>
      <table:table table:name="Alunos - Dúvidas" table:style-name="ta3">
        <office:forms form:automatic-focus="false" form:apply-design-mode="false"/>
        <table:table-column table:style-name="co1" table:number-columns-repeated="2"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1" table:number-columns-repeated="1018" table:default-cell-style-name="Default"/>
        <table:table-row table:style-name="ro25">
          <table:table-cell table:number-columns-repeated="1024"/>
        </table:table-row>
        <table:table-row table:style-name="ro1">
          <table:table-cell/>
          <table:table-cell table:style-name="ce2" office:value-type="string" calcext:value-type="string">
            <text:p>Data enviado</text:p>
          </table:table-cell>
          <table:table-cell table:style-name="ce11" office:value-type="string" calcext:value-type="string">
            <text:p>Mensagem</text:p>
          </table:table-cell>
          <table:table-cell table:style-name="ce2" office:value-type="string" calcext:value-type="string">
            <text:p>Tipo Manifestação</text:p>
          </table:table-cell>
          <table:table-cell table:style-name="ce2" office:value-type="string" calcext:value-type="string">
            <text:p>Assunto</text:p>
          </table:table-cell>
          <table:table-cell table:style-name="ce2" office:value-type="string" calcext:value-type="string">
            <text:p>Sub Assunto</text:p>
          </table:table-cell>
          <table:table-cell table:number-columns-repeated="1018"/>
        </table:table-row>
        <table:table-row table:style-name="ro1">
          <table:table-cell/>
          <table:table-cell table:style-name="ce38" office:value-type="date" office:date-value="2017-04-01" calcext:value-type="date">
            <text:p>4/1/2017</text:p>
          </table:table-cell>
          <table:table-cell table:style-name="ce41" office:value-type="string" calcext:value-type="string">
            <text:p>Olá gostaria de saber quando vai abrir as vagas para o Alojamento para meninas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39" office:value-type="string" calcext:value-type="string">
            <text:p>Como Solicitar</text:p>
          </table:table-cell>
          <table:table-cell table:number-columns-repeated="1018"/>
        </table:table-row>
        <table:table-row table:style-name="ro2">
          <table:table-cell/>
          <table:table-cell table:style-name="ce38" office:value-type="date" office:date-value="2017-09-01" calcext:value-type="date">
            <text:p>9/1/2017</text:p>
          </table:table-cell>
          <table:table-cell table:style-name="ce41" office:value-type="string" calcext:value-type="string">
            <text:p>Bom dia. Fiz minha matrícula no Curso técnico em informática para internet , pólo de Varginha e gostaria de saber se terá o Curso e qual a data de iníci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ício do Curso</text:p>
          </table:table-cell>
          <table:table-cell table:number-columns-repeated="1018"/>
        </table:table-row>
        <table:table-row table:style-name="ro3">
          <table:table-cell/>
          <table:table-cell table:style-name="ce38" office:value-type="date" office:date-value="2017-12-01" calcext:value-type="date">
            <text:p>12/1/2017</text:p>
          </table:table-cell>
          <table:table-cell table:style-name="ce41" office:value-type="string" calcext:value-type="string">
            <text:p>Por favor, qual o endereço do local em Pouso Alegre, para fazer matrícula no Curso de Licenciatura em Química?</text:p>
            <text:p>Unidade da Vicente Simões ou no Jardim Aeroporto?</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Contato</text:p>
          </table:table-cell>
          <table:table-cell table:number-columns-repeated="1018"/>
        </table:table-row>
        <table:table-row table:style-name="ro2">
          <table:table-cell/>
          <table:table-cell table:style-name="ce38" office:value-type="date" office:date-value="2017-12-01" calcext:value-type="date">
            <text:p>12/1/2017</text:p>
          </table:table-cell>
          <table:table-cell table:style-name="ce41" office:value-type="string" calcext:value-type="string">
            <text:p>Em relação a esse Edital, gostaria de saber se o professor orientador pode ser quem está afastado fazendo doutorado</text:p>
          </table:table-cell>
          <table:table-cell table:style-name="ce39" office:value-type="string" calcext:value-type="string">
            <text:p>Dúvida</text:p>
          </table:table-cell>
          <table:table-cell table:style-name="ce39" office:value-type="string" calcext:value-type="string">
            <text:p>Edital</text:p>
          </table:table-cell>
          <table:table-cell table:style-name="ce39" office:value-type="string" calcext:value-type="string">
            <text:p>Requisitos</text:p>
          </table:table-cell>
          <table:table-cell table:number-columns-repeated="1018"/>
        </table:table-row>
        <table:table-row table:style-name="ro2">
          <table:table-cell/>
          <table:table-cell table:style-name="ce38" office:value-type="date" office:date-value="2017-12-01" calcext:value-type="date">
            <text:p>12/1/2017</text:p>
          </table:table-cell>
          <table:table-cell table:style-name="ce41" office:value-type="string" calcext:value-type="string">
            <text:p>Recebemos o pedido de informação de um candidato, sua Dúvida é qual a previsão para a abertura de Edital para Alojamento no campus?</text:p>
          </table:table-cell>
          <table:table-cell table:style-name="ce39" office:value-type="string" calcext:value-type="string">
            <text:p>Dúvida</text:p>
          </table:table-cell>
          <table:table-cell table:style-name="ce39" office:value-type="string" calcext:value-type="string">
            <text:p>Alojamento</text:p>
          </table:table-cell>
          <table:table-cell table:style-name="ce39" office:value-type="string" calcext:value-type="string">
            <text:p>Previsão</text:p>
          </table:table-cell>
          <table:table-cell table:number-columns-repeated="1018"/>
        </table:table-row>
        <table:table-row table:style-name="ro2">
          <table:table-cell/>
          <table:table-cell table:style-name="ce38" office:value-type="date" office:date-value="2017-12-01" calcext:value-type="date">
            <text:p>12/1/2017</text:p>
          </table:table-cell>
          <table:table-cell table:style-name="ce41" office:value-type="string" calcext:value-type="string">
            <text:p>Oi eu passei no IF no integral,mas não tenho dinheiro suficiente para ir de van particular e a prefeitura não arruma nenhum veiculo,pois sou de Estiva e irei pro campus de Pouso Alegre!</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Como Solicitar</text:p>
          </table:table-cell>
          <table:table-cell table:number-columns-repeated="1018"/>
        </table:table-row>
        <table:table-row table:style-name="ro2">
          <table:table-cell/>
          <table:table-cell table:style-name="ce39" office:value-type="string" calcext:value-type="string">
            <text:p>13/1/2017</text:p>
          </table:table-cell>
          <table:table-cell table:style-name="ce42" office:value-type="string" calcext:value-type="string">
            <text:p>Vem a solicitar vias copias referente número do processo 23343.xxxxxxxxx</text:p>
            <text:p>Referente do discente XXXXXXXXXXXXX</text:p>
          </table:table-cell>
          <table:table-cell table:style-name="ce39" office:value-type="string" calcext:value-type="string">
            <text:p>Dúvida</text:p>
          </table:table-cell>
          <table:table-cell table:style-name="ce39" office:value-type="string" calcext:value-type="string">
            <text:p>Cópia de processo</text:p>
          </table:table-cell>
          <table:table-cell table:style-name="ce39" office:value-type="string" calcext:value-type="string">
            <text:p>Cópia</text:p>
          </table:table-cell>
          <table:table-cell table:number-columns-repeated="1018"/>
        </table:table-row>
        <table:table-row table:style-name="ro4">
          <table:table-cell/>
          <table:table-cell table:style-name="ce39" office:value-type="string" calcext:value-type="string">
            <text:p>14/1/2017</text:p>
          </table:table-cell>
          <table:table-cell table:style-name="ce42" office:value-type="string" calcext:value-type="string">
            <text:p>Sou aluna do segundo ano de Comunicação Visual, e necessito da matrícula para fazer a carteirinha de Transporte público.</text:p>
            <text:p>Há possibilidades de me enviarem por e-mail para que eu possa imprimir?</text:p>
            <text:p>Desde já agradeço</text:p>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arteirinha estudante</text:p>
          </table:table-cell>
          <table:table-cell table:number-columns-repeated="1018"/>
        </table:table-row>
        <table:table-row table:style-name="ro4">
          <table:table-cell/>
          <table:table-cell table:style-name="ce39" office:value-type="string" calcext:value-type="string">
            <text:p>16/1/2017</text:p>
          </table:table-cell>
          <table:table-cell table:style-name="ce42" office:value-type="string" calcext:value-type="string">
            <text:p>Visando atendimento de pedido de registro junto ao Crea SP, solicitamos a gentileza de informar-nos, com maior brevidade possível, se o profissional  Engenharia Agronomica, é concluinte dessa unidade universitária e data da colação de grau.</text:p>
            <text:p> </text:p>
            <text:p>Agradecemos antecipadamente a atenção dispens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Autenticidade do documento</text:p>
          </table:table-cell>
          <table:table-cell table:number-columns-repeated="1018"/>
        </table:table-row>
        <table:table-row table:style-name="ro23">
          <table:table-cell/>
          <table:table-cell table:style-name="ce39" office:value-type="string" calcext:value-type="string">
            <text:p>16/1/2017</text:p>
          </table:table-cell>
          <table:table-cell table:style-name="ce42" office:value-type="string" calcext:value-type="string">
            <text:p>Queria uma informação, não sei se é aqui que vou obter resposta mais estou tentando ligar para o polo que fiz a pré matricula e não estou conseguindo falar com eles.</text:p>
            <text:p>bem meu nome é XXX eu fiz uma pré matricula para o Curso de logística ano passado, ate quando eu conversei com o pessoal do polo de Guaxupé eles falaram que ainda não tinha sido aprovado pelo MEC.</text:p>
            <text:p>alguns dias depois tornei a ligar e disseram que tinha sido aprovado que logo entraria em contato comigo. mais ate agora não recebi nem uma ligação ou e.mail pra saber como que eu faço para dar continuidade a matricula. pra falar a verdade to ate com medo de vocês marcarem alguma palestra presencial e eu não ficar sabendo. pra mim esse Curso é muito importante me desculpe o encomodo um grande abraç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Regulamentação do Curso</text:p>
          </table:table-cell>
          <table:table-cell table:number-columns-repeated="1018"/>
        </table:table-row>
        <table:table-row table:style-name="ro2">
          <table:table-cell/>
          <table:table-cell table:style-name="ce39" office:value-type="string" calcext:value-type="string">
            <text:p>19/1/2017</text:p>
          </table:table-cell>
          <table:table-cell table:style-name="ce42" office:value-type="string" calcext:value-type="string">
            <text:p>oi eu passei em técnico enfermagem já fiz minha matrícula porém estou em Dúvida a roupa se tenho q ir de branco já ? obg</text:p>
          </table:table-cell>
          <table:table-cell table:style-name="ce39" office:value-type="string" calcext:value-type="string">
            <text:p>Dúvida</text:p>
          </table:table-cell>
          <table:table-cell table:style-name="ce39" office:value-type="string" calcext:value-type="string">
            <text:p>Curso</text:p>
          </table:table-cell>
          <table:table-cell table:style-name="ce45" office:value-type="string" calcext:value-type="string">
            <text:p>Uniforme</text:p>
          </table:table-cell>
          <table:table-cell table:number-columns-repeated="1018"/>
        </table:table-row>
        <table:table-row table:style-name="ro1">
          <table:table-cell/>
          <table:table-cell table:style-name="ce39" office:value-type="string" calcext:value-type="string">
            <text:p>20/1/2017</text:p>
          </table:table-cell>
          <table:table-cell table:style-name="ce42" office:value-type="string" calcext:value-type="string">
            <text:p>Gostaria de saber se é possível mudar de Curso e  de campus.</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7">
          <table:table-cell/>
          <table:table-cell table:style-name="ce39" office:value-type="string" calcext:value-type="string">
            <text:p>23/1/2017</text:p>
          </table:table-cell>
          <table:table-cell table:style-name="ce42" office:value-type="string" calcext:value-type="string">
            <text:p>Meu nome é XXX e gostaria de saber uma informação sobre o Processo Seletivo EAD que teve em novembro, eu até me inscrevi e queria notícias. Meu Curso foi o Técnico em Segurança do Trabalho, o polo é Campo Belo.</text:p>
            <text:p>Já fiz minha inscrição e estou sem notícias que dia começa, e o que ficou resolvid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ício do Curso</text:p>
          </table:table-cell>
          <table:table-cell table:number-columns-repeated="1018"/>
        </table:table-row>
        <table:table-row table:style-name="ro2">
          <table:table-cell/>
          <table:table-cell table:style-name="ce39" office:value-type="string" calcext:value-type="string">
            <text:p>23/1/2017</text:p>
          </table:table-cell>
          <table:table-cell table:style-name="ce42" office:value-type="string" calcext:value-type="string">
            <text:p>Que dia começa as aulas fo ano de 2017 e qual o horario das aulas do periodo nortuno e se tem aulas aos sabados,meu Curso e de técnico em seguraça do trabalho.</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Horário de aula</text:p>
          </table:table-cell>
          <table:table-cell table:number-columns-repeated="1018"/>
        </table:table-row>
        <table:table-row table:style-name="ro2">
          <table:table-cell/>
          <table:table-cell table:style-name="ce39" office:value-type="string" calcext:value-type="string">
            <text:p>26/1/2017</text:p>
          </table:table-cell>
          <table:table-cell table:style-name="ce42" office:value-type="string" calcext:value-type="string">
            <text:p>Olá boa tarde, eu preciso que enviem novamente a senha da inscriçao do auxilio, mas no email certo, porque eu nao recebi a senha no meu email, esta dizendo que meu CPF ja foi cadastrado.</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1">
          <table:table-cell/>
          <table:table-cell table:style-name="ce39" office:value-type="string" calcext:value-type="string">
            <text:p>26/1/2017</text:p>
          </table:table-cell>
          <table:table-cell table:style-name="ce42" office:value-type="string" calcext:value-type="string">
            <text:p>Olá,como acesso o webgiz para verificar as notas?Estou com dificuldades sobre usuário e senh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dificuldade de acesso</text:p>
          </table:table-cell>
          <table:table-cell table:number-columns-repeated="1018"/>
        </table:table-row>
        <table:table-row table:style-name="ro2">
          <table:table-cell/>
          <table:table-cell table:style-name="ce39" office:value-type="string" calcext:value-type="string">
            <text:p>26/1/2017</text:p>
          </table:table-cell>
          <table:table-cell table:style-name="ce42" office:value-type="string" calcext:value-type="string">
            <text:p>Olá, dentro dos documentos que está pedindo no Edital do auxílio estudantil meu pai não declara imposto de renda e entrei no link que estava no Edital é apareceu isso o que devo fazer?</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Documentação / Edital</text:p>
          </table:table-cell>
          <table:table-cell table:number-columns-repeated="1018"/>
        </table:table-row>
        <table:table-row table:style-name="ro2">
          <table:table-cell/>
          <table:table-cell table:style-name="ce39" office:value-type="string" calcext:value-type="string">
            <text:p>30/1/2017</text:p>
          </table:table-cell>
          <table:table-cell table:style-name="ce42" office:value-type="string" calcext:value-type="string">
            <text:p>Gostaria de saber qual o setor responsável pela confecção dos certificados dos Curso realizados na plataforma MOOC e se possível os meios para entrar em contato (e-mail, telefone, e entre outros )</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Certificado</text:p>
          </table:table-cell>
          <table:table-cell table:number-columns-repeated="1018"/>
        </table:table-row>
        <table:table-row table:style-name="ro3">
          <table:table-cell/>
          <table:table-cell table:style-name="ce39" office:value-type="string" calcext:value-type="string">
            <text:p>31/1/2017</text:p>
          </table:table-cell>
          <table:table-cell table:style-name="ce42" office:value-type="string" calcext:value-type="string">
            <text:p>Boa tarde estarei cursando agronomia,porém fiz anteriormente engenharia elétrica por um tempo gostaria de saber se tem como e qual procedimento para que eu possa eliminar algumas matérias já cursadas anteriormente,com quem vejo sobre a imenta,hora/aula,etc... Desde já obrigado </text:p>
          </table:table-cell>
          <table:table-cell table:style-name="ce39" office:value-type="string" calcext:value-type="string">
            <text:p>Dúvida</text:p>
          </table:table-cell>
          <table:table-cell table:style-name="ce39" office:value-type="string" calcext:value-type="string">
            <text:p>Aproveitamento de matéria</text:p>
          </table:table-cell>
          <table:table-cell table:style-name="ce45" office:value-type="string" calcext:value-type="string">
            <text:p>Grade Curricular</text:p>
          </table:table-cell>
          <table:table-cell table:number-columns-repeated="1018"/>
        </table:table-row>
        <table:table-row table:style-name="ro2">
          <table:table-cell/>
          <table:table-cell table:style-name="ce39" office:value-type="string" calcext:value-type="string">
            <text:p>31/1/2017</text:p>
          </table:table-cell>
          <table:table-cell table:style-name="ce42" office:value-type="string" calcext:value-type="string">
            <text:p>Ao realizar o cadastro no Sitema Auxilio Estudantil, errei ao digitar meu email o q posso fazer em relação ao ocorrido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4">
          <table:table-cell/>
          <table:table-cell table:style-name="ce39" office:value-type="string" calcext:value-type="string">
            <text:p>31/1/2017</text:p>
          </table:table-cell>
          <table:table-cell table:style-name="ce42" office:value-type="string" calcext:value-type="string">
            <text:p>Olá, sou aluna do IF Campus Poços de Caldas e quando fui realizar o cadastro no sistema de auxilio estudantil houve um erro de digitação no e-mail cadastrado, portanto, não consigo prosseguir com o cadastro pois o e-mail não existe e não há nenhuma forma na plataforma de alterar o endereço e recuperar minha senha, já tentei colocar outro porém aparece o aviso que o CPF já é cadastrado. Gostaria de saber como corrigir isto. Grata.</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7">
          <table:table-cell/>
          <table:table-cell table:style-name="ce38" office:value-type="date" office:date-value="2017-02-02" calcext:value-type="date">
            <text:p>2/2/2017</text:p>
          </table:table-cell>
          <table:table-cell table:style-name="ce42" office:value-type="string" calcext:value-type="string">
            <text:p/>
            <text:p>Gostaria de saber Informação a respeito do Curso Técnico em Análises Clínicas no polo em Boa Esperança, pois fiz a matrícula e ficaram de me ligar dando Informação e até hoje nada. </text:p>
            <text:p>Não acho nada sobre Boa Esperança no site.</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2">
          <table:table-cell/>
          <table:table-cell table:style-name="ce38" office:value-type="date" office:date-value="2017-02-02" calcext:value-type="date">
            <text:p>2/2/2017</text:p>
          </table:table-cell>
          <table:table-cell table:style-name="ce42" office:value-type="string" calcext:value-type="string">
            <text:p>Eu queria saber o numero da orientação de preferencia XXXX.</text:p>
            <text:p>Ou de alguém que por favor esclareça as minhas duvidas sobre Alojamento masculino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45" office:value-type="string" calcext:value-type="string">
            <text:p>Masculino</text:p>
          </table:table-cell>
          <table:table-cell table:number-columns-repeated="1018"/>
        </table:table-row>
        <table:table-row table:style-name="ro23">
          <table:table-cell/>
          <table:table-cell table:style-name="ce38" office:value-type="date" office:date-value="2017-03-02" calcext:value-type="date">
            <text:p>3/2/2017</text:p>
          </table:table-cell>
          <table:table-cell table:style-name="ce42" office:value-type="string" calcext:value-type="string">
            <text:p>Não encontrei lista final de convocados, nem chamada para aula inaugural, nem informação de cancelamento do Curso, por falta de reCurso do PRONATEC ou por insuficiência de inscritos (50% das vagas ofertadas).</text:p>
            <text:p> </text:p>
            <text:p>Favor confirmar se haverá o Curso, quando começa as aulas, se estamos matriculados e caso o Curso não for acontecer, verificar a possibilidade de nos inscrever no Curso de Técnico em Meio Ambiente na cidade de Três Pontas do Campus de Muzambinho. Conforme chamada publica EAD de 10/12/2016 o período de inscrição deste Curso terminou dia 27/01/2017. Só não fizemos as inscrições, pois estávamos aguardando o Curso de técnico em informática, pois no editar informava que o aluno não poderia se inscrever em mais de um Curso.</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7">
          <table:table-cell/>
          <table:table-cell table:style-name="ce38" office:value-type="date" office:date-value="2017-04-02" calcext:value-type="date">
            <text:p>4/2/2017</text:p>
          </table:table-cell>
          <table:table-cell table:style-name="ce42" office:value-type="string" calcext:value-type="string">
            <text:p>Solicito-lhes que nos ajude, alunos Curso Técnico em Cafeicultura, para que seja regularizada a entrega das apostilas das disciplinas já estudadas e as atuais, pois vejo que os estudos ficam mais facilitados. </text:p>
            <text:p>Obrigado.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2">
          <table:table-cell/>
          <table:table-cell table:style-name="ce38" office:value-type="date" office:date-value="2017-05-02" calcext:value-type="date">
            <text:p>5/2/2017</text:p>
          </table:table-cell>
          <table:table-cell table:style-name="ce42" office:value-type="string" calcext:value-type="string">
            <text:p>Olá boa noite! Gostaria de saber quando será a aula inaugural do Curso técnico em logística do Polo de Alfenas? Desde já agradeço! Camila</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4">
          <table:table-cell/>
          <table:table-cell table:style-name="ce38" office:value-type="date" office:date-value="2017-05-02" calcext:value-type="date">
            <text:p>5/2/2017</text:p>
          </table:table-cell>
          <table:table-cell table:style-name="ce42" office:value-type="string" calcext:value-type="string">
            <text:p>Estou tentando cadastrar para o auxilio estudantil, porém o email cadastrado para o meu CPF está errado. Como faço para corrigir o email? O número do meu CPF é 056.191,166-54.</text:p>
            <text:p/>
            <text:p>Necessito de uma resposta com urgência, pois o tempo limite de inscrição é curto.</text:p>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7">
          <table:table-cell/>
          <table:table-cell table:style-name="ce38" office:value-type="date" office:date-value="2017-10-02" calcext:value-type="date">
            <text:p>10/2/2017</text:p>
          </table:table-cell>
          <table:table-cell table:style-name="ce42" office:value-type="string" calcext:value-type="string">
            <text:p><text:s/>boa tarde apareceu uma oportunidade de ultima hora de trabalho, porém nescessito de uma declaração que estou cursando o Curso de cafeicultura, sou aluno EAD de tecnico em cafeicultura turma 2016, gostaria de pedir essa declaração por email, tenho uma certa urgencia pq a inscição é ate hj aguard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declaração</text:p>
          </table:table-cell>
          <table:table-cell table:number-columns-repeated="1018"/>
        </table:table-row>
        <table:table-row table:style-name="ro1">
          <table:table-cell/>
          <table:table-cell table:style-name="ce38" office:value-type="date" office:date-value="2017-12-02" calcext:value-type="date">
            <text:p>12/2/2017</text:p>
          </table:table-cell>
          <table:table-cell table:style-name="ce42" office:value-type="string" calcext:value-type="string">
            <text:p>Solicitação de segunda via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2ª via de certificado</text:p>
          </table:table-cell>
          <table:table-cell table:number-columns-repeated="1018"/>
        </table:table-row>
        <table:table-row table:style-name="ro5">
          <table:table-cell/>
          <table:table-cell table:style-name="ce38" office:value-type="date" office:date-value="2017-12-02" calcext:value-type="date">
            <text:p>12/2/2017</text:p>
          </table:table-cell>
          <table:table-cell table:style-name="ce42" office:value-type="string" calcext:value-type="string">
            <text:p>Preciso de informação a respeito da realização de inscrição no auxílio estudantil. Tentei realizar o cadastramento no site do IFSULDEMINAS. Todavia quando da indicação de meus dados acabei digitando meu e-mail de forma incorreta. Desta forma não consegui ter acesso à minha senha. Assim, solicito que me informem o que devo fazer para conseguir realizar a retificação de meu cadastro e ter acesso à minha senha e assim realizar meu cadastramento nos editais disponíveis.</text:p>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45" office:value-type="string" calcext:value-type="string">
            <text:p>Acesso Sistema</text:p>
          </table:table-cell>
          <table:table-cell table:number-columns-repeated="1018"/>
        </table:table-row>
        <table:table-row table:style-name="ro7">
          <table:table-cell/>
          <table:table-cell table:style-name="ce39" office:value-type="string" calcext:value-type="string">
            <text:p>14/2/2017</text:p>
          </table:table-cell>
          <table:table-cell table:style-name="ce42" office:value-type="string" calcext:value-type="string">
            <text:p>Ontem conversei com uma amiga minha que também está matriculada para fazer este mesmo Curso no pólo de varginha e ela me disse que havia recebido um e-mail explicativo sobre o sistema que seria usado para apresentação das aulas. Eu não recebi, acredito que o meu e-mail informado foi anotado errado. Haveria como me mandarem esse e-mail explicativo? </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Acesso Sistema</text:p>
          </table:table-cell>
          <table:table-cell table:number-columns-repeated="1018"/>
        </table:table-row>
        <table:table-row table:style-name="ro3">
          <table:table-cell/>
          <table:table-cell table:style-name="ce39" office:value-type="string" calcext:value-type="string">
            <text:p>14/2/2017</text:p>
          </table:table-cell>
          <table:table-cell table:style-name="ce42" office:value-type="string" calcext:value-type="string">
            <text:p>Bom dia! Sou aluna do Curso de Segurança do Trabalho EAD, o Curso se iniciou ontem, eu fui acessar a página do aluno, mas aparece uma mensagem dizendo que o usuário é inválido. Gostaria de saber como faço para conseguir acessar. Desde já agradeço.</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Acesso Sistema</text:p>
          </table:table-cell>
          <table:table-cell table:number-columns-repeated="1018"/>
        </table:table-row>
        <table:table-row table:style-name="ro2">
          <table:table-cell/>
          <table:table-cell table:style-name="ce39" office:value-type="string" calcext:value-type="string">
            <text:p>14/2/2017</text:p>
          </table:table-cell>
          <table:table-cell table:style-name="ce42" office:value-type="string" calcext:value-type="string">
            <text:p>Estou enviando um anexo do pedido. Gostaria de saber se preciso fazer mais alguma coisa.</text:p>
            <text:p>Muito Obrigad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Histórico Escolar</text:p>
          </table:table-cell>
          <table:table-cell table:number-columns-repeated="1018"/>
        </table:table-row>
        <table:table-row table:style-name="ro3">
          <table:table-cell/>
          <table:table-cell table:style-name="ce39" office:value-type="string" calcext:value-type="string">
            <text:p>15/2/2017</text:p>
          </table:table-cell>
          <table:table-cell table:style-name="ce42" office:value-type="string" calcext:value-type="string">
            <text:p>Queria saber se uma pessoa de poço fundo, teria chance de concorrer a uma vaga para o Alojamento, Curso sistemas.</text:p>
            <text:p/>
          </table:table-cell>
          <table:table-cell table:style-name="ce39" office:value-type="string" calcext:value-type="string">
            <text:p>Dúvida</text:p>
          </table:table-cell>
          <table:table-cell table:style-name="ce39" office:value-type="string" calcext:value-type="string">
            <text:p>Alojamento</text:p>
          </table:table-cell>
          <table:table-cell table:style-name="ce45" office:value-type="string" calcext:value-type="string">
            <text:p>Como Solicitar</text:p>
          </table:table-cell>
          <table:table-cell table:number-columns-repeated="1018"/>
        </table:table-row>
        <table:table-row table:style-name="ro5">
          <table:table-cell/>
          <table:table-cell table:style-name="ce39" office:value-type="string" calcext:value-type="string">
            <text:p>23/2/2017</text:p>
          </table:table-cell>
          <table:table-cell table:style-name="ce42" office:value-type="string" calcext:value-type="string">
            <text:p/>
            <text:p>Peço a gentileza de verificar minha situação junto as inscrições para o Curso a distancia no campos de Boa Esperança.</text:p>
            <text:p/>
            <text:p>Até o momento não tive nenhum contato sobre o inicio das aulas e nem recebi e-mail para cadastro de loggin.</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4">
          <table:table-cell/>
          <table:table-cell table:style-name="ce39" office:value-type="string" calcext:value-type="string">
            <text:p>23/2/2017</text:p>
          </table:table-cell>
          <table:table-cell table:style-name="ce42" office:value-type="string" calcext:value-type="string">
            <text:p>Sou estagiária do Campus Inconfidentes e estou enfrentando problemas com meu contrato de estágio. O meu contrato (Nº 07/2016), está com problema em relação a instituição INTERVENIENTE, a qual no meu consta o Instituto Federal do Sul de Minas - Campus Inconfidentes, mas já que eu não sou aluna do instituto e sim da Faculdade de Direito do Sul de Minas esse dado não estaria errado? </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Regras de Contrato</text:p>
          </table:table-cell>
          <table:table-cell table:number-columns-repeated="1018"/>
        </table:table-row>
        <table:table-row table:style-name="ro3">
          <table:table-cell/>
          <table:table-cell table:style-name="ce39" office:value-type="string" calcext:value-type="string">
            <text:p>23/2/2017</text:p>
          </table:table-cell>
          <table:table-cell table:style-name="ce42" office:value-type="string" calcext:value-type="string">
            <text:p>Boa tarde ! Sou ex aluna do Campus, me formei em Setembro e queria saber se meu Certificado de conclusão já está pronto, e em que dia e horário que eu posso ir ao instituto fazer a retirada.. Des de já, Obrigado. Abraços.</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Retirada de certificado</text:p>
          </table:table-cell>
          <table:table-cell table:number-columns-repeated="1018"/>
        </table:table-row>
        <table:table-row table:style-name="ro2">
          <table:table-cell/>
          <table:table-cell table:style-name="ce39" office:value-type="string" calcext:value-type="string">
            <text:p>27/2/2017</text:p>
          </table:table-cell>
          <table:table-cell table:style-name="ce42" office:value-type="string" calcext:value-type="string">
            <text:p>Boa tarde, fui aprovado no Curso de Inglês Modulo I, mas ainda não recebi o certificado. Segue os dados pessoais  Pedro Henrique Coura dos Santos    </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Retirada de certificado</text:p>
          </table:table-cell>
          <table:table-cell table:number-columns-repeated="1018"/>
        </table:table-row>
        <table:table-row table:style-name="ro7">
          <table:table-cell/>
          <table:table-cell table:style-name="ce38" office:value-type="date" office:date-value="2017-02-03" calcext:value-type="date">
            <text:p>2/3/2017</text:p>
          </table:table-cell>
          <table:table-cell table:style-name="ce42" office:value-type="string" calcext:value-type="string">
            <text:p>Boa noite,meu nome é xxxxxxxxx, e fiz a incrição ai em muzambinho,pra fazer o Curso de Analise Clinicas,só que na me mandaram msg no email, e nem conseguiram me ligar, ligaram pro meu pai,mais por ser simples, não entendeu certo o recado,seria possivel me mandarem Informação de inicio de aula e horarios,por email ou pelo meu telefone.</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2">
          <table:table-cell/>
          <table:table-cell table:style-name="ce38" office:value-type="date" office:date-value="2017-02-03" calcext:value-type="date">
            <text:p>2/3/2017</text:p>
          </table:table-cell>
          <table:table-cell table:style-name="ce42" office:value-type="string" calcext:value-type="string">
            <text:p>Preciso urgente do contato da biblioteca para poder recuperar minha senha do Pergamun.</text:p>
            <text:p/>
          </table:table-cell>
          <table:table-cell table:style-name="ce39" office:value-type="string" calcext:value-type="string">
            <text:p>Dúvida</text:p>
          </table:table-cell>
          <table:table-cell table:style-name="ce39" office:value-type="string" calcext:value-type="string">
            <text:p>Biblioteca</text:p>
          </table:table-cell>
          <table:table-cell table:style-name="ce39" office:value-type="string" calcext:value-type="string">
            <text:p>Recuperar acesso</text:p>
          </table:table-cell>
          <table:table-cell table:number-columns-repeated="1018"/>
        </table:table-row>
        <table:table-row table:style-name="ro3">
          <table:table-cell/>
          <table:table-cell table:style-name="ce38" office:value-type="date" office:date-value="2017-06-03" calcext:value-type="date">
            <text:p>6/3/2017</text:p>
          </table:table-cell>
          <table:table-cell table:style-name="ce42" office:value-type="string" calcext:value-type="string">
            <text:p>Olá, estou aguardando o resultado dos projetos do PIBIC que eram para sair a partir do dia 22-02, hoje seria a data que sairia o resultado final após os reCurso, você sabe me informar quando vai sair?</text:p>
          </table:table-cell>
          <table:table-cell table:style-name="ce39" office:value-type="string" calcext:value-type="string">
            <text:p>Dúvida</text:p>
          </table:table-cell>
          <table:table-cell table:style-name="ce39" office:value-type="string" calcext:value-type="string">
            <text:p>PIBIC</text:p>
          </table:table-cell>
          <table:table-cell table:style-name="ce39" office:value-type="string" calcext:value-type="string">
            <text:p>cronograma/ Edital</text:p>
          </table:table-cell>
          <table:table-cell table:number-columns-repeated="1018"/>
        </table:table-row>
        <table:table-row table:style-name="ro2">
          <table:table-cell/>
          <table:table-cell table:style-name="ce38" office:value-type="date" office:date-value="2017-06-03" calcext:value-type="date">
            <text:p>6/3/2017</text:p>
          </table:table-cell>
          <table:table-cell table:style-name="ce42" office:value-type="string" calcext:value-type="string">
            <text:p>Terminei em dezembro o Curso técnico em alimentos e gostaria de saber se já possuem data prevista para a formatura?</text:p>
          </table:table-cell>
          <table:table-cell table:style-name="ce39" office:value-type="string" calcext:value-type="string">
            <text:p>Dúvida</text:p>
          </table:table-cell>
          <table:table-cell table:style-name="ce39" office:value-type="string" calcext:value-type="string">
            <text:p>Formatura</text:p>
          </table:table-cell>
          <table:table-cell table:style-name="ce39" office:value-type="string" calcext:value-type="string">
            <text:p>Cronograma</text:p>
          </table:table-cell>
          <table:table-cell table:number-columns-repeated="1018"/>
        </table:table-row>
        <table:table-row table:style-name="ro7">
          <table:table-cell/>
          <table:table-cell table:style-name="ce38" office:value-type="date" office:date-value="2017-06-03" calcext:value-type="date">
            <text:p>6/3/2017</text:p>
          </table:table-cell>
          <table:table-cell table:style-name="ce42" office:value-type="string" calcext:value-type="string">
            <text:p>Pessoal, meu nome é XXXXXXX hoje me ingressei no Curso de licenciatura em computação, no campus de Machado, sou morador da cidade de Alfenas- MG, gostaria de sabeer como devo proceder, para consegui ajuda de custo para me locomover de minha cidade até o campus de machado.</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Como Solicitar</text:p>
          </table:table-cell>
          <table:table-cell table:number-columns-repeated="1018"/>
        </table:table-row>
        <table:table-row table:style-name="ro3">
          <table:table-cell/>
          <table:table-cell table:style-name="ce38" office:value-type="date" office:date-value="2017-06-03" calcext:value-type="date">
            <text:p>6/3/2017</text:p>
          </table:table-cell>
          <table:table-cell table:style-name="ce42" office:value-type="string" calcext:value-type="string">
            <text:p>Gostaria de saber se posso reabrir uma matrícula, <text:s/>pois passei em quinto lugar no ano de 2914 para técnico de informática e logo em seguida tive que fixar a matricula posso reabrir e voltar para fazer o Curs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Destrancamento</text:p>
          </table:table-cell>
          <table:table-cell table:number-columns-repeated="1018"/>
        </table:table-row>
        <table:table-row table:style-name="ro5">
          <table:table-cell/>
          <table:table-cell table:style-name="ce38" office:value-type="date" office:date-value="2017-07-03" calcext:value-type="date">
            <text:p>7/3/2017</text:p>
          </table:table-cell>
          <table:table-cell table:style-name="ce42" office:value-type="string" calcext:value-type="string">
            <text:p>Meu nome é xxxxxxxxx e estou cursando o 2º ano do Curso Técnico Agropecuária integrado ao Ensino Médio, no campus Machado. Tenho grande interesse em fazer intercâmbio enquanto estudante do Curso técnico. Tenho procurado no site alguma forma de me inscrever mas encontro oportunidade apenas para estudantes da graduação.</text:p>
            <text:p>Gostaria de saber se há alguma possibilidade para os estudantes do Curso técnico e, em caso afirmativo, onde consigo Informação?</text:p>
          </table:table-cell>
          <table:table-cell table:style-name="ce39" office:value-type="string" calcext:value-type="string">
            <text:p>Dúvida</text:p>
          </table:table-cell>
          <table:table-cell table:style-name="ce39" office:value-type="string" calcext:value-type="string">
            <text:p>Intercâmbio</text:p>
          </table:table-cell>
          <table:table-cell table:style-name="ce39" office:value-type="string" calcext:value-type="string">
            <text:p>Edital / Regras</text:p>
          </table:table-cell>
          <table:table-cell table:number-columns-repeated="1018"/>
        </table:table-row>
        <table:table-row table:style-name="ro5">
          <table:table-cell/>
          <table:table-cell table:style-name="ce38" office:value-type="date" office:date-value="2017-07-03" calcext:value-type="date">
            <text:p>7/3/2017</text:p>
          </table:table-cell>
          <table:table-cell table:style-name="ce42" office:value-type="string" calcext:value-type="string">
            <text:p>Bom dia. Saúde e paz. Encaminho mails enviados para Muzambinho e as respectivas respostas sobre a minha situação. Há quase um mês aguardo solução e não consigo nenhum esclarecimento aqui em Três Corações. Entrei com o requerimento e já tinha recebido sinal verde para fazer as matérias que fiquei em Dp e mais cinco matérias que foram inseridas no Curso durante o período que parei. Porém, não consigo acesso nem esclarecimentos. Peço a gentileza de me orientarem e ajudarem. Desde já, meus sinceros agradecimentos.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DP</text:p>
          </table:table-cell>
          <table:table-cell table:number-columns-repeated="1018"/>
        </table:table-row>
        <table:table-row table:style-name="ro2">
          <table:table-cell/>
          <table:table-cell table:style-name="ce39" office:value-type="string" calcext:value-type="string">
            <text:p>15/3/2017</text:p>
          </table:table-cell>
          <table:table-cell table:style-name="ce42" office:value-type="string" calcext:value-type="string">
            <text:p><text:s/>Pessoal, boa tarde! como faço para me cadastrar no WEBGIZ? já consigo acessar o ambiente virtual, só WEBGIZ não consigo acessar com os meu dados. Desde já agradeço a atenção.</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Sistema</text:p>
          </table:table-cell>
          <table:table-cell table:number-columns-repeated="1018"/>
        </table:table-row>
        <table:table-row table:style-name="ro3">
          <table:table-cell/>
          <table:table-cell table:style-name="ce39" office:value-type="string" calcext:value-type="string">
            <text:p>18/3/2017</text:p>
          </table:table-cell>
          <table:table-cell table:style-name="ce42" office:value-type="string" calcext:value-type="string">
            <text:p>Meu nome é xxxxxxx, estou no primeiro semestre da engenharia civil. Infelizmente, não estou conseguindo acessar meu WEBGIZ, pois por algum motivo meu e-mail nao foi registrado com meu rg, e infelizmente só retornarei ao campus na terca feira. Conto com a atencao de vcs.</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Sistema</text:p>
          </table:table-cell>
          <table:table-cell table:number-columns-repeated="1018"/>
        </table:table-row>
        <table:table-row table:style-name="ro5">
          <table:table-cell/>
          <table:table-cell table:style-name="ce39" office:value-type="string" calcext:value-type="string">
            <text:p>20/3/2017</text:p>
          </table:table-cell>
          <table:table-cell table:style-name="ce42" office:value-type="string" calcext:value-type="string">
            <text:p>Sou aluno do IF Sul de Minas Campus Inconfidentes. Estou com um problema. Estou querendo pedir a solicitação do auxilio EVACT e queria dar uma olha olhada de como é feito o relatório, porém, quando baixo a planilha ela simplesmente não abre, ela da erros ao abrir (segue imagens dos erros em anexo).</text:p>
            <text:p>E também gostaria de tirar algumas Dúvidas sobre como seria esse auxílio, gostaria de saber se aqui no Instituto existe algum órgão responsável que possa me dar algumas orientações. </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39" office:value-type="string" calcext:value-type="string">
            <text:p>EVACT</text:p>
          </table:table-cell>
          <table:table-cell table:number-columns-repeated="1018"/>
        </table:table-row>
        <table:table-row table:style-name="ro4">
          <table:table-cell/>
          <table:table-cell table:style-name="ce39" office:value-type="string" calcext:value-type="string">
            <text:p>21/3/2017</text:p>
          </table:table-cell>
          <table:table-cell table:style-name="ce42" office:value-type="string" calcext:value-type="string">
            <text:p>Ola bom dia, venho por meio dessa mensagem pedir ajuda pois fiz minha inscrição para o Curso de multi midias no polo em campo belo, e ate agora me disserão que nao começou as aulas.</text:p>
            <text:p>Tem previsao para quando começa.</text:p>
            <text:p>meu nome é XXXXXXXXXXX</text:p>
            <text:p>Aguardo resposta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3">
          <table:table-cell/>
          <table:table-cell table:style-name="ce39" office:value-type="string" calcext:value-type="string">
            <text:p>21/3/2017</text:p>
          </table:table-cell>
          <table:table-cell table:style-name="ce42" office:value-type="string" calcext:value-type="string">
            <text:p>QUANDO FUI FAZER O CADASTRO Q DIGITEI O EMAIL, APARECEU UMA MENSAGEN DIZENDO Q DEU ERRO AO ENVIAR A SENHA .NAO CONSIGUE TER ACESSO A SENHA O Q FAÇO?</text:p>
          </table:table-cell>
          <table:table-cell table:style-name="ce39" office:value-type="string" calcext:value-type="string">
            <text:p>Dúvida</text:p>
          </table:table-cell>
          <table:table-cell table:style-name="ce39" office:value-type="string" calcext:value-type="string">
            <text:p>Acesso</text:p>
          </table:table-cell>
          <table:table-cell table:style-name="ce39" office:value-type="string" calcext:value-type="string">
            <text:p>erro de cadastro</text:p>
          </table:table-cell>
          <table:table-cell table:number-columns-repeated="1018"/>
        </table:table-row>
        <table:table-row table:style-name="ro7">
          <table:table-cell/>
          <table:table-cell table:style-name="ce39" office:value-type="string" calcext:value-type="string">
            <text:p>22/3/2017</text:p>
          </table:table-cell>
          <table:table-cell table:style-name="ce42" office:value-type="string" calcext:value-type="string">
            <text:p>Meu nome è XXXXXXXX, fiz inscrição para o Curso de Cafeicultura do Pólo Varginha.</text:p>
            <text:p>    Como fiquei excedente, me alocaram no Pólo Coqueiral.</text:p>
            <text:p>    A primeira aula já começou este sábado aqui e eu ainda não recebi nenhuma notificação e nem ligação sobre o meu.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Programação do Curso</text:p>
          </table:table-cell>
          <table:table-cell table:number-columns-repeated="1018"/>
        </table:table-row>
        <table:table-row table:style-name="ro7">
          <table:table-cell/>
          <table:table-cell table:style-name="ce39" office:value-type="string" calcext:value-type="string">
            <text:p>23/3/2017</text:p>
          </table:table-cell>
          <table:table-cell table:style-name="ce42" office:value-type="string" calcext:value-type="string">
            <text:p>Boa tarde me formei em 2015 em Técnico em Análises Clinicas ,e recentimente me mudei de casa e preciso do meu certificado de conclusão de Curso o qual não consigo encontrar gostaria de saber como fazer para conseguir um novo diploma desde ja agradeço XXXXXXX <text:s text:c="2"/>MG Me formei pelo pólo de Campo Bel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7">
          <table:table-cell/>
          <table:table-cell table:style-name="ce39" office:value-type="string" calcext:value-type="string">
            <text:p>28/3/2017</text:p>
          </table:table-cell>
          <table:table-cell table:style-name="ce42" office:value-type="string" calcext:value-type="string">
            <text:p>Olá, Bom dia! Sou aluna do Colégio Técnico de Teresina uma instituição da UFPI. Fui bolssista do auxilio estudantil por dois anos. E para concorrer a bolsa novamente preciso entrar na minha pagina, porém esqueci minha senha e não lembro qual seja. O site disse pra mim entrar em contato com o IFSULDEMINAS. Gostaria de ajuda de vocês. Obrigada!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7">
          <table:table-cell/>
          <table:table-cell table:style-name="ce39" office:value-type="string" calcext:value-type="string">
            <text:p>28/3/2017</text:p>
          </table:table-cell>
          <table:table-cell table:style-name="ce42" office:value-type="string" calcext:value-type="string">
            <text:p>venho por meio deste, buscar Informação sobre minha senha do auxílio estudantil.</text:p>
            <text:p>fui fazer minha inscrição e o site informa que deu erro ao enviar a senha ao e-mail e fui informado pelo site que devo pedir ajuda a vocês. ficaria muito grato se voces me ajudassem...</text:p>
            <text:p>atenciosamente, XXXXXXX.</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2">
          <table:table-cell/>
          <table:table-cell table:style-name="ce39" office:value-type="string" calcext:value-type="string">
            <text:p>30/3/2017</text:p>
          </table:table-cell>
          <table:table-cell table:style-name="ce42" office:value-type="string" calcext:value-type="string">
            <text:p>Ola gostaria de lembra minha senha do auxilio estudantil pois eu perdi ela e estou precisando para fazer a inscrição do auxilio . Att. XXXX, agradeço desde ja . </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cesso Sistema</text:p>
          </table:table-cell>
          <table:table-cell table:number-columns-repeated="1018"/>
        </table:table-row>
        <table:table-row table:style-name="ro3">
          <table:table-cell/>
          <table:table-cell table:style-name="ce39" office:value-type="string" calcext:value-type="string">
            <text:p>31/3/2017</text:p>
          </table:table-cell>
          <table:table-cell table:style-name="ce42" office:value-type="string" calcext:value-type="string">
            <text:p>Bom dia, sou aluna do Curso de analises clinicas, em Boa Esperança. Peço a gentileza de me informar, como faço para pegar declaração de estudante, para que eu possa ter acesso a meia passagem de vale Transporte em minha cidade. Desde já agradeço.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Comprovante de matrícula</text:p>
          </table:table-cell>
          <table:table-cell table:number-columns-repeated="1018"/>
        </table:table-row>
        <table:table-row table:style-name="ro9">
          <table:table-cell/>
          <table:table-cell table:style-name="ce38" office:value-type="date" office:date-value="2017-01-04" calcext:value-type="date">
            <text:p>1/4/2017</text:p>
          </table:table-cell>
          <table:table-cell table:style-name="ce42" office:value-type="string" calcext:value-type="string">
            <text:p>Boa tarde,quando abriu as inscrições para o auxílio estudantil eu procurei a escola (Instituto Federal Campus Três Corações) e me orientaram a fazer a inscrição no </text:p>
            <text:p>Edital 1º semestre 04/2017</text:p>
            <text:p>Levei meus documentos(gastei dinheiro que nem era meu com os documentos)  e mostrei tudo a um setor específico ,até entrei com meu cadastro na sala e no computador do moço lá ,e me disseram que  tudo estava certo,e aguardei até hoje,por curiosidade fui verificar se havia algum resultado,me deparei com a seguinte situação acima,gostaria de ter uma posição,porque eu não tô tendo condições de ir pra escola,meus pais estão desempregados e eu também!</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Documentação / Edital</text:p>
          </table:table-cell>
          <table:table-cell table:number-columns-repeated="1018"/>
        </table:table-row>
        <table:table-row table:style-name="ro2">
          <table:table-cell/>
          <table:table-cell table:style-name="ce38" office:value-type="date" office:date-value="2017-01-04" calcext:value-type="date">
            <text:p>1/4/2017</text:p>
          </table:table-cell>
          <table:table-cell table:style-name="ce42" office:value-type="string" calcext:value-type="string">
            <text:p>Ola! Gostaria de saber como consigo adquirir um atestado de matricula do meu Curso?</text:p>
            <text:p>Obrigado</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text:s/>certidão de matricula</text:p>
          </table:table-cell>
          <table:table-cell table:number-columns-repeated="1018"/>
        </table:table-row>
        <table:table-row table:style-name="ro3">
          <table:table-cell/>
          <table:table-cell table:style-name="ce38" office:value-type="date" office:date-value="2017-03-04" calcext:value-type="date">
            <text:p>3/4/2017</text:p>
          </table:table-cell>
          <table:table-cell table:style-name="ce42" office:value-type="string" calcext:value-type="string">
            <text:p>Sou ex aluna do campus Muzambinho formada em técnico em agropecuária. </text:p>
            <text:p>Ainda não peguei meu certificado e gostaria de saber como procedo para solicitar o mesmo. </text:p>
            <text:p>Desde já agradeç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7">
          <table:table-cell/>
          <table:table-cell table:style-name="ce38" office:value-type="date" office:date-value="2017-03-04" calcext:value-type="date">
            <text:p>3/4/2017</text:p>
          </table:table-cell>
          <table:table-cell table:style-name="ce42" office:value-type="string" calcext:value-type="string">
            <text:p><text:s/>Boa noite! Gostaria de saber como faço para poder adquirir meu diploma? Concluí o Curso de Técnico em Contabilidade no Pólo em Muzambinho, Dr José Januário de Magalhães em 2015. Preciso pedir alguma requisição? Qual é o horário de funcionamento da secretaria? Posso busca lo em qualquer horário? Existe pagamento de alguma taxa?</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Certificado</text:p>
          </table:table-cell>
          <table:table-cell table:number-columns-repeated="1018"/>
        </table:table-row>
        <table:table-row table:style-name="ro1">
          <table:table-cell/>
          <table:table-cell table:style-name="ce38" office:value-type="date" office:date-value="2017-04-04" calcext:value-type="date">
            <text:p>4/4/2017</text:p>
          </table:table-cell>
          <table:table-cell table:style-name="ce42" office:value-type="string" calcext:value-type="string">
            <text:p>Oi, gostaria de saber como faço para entrar no meu webgiz. Grata pela atenção.</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 Webgiz</text:p>
          </table:table-cell>
          <table:table-cell table:number-columns-repeated="1018"/>
        </table:table-row>
        <table:table-row table:style-name="ro3">
          <table:table-cell/>
          <table:table-cell table:style-name="ce38" office:value-type="date" office:date-value="2017-06-04" calcext:value-type="date">
            <text:p>6/4/2017</text:p>
          </table:table-cell>
          <table:table-cell table:style-name="ce42" office:value-type="string" calcext:value-type="string">
            <text:p>Gostaria de saber como funciona a transferência interna por exemplo: digamos que eu estou cursando biologia no if mais meu objetivo e Medicina veterinária, como faço para obter essa transferência? E a por acaso existe essa possibilidade, muito obrigada aguardo aguardo respost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Transferência</text:p>
          </table:table-cell>
          <table:table-cell table:number-columns-repeated="1018"/>
        </table:table-row>
        <table:table-row table:style-name="ro5">
          <table:table-cell/>
          <table:table-cell table:style-name="ce38" office:value-type="date" office:date-value="2017-09-04" calcext:value-type="date">
            <text:p>9/4/2017</text:p>
          </table:table-cell>
          <table:table-cell table:style-name="ce42" office:value-type="string" calcext:value-type="string">
            <text:p>Olá, gostaria de esclarecer uma Dúvida.</text:p>
            <text:p>O Curso Inglês sem fronteiras ainda está em funcionamento ?</text:p>
            <text:p>Pois tanto eu quanto alguns amigos não estamos conseguindo entrar na página do módulo, aparece o erro que segue na imagem em anexo.</text:p>
            <text:p>Por favor,  realizem uma manutenção para que volte ao normal, além disso, estamos aguardando o recebimento do certificado do Módulo I, há meses.</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Acesso </text:p>
          </table:table-cell>
          <table:table-cell table:number-columns-repeated="1018"/>
        </table:table-row>
        <table:table-row table:style-name="ro2">
          <table:table-cell/>
          <table:table-cell table:style-name="ce38" office:value-type="date" office:date-value="2017-10-04" calcext:value-type="date">
            <text:p>10/4/2017</text:p>
          </table:table-cell>
          <table:table-cell table:style-name="ce42" office:value-type="string" calcext:value-type="string">
            <text:p>Bom dia.Faço o Curso de inglês no ifsuldeminas e ainda não recebi o meu certificado do primeiro modulo</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39" office:value-type="string" calcext:value-type="string">
            <text:p>Certificado</text:p>
          </table:table-cell>
          <table:table-cell table:number-columns-repeated="1018"/>
        </table:table-row>
        <table:table-row table:style-name="ro3">
          <table:table-cell/>
          <table:table-cell table:style-name="ce39" office:value-type="string" calcext:value-type="string">
            <text:p>18/4/2017</text:p>
          </table:table-cell>
          <table:table-cell table:style-name="ce42" office:value-type="string" calcext:value-type="string">
            <text:p>Quero destinar este e-mail ao coordenador XXXXXX dá unidade de Boa Esperança que XXXXX da cidade de Desterro de Entre Rios que fazia o Curso de análise clínica, pediu para encontrar em contato com ela no seguinte e-mail: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Análises Clínicas</text:p>
          </table:table-cell>
          <table:table-cell table:number-columns-repeated="1018"/>
        </table:table-row>
        <table:table-row table:style-name="ro2">
          <table:table-cell/>
          <table:table-cell table:style-name="ce39" office:value-type="string" calcext:value-type="string">
            <text:p>20/4/2017</text:p>
          </table:table-cell>
          <table:table-cell table:style-name="ce42" office:value-type="string" calcext:value-type="string">
            <text:p>Não consigo acessar o webgiz. Aparece a mensagem que a senha está incorreta, mas quando coloco esqueci a senha, não recebo no meu email a nova senh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text:p>
          </table:table-cell>
          <table:table-cell table:number-columns-repeated="1018"/>
        </table:table-row>
        <table:table-row table:style-name="ro5">
          <table:table-cell/>
          <table:table-cell table:style-name="ce39" office:value-type="string" calcext:value-type="string">
            <text:p>26/4/2017</text:p>
          </table:table-cell>
          <table:table-cell table:style-name="ce42" office:value-type="string" calcext:value-type="string">
            <text:p>Gostaria de saber como faço para conseguir o comprovante do Curso de técnico em informática que conclui </text:p>
            <text:p>no fim de 2010, porem qdo mudei não pude voltar para buscar o diploma, seria possível enviar no meu endereço.</text:p>
            <text:p>Caso isso possa ser feito, encaminho meu nome e endereço para conferencia.</text:p>
            <text:p>Muito Obrig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do</text:p>
          </table:table-cell>
          <table:table-cell table:number-columns-repeated="1018"/>
        </table:table-row>
        <table:table-row table:style-name="ro3">
          <table:table-cell/>
          <table:table-cell table:style-name="ce38" office:value-type="date" office:date-value="2017-02-05" calcext:value-type="date">
            <text:p>2/5/2017</text:p>
          </table:table-cell>
          <table:table-cell table:style-name="ce42" office:value-type="string" calcext:value-type="string">
            <text:p>boa noite não estou conseguindo acessar o webmail, nem webgiz com as senhas recebidas pelo polo de Muzambinho. Quando coloco as senhas diz que usuário não esta cadastrado no sistema. o Que devo fazer. Obrigada!!!</text:p>
          </table:table-cell>
          <table:table-cell table:style-name="ce39" office:value-type="string" calcext:value-type="string">
            <text:p>Dúvida</text:p>
          </table:table-cell>
          <table:table-cell table:style-name="ce39" office:value-type="string" calcext:value-type="string">
            <text:p>WebGiz</text:p>
          </table:table-cell>
          <table:table-cell table:style-name="ce39" office:value-type="string" calcext:value-type="string">
            <text:p>Acesso</text:p>
          </table:table-cell>
          <table:table-cell table:number-columns-repeated="1018"/>
        </table:table-row>
        <table:table-row table:style-name="ro19">
          <table:table-cell/>
          <table:table-cell table:style-name="ce38" office:value-type="date" office:date-value="2017-04-05" calcext:value-type="date">
            <text:p>4/5/2017</text:p>
          </table:table-cell>
          <table:table-cell table:style-name="ce42" office:value-type="string" calcext:value-type="string">
            <text:p>Meu nome é XXXXXX e estou participando do Curso de Secretário Escolar, polo Varginha, porém estou com algumas dificuldades e preciso de orientação.</text:p>
            <text:p>Fiquei um período sem computador (problema que será solucionado na primeira quinzena desse mês) e isso está dificultou a execução de todas as tarefas dentro dos prazos.</text:p>
            <text:p>Gostaria de saber se há algum meio de recuperar as atividades perdidas, bem como a avaliação que foi aplicada ontem no polo pois não recebi e-mail informando a aplicação da mesma.</text:p>
            <text:p>Informo ainda que no dia 25/04/2017 encaminhei e-mail para a responsável do polo e não obteve resposta.</text:p>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Secretaria Escolar</text:p>
          </table:table-cell>
          <table:table-cell table:number-columns-repeated="1018"/>
        </table:table-row>
        <table:table-row table:style-name="ro3">
          <table:table-cell/>
          <table:table-cell table:style-name="ce38" office:value-type="date" office:date-value="2017-08-05" calcext:value-type="date">
            <text:p>8/5/2017</text:p>
          </table:table-cell>
          <table:table-cell table:style-name="ce42" office:value-type="string" calcext:value-type="string">
            <text:p>Boa tarde! Quero tirar uma Dúvida em relação ao Curso Técnico em Logística a distância do polo de Campo Belo, quando vai começar as aulas?! Fiz minha matrícula a meses e até hoje  ninguém entrou em contato sobre as aulas. </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icio aulas</text:p>
          </table:table-cell>
          <table:table-cell table:number-columns-repeated="1018"/>
        </table:table-row>
        <table:table-row table:style-name="ro5">
          <table:table-cell/>
          <table:table-cell table:style-name="ce39" office:value-type="string" calcext:value-type="string">
            <text:p>16/5/2017</text:p>
          </table:table-cell>
          <table:table-cell table:style-name="ce42" office:value-type="string" calcext:value-type="string">
            <text:p>Bom dia, meu nome é XXXXXX, eu sou aluno do IFSULDEMINAS - Campus Avançado Três Corações, da turma Integrado em Administração 2º ano. Eu estou fazendo um trabalho de plano de marketing, para a aula de Marketing e Estratégia, e eu precisava saber da Missão, Visão e Valores do IFSULDEMINAS. Eu cheguei a procurar no RH do Campus, e eles me disseram que essa informação não está disponibilizada no site, e que eu conseguiria aqui. Se puderem me ajudar, agradeço de imediato.</text:p>
          </table:table-cell>
          <table:table-cell table:style-name="ce39" office:value-type="string" calcext:value-type="string">
            <text:p>Dúvida</text:p>
          </table:table-cell>
          <table:table-cell table:style-name="ce39" office:value-type="string" calcext:value-type="string">
            <text:p>Dados da Instituição</text:p>
          </table:table-cell>
          <table:table-cell table:style-name="ce39"/>
          <table:table-cell table:number-columns-repeated="1018"/>
        </table:table-row>
        <table:table-row table:style-name="ro7">
          <table:table-cell/>
          <table:table-cell table:style-name="ce39" office:value-type="string" calcext:value-type="string">
            <text:p>23/5/2017</text:p>
          </table:table-cell>
          <table:table-cell table:style-name="ce42" office:value-type="string" calcext:value-type="string">
            <text:p>Bom dia, Gostaria de saber Informação sobre o processo seletivo para estágio extracurricular, na área de medicina veterinária, no caso de estudantes de outra instituição de ensino, E caso ofereça tal modalidade, qual relação das vagas (se ainda houver) para julho e quais setores de atividade disponíveis? Aguardo contato, Att XXXXXXX</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Processo Seletivo</text:p>
          </table:table-cell>
          <table:table-cell table:number-columns-repeated="1018"/>
        </table:table-row>
        <table:table-row table:style-name="ro7">
          <table:table-cell/>
          <table:table-cell table:style-name="ce39" office:value-type="string" calcext:value-type="string">
            <text:p>25/5/2017</text:p>
          </table:table-cell>
          <table:table-cell table:style-name="ce42" office:value-type="string" calcext:value-type="string">
            <text:p>Por favor, preciso de uma informação: sou professora da rede estadual (sre de S. Sebastião do Paraíso)  e conclui o modulo 1 do Curso de ingles. Qdo serão iniciadas as inscrições p o módulo 2? E como faço p realizar essa inscrição? </text:p>
            <text:p>Obrigada, </text:p>
          </table:table-cell>
          <table:table-cell table:style-name="ce39" office:value-type="string" calcext:value-type="string">
            <text:p>Dúvida</text:p>
          </table:table-cell>
          <table:table-cell table:style-name="ce39" office:value-type="string" calcext:value-type="string">
            <text:p>Curso</text:p>
          </table:table-cell>
          <table:table-cell table:style-name="ce39"/>
          <table:table-cell table:number-columns-repeated="1018"/>
        </table:table-row>
        <table:table-row table:style-name="ro2">
          <table:table-cell/>
          <table:table-cell table:style-name="ce39" office:value-type="string" calcext:value-type="string">
            <text:p>26/5/2017</text:p>
          </table:table-cell>
          <table:table-cell table:style-name="ce42" office:value-type="string" calcext:value-type="string">
            <text:p>Estou apresentando quadros de saúde complicados e queria conseguir abono de faltas,um afastamento,uma vez que minhas faltas já são excessivas o bastante</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abono de faltas</text:p>
          </table:table-cell>
          <table:table-cell table:number-columns-repeated="1018"/>
        </table:table-row>
        <table:table-row table:style-name="ro4">
          <table:table-cell/>
          <table:table-cell table:style-name="ce39" office:value-type="string" calcext:value-type="string">
            <text:p>28/5/2017</text:p>
          </table:table-cell>
          <table:table-cell table:style-name="ce42" office:value-type="string" calcext:value-type="string">
            <text:p>Realizei minha inscrição no Curso Inglês sem fronteiras, mas, inseri a escola onde estudo de maneira incorreta, colocando SRE ITAJUBÁ ao invés de EE JOÃO RIBEIRO DA SILVA. Gostaria que vocês realizassem está troca para mim, se não for possível, gostaria então que vocês deletassem minha inscrição para então eu realizar uma nova, com os dados corretos.</text:p>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Inglês sem fronteiras</text:p>
          </table:table-cell>
          <table:table-cell table:number-columns-repeated="1018"/>
        </table:table-row>
        <table:table-row table:style-name="ro7">
          <table:table-cell/>
          <table:table-cell table:style-name="ce39" office:value-type="string" calcext:value-type="string">
            <text:p>29/5/2017</text:p>
          </table:table-cell>
          <table:table-cell table:style-name="ce42" office:value-type="string" calcext:value-type="string">
            <text:p>Gostaria de fazer a desistência de um Curso via e-mail, seria possível?</text:p>
            <text:p>Nome: XXXXXXXXXXXX</text:p>
            <text:p>Curso Secretariado Escolar</text:p>
            <text:p>Polo - Alfena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Desistência</text:p>
          </table:table-cell>
          <table:table-cell table:number-columns-repeated="1018"/>
        </table:table-row>
        <table:table-row table:style-name="ro7">
          <table:table-cell/>
          <table:table-cell table:style-name="ce38" office:value-type="date" office:date-value="2017-01-06" calcext:value-type="date">
            <text:p>1/6/2017</text:p>
          </table:table-cell>
          <table:table-cell table:style-name="ce42" office:value-type="string" calcext:value-type="string">
            <text:p>Bom Dia! Soa a XXXXX, estou cursando o Técnico em Cafeicultura campus Muzambinho, polo de Campos Gerais. Vou iniciar me estágio, mas onde este vai der realizado, não posui CNPJ, é em uma fazenda de Campos Gerais. Teria como eu mandar o CPF, e o cartão do produtor do proprietário da fazenda no Plano de estágio?</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Documentação Estágio</text:p>
          </table:table-cell>
          <table:table-cell table:number-columns-repeated="1018"/>
        </table:table-row>
        <table:table-row table:style-name="ro3">
          <table:table-cell/>
          <table:table-cell table:style-name="ce38" office:value-type="date" office:date-value="2017-04-06" calcext:value-type="date">
            <text:p>4/6/2017</text:p>
          </table:table-cell>
          <table:table-cell table:style-name="ce42" office:value-type="string" calcext:value-type="string">
            <text:p>Ola boa Noite!</text:p>
            <text:p> Sou aluno do ensino a distância e queria uma informação como funciona o Edital para escolha de tutor presencial do polo porque nunca sabemos quando tem.</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Escolha Tutor</text:p>
          </table:table-cell>
          <table:table-cell table:number-columns-repeated="1018"/>
        </table:table-row>
        <table:table-row table:style-name="ro3">
          <table:table-cell/>
          <table:table-cell table:style-name="ce38" office:value-type="date" office:date-value="2017-08-06" calcext:value-type="date">
            <text:p>8/6/2017</text:p>
          </table:table-cell>
          <table:table-cell table:style-name="ce42" office:value-type="string" calcext:value-type="string">
            <text:p>Sou aluna do IF Campus Inconfidentes e me inscrevi para o Curso de Inglês que estava previsto para liberar o resultado no dia 05/06 e ainda não encontrei no site informado. Sabem me dar alguma posição de quando esse resultado estará disponível?</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ês sem fronteiras</text:p>
          </table:table-cell>
          <table:table-cell table:number-columns-repeated="1018"/>
        </table:table-row>
        <table:table-row table:style-name="ro3">
          <table:table-cell/>
          <table:table-cell table:style-name="ce38" office:value-type="date" office:date-value="2017-11-06" calcext:value-type="date">
            <text:p>11/6/2017</text:p>
          </table:table-cell>
          <table:table-cell table:style-name="ce42" office:value-type="string" calcext:value-type="string">
            <text:p>Bom dia, fui aprovada no auxilio estudantil. Sabem me informar quando será feito o primeiro depósito?</text:p>
            <text:p>No site do auxilio consta essa informação, porém não foi depositado ainda.</text:p>
          </table:table-cell>
          <table:table-cell table:style-name="ce39" office:value-type="string" calcext:value-type="string">
            <text:p>Dúvida</text:p>
          </table:table-cell>
          <table:table-cell table:style-name="ce39" office:value-type="string" calcext:value-type="string">
            <text:p>Auxílio Estudantil</text:p>
          </table:table-cell>
          <table:table-cell table:style-name="ce39" office:value-type="string" calcext:value-type="string">
            <text:p>Atraso Pagamento</text:p>
          </table:table-cell>
          <table:table-cell table:number-columns-repeated="1018"/>
        </table:table-row>
        <table:table-row table:style-name="ro1">
          <table:table-cell/>
          <table:table-cell table:style-name="ce38" office:value-type="date" office:date-value="2017-11-06" calcext:value-type="date">
            <text:p>11/6/2017</text:p>
          </table:table-cell>
          <table:table-cell table:style-name="ce42" office:value-type="string" calcext:value-type="string">
            <text:p>preciso fazer minha rematricula e não to conseguindo ,.. como é que faco</text:p>
          </table:table-cell>
          <table:table-cell table:style-name="ce39" office:value-type="string" calcext:value-type="string">
            <text:p>Dúvida</text:p>
          </table:table-cell>
          <table:table-cell table:style-name="ce39" office:value-type="string" calcext:value-type="string">
            <text:p>Matrícula</text:p>
          </table:table-cell>
          <table:table-cell table:style-name="ce39" office:value-type="string" calcext:value-type="string">
            <text:p>Problema rematricula</text:p>
          </table:table-cell>
          <table:table-cell table:number-columns-repeated="1018"/>
        </table:table-row>
        <table:table-row table:style-name="ro5">
          <table:table-cell/>
          <table:table-cell table:style-name="ce38" office:value-type="date" office:date-value="2017-12-06" calcext:value-type="date">
            <text:p>12/6/2017</text:p>
          </table:table-cell>
          <table:table-cell table:style-name="ce42" office:value-type="string" calcext:value-type="string">
            <text:p>Eu, XXXXXXXX, mãe de XXXXXXXXXX, aluna do segundo ano de informatica; autorizei a saída da aluna no dia 12/06/2017 às 17 horas, em conversa via telefone com a senhora XXXXXX. O motivo da saída da aluna foi por motivo de saúde.</text:p>
            <text:p>Agradeço muito a senhora XXXXX pela ajuda!</text:p>
            <text:p>Deixo meus contatos para qualquer esclarecimento:</text:p>
            <text:p>X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Autorização saída de aluna</text:p>
          </table:table-cell>
          <table:table-cell table:number-columns-repeated="1018"/>
        </table:table-row>
        <table:table-row table:style-name="ro2">
          <table:table-cell/>
          <table:table-cell table:style-name="ce39" office:value-type="string" calcext:value-type="string">
            <text:p>14/6/2017</text:p>
          </table:table-cell>
          <table:table-cell table:style-name="ce42" office:value-type="string" calcext:value-type="string">
            <text:p>Gostaria de saber se quem trabalha pode fazer o processo seletivo para estágio, tenho disponibilidade das 15 as 19 e finais de semana. Obrigada!</text:p>
          </table:table-cell>
          <table:table-cell table:style-name="ce39" office:value-type="string" calcext:value-type="string">
            <text:p>Dúvida</text:p>
          </table:table-cell>
          <table:table-cell table:style-name="ce39" office:value-type="string" calcext:value-type="string">
            <text:p>Estágio</text:p>
          </table:table-cell>
          <table:table-cell table:style-name="ce39" office:value-type="string" calcext:value-type="string">
            <text:p>Processo Seletivo</text:p>
          </table:table-cell>
          <table:table-cell table:number-columns-repeated="1018"/>
        </table:table-row>
        <table:table-row table:style-name="ro3">
          <table:table-cell/>
          <table:table-cell table:style-name="ce39" office:value-type="string" calcext:value-type="string">
            <text:p>16/6/2017</text:p>
          </table:table-cell>
          <table:table-cell table:style-name="ce42" office:value-type="string" calcext:value-type="string">
            <text:p>Não consigo acessar com meu cadastro para dar continuidade dos Curso, não consigo atualizar minha senha.</text:p>
            <text:p>Desde já agradeço XXX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WebGiz</text:p>
          </table:table-cell>
          <table:table-cell table:number-columns-repeated="1018"/>
        </table:table-row>
        <table:table-row table:style-name="ro5">
          <table:table-cell/>
          <table:table-cell table:style-name="ce39" office:value-type="string" calcext:value-type="string">
            <text:p>20/6/2017</text:p>
          </table:table-cell>
          <table:table-cell table:style-name="ce42" office:value-type="string" calcext:value-type="string">
            <text:p>Bom dia, por favor estou fazendo um Curso através da Plataforma MOOC (HTML 5 Font-End), mas surgiu um erro no final dos vídeos desde o quarto vídeo da quarta aula (aparentemente quando acessa o formulário de questões), ocorre que estou tentando fazer contato, mas o formulário também está mandando uma mensagem de erro (mensagem não enviada).</text:p>
            <text:p>Neste caso como devo proceder?</text:p>
            <text:p>Desde já agradeço pela atenção e aguardo orientações.</text:p>
          </table:table-cell>
          <table:table-cell table:style-name="ce39" office:value-type="string" calcext:value-type="string">
            <text:p>Dúvida</text:p>
          </table:table-cell>
          <table:table-cell table:style-name="ce39" office:value-type="string" calcext:value-type="string">
            <text:p>MOOC</text:p>
          </table:table-cell>
          <table:table-cell table:style-name="ce39" office:value-type="string" calcext:value-type="string">
            <text:p>Contato</text:p>
          </table:table-cell>
          <table:table-cell table:number-columns-repeated="1018"/>
        </table:table-row>
        <table:table-row table:style-name="ro3">
          <table:table-cell/>
          <table:table-cell table:style-name="ce39" office:value-type="string" calcext:value-type="string">
            <text:p>20/6/2017</text:p>
          </table:table-cell>
          <table:table-cell table:style-name="ce42" office:value-type="string" calcext:value-type="string">
            <text:p><text:s/>Olá... Fui aluna do instituto ano passado, e gostaria de saber se vocês ainda tem minha documentação. pois vou entrar em outro Curso e preciso da minha folha de conclusão do ensino fundamental. estou sem nenhuma cópia do comprovante. obrigada.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39" office:value-type="string" calcext:value-type="string">
            <text:p>Certificação</text:p>
          </table:table-cell>
          <table:table-cell table:number-columns-repeated="1018"/>
        </table:table-row>
        <table:table-row table:style-name="ro1">
          <table:table-cell/>
          <table:table-cell table:style-name="ce39" office:value-type="string" calcext:value-type="string">
            <text:p>21/6/2017</text:p>
          </table:table-cell>
          <table:table-cell table:style-name="ce42" office:value-type="string" calcext:value-type="string">
            <text:p>Onde posso ver as datas das recuperações semestrais do médio e tec info? Gostaria de um link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Recuperação Semestral</text:p>
          </table:table-cell>
          <table:table-cell table:number-columns-repeated="1018"/>
        </table:table-row>
        <table:table-row table:style-name="ro2">
          <table:table-cell/>
          <table:table-cell table:style-name="ce39" office:value-type="string" calcext:value-type="string">
            <text:p>23/6/2017</text:p>
          </table:table-cell>
          <table:table-cell table:style-name="ce42" office:value-type="string" calcext:value-type="string">
            <text:p>Bom dia, estou com dificuldade no acesso do Curso</text:p>
            <text:p>Inglês sem fronteiras (Módulo 2). Não estou conseguindo entrar. Aguardo instruções.</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ês sem fronteiras</text:p>
          </table:table-cell>
          <table:table-cell table:number-columns-repeated="1018"/>
        </table:table-row>
        <table:table-row table:style-name="ro21">
          <table:table-cell/>
          <table:table-cell table:style-name="ce39" office:value-type="string" calcext:value-type="string">
            <text:p>23/6/2017</text:p>
          </table:table-cell>
          <table:table-cell table:style-name="ce42" office:value-type="string" calcext:value-type="string">
            <text:p>vendo a noticia do site do ifsuldeminas</text:p>
            <text:p/>
            <text:p>http://portal.ifsuldeminas.edu.br/ultimas-noticias-ifsuldeminas/78-noticias-da-prodi/1364-captacao-de-reCurso</text:p>
            <text:p/>
            <text:p>lembrei que participei de uma palestra com um tecnico do Procel informando sobre o selo de certificação procel edificações, acho que temos todos os requisitos para solicitar</text:p>
            <text:p/>
            <text:p>http://www.procel.gov.br/main.asp?View={8E03DCDE-FAE6-470C-90CB-922E4DD0542C}</text:p>
            <text:p/>
            <text:p>além disso, na pagina do Procel Info, há diversas informaçoes e editais de eficiencia energética que poderiamos participar</text:p>
            <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39" office:value-type="string" calcext:value-type="string">
            <text:p>Procel Edificações</text:p>
          </table:table-cell>
          <table:table-cell table:number-columns-repeated="1018"/>
        </table:table-row>
        <table:table-row table:style-name="ro2">
          <table:table-cell/>
          <table:table-cell table:style-name="ce39" office:value-type="string" calcext:value-type="string">
            <text:p>25/6/2017</text:p>
          </table:table-cell>
          <table:table-cell table:style-name="ce42" office:value-type="string" calcext:value-type="string">
            <text:p>Bom dia, minha professora pediu que olhassemos nossas notas, deu todas as instruções,  mas quando tento acessar so recebo uma </text:p>
          </table:table-cell>
          <table:table-cell table:style-name="ce39" office:value-type="string" calcext:value-type="string">
            <text:p>Dúvida</text:p>
          </table:table-cell>
          <table:table-cell table:style-name="ce39" office:value-type="string" calcext:value-type="string">
            <text:p>Curso</text:p>
          </table:table-cell>
          <table:table-cell table:style-name="ce39" office:value-type="string" calcext:value-type="string">
            <text:p>WebGiz</text:p>
          </table:table-cell>
          <table:table-cell table:number-columns-repeated="1018"/>
        </table:table-row>
        <table:table-row table:style-name="ro3">
          <table:table-cell/>
          <table:table-cell table:style-name="ce39" office:value-type="string" calcext:value-type="string">
            <text:p>26/6/2017</text:p>
          </table:table-cell>
          <table:table-cell table:style-name="ce42" office:value-type="string" calcext:value-type="string">
            <text:p>Boa tarde a hora que foi fazer meu cadastro no Curso de Inglês sem fronteiras modulo 1 coloquei meu CPF errado XXXXXX sendo que o correto é XXXXX, por favor fazer a alteração para mim. XXXXX</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ingles sem fronteiras</text:p>
          </table:table-cell>
          <table:table-cell table:number-columns-repeated="1018"/>
        </table:table-row>
        <table:table-row table:style-name="ro5">
          <table:table-cell/>
          <table:table-cell table:style-name="ce39" office:value-type="string" calcext:value-type="string">
            <text:p>30/6/2017</text:p>
          </table:table-cell>
          <table:table-cell table:style-name="ce42" office:value-type="string" calcext:value-type="string">
            <text:p>Venho por meio desta solicitar a correção do meu certificado de participação no Arduino Day de Muzambinho. Segue em anexo cópia do e-mail que recebi onde é possível fazer download do certificado incorreto.</text:p>
            <text:p/>
            <text:p>Correções a serem feitas:</text:p>
            <text:p>...</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39" office:value-type="string" calcext:value-type="string">
            <text:p>Evento</text:p>
          </table:table-cell>
          <table:table-cell table:number-columns-repeated="1018"/>
        </table:table-row>
        <table:table-row table:style-name="ro1">
          <table:table-cell/>
          <table:table-cell table:style-name="ce39" office:value-type="string" calcext:value-type="string">
            <text:p>30/06/2017</text:p>
          </table:table-cell>
          <table:table-cell table:style-name="ce42" office:value-type="string" calcext:value-type="string">
            <text:p>Eu estou fazendo o Curso de inglês, mas nao da pra abrir as atividades da Lesson 1</text:p>
          </table:table-cell>
          <table:table-cell table:style-name="ce39" office:value-type="string" calcext:value-type="string">
            <text:p>Dúvida</text:p>
          </table:table-cell>
          <table:table-cell table:style-name="ce39" office:value-type="string" calcext:value-type="string">
            <text:p>EAD</text:p>
          </table:table-cell>
          <table:table-cell table:style-name="ce39" office:value-type="string" calcext:value-type="string">
            <text:p>Dificuldade de acesso</text:p>
          </table:table-cell>
          <table:table-cell table:number-columns-repeated="1018"/>
        </table:table-row>
        <table:table-row table:style-name="ro12">
          <table:table-cell/>
          <table:table-cell table:style-name="ce40" office:value-type="date" office:date-value="2017-01-07" calcext:value-type="date">
            <text:p>07/01/2017</text:p>
          </table:table-cell>
          <table:table-cell table:style-name="ce43" office:value-type="string" calcext:value-type="string">
            <text:p>Gostaria de saber, quando será enviado o e-mail para inscrição? E Poderia me informar corretamente, qual o e-mail que eu cadastrei ?</text:p>
          </table:table-cell>
          <table:table-cell table:style-name="ce39" office:value-type="string" calcext:value-type="string">
            <text:p>Dúvida</text:p>
          </table:table-cell>
          <table:table-cell table:style-name="ce39" office:value-type="string" calcext:value-type="string">
            <text:p>MedioTec</text:p>
          </table:table-cell>
          <table:table-cell table:style-name="ce45" office:value-type="string" calcext:value-type="string">
            <text:p>E-mail cadastrado</text:p>
          </table:table-cell>
          <table:table-cell table:number-columns-repeated="1018"/>
        </table:table-row>
        <table:table-row table:style-name="ro9">
          <table:table-cell/>
          <table:table-cell table:style-name="ce40" office:value-type="date" office:date-value="2017-07-07" calcext:value-type="date">
            <text:p>07/07/2017</text:p>
          </table:table-cell>
          <table:table-cell table:style-name="ce41" office:value-type="string" calcext:value-type="string">
            <text:p>Boa Tarde.</text:p>
            <text:p/>
            <text:p>Venho por meio desta solicitar a correção do meu certificado de participação no Arduino Day de Muzambinho. Segue em anexo cópia do e-mail que recebi onde é possível fazer download do certificado incorreto.</text:p>
            <text:p/>
            <text:p/>
            <text:p/>
          </table:table-cell>
          <table:table-cell table:style-name="ce39" office:value-type="string" calcext:value-type="string">
            <text:p>Dúvida</text:p>
          </table:table-cell>
          <table:table-cell table:style-name="ce39" office:value-type="string" calcext:value-type="string">
            <text:p>Certificado</text:p>
          </table:table-cell>
          <table:table-cell table:style-name="ce45" office:value-type="string" calcext:value-type="string">
            <text:p>Dados Incorretos</text:p>
          </table:table-cell>
          <table:table-cell table:number-columns-repeated="1018"/>
        </table:table-row>
        <table:table-row table:style-name="ro13">
          <table:table-cell/>
          <table:table-cell table:style-name="ce39" office:value-type="string" calcext:value-type="string">
            <text:p>25/07/2017</text:p>
          </table:table-cell>
          <table:table-cell table:style-name="ce43" office:value-type="string" calcext:value-type="string">
            <text:p>Boa tarde!</text:p>
            <text:p>Sou aluna do IFSULDEMINAS xxxxxxxx</text:p>
            <text:p>Eu e o meu filho estudamos o Curso de licenciatura em geografia,</text:p>
            <text:p>fizemos a rematrícula e a grade normal, </text:p>
            <text:p>porém estamos em viagem e só retornaremos no dia 30/07, </text:p>
            <text:p>porém é para ser entregue o requerimento de matrícula até o dia 28.</text:p>
            <text:p>Não seria possível prorrogar até o dia 31?</text:p>
            <text:p>Desde de já, muito obrigada!!!</text:p>
          </table:table-cell>
          <table:table-cell table:style-name="ce39" office:value-type="string" calcext:value-type="string">
            <text:p>Dúvida</text:p>
          </table:table-cell>
          <table:table-cell table:style-name="ce39" office:value-type="string" calcext:value-type="string">
            <text:p>Rematricula</text:p>
          </table:table-cell>
          <table:table-cell table:style-name="ce45" office:value-type="string" calcext:value-type="string">
            <text:p>Licenciatura em Geografia</text:p>
          </table:table-cell>
          <table:table-cell table:number-columns-repeated="1018"/>
        </table:table-row>
        <table:table-row table:style-name="ro14">
          <table:table-cell/>
          <table:table-cell table:style-name="ce39" office:value-type="string" calcext:value-type="string">
            <text:p>28/07/2017</text:p>
          </table:table-cell>
          <table:table-cell table:style-name="ce43" office:value-type="string" calcext:value-type="string">
            <text:p>Boa tarde.</text:p>
            <text:p>Terminei esta semana um EAD de</text:p>
            <text:p>Licitações e Contratações na Administração</text:p>
            <text:p>Pública.</text:p>
            <text:p>Solicito o favor de informarem se será oferecido</text:p>
            <text:p>algum EAD de Operador de Computadores,</text:p>
            <text:p>e caso seja, como devo proceder para inscrever-me.</text:p>
            <text:p>Onde acesso para saber quais Curso estão previstos</text:p>
            <text:p>para este semestre?</text:p>
            <text:p>Atenciosamente,</text:p>
            <text:p>XXXXXXXX</text:p>
          </table:table-cell>
          <table:table-cell table:style-name="ce39" office:value-type="string" calcext:value-type="string">
            <text:p>Dúvida</text:p>
          </table:table-cell>
          <table:table-cell table:style-name="ce39" office:value-type="string" calcext:value-type="string">
            <text:p>EAD</text:p>
          </table:table-cell>
          <table:table-cell table:style-name="ce45" office:value-type="string" calcext:value-type="string">
            <text:p>Operador de Computador</text:p>
          </table:table-cell>
          <table:table-cell table:number-columns-repeated="1018"/>
        </table:table-row>
        <table:table-row table:style-name="ro18">
          <table:table-cell/>
          <table:table-cell table:style-name="ce40" office:value-type="date" office:date-value="2017-01-08" calcext:value-type="date">
            <text:p>08/01/2017</text:p>
          </table:table-cell>
          <table:table-cell table:style-name="ce43" office:value-type="string" calcext:value-type="string">
            <text:p>Ola , tudo bem ? Eu XXXXXX , aluno do Polo de Andrelandia - MG <text:s/>, Matricula: XXXXXX <text:s/>, Curso de Técnico em Informatica 2015 , Estou com problema para realizar uma recuperação da matéria de Metodologia de Pesquisa Cientifica , solicitei por meio do requerimento de Disciplina de Dependencia na Secretaria junto com o coordenador do Curso xxxxxxxxxxxxx, porem ate agora ninguem me mandou nada de informação de quando começo a fazer a recuperação ??? estou sem saber nada ? vou sair Prejudica novamente ? PODERIA RESOLVER ESSE PROBLEMA PARA MIM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Realizar DP</text:p>
          </table:table-cell>
          <table:table-cell table:number-columns-repeated="1018"/>
        </table:table-row>
        <table:table-row table:style-name="ro26">
          <table:table-cell/>
          <table:table-cell table:style-name="ce40" office:value-type="date" office:date-value="2017-02-08" calcext:value-type="date">
            <text:p>08/02/2017</text:p>
          </table:table-cell>
          <table:table-cell table:style-name="ce43" office:value-type="string" calcext:value-type="string">
            <text:p>Olá, gostaria de saber, quando irá abrir o Edital Moradia para o Campus Muzambinho?</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39" office:value-type="string" calcext:value-type="string">
            <text:p>Auxilio Moradia</text:p>
          </table:table-cell>
          <table:table-cell table:number-columns-repeated="1018"/>
        </table:table-row>
        <table:table-row table:style-name="ro17">
          <table:table-cell/>
          <table:table-cell table:style-name="ce40" office:value-type="date" office:date-value="2017-07-08" calcext:value-type="date">
            <text:p>08/07/2017</text:p>
          </table:table-cell>
          <table:table-cell table:style-name="ce43" office:value-type="string" calcext:value-type="string">
            <text:p>Olá,sou a aluna XXXXXXXXXXXXX e estou matriculada na instituição XXXXXXXXXXXXX. Ano passado participei do Curso de Inglês à distância e fui aprovada, mas não estou conseguindo acessar o Módulo II do cuso. Gostaria que me ajudassem. Obrigada.</text:p>
          </table:table-cell>
          <table:table-cell table:style-name="ce39" office:value-type="string" calcext:value-type="string">
            <text:p>Dúvida</text:p>
          </table:table-cell>
          <table:table-cell table:style-name="ce39" office:value-type="string" calcext:value-type="string">
            <text:p>Inglês sem fronteiras</text:p>
          </table:table-cell>
          <table:table-cell table:style-name="ce45" office:value-type="string" calcext:value-type="string">
            <text:p>Acesso</text:p>
          </table:table-cell>
          <table:table-cell table:number-columns-repeated="1018"/>
        </table:table-row>
        <table:table-row table:style-name="ro12">
          <table:table-cell/>
          <table:table-cell table:style-name="ce40" office:value-type="date" office:date-value="2017-08-08" calcext:value-type="date">
            <text:p>08/08/2017</text:p>
          </table:table-cell>
          <table:table-cell table:style-name="ce43" office:value-type="string" calcext:value-type="string">
            <text:p>Boa tarde, gostaria de saber se consigo transferencia mesmo apos ter passado a data já que tinha 3 vagas pra 4 semestre de engenharia civil e apenas uma foi ocupada</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27">
          <table:table-cell/>
          <table:table-cell table:style-name="ce39" office:value-type="string" calcext:value-type="string">
            <text:p>16/08/2017</text:p>
          </table:table-cell>
          <table:table-cell table:style-name="ce43" office:value-type="string" calcext:value-type="string">
            <text:p> Bom dia,</text:p>
            <text:p>Meu nome é XXXXXXX sou aluno do INSTITUTO FEDERAL SUL DE MINAS,  faço o Curso de técnico em Alimentos, e estou procurando um estágio para aprimorar os conhecimentos que tenho recebido em sala de aula.</text:p>
            <text:p>Att,</text:p>
            <text:p>XXXXXX</text:p>
          </table:table-cell>
          <table:table-cell table:style-name="ce39" office:value-type="string" calcext:value-type="string">
            <text:p>Dúvida</text:p>
          </table:table-cell>
          <table:table-cell table:style-name="ce39" office:value-type="string" calcext:value-type="string">
            <text:p>Estágio</text:p>
          </table:table-cell>
          <table:table-cell table:style-name="ce45" office:value-type="string" calcext:value-type="string">
            <text:p>Vagas</text:p>
          </table:table-cell>
          <table:table-cell table:number-columns-repeated="1018"/>
        </table:table-row>
        <table:table-row table:style-name="ro18">
          <table:table-cell/>
          <table:table-cell table:style-name="ce39" office:value-type="string" calcext:value-type="string">
            <text:p>18/08/2017</text:p>
          </table:table-cell>
          <table:table-cell table:style-name="ce43" office:value-type="string" calcext:value-type="string">
            <text:p>Boa Noite meus documentos do Evact foram enviados pelo malote do IF de Muzambinho hoje..Por isso, resolvi me assegurar e enviar escanEADo também porque nao sei se a data conta a partir da data que posto ou que chega ai.</text:p>
            <text:p>Por favor me ajudem.</text:p>
            <text:p/>
            <text:p>Agradecida desde já, fiquem com Deus,</text:p>
            <text:p>XXXXX</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45" office:value-type="string" calcext:value-type="string">
            <text:p>EVACT</text:p>
          </table:table-cell>
          <table:table-cell table:number-columns-repeated="1018"/>
        </table:table-row>
        <table:table-row table:style-name="ro2">
          <table:table-cell/>
          <table:table-cell table:style-name="ce40" office:value-type="date" office:date-value="2017-08-11" calcext:value-type="date">
            <text:p>11/08/2017</text:p>
          </table:table-cell>
          <table:table-cell table:style-name="ce44" office:value-type="string" calcext:value-type="string">
            <text:p>Olá, boa tarde ! Sou estudante de agronomia e queria transferir para o ifsuldeminas muzambinho. Queria saber qual é o processo e como é feito. Aguardo. Desde já , muito obrigad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sferência</text:p>
          </table:table-cell>
          <table:table-cell table:number-columns-repeated="1018"/>
        </table:table-row>
        <table:table-row table:style-name="ro9">
          <table:table-cell/>
          <table:table-cell table:style-name="ce39" office:value-type="string" calcext:value-type="string">
            <text:p>16/11/2017</text:p>
          </table:table-cell>
          <table:table-cell table:style-name="ce42" office:value-type="string" calcext:value-type="string">
            <text:p>Bom dia, poderia me informar por favor se teremos Curso de complementação pedagógica em algum campus?</text:p>
            <text:p/>
            <text:p>Sou formada em psicologia, cursando pedagogia e preciso desta complementação.</text:p>
            <text:p/>
            <text:p/>
            <text:p>Att</text:p>
            <text:p>XXXXXX</text:p>
          </table:table-cell>
          <table:table-cell table:style-name="ce39" office:value-type="string" calcext:value-type="string">
            <text:p>Dúvida</text:p>
          </table:table-cell>
          <table:table-cell table:style-name="ce39" office:value-type="string" calcext:value-type="string">
            <text:p>Curso</text:p>
          </table:table-cell>
          <table:table-cell table:style-name="ce45" office:value-type="string" calcext:value-type="string">
            <text:p>Complementação pedagógica</text:p>
          </table:table-cell>
          <table:table-cell table:number-columns-repeated="1018"/>
        </table:table-row>
        <table:table-row table:style-name="ro28">
          <table:table-cell/>
          <table:table-cell table:style-name="ce39" office:value-type="string" calcext:value-type="string">
            <text:p>20/11/2017</text:p>
          </table:table-cell>
          <table:table-cell table:style-name="ce42" office:value-type="string" calcext:value-type="string">
            <text:p>Boa Tarde,</text:p>
            <text:p/>
            <text:p>Fiz minha inscrição para o Vestibular do Curso de Pedagogia EAD.</text:p>
            <text:p/>
            <text:p>Eu já Curso atualmente o Curso Técnico em Redes de Computadores, o qual estou na etapa 2.</text:p>
            <text:p/>
            <text:p>Minha Dúvida é: posso fazer os dois Curso simultaneamente?</text:p>
            <text:p/>
            <text:p>Caso não, posso aguardar o resultado do Vestibular do Curso superior para decidir se cancelo ou não minha matrícula no Curso técnico?</text:p>
            <text:p/>
            <text:p>Obrigado!</text:p>
            <text:p/>
            <text:p/>
            <text:p>Atenciosamente,</text:p>
            <text:p>XXXXXX</text:p>
          </table:table-cell>
          <table:table-cell table:style-name="ce39" office:value-type="string" calcext:value-type="string">
            <text:p>Dúvida</text:p>
          </table:table-cell>
          <table:table-cell table:style-name="ce39" office:value-type="string" calcext:value-type="string">
            <text:p>Ingresso</text:p>
          </table:table-cell>
          <table:table-cell table:style-name="ce45" office:value-type="string" calcext:value-type="string">
            <text:p>2 Curso simultâneos</text:p>
          </table:table-cell>
          <table:table-cell table:number-columns-repeated="1018"/>
        </table:table-row>
        <table:table-row table:style-name="ro5">
          <table:table-cell/>
          <table:table-cell table:style-name="ce39" office:value-type="string" calcext:value-type="string">
            <text:p>27/11/2017</text:p>
          </table:table-cell>
          <table:table-cell table:style-name="ce42" office:value-type="string" calcext:value-type="string">
            <text:p>Boa noite.</text:p>
            <text:p/>
            <text:p>Curso Licenciatura em Ciências Biológicas no If Poços de Caldas e gostaria de fazer Pedagogia EAD também,  é permitido fazer dois Curso ao mesmo tempo?</text:p>
            <text:p/>
            <text:p>Obrigada. </text:p>
          </table:table-cell>
          <table:table-cell table:style-name="ce39" office:value-type="string" calcext:value-type="string">
            <text:p>Dúvida</text:p>
          </table:table-cell>
          <table:table-cell table:style-name="ce39" office:value-type="string" calcext:value-type="string">
            <text:p>Ingresso</text:p>
          </table:table-cell>
          <table:table-cell table:style-name="ce45" office:value-type="string" calcext:value-type="string">
            <text:p>2 Curso simultâneos</text:p>
          </table:table-cell>
          <table:table-cell table:number-columns-repeated="1018"/>
        </table:table-row>
        <table:table-row table:style-name="ro19">
          <table:table-cell/>
          <table:table-cell table:style-name="ce39" office:value-type="float" office:value="43046" calcext:value-type="float">
            <text:p>43046</text:p>
          </table:table-cell>
          <table:table-cell table:style-name="ce42" office:value-type="string" calcext:value-type="string">
            <text:p>Boa tarde!</text:p>
            <text:p>Estou matriculada no XXXXXXXX. Tenho Curso de inglês todo sábado, porém no dia 10 de junho era sábado letivo no if e eu tinha aula das 8:00 h às 12:00 h e não deu para eu ir ao Curso e coo dependo de ônibus, não deu para pedir uma declaração que eu estava presente no dia e acabe me esquecendo. Mas agora, a instituição está me cobrando esta declaração e peço para alguém da administração enviar um comprovante neste endereço: XXXX para comprovar que eu estive presente na aula neste dia.</text:p>
            <text:p>Desde já agradeço!</text:p>
            <text:p/>
          </table:table-cell>
          <table:table-cell table:style-name="ce39" office:value-type="string" calcext:value-type="string">
            <text:p>Dúvida</text:p>
          </table:table-cell>
          <table:table-cell table:style-name="ce39" office:value-type="string" calcext:value-type="string">
            <text:p>Declaração de presença</text:p>
          </table:table-cell>
          <table:table-cell table:style-name="ce45" office:value-type="string" calcext:value-type="string">
            <text:p>Abono de faltas</text:p>
          </table:table-cell>
          <table:table-cell table:number-columns-repeated="1018"/>
        </table:table-row>
        <table:table-row table:style-name="ro2">
          <table:table-cell/>
          <table:table-cell table:style-name="ce39" office:value-type="float" office:value="43046" calcext:value-type="float">
            <text:p>43046</text:p>
          </table:table-cell>
          <table:table-cell table:style-name="ce42" office:value-type="string" calcext:value-type="string">
            <text:p>Olá, realizei um matrícula no IF XXXXXXX, mas infelizmente não conseguirei dar início e continuidade ao Curso, existe alguma forma de cancelamento de matrícula ou algo do gênero ?</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camento</text:p>
          </table:table-cell>
          <table:table-cell table:number-columns-repeated="1018"/>
        </table:table-row>
        <table:table-row table:style-name="ro7">
          <table:table-cell/>
          <table:table-cell table:style-name="ce39" office:value-type="float" office:value="43076" calcext:value-type="float">
            <text:p>43076</text:p>
          </table:table-cell>
          <table:table-cell table:style-name="ce42" office:value-type="string" calcext:value-type="string">
            <text:p>BOM DIA! SOU DA TURMA DE 2014, XXXXXX, XXXXXX POR MOTIVOS DE SAÚDE, POR ACIDENTE DOMÉSTICO TIVE QUE INTERROMPER O Curso, GOSTARIA DE SABER SE TEM COMO EU RETOMAR, JÁ QUE AGORA FUI LIBERADO PELO MÉDICO!.OBRIGADO!CPF XXXXXXXXXXXX</text:p>
          </table:table-cell>
          <table:table-cell table:style-name="ce39" office:value-type="string" calcext:value-type="string">
            <text:p>Dúvida</text:p>
          </table:table-cell>
          <table:table-cell table:style-name="ce39" office:value-type="string" calcext:value-type="string">
            <text:p>Secretaria</text:p>
          </table:table-cell>
          <table:table-cell table:style-name="ce45" office:value-type="string" calcext:value-type="string">
            <text:p>Trancamento</text:p>
          </table:table-cell>
          <table:table-cell table:number-columns-repeated="1018"/>
        </table:table-row>
        <table:table-row table:style-name="ro3">
          <table:table-cell/>
          <table:table-cell table:style-name="ce39" office:value-type="float" office:value="43077" calcext:value-type="float">
            <text:p>43077</text:p>
          </table:table-cell>
          <table:table-cell table:style-name="ce42" office:value-type="string" calcext:value-type="string">
            <text:p>Sou aluna matriculada no EAD Técnico em Meio Ambiente pólo Três Corações.Gostaria de solicitar mais Informação de como fazer e quais as datas para requerimento do auxilio estudantil para alunos baixa renda inscritos na modalidade à distância..</text:p>
          </table:table-cell>
          <table:table-cell table:style-name="ce39" office:value-type="string" calcext:value-type="string">
            <text:p>Dúvida</text:p>
          </table:table-cell>
          <table:table-cell table:style-name="ce39" office:value-type="string" calcext:value-type="string">
            <text:p>Auxilio Estudantil</text:p>
          </table:table-cell>
          <table:table-cell table:style-name="ce45" office:value-type="string" calcext:value-type="string">
            <text:p>Edital</text:p>
          </table:table-cell>
          <table:table-cell table:number-columns-repeated="1018"/>
        </table:table-row>
        <table:table-row table:style-name="ro25" table:number-rows-repeated="1048461">
          <table:table-cell table:number-columns-repeated="1024"/>
        </table:table-row>
        <table:table-row table:style-name="ro25">
          <table:table-cell table:number-columns-repeated="1024"/>
        </table:table-row>
      </table:table>
      <table:table table:name="Alunos - Reclamação" table:style-name="ta4">
        <office:forms form:automatic-focus="false" form:apply-design-mode="false"/>
        <table:table-column table:style-name="co1"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1018" table:default-cell-style-name="Default"/>
        <table:table-row table:style-name="ro26">
          <table:table-cell/>
          <table:table-cell table:style-name="ce47" office:value-type="string" calcext:value-type="string">
            <text:p>Data enviado</text:p>
          </table:table-cell>
          <table:table-cell table:style-name="ce52" office:value-type="string" calcext:value-type="string">
            <text:p>Mensagem</text:p>
          </table:table-cell>
          <table:table-cell table:style-name="ce47" office:value-type="string" calcext:value-type="string">
            <text:p>Tipo Manifestação</text:p>
          </table:table-cell>
          <table:table-cell table:style-name="ce47" office:value-type="string" calcext:value-type="string">
            <text:p>Assunto</text:p>
          </table:table-cell>
          <table:table-cell table:style-name="ce47" office:value-type="string" calcext:value-type="string">
            <text:p>Sub Assunto</text:p>
          </table:table-cell>
          <table:table-cell table:number-columns-repeated="1018"/>
        </table:table-row>
        <table:table-row table:style-name="ro17">
          <table:table-cell/>
          <table:table-cell table:style-name="ce108" office:value-type="date" office:date-value="2017-02-02" calcext:value-type="date">
            <text:p>02/02/17</text:p>
          </table:table-cell>
          <table:table-cell table:style-name="ce53" office:value-type="string" calcext:value-type="string">
            <text:p>Gostaria de saber quando será descentralizado o dinheiro para pagamento do auxílio.</text:p>
            <text:p>Desde já agradeço.</text:p>
            <text:p/>
          </table:table-cell>
          <table:table-cell table:style-name="ce48" office:value-type="string" calcext:value-type="string">
            <text:p>Reclamação</text:p>
          </table:table-cell>
          <table:table-cell table:style-name="ce48" office:value-type="string" calcext:value-type="string">
            <text:p>Auxílio Estudantil</text:p>
          </table:table-cell>
          <table:table-cell table:style-name="ce59" office:value-type="string" calcext:value-type="string">
            <text:p>Atraso Pagamento</text:p>
          </table:table-cell>
          <table:table-cell table:number-columns-repeated="1018"/>
        </table:table-row>
        <table:table-row table:style-name="ro29">
          <table:table-cell/>
          <table:table-cell table:style-name="ce109" office:value-type="date" office:date-value="2017-05-11" calcext:value-type="date">
            <text:p>11/05/17</text:p>
          </table:table-cell>
          <table:table-cell table:style-name="ce54" office:value-type="string" calcext:value-type="string">
            <text:p><text:s/>Olá, boa noite. Venho por meio deste fazer uma reclamação sobre o auxílio. Ocorreu que neste mês (maio) eu fui verificar a minha conta e o auxílio não havia sido depositado. Procurei o setor do meu campus que se encarrega dessa parte e na planilha que é distribuído o valor do auxílio para cada aluno apenas o meu nome estava com o valor R$ 00,00. Gostaria de saber o que ocorreu? Desde já agradeço. </text:p>
          </table:table-cell>
          <table:table-cell table:style-name="ce57" office:value-type="string" calcext:value-type="string">
            <text:p>Reclamação</text:p>
          </table:table-cell>
          <table:table-cell table:style-name="ce57" office:value-type="string" calcext:value-type="string">
            <text:p>Auxílio Estudantil</text:p>
          </table:table-cell>
          <table:table-cell table:style-name="ce60" office:value-type="string" calcext:value-type="string">
            <text:p>Atraso Pagamento</text:p>
          </table:table-cell>
          <table:table-cell table:number-columns-repeated="1018"/>
        </table:table-row>
        <table:table-row table:style-name="ro16">
          <table:table-cell/>
          <table:table-cell table:style-name="ce109" office:value-type="date" office:date-value="2017-05-10" calcext:value-type="date">
            <text:p>10/05/17</text:p>
          </table:table-cell>
          <table:table-cell table:style-name="ce55" office:value-type="string" calcext:value-type="string">
            <text:p>Bom dia Solicitei a quase um mês ao meu polo (Cambuí) uma declaração onde constaria minha matricula regularizada no Curso de Técnico em Informatica a distancia para solicitar minha carteirinha estudantil, entraram em contato comigo dizendo que me enviariam, porém até a presente data não me retornaram com a declaração. Peço por gentileza que agilize por favor , preciso o quanto antes. </text:p>
          </table:table-cell>
          <table:table-cell table:style-name="ce58" office:value-type="string" calcext:value-type="string">
            <text:p>Reclamação</text:p>
          </table:table-cell>
          <table:table-cell table:style-name="ce58" office:value-type="string" calcext:value-type="string">
            <text:p>Carteirinha de estudante</text:p>
          </table:table-cell>
          <table:table-cell table:style-name="ce61" office:value-type="string" calcext:value-type="string">
            <text:p>Atraso confecção</text:p>
          </table:table-cell>
          <table:table-cell table:number-columns-repeated="1018"/>
        </table:table-row>
        <table:table-row table:style-name="ro15">
          <table:table-cell/>
          <table:table-cell table:style-name="ce50" office:value-type="string" calcext:value-type="string">
            <text:p>31/3/2017</text:p>
          </table:table-cell>
          <table:table-cell table:style-name="ce55" office:value-type="string" calcext:value-type="string">
            <text:p>Venho através deste manifestar minha indignação de como está sendo conduzido o Curso técnico à distância de geoprocessamento do Instituto Federal do Sul de Minas Gerais - Câmpus Machado, onde todos os alunos apresentam queixas contra a professora Priscila Ligabó Murarolli da disciplina de Lógica e Programação do Curso acima citado, não tem conseguido atender a demanda de dificuldades dos alunos. Nós achamos que a matéria está sendo jogada de qualquer forma para a gente, e os exercícios não estão sendo contextualizados com o material de baixa qualidade que ela nos enviou, bem como as correções dos exercícios resolvidos não estão sendo tão transparentes. Até agora não tivemos nenhuma aula presencial e estamos sendo prejudicados, o que tem afetado diretamente na nossa aprendizagem e qualidade do ensino.</text:p>
          </table:table-cell>
          <table:table-cell table:style-name="ce58" office:value-type="string" calcext:value-type="string">
            <text:p>Reclamação</text:p>
          </table:table-cell>
          <table:table-cell table:style-name="ce58" office:value-type="string" calcext:value-type="string">
            <text:p>Coordenação de Curso</text:p>
          </table:table-cell>
          <table:table-cell table:style-name="ce61" office:value-type="string" calcext:value-type="string">
            <text:p>EAD</text:p>
          </table:table-cell>
          <table:table-cell table:number-columns-repeated="1018"/>
        </table:table-row>
        <table:table-row table:style-name="ro27">
          <table:table-cell/>
          <table:table-cell table:style-name="ce109" office:value-type="date" office:date-value="2017-05-04" calcext:value-type="date">
            <text:p>04/05/17</text:p>
          </table:table-cell>
          <table:table-cell table:style-name="ce55" office:value-type="string" calcext:value-type="string">
            <text:p>Sou estudante do Curso técnico em alimentos no polo de xxxxx, e há dias que a plataforma apresenta problemas - umas vezes no conteúdo (muitas e muitas vezes e cada vez um problema diferente) e outras vezes, como hoje por exemplo, o site fora do ar. Mas isto só ocorre no nosso polo, porque verifico outros portais e o geral que está funcionando.</text:p>
            <text:p>Como não sei com quem falo pela plataforma porque lá ninguém resolve nada, penso ser aqui o canal que poderia resolver estes problemas.</text:p>
          </table:table-cell>
          <table:table-cell table:style-name="ce58" office:value-type="string" calcext:value-type="string">
            <text:p>Reclamação</text:p>
          </table:table-cell>
          <table:table-cell table:style-name="ce58" office:value-type="string" calcext:value-type="string">
            <text:p>Coordenação de Curso</text:p>
          </table:table-cell>
          <table:table-cell table:style-name="ce61" office:value-type="string" calcext:value-type="string">
            <text:p>Site fora do ar</text:p>
          </table:table-cell>
          <table:table-cell table:number-columns-repeated="1018"/>
        </table:table-row>
        <table:table-row table:style-name="ro30">
          <table:table-cell/>
          <table:table-cell table:style-name="ce50" office:value-type="string" calcext:value-type="string">
            <text:p>13/11/2017</text:p>
          </table:table-cell>
          <table:table-cell table:style-name="ce55" office:value-type="string" calcext:value-type="string">
            <text:p/>
            <text:p/>
            <text:p>Boa noite,</text:p>
            <text:p/>
            <text:p>venho por meio deste expressar minha insatisfação quanto as aulas praticas do Curso pois tendo em vista que temos um excelente polo, porém falta estrutura para as aulas praticas fica a desejar, pois Varginha e Muzambinho não disponibilizam condução, pois temos Informação direto da reitoria que existe um laboratório móvel que deveria ser usado nessas situações, ou que o custo desse deslocamento seria da IFSULDEMINAS, outra solução seria a própria professora trazer o microscópio e demais materiais necessários e possíveis de Transporte.</text:p>
            <text:p/>
            <text:p/>
          </table:table-cell>
          <table:table-cell table:style-name="ce58" office:value-type="string" calcext:value-type="string">
            <text:p>Reclamação</text:p>
          </table:table-cell>
          <table:table-cell table:style-name="ce58" office:value-type="string" calcext:value-type="string">
            <text:p>Coordenação de Curso</text:p>
          </table:table-cell>
          <table:table-cell table:style-name="ce61" office:value-type="string" calcext:value-type="string">
            <text:p>EAD</text:p>
          </table:table-cell>
          <table:table-cell table:number-columns-repeated="1018"/>
        </table:table-row>
        <table:table-row table:style-name="ro29">
          <table:table-cell/>
          <table:table-cell table:style-name="ce50" office:value-type="string" calcext:value-type="string">
            <text:p>23/1/2017</text:p>
          </table:table-cell>
          <table:table-cell table:style-name="ce55" office:value-type="string" calcext:value-type="string">
            <text:p>Meu nome é XXX, sou aluno do 8° período de Engenharia Agronômica no campus XXXXXXXXX</text:p>
            <text:p>Gostaria de ser informado sobre como entro em contato com o pessoal da procuradoria de ensino, pois estou com algumas dificuldades com relação a avaliações aplicadas na disciplina de Tecnologia e Produção de Sementes. Tendo em vista que obtive notas desproporcionais por "perseguição" da docente.</text:p>
          </table:table-cell>
          <table:table-cell table:style-name="ce58" office:value-type="string" calcext:value-type="string">
            <text:p>Reclamação</text:p>
          </table:table-cell>
          <table:table-cell table:style-name="ce58" office:value-type="string" calcext:value-type="string">
            <text:p>Docente</text:p>
          </table:table-cell>
          <table:table-cell table:style-name="ce61" office:value-type="string" calcext:value-type="string">
            <text:p>Perseguição</text:p>
          </table:table-cell>
          <table:table-cell table:number-columns-repeated="1018"/>
        </table:table-row>
        <table:table-row table:style-name="ro29">
          <table:table-cell/>
          <table:table-cell table:style-name="ce50" office:value-type="string" calcext:value-type="string">
            <text:p>13/2/2017</text:p>
          </table:table-cell>
          <table:table-cell table:style-name="ce55" office:value-type="string" calcext:value-type="string">
            <text:p>Sou aluno do XXXXXXXXXXX e tenho uma reclamação a fazer do professor de redes de computação XXXXXXXXXX <text:s/>coordenador do Curso não temos a quem reclamar sendo ele o coordenador um professor q só sabe humilhar os alunos n sabe passar aquilo q sabe se acha superior a todos ali muitos desistiram do Curso por causa dele alguma providência tem q ser tomada estou quase desistindo tb do Curso acho q todos estão ali para aprender e não para serem humilhados</text:p>
          </table:table-cell>
          <table:table-cell table:style-name="ce58" office:value-type="string" calcext:value-type="string">
            <text:p>Reclamação</text:p>
          </table:table-cell>
          <table:table-cell table:style-name="ce58" office:value-type="string" calcext:value-type="string">
            <text:p>Docente</text:p>
          </table:table-cell>
          <table:table-cell table:style-name="ce61" office:value-type="string" calcext:value-type="string">
            <text:p>Docente</text:p>
          </table:table-cell>
          <table:table-cell table:number-columns-repeated="1018"/>
        </table:table-row>
        <table:table-row table:style-name="ro27">
          <table:table-cell/>
          <table:table-cell table:style-name="ce50" office:value-type="string" calcext:value-type="string">
            <text:p>22/6/2017</text:p>
          </table:table-cell>
          <table:table-cell table:style-name="ce55" office:value-type="string" calcext:value-type="string">
            <text:p> Fui exposto perante a sala, a constrangimento,onde o professor não deu a devida presença ,fazendo assim perda de aula dupla e ainda ao questiona-lo fui ofendido moralmente diante do corpo dicente ,trazendo a mim grande perda psicológica,espero a correção das faltas e vista a minha reivindicação uma vez que farei queixa judicial junto a policia civil da cidade de muzambinho mg danos morais e intelectuais. Referida professor Rafael Materia Matemática Discreta. Campos Muzambinho </text:p>
            <text:p>IP Address : 200.131.11.2</text:p>
          </table:table-cell>
          <table:table-cell table:style-name="ce58" office:value-type="string" calcext:value-type="string">
            <text:p>Reclamação</text:p>
          </table:table-cell>
          <table:table-cell table:style-name="ce58" office:value-type="string" calcext:value-type="string">
            <text:p>Docente</text:p>
          </table:table-cell>
          <table:table-cell table:style-name="ce61" office:value-type="string" calcext:value-type="string">
            <text:p>conduta</text:p>
          </table:table-cell>
          <table:table-cell table:number-columns-repeated="1018"/>
        </table:table-row>
        <table:table-row table:style-name="ro16">
          <table:table-cell/>
          <table:table-cell table:style-name="ce50" office:value-type="string" calcext:value-type="string">
            <text:p>17/1/2017</text:p>
          </table:table-cell>
          <table:table-cell table:style-name="ce55" office:value-type="string" calcext:value-type="string">
            <text:p>Segue anexo um arquivo formalizando minha solicitação de esclarecimentos e resolução de pendências quanto ao Curso téc. de Vigilância em Saúde. </text:p>
            <text:p>Coloco-me a disposição para maiores detalhes e caso necessite do meu comparecimento em algum local pré estabelecido, cumprirei com o combinado.</text:p>
          </table:table-cell>
          <table:table-cell table:style-name="ce58" office:value-type="string" calcext:value-type="string">
            <text:p>Reclamação</text:p>
          </table:table-cell>
          <table:table-cell table:style-name="ce58" office:value-type="string" calcext:value-type="string">
            <text:p>EAD</text:p>
          </table:table-cell>
          <table:table-cell table:style-name="ce61" office:value-type="string" calcext:value-type="string">
            <text:p>Cronograma</text:p>
          </table:table-cell>
          <table:table-cell table:number-columns-repeated="1018"/>
        </table:table-row>
        <table:table-row table:style-name="ro31">
          <table:table-cell/>
          <table:table-cell table:style-name="ce50" office:value-type="string" calcext:value-type="string">
            <text:p>20/2/2017</text:p>
          </table:table-cell>
          <table:table-cell table:style-name="ce55" office:value-type="string" calcext:value-type="string">
            <text:p>Olá bom dia</text:p>
            <text:p>GOSTARIA DESTA RESPOSTA URGENTE AS AULA COMEÇA SEMANA QUE VEM</text:p>
            <text:p>Estou relatando que fui prejudicado mais uma vez</text:p>
            <text:p>Sou ex aluno do if sul de minas</text:p>
            <text:p>XXXXXXX XXXXX JÁ ESTOU FORMADO.</text:p>
            <text:p>NO DIA QUE SAIU O CONOGRAMA PARA FAZER A MATRICULA. NO POLO</text:p>
            <text:p> DE CAMBUI FUI FAZER A MATRICULA COM UNS TUTOR</text:p>
            <text:p>PEDIM TODAS INFORMAÇAO PARA FAZER A MATRICULA</text:p>
            <text:p>ELE FEZ A MATRICULA...</text:p>
            <text:p>DEREPENTE SAIU O RESULTADO O MEU NOME NÃO CONTAVA LA</text:p>
            <text:p>AI LIGUEI PARA CEAD NO MUZAMBINHO FALEI COM JOAO PAULO ELE RELATOU PARA MIM QUE NÃO TEM COMO COLOCAR EU NO SISTEMA POR QUE JÁ FECHOU O SISTEMA DEU POBLEMA COM VARIAS PESSOAS</text:p>
            <text:p>AI ELE RELATOU NÃO TEM O QUE FAZER POR QUE O SISTEMA EM BRASILIA</text:p>
            <text:p>EU COMO VANDO DE OLIVEIRA BRITO NÃO TENHO CULPA DO QUE OUVE</text:p>
            <text:p>EU PODERIA ENTRA ENCONTATOS COMIGO PARA INFORMA</text:p>
            <text:p>EU AGORA VOU SAIR NO PREJUIJO DE NOVO</text:p>
            <text:p>TENHO A MATRICULA ASINADO POR MIM LA TODAS VIAS</text:p>
            <text:p>POR GENTILEZA QUERO UMA RESPOSTA</text:p>
            <text:p>SE OUVE MUNDANÇA DEVERIA TER INFOMADO AS PESSOAS QUE FOI FAZER A MATRICULA</text:p>
            <text:p>POR ISTO EU ACHO QUE A MATRICULA DEVERIA SER FEITO NO DIA NA HORA</text:p>
            <text:p>PRIMEIRO FAZ COM PAPEL DEPOIS JOGA NO SISTEMA NÃO FALA NADA PARA GENTE INSTO TEM QUE MUDAR........</text:p>
            <text:p> </text:p>
          </table:table-cell>
          <table:table-cell table:style-name="ce58" office:value-type="string" calcext:value-type="string">
            <text:p>Reclamação</text:p>
          </table:table-cell>
          <table:table-cell table:style-name="ce58" office:value-type="string" calcext:value-type="string">
            <text:p>EAD</text:p>
          </table:table-cell>
          <table:table-cell table:style-name="ce61" office:value-type="string" calcext:value-type="string">
            <text:p>Matrícula</text:p>
          </table:table-cell>
          <table:table-cell table:number-columns-repeated="1018"/>
        </table:table-row>
        <table:table-row table:style-name="ro17">
          <table:table-cell/>
          <table:table-cell table:style-name="ce50" office:value-type="string" calcext:value-type="string">
            <text:p>21/2/2017</text:p>
          </table:table-cell>
          <table:table-cell table:style-name="ce55" office:value-type="string" calcext:value-type="string">
            <text:p>Bom dia eu fix inscrição para o Curso de secretária escolar não obtive resposta alguma hoje fiquei sabendo que o Curso começou ontem e o meu nome saiu na lista de aprovada.Desde já gradeço a atenção</text:p>
          </table:table-cell>
          <table:table-cell table:style-name="ce58" office:value-type="string" calcext:value-type="string">
            <text:p>Reclamação</text:p>
          </table:table-cell>
          <table:table-cell table:style-name="ce58" office:value-type="string" calcext:value-type="string">
            <text:p>EAD</text:p>
          </table:table-cell>
          <table:table-cell table:style-name="ce61" office:value-type="string" calcext:value-type="string">
            <text:p>Início do Curso</text:p>
          </table:table-cell>
          <table:table-cell table:number-columns-repeated="1018"/>
        </table:table-row>
        <table:table-row table:style-name="ro29">
          <table:table-cell/>
          <table:table-cell table:style-name="ce50" office:value-type="string" calcext:value-type="string">
            <text:p>14/3/2017</text:p>
          </table:table-cell>
          <table:table-cell table:style-name="ce55" office:value-type="string" calcext:value-type="string">
            <text:p>Me matriculei no Curso Técnico em Cafeicultura, porém até o momento a instituição não entrou em contato para avisar o inicio do Curso.</text:p>
            <text:p>Me matriculei na escola Barão de Guaxupé em Guaxupé, onde todos os documentos solicitados foram entregues, nao tendo nenhuma pendência que impedia minha inclusão no Curso.</text:p>
            <text:p>Aguardo retorno.</text:p>
          </table:table-cell>
          <table:table-cell table:style-name="ce58" office:value-type="string" calcext:value-type="string">
            <text:p>Reclamação</text:p>
          </table:table-cell>
          <table:table-cell table:style-name="ce58" office:value-type="string" calcext:value-type="string">
            <text:p>EAD</text:p>
          </table:table-cell>
          <table:table-cell table:style-name="ce61" office:value-type="string" calcext:value-type="string">
            <text:p>Cronograma</text:p>
          </table:table-cell>
          <table:table-cell table:number-columns-repeated="1018"/>
        </table:table-row>
        <table:table-row table:style-name="ro12">
          <table:table-cell/>
          <table:table-cell table:style-name="ce50" office:value-type="float" office:value="42800" calcext:value-type="float">
            <text:p>42800</text:p>
          </table:table-cell>
          <table:table-cell table:style-name="ce55" office:value-type="string" calcext:value-type="string">
            <text:p>Sou aluno do Curso de ingles ofertado por voces do ifsuldeminas mas ainda não recebi o meu certificado. </text:p>
          </table:table-cell>
          <table:table-cell table:style-name="ce58" office:value-type="string" calcext:value-type="string">
            <text:p>Reclamação</text:p>
          </table:table-cell>
          <table:table-cell table:style-name="ce58" office:value-type="string" calcext:value-type="string">
            <text:p>EAD</text:p>
          </table:table-cell>
          <table:table-cell table:style-name="ce61" office:value-type="string" calcext:value-type="string">
            <text:p>Inglês sem fronteiras</text:p>
          </table:table-cell>
          <table:table-cell table:number-columns-repeated="1018"/>
        </table:table-row>
        <table:table-row table:style-name="ro32">
          <table:table-cell/>
          <table:table-cell table:style-name="ce50" office:value-type="string" calcext:value-type="string">
            <text:p>20/2/2017</text:p>
          </table:table-cell>
          <table:table-cell table:style-name="ce55" office:value-type="string" calcext:value-type="string">
            <text:p>Eu, XXXXXXXXXXXXX, devidamente matriculado no 3º período do Curso de xxxxxxxx, optei em participar do processo de transferência interna referente ao Edital do Processo de Transferência para Preenchimento de Vagas dos Curso de Graduação para o 1º Semestre Letivo de 2017 de nº 03/2017, em busca de uma oportunidade de iniciar o Curso de Engenharia Agronômica - EAG, também ofertado por este Campus.</text:p>
            <text:p>Seguindo o item 2 do Edital de Transferência, realizei a minha inscrição dentro das datas estipuladas, na SRA - Seção de Registro Acadêmicos do Campus </text:p>
            <text:p>O resultado foi publicado no site da instituição, na data de 15/02/2017, após às 17h. Acompanhei durante o dia a atualização do site, por diversas vezes, de certa forma até ansioso, mas só após as 17h consegui visualizar o resultado. O resultado constou da publicação de uma lista com apenas os nomes dos alunos, separados pelos Curso que pretendiam a transferência e com a expressão de “deferidos” ou “indeferidos”.</text:p>
            <text:p>Não houve a publicação do gabarito com as alternativas corretas de cada questão.</text:p>
            <text:p>Não houve a publicação das notas de cada candidato. Não existia uma ordem de classificação (ou de desclassificação) de acordo com a pontuação de cada um. Mas apenas os nomes aleatórios e a expressão “deferidos” ou “indeferidos”.</text:p>
            <text:p>A omissão destas Informação, impediram a mim e aos demais colegas, de corrigirmos nossas provas e de ingressarmos com um possível reCurso, caso considerássemos necessário. E ainda, não ficou claro qual a pontuação que cada candidato teve.  </text:p>
            <text:p>Na lista com o resultado, para o Curso que concorri, dos 12 candidatos, apenas 1 foi “deferido”. Todos os demais, não atingiram a média de 6 pontos. Penso eu, que a falta da referência bibliográfica, de um conteúdo programático, prejudicou não só a mim, mas como a todos os demais que buscavam a transferência para o Curso de Engenharia Agronômica.</text:p>
            <text:p>Estou buscando registrar todo o ocorrido na Ouvidoria, pois como aluno desta instituição me senti não só no direito, mas também no dever, de questionar a forma como este processo de transferência foi realizado. Desde as omissões do Edital quanto ao conteúdo programático até a publicação dos resultados, as falhas são nítidas e me senti prejudicado. Tenho que esta instituição preza pela seriedade, pela transparência e pela satisfação de seus alunos e espero que busquem sanar essas falhas. Se não for possível reverter o resultado deste processo seletivo de transferência, pelo menos que nos próximos, estes erros não se voltem a acontecer.</text:p>
            <text:p>Gostaria de obter uma resposta dos responsáveis pelo Processo de Transferência para Preenchimento de Vagas dos Curso de Graduação para o 1º Semestre Letivo de 2017 - Edital nº 03/2017, se os meus questionamentos são válidos ou se estou equivocado em me sentir lesado.</text:p>
          </table:table-cell>
          <table:table-cell table:style-name="ce58" office:value-type="string" calcext:value-type="string">
            <text:p>Reclamação</text:p>
          </table:table-cell>
          <table:table-cell table:style-name="ce58" office:value-type="string" calcext:value-type="string">
            <text:p>Edital de Transferência</text:p>
          </table:table-cell>
          <table:table-cell table:style-name="ce61" office:value-type="string" calcext:value-type="string">
            <text:p>Transferência</text:p>
          </table:table-cell>
          <table:table-cell table:number-columns-repeated="1018"/>
        </table:table-row>
        <table:table-row table:style-name="ro18">
          <table:table-cell/>
          <table:table-cell table:style-name="ce50" office:value-type="float" office:value="42741" calcext:value-type="float">
            <text:p>42741</text:p>
          </table:table-cell>
          <table:table-cell table:style-name="ce55" office:value-type="string" calcext:value-type="string">
            <text:p>Ao dar inicio os estagios de tecnico em enfermagem, fomos orientados que seria "errado" e ate inconstitucional que estagiassemos em dois (2) turnos no mesmo dia, porem, isto se deu por varias vezes neste modulo e segundo os professores no proximo a maioria deles serao nos dois turnos. Sobrecarregando assim a todos e principalmente aqueles que trabalham estão sendo prejudicados em seus empregos. Se nao podemos lançar na folha de produçao de estagio, estes estagios realizados, porque podemos estagiar em dois turnos, sendo que a noite temos ainda temos aula. peço que revejam. obrigada</text:p>
          </table:table-cell>
          <table:table-cell table:style-name="ce58" office:value-type="string" calcext:value-type="string">
            <text:p>Reclamação</text:p>
          </table:table-cell>
          <table:table-cell table:style-name="ce58" office:value-type="string" calcext:value-type="string">
            <text:p>Estágio</text:p>
          </table:table-cell>
          <table:table-cell table:style-name="ce61" office:value-type="string" calcext:value-type="string">
            <text:p>Regras de Contrato</text:p>
          </table:table-cell>
          <table:table-cell table:number-columns-repeated="1018"/>
        </table:table-row>
        <table:table-row table:style-name="ro33">
          <table:table-cell/>
          <table:table-cell table:style-name="ce50" office:value-type="float" office:value="42980" calcext:value-type="float">
            <text:p>42980</text:p>
          </table:table-cell>
          <table:table-cell table:style-name="ce55" office:value-type="string" calcext:value-type="string">
            <text:p>Gostaria de deixar registrado por meio deste a minha revolta com o Curso de PCP do PRONATEC fornecido pela instituição, não exatamente o Curso, mas sim os professores que nele está ( com exceção de alguns). As matérias por mais básicas que sejam devem ser estudadas e apresentadas de forma que todos possam absorver, e como dito, alguns professores estão com uma certa falta de interesse em dar explicações, temos na sala pessoas com algumas dificuldades de aprendizado e é perceptível que certos professores não tem paciência e o mínimo de interesse em fazer com que aquele aluno entenda a matéria, em outras palavras, "pra ele tanto faz se o aluno aprende ou não". Espero que esse email seja lido com atenção e que seja repassado a todos os professores para que entendam que nem todos os alunos estão satisfeitos com o que foi apresentado.</text:p>
            <text:p>Att,</text:p>
          </table:table-cell>
          <table:table-cell table:style-name="ce58" office:value-type="string" calcext:value-type="string">
            <text:p>Reclamação</text:p>
          </table:table-cell>
          <table:table-cell table:style-name="ce58" office:value-type="string" calcext:value-type="string">
            <text:p>PRONATEC</text:p>
          </table:table-cell>
          <table:table-cell table:style-name="ce61" office:value-type="string" calcext:value-type="string">
            <text:p>Docentes</text:p>
          </table:table-cell>
          <table:table-cell table:number-columns-repeated="1018"/>
        </table:table-row>
        <table:table-row table:style-name="ro15">
          <table:table-cell/>
          <table:table-cell table:style-name="ce50" office:value-type="string" calcext:value-type="string">
            <text:p>20/3/2017</text:p>
          </table:table-cell>
          <table:table-cell table:style-name="ce55" office:value-type="string" calcext:value-type="string">
            <text:p>BOA TARDE , NÃO SOU MAIS ALUNO DA INSTITUIÇÃO, PORÉM PARTICIPEI DE UM Curso QUE TEVE ATRAVÉS DO PRONATEC EM SÃO LOURENÇO MG SOBRE AUXILIAR DE ADMINISTRAÇÃO EM REDES EM 2012. DEVIDO A PROBLEMAS PESSOAIS NÃO CONSEGUI BUSCAR O CERTIFICADO NA ESCOLA A QUAL FOI REALIZADO O Curso , ME INFORMARAM QUE SERIA ENCAMINHADO PARA POUSO ALEGRE . ENTREI EM CONTATO , LIGUEI VARIOS DIAS PARA VÁRIOS TELEFONES INFORMADOS E NÃO RESOLVERAM MEU PROBLEMA ;EU MORO EM SÃO LOURENÇO E NÃO TENHO CONDIÇÕES DE BUSCAR O CERTIFICADO EM POUSO ALEGRE/MG GOSTARIA QUE ME ENVIASSE POR EMAIL . FICO NO AGUARDO OBRIGADO </text:p>
          </table:table-cell>
          <table:table-cell table:style-name="ce58" office:value-type="string" calcext:value-type="string">
            <text:p>Reclamação</text:p>
          </table:table-cell>
          <table:table-cell table:style-name="ce58" office:value-type="string" calcext:value-type="string">
            <text:p>PRONATEC</text:p>
          </table:table-cell>
          <table:table-cell table:style-name="ce61" office:value-type="string" calcext:value-type="string">
            <text:p>Certificação</text:p>
          </table:table-cell>
          <table:table-cell table:number-columns-repeated="1018"/>
        </table:table-row>
        <table:table-row table:style-name="ro1" table:number-rows-repeated="2">
          <table:table-cell/>
          <table:table-cell table:style-name="ce51"/>
          <table:table-cell table:style-name="ce56" table:number-columns-repeated="4"/>
          <table:table-cell table:number-columns-repeated="1018"/>
        </table:table-row>
        <table:table-row table:style-name="ro25" table:number-rows-repeated="1048554">
          <table:table-cell table:number-columns-repeated="1024"/>
        </table:table-row>
        <table:table-row table:style-name="ro25">
          <table:table-cell table:number-columns-repeated="1024"/>
        </table:table-row>
      </table:table>
      <table:table table:name="Anônimo" table:style-name="ta5">
        <office:forms form:automatic-focus="false" form:apply-design-mode="false"/>
        <table:table-column table:style-name="co1" table:number-columns-repeated="2" table:default-cell-style-name="Default"/>
        <table:table-column table:style-name="co13" table:default-cell-style-name="Default"/>
        <table:table-column table:style-name="co1" table:number-columns-repeated="1021" table:default-cell-style-name="Default"/>
        <table:table-row table:style-name="ro25">
          <table:table-cell table:number-columns-repeated="1024"/>
        </table:table-row>
        <table:table-row table:style-name="ro26">
          <table:table-cell/>
          <table:table-cell table:style-name="ce62"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4">
          <table:table-cell/>
          <table:table-cell table:style-name="ce3" office:value-type="date" office:date-value="2017-01-03" calcext:value-type="date">
            <text:p>1/3/2017</text:p>
          </table:table-cell>
          <table:table-cell table:style-name="ce14" office:value-type="string" calcext:value-type="string">
            <text:p><text:s/>O servidor XXXXXXXXXXXXXXXXXXXXXXXXX, docente com dedicação exclusiva em Muzambinho exerce notória vedada atividade remunerada extra em XXXXXXXXX por meio de "laranjas" Tal atividade pode ser comprovada em sua página pessoal no facebook:XXXXXXX.Bem como em entrevistas em orgãos de imprensa: XXXXXXXXXXXXXXXXXX</text:p>
          </table:table-cell>
          <table:table-cell table:style-name="ce25" office:value-type="string" calcext:value-type="string">
            <text:p>Reclamação</text:p>
          </table:table-cell>
          <table:table-cell table:style-name="ce25" office:value-type="string" calcext:value-type="string">
            <text:p>Servidor</text:p>
          </table:table-cell>
          <table:table-cell table:style-name="ce25" office:value-type="string" calcext:value-type="string">
            <text:p>RH</text:p>
          </table:table-cell>
          <table:table-cell table:number-columns-repeated="1018"/>
        </table:table-row>
        <table:table-row table:style-name="ro25" table:number-rows-repeated="1048572">
          <table:table-cell table:number-columns-repeated="1024"/>
        </table:table-row>
        <table:table-row table:style-name="ro25">
          <table:table-cell table:number-columns-repeated="1024"/>
        </table:table-row>
      </table:table>
      <table:table table:name="Comunidade Externa" table:style-name="ta6">
        <office:forms form:automatic-focus="false" form:apply-design-mode="false"/>
        <table:table-column table:style-name="co1"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 table:number-columns-repeated="7" table:default-cell-style-name="Default"/>
        <table:table-column table:style-name="co18" table:default-cell-style-name="Default"/>
        <table:table-column table:style-name="co1" table:number-columns-repeated="1010" table:default-cell-style-name="Default"/>
        <table:table-row table:style-name="ro1">
          <table:table-cell table:style-name="ce37"/>
          <table:table-cell table:style-name="ce67"/>
          <table:table-cell/>
          <table:table-cell table:style-name="ce77" table:number-columns-repeated="2"/>
          <table:table-cell table:number-columns-repeated="1019"/>
        </table:table-row>
        <table:table-row table:style-name="ro34">
          <table:table-cell table:style-name="ce33"/>
          <table:table-cell table:style-name="ce62"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9">
          <table:table-cell table:style-name="ce63"/>
          <table:table-cell table:style-name="ce68" office:value-type="date" office:date-value="2017-12-07" calcext:value-type="date">
            <text:p>07/12/2017</text:p>
          </table:table-cell>
          <table:table-cell table:style-name="ce12" office:value-type="string" calcext:value-type="string">
            <text:p>Bom dia,</text:p>
            <text:p>Solicito ampla divulgação a todos os alunos de graduação, pós graduação, pesquisadores, professores e demais profissionais.</text:p>
            <text:p/>
            <text:p>Obrigado,</text:p>
            <text:p>Comissão Organizadora do Simpósio de Integração da Pós Graduação.</text:p>
            <text:p/>
            <text:p/>
          </table:table-cell>
          <table:table-cell table:style-name="ce25" office:value-type="string" calcext:value-type="string">
            <text:p>Divulgação</text:p>
          </table:table-cell>
          <table:table-cell table:style-name="ce25" office:value-type="string" calcext:value-type="string">
            <text:p>Evento</text:p>
          </table:table-cell>
          <table:table-cell table:style-name="ce26" office:value-type="string" calcext:value-type="string">
            <text:p>simpósio</text:p>
          </table:table-cell>
          <table:table-cell table:number-columns-repeated="1018"/>
        </table:table-row>
        <table:table-row table:style-name="ro35">
          <table:table-cell table:style-name="ce63"/>
          <table:table-cell table:style-name="ce69" office:value-type="string" calcext:value-type="string">
            <text:p>19/10/2017</text:p>
          </table:table-cell>
          <table:table-cell table:style-name="ce17" office:value-type="string" calcext:value-type="string">
            <text:p>Prezados boa tarde,</text:p>
            <text:p/>
            <text:p/>
            <text:p>Gostaria de solicitar ajuda para divulgação do processo seletivo 2018 do Programa de Pós Graduação em Sustentabilidade (PSU), mestrado acadêmico, na modalidade associado entre a Universidade Estadual de Maringá e o Instituto Federal do Paraná – Campus Umuarama.</text:p>
            <text:p/>
            <text:p/>
            <text:p/>
            <text:p>A Comissão de Seleção do Programa de Pós Graduação em Sustentabilidade (PSU), associado entre a Universidade Estadual de Maringá (UEM) e o Instituto Federal do Paraná (IFPR) – Campus de Umuarama, instituída pela Portaria nº. 001/2017-PSU, de 20 de março de 2017, no uso de suas atribuições legais torna público o Edital para abertura de inscrições visando a seleção de candidatos a ALUNO REGULAR no Programa de Pós Graduação em Sustentabilidade – Área de Concentração em Sistemas Sustentáveis, modalidade Mestrado Acadêmico Associado, para ingresso no ano de 2018.</text:p>
            <text:p/>
            <text:p/>
            <text:p>O período de inscrições é de 02/10 a 27/10 e o Edital com as Informação encontram-se no link: http://www.psu.uem.br/inscricao/selecao-2018</text:p>
          </table:table-cell>
          <table:table-cell table:style-name="ce25" office:value-type="string" calcext:value-type="string">
            <text:p>Divulgação</text:p>
          </table:table-cell>
          <table:table-cell table:style-name="ce25" office:value-type="string" calcext:value-type="string">
            <text:p>Pós e Mestrado</text:p>
          </table:table-cell>
          <table:table-cell table:style-name="ce26" office:value-type="string" calcext:value-type="string">
            <text:p>Edital</text:p>
          </table:table-cell>
          <table:table-cell table:number-columns-repeated="1018"/>
        </table:table-row>
        <table:table-row table:style-name="ro26">
          <table:table-cell table:style-name="ce63"/>
          <table:table-cell table:style-name="ce69" office:value-type="string" calcext:value-type="string">
            <text:p>23/08/2017</text:p>
          </table:table-cell>
          <table:table-cell table:style-name="ce23" office:value-type="string" calcext:value-type="string">
            <text:p><text:s/>Estou tentando fazer inscrição e não estou conseguin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dificuldade</text:p>
          </table:table-cell>
          <table:table-cell table:number-columns-repeated="1018"/>
        </table:table-row>
        <table:table-row table:style-name="ro26">
          <table:table-cell table:style-name="ce63"/>
          <table:table-cell table:style-name="ce69" office:value-type="string" calcext:value-type="string">
            <text:p>24/07/2017</text:p>
          </table:table-cell>
          <table:table-cell table:style-name="ce12" office:value-type="string" calcext:value-type="string">
            <text:p>Boa Noite! Poderia me informar o dia certo das aulas em Muzambinho,quando começa! Desde já! Grata!</text:p>
          </table:table-cell>
          <table:table-cell table:style-name="ce25" office:value-type="string" calcext:value-type="string">
            <text:p>Dúvida</text:p>
          </table:table-cell>
          <table:table-cell table:style-name="ce25" office:value-type="string" calcext:value-type="string">
            <text:p>Cronograma de Aulas</text:p>
          </table:table-cell>
          <table:table-cell table:style-name="ce26" office:value-type="string" calcext:value-type="string">
            <text:p>horario de aula</text:p>
          </table:table-cell>
          <table:table-cell table:number-columns-repeated="1018"/>
        </table:table-row>
        <table:table-row table:style-name="ro19">
          <table:table-cell table:style-name="ce63"/>
          <table:table-cell table:style-name="ce68" office:value-type="date" office:date-value="2017-02-07" calcext:value-type="date">
            <text:p>07/02/2017</text:p>
          </table:table-cell>
          <table:table-cell table:style-name="ce12" office:value-type="string" calcext:value-type="string">
            <text:p>Bom dia!</text:p>
            <text:p/>
            <text:p>Meu nome é x. Sou formado em Administração Pública pela UFOP e gostaria de saber o que devo fazer para concorrer a uma vaga de tutor para Ensino a Distância no Polo Muzambinho?</text:p>
            <text:p/>
            <text:p>Onde encontro editais?</text:p>
            <text:p/>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Tutor</text:p>
          </table:table-cell>
          <table:table-cell table:number-columns-repeated="1018"/>
        </table:table-row>
        <table:table-row table:style-name="ro2">
          <table:table-cell table:style-name="ce63"/>
          <table:table-cell table:style-name="ce68" office:value-type="date" office:date-value="2017-05-07" calcext:value-type="date">
            <text:p>07/05/2017</text:p>
          </table:table-cell>
          <table:table-cell table:style-name="ce12" office:value-type="string" calcext:value-type="string">
            <text:p>Gostaria de saber , em qual local se localiza auditório 1 <text:s/>, para a matrícula do Vestibular 2 semestre , localizado em muzambimho? </text:p>
          </table:table-cell>
          <table:table-cell table:style-name="ce25" office:value-type="string" calcext:value-type="string">
            <text:p>Dúvida</text:p>
          </table:table-cell>
          <table:table-cell table:style-name="ce25" office:value-type="string" calcext:value-type="string">
            <text:p>Contato</text:p>
          </table:table-cell>
          <table:table-cell table:style-name="ce26" office:value-type="string" calcext:value-type="string">
            <text:p>matricula</text:p>
          </table:table-cell>
          <table:table-cell table:number-columns-repeated="1018"/>
        </table:table-row>
        <table:table-row table:style-name="ro26">
          <table:table-cell table:style-name="ce63"/>
          <table:table-cell table:style-name="ce68" office:value-type="date" office:date-value="2017-07-07" calcext:value-type="date">
            <text:p>07/07/2017</text:p>
          </table:table-cell>
          <table:table-cell table:style-name="ce12" office:value-type="string" calcext:value-type="string">
            <text:p>Boa tarde! Gostaria de saber se os Curso superiores são integrais ou não se puder me informar. Obrigada!</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horario de Curso</text:p>
          </table:table-cell>
          <table:table-cell table:number-columns-repeated="1018"/>
        </table:table-row>
        <table:table-row table:style-name="ro23">
          <table:table-cell table:style-name="ce63"/>
          <table:table-cell table:style-name="ce69" office:value-type="string" calcext:value-type="string">
            <text:p>25/07/2017</text:p>
          </table:table-cell>
          <table:table-cell table:style-name="ce12" office:value-type="string" calcext:value-type="string">
            <text:p>Bom dia,</text:p>
            <text:p/>
            <text:p>Cooriento um grupo de estudos em teatro no Instituto Federal do Rio Grande do Sul - Campus Feliz e possuo algumas Dúvidas quanto ao projeto "Abacaxi de Ouro", promovido pelo If de Poços de Caldas. Poderiam fazer a gentileza de responder minhas Dúvidas ou encaminhá-las ao responsável? As questões são :</text:p>
            <text:p>- é possível que mais de um grupo se inscreva pela mesma instituição?</text:p>
            <text:p>- no ato da inscrição online, é necessário enviar o vídeo ou há um prazo separado para isso?</text:p>
            <text:p/>
            <text:p>Desde já agradeço,</text:p>
            <text:p/>
          </table:table-cell>
          <table:table-cell table:style-name="ce25" office:value-type="string" calcext:value-type="string">
            <text:p>Dúvida</text:p>
          </table:table-cell>
          <table:table-cell table:style-name="ce25" office:value-type="string" calcext:value-type="string">
            <text:p>Projeto de Extensão</text:p>
          </table:table-cell>
          <table:table-cell table:style-name="ce26" office:value-type="string" calcext:value-type="string">
            <text:p>Inscrição</text:p>
          </table:table-cell>
          <table:table-cell table:number-columns-repeated="1018"/>
        </table:table-row>
        <table:table-row table:style-name="ro8">
          <table:table-cell table:style-name="ce63"/>
          <table:table-cell table:style-name="ce69" office:value-type="string" calcext:value-type="string">
            <text:p>25/07/2017</text:p>
          </table:table-cell>
          <table:table-cell table:style-name="ce12" office:value-type="string" calcext:value-type="string">
            <text:p>Bom dia</text:p>
            <text:p>Meu nome é x e fui selecionada em segunda chamada no campus de Muzambinho  para o Curso de Medicina Veterinaria.Porém estava internada com problema serio de saúde,gostaria de saber se consigo recorrer para me ingressar,tenho em mãos o atestado médico e se preciso posso ir ate o campus.</text:p>
            <text:p>Sou da zona rural de Delfim Moreira-MG.</text:p>
            <text:p>Aguardo respostas</text:p>
            <text:p>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2ª chamada</text:p>
          </table:table-cell>
          <table:table-cell table:number-columns-repeated="1018"/>
        </table:table-row>
        <table:table-row table:style-name="ro15">
          <table:table-cell table:style-name="ce63"/>
          <table:table-cell table:style-name="ce69" office:value-type="string" calcext:value-type="string">
            <text:p>26/07/2017</text:p>
          </table:table-cell>
          <table:table-cell table:style-name="ce23" office:value-type="string" calcext:value-type="string">
            <text:p>Boa tarde,</text:p>
            <text:p/>
            <text:p/>
            <text:p>Voces tem algum cusro de férias na area agricola?</text:p>
            <text:p/>
            <text:p/>
            <text:p/>
            <text:p>Atenciosamente,</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Curso de Férias</text:p>
          </table:table-cell>
          <table:table-cell table:number-columns-repeated="1018"/>
        </table:table-row>
        <table:table-row table:style-name="ro12">
          <table:table-cell table:style-name="ce63"/>
          <table:table-cell table:style-name="ce69" office:value-type="string" calcext:value-type="string">
            <text:p>28/07/2017</text:p>
          </table:table-cell>
          <table:table-cell table:style-name="ce23" office:value-type="string" calcext:value-type="string">
            <text:p>Gostaria de saber se o Curso tecnico em contabilidade em muzambinho , </text:p>
            <text:p>preencheu todas a vagas e se vai começar dia 1 de agosto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Vagas Preenchidas</text:p>
          </table:table-cell>
          <table:table-cell table:number-columns-repeated="1018"/>
        </table:table-row>
        <table:table-row table:style-name="ro12">
          <table:table-cell table:style-name="ce63"/>
          <table:table-cell table:style-name="ce69" office:value-type="string" calcext:value-type="string">
            <text:p>28/07/2017</text:p>
          </table:table-cell>
          <table:table-cell table:style-name="ce23" office:value-type="string" calcext:value-type="string">
            <text:p>gostaria de saber se vai ter a prova do encceja</text:p>
            <text:p> em guaxupe, mg e onde sera aplicada. Agradeço.</text:p>
          </table:table-cell>
          <table:table-cell table:style-name="ce25" office:value-type="string" calcext:value-type="string">
            <text:p>Dúvida</text:p>
          </table:table-cell>
          <table:table-cell table:style-name="ce25" office:value-type="string" calcext:value-type="string">
            <text:p>Encceja</text:p>
          </table:table-cell>
          <table:table-cell table:style-name="ce26" office:value-type="string" calcext:value-type="string">
            <text:p>local da prova</text:p>
          </table:table-cell>
          <table:table-cell table:number-columns-repeated="1018"/>
        </table:table-row>
        <table:table-row table:style-name="ro12">
          <table:table-cell table:style-name="ce63"/>
          <table:table-cell table:style-name="ce69" office:value-type="string" calcext:value-type="string">
            <text:p>28/07/2017</text:p>
          </table:table-cell>
          <table:table-cell table:style-name="ce23" office:value-type="string" calcext:value-type="string">
            <text:p>Gostaria de saber se tem o Curso de secretariado</text:p>
            <text:p>e informatica em guaxupe gratuito,. Agradec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disponíveis em guaxupé</text:p>
          </table:table-cell>
          <table:table-cell table:number-columns-repeated="1018"/>
        </table:table-row>
        <table:table-row table:style-name="ro15">
          <table:table-cell table:style-name="ce63"/>
          <table:table-cell table:style-name="ce69" office:value-type="string" calcext:value-type="string">
            <text:p>28/07/2017</text:p>
          </table:table-cell>
          <table:table-cell table:style-name="ce23" office:value-type="string" calcext:value-type="string">
            <text:p>No ultimo Vestibular que teve no IF Muzambinho,</text:p>
            <text:p>prestei Vestibular para tecnólogo em cafeicultura,</text:p>
            <text:p>gostaria de saber quando será a segunda chamada, Por gentileza.</text:p>
            <text:p/>
            <text:p> </text:p>
            <text:p/>
            <text:p>Atenciosamente,</text:p>
            <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2ª chamada</text:p>
          </table:table-cell>
          <table:table-cell table:number-columns-repeated="1018"/>
        </table:table-row>
        <table:table-row table:style-name="ro17">
          <table:table-cell table:style-name="ce63"/>
          <table:table-cell table:style-name="ce69" office:value-type="string" calcext:value-type="string">
            <text:p>31/07/2017</text:p>
          </table:table-cell>
          <table:table-cell table:style-name="ce23" office:value-type="string" calcext:value-type="string">
            <text:p> Bom dia..</text:p>
            <text:p>Gostaria de saber qual Curso irá começar agora em agosto..</text:p>
            <text:p>e como faço para ter mais Informação sobre os Curso!</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urso disponiveis</text:p>
          </table:table-cell>
          <table:table-cell table:number-columns-repeated="1018"/>
        </table:table-row>
        <table:table-row table:style-name="ro9">
          <table:table-cell table:style-name="ce63"/>
          <table:table-cell table:style-name="ce69" office:value-type="string" calcext:value-type="string">
            <text:p>22/09/2017</text:p>
          </table:table-cell>
          <table:table-cell table:style-name="ce15" office:value-type="string" calcext:value-type="string">
            <text:p>Boa noite,</text:p>
            <text:p/>
            <text:p>Um professor de São Lourenço-MG tem grande interesse em conseguir Curso de qualidade para atender a cidade citada anteriormente e a região proxima, pois a mesma carece de Curso de qualidade, Então nós gostariamos de saber como deve se proceder para conseguir uma unidade do IF, que é uma instituição de ensino conceituada. Devemos montar algum projeto de viabilidade, no caso como deveria ser?  A cidade deve fornecer o terreno ou o prédio?  O IF Sul de Minas tem algum projeto de expansão, criar novas unidades?</text:p>
          </table:table-cell>
          <table:table-cell table:style-name="ce25" office:value-type="string" calcext:value-type="string">
            <text:p>Dúvida</text:p>
          </table:table-cell>
          <table:table-cell table:style-name="ce25" office:value-type="string" calcext:value-type="string">
            <text:p>Expansão do IFSULDEMINAS</text:p>
          </table:table-cell>
          <table:table-cell table:style-name="ce26" office:value-type="string" calcext:value-type="string">
            <text:p>requisitos</text:p>
          </table:table-cell>
          <table:table-cell table:number-columns-repeated="1018"/>
        </table:table-row>
        <table:table-row table:style-name="ro26">
          <table:table-cell table:style-name="ce63"/>
          <table:table-cell table:style-name="ce70" office:value-type="date" office:date-value="2017-09-10" calcext:value-type="date">
            <text:p>9/10/2017</text:p>
          </table:table-cell>
          <table:table-cell table:style-name="ce13" office:value-type="string" calcext:value-type="string">
            <text:p>Quais Curso você s oferece em Carmo de Minas?</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Curso ofertados</text:p>
          </table:table-cell>
          <table:table-cell table:number-columns-repeated="1018"/>
        </table:table-row>
        <table:table-row table:style-name="ro23">
          <table:table-cell table:style-name="ce63"/>
          <table:table-cell table:style-name="ce70" office:value-type="date" office:date-value="2017-09-10" calcext:value-type="date">
            <text:p>9/10/2017</text:p>
          </table:table-cell>
          <table:table-cell table:style-name="ce12" office:value-type="string" calcext:value-type="string">
            <text:p>Boa tarde!</text:p>
            <text:p/>
            <text:p/>
            <text:p>Meu filho esta concluindo o primeiro ano do colegial, e tem muito interesse em ingressar no Curso de técnico em agropecuária.</text:p>
            <text:p/>
            <text:p>Prestando o Vestibular, ele poderia entrar no segundo ano, ou não? </text:p>
            <text:p/>
            <text:p/>
            <text:p>Obrigada </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MedioTec</text:p>
          </table:table-cell>
          <table:table-cell table:number-columns-repeated="1018"/>
        </table:table-row>
        <table:table-row table:style-name="ro5">
          <table:table-cell table:style-name="ce63"/>
          <table:table-cell table:style-name="ce70" office:value-type="date" office:date-value="2017-09-10" calcext:value-type="date">
            <text:p>9/10/2017</text:p>
          </table:table-cell>
          <table:table-cell table:style-name="ce12" office:value-type="string" calcext:value-type="string">
            <text:p>Boa tarde!!</text:p>
            <text:p/>
            <text:p> </text:p>
            <text:p/>
            <text:p>Em alguns dos campi do Instituto Federal tem o Curso de pedagogia em um ano, como segunda licenciatura? (para pessoas que já possuem uma licenciatura).</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segunda licenciatura</text:p>
          </table:table-cell>
          <table:table-cell table:number-columns-repeated="1018"/>
        </table:table-row>
        <table:table-row table:style-name="ro6">
          <table:table-cell table:style-name="ce63"/>
          <table:table-cell table:style-name="ce69" office:value-type="string" calcext:value-type="string">
            <text:p>16/10/2017</text:p>
          </table:table-cell>
          <table:table-cell table:style-name="ce15" office:value-type="string" calcext:value-type="string">
            <text:p>Prezados, </text:p>
            <text:p>bom dia!</text:p>
            <text:p/>
            <text:p>Gostaria de saber qual o processo para iniciar a pós graduação com vocês.</text:p>
            <text:p/>
            <text:p>Moro em Campinas e estou voltando para Guaxupé no começo do ano.</text:p>
            <text:p/>
            <text:p/>
            <text:p>No aguardo, obrigada!</text:p>
            <text:p/>
            <text:p/>
            <text:p>Att, </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Pós Graduação</text:p>
          </table:table-cell>
          <table:table-cell table:number-columns-repeated="1018"/>
        </table:table-row>
        <table:table-row table:style-name="ro2">
          <table:table-cell table:style-name="ce63"/>
          <table:table-cell table:style-name="ce69" office:value-type="string" calcext:value-type="string">
            <text:p>17/10/2017</text:p>
          </table:table-cell>
          <table:table-cell table:style-name="ce15" office:value-type="string" calcext:value-type="string">
            <text:p>Olá, gostaria de saber se poderei concorrer a vagas, pois estou cursando o segundo ano do ensino médio, ano que vem será o terceiro ano do ensino médio, poderei concorrer a vaga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4">
          <table:table-cell table:style-name="ce63"/>
          <table:table-cell table:style-name="ce69" office:value-type="string" calcext:value-type="string">
            <text:p>23/10/2017</text:p>
          </table:table-cell>
          <table:table-cell table:style-name="ce15" office:value-type="string" calcext:value-type="string">
            <text:p>Prezados, boa tarde.</text:p>
            <text:p/>
            <text:p>Venho respeitosamente pelo presente solicitar de V.Sas posicionamento a respeito das vagas que foram destinadas ao município de Cambuquira, para o Curso Subsequente EAD de Técnico de Informática, vez que até o momento não recebemos nada que nos oriente sobre como proceder.</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vagas no Curso</text:p>
          </table:table-cell>
          <table:table-cell table:number-columns-repeated="1018"/>
        </table:table-row>
        <table:table-row table:style-name="ro10">
          <table:table-cell table:style-name="ce63"/>
          <table:table-cell table:style-name="ce69" office:value-type="string" calcext:value-type="string">
            <text:p>23/10/2017</text:p>
          </table:table-cell>
          <table:table-cell table:style-name="ce15" office:value-type="string" calcext:value-type="string">
            <text:p>Boa tarde,</text:p>
            <text:p/>
            <text:p>Gostaria de receber Informação sobre o Mestrado em Educação no IF sul de Minas. </text:p>
            <text:p>Não encontrei o Edital de inscrição no site, para o processo seletivo 2018. Já abriram as inscrições? </text:p>
            <text:p/>
            <text:p/>
            <text:p>Aguardo o contato</text:p>
            <text:p/>
            <text:p>Att,</text:p>
            <text:p/>
            <text:p/>
          </table:table-cell>
          <table:table-cell table:style-name="ce25" office:value-type="string" calcext:value-type="string">
            <text:p>Dúvida</text:p>
          </table:table-cell>
          <table:table-cell table:style-name="ce25" office:value-type="string" calcext:value-type="string">
            <text:p>Mestrado</text:p>
          </table:table-cell>
          <table:table-cell table:style-name="ce26" office:value-type="string" calcext:value-type="string">
            <text:p>Edital</text:p>
          </table:table-cell>
          <table:table-cell table:number-columns-repeated="1018"/>
        </table:table-row>
        <table:table-row table:style-name="ro3">
          <table:table-cell table:style-name="ce63"/>
          <table:table-cell table:style-name="ce69" office:value-type="string" calcext:value-type="string">
            <text:p>23/10/2017</text:p>
          </table:table-cell>
          <table:table-cell table:style-name="ce13" office:value-type="string" calcext:value-type="string">
            <text:p>Ola,gostaria de saber se vocês disponibilizam Curso a distância! Se sim poderiam me passaram mais Informação? Gostaria de fazer Segurança do trabalho,mas não tem como me mudar pra as cidades com polos do UF sul de minas.Meu nome é x e moro em Três Pontas mg</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polos</text:p>
          </table:table-cell>
          <table:table-cell table:number-columns-repeated="1018"/>
        </table:table-row>
        <table:table-row table:style-name="ro8">
          <table:table-cell table:style-name="ce63"/>
          <table:table-cell table:style-name="ce69" office:value-type="string" calcext:value-type="string">
            <text:p>25/10/2017</text:p>
          </table:table-cell>
          <table:table-cell table:style-name="ce18" office:value-type="string" calcext:value-type="string">
            <text:p>Olá, sou vestibulando e gostaria de tirar uma Dúvida que surgiu ao ler o Edital para o Vestibular 2018/ 1º Semestre para Curso técnicos e superiores.</text:p>
            <text:p/>
            <text:p>Ao fazer a inscrição não pude exprimir meu interesse em moradia/ regime internato.</text:p>
            <text:p>O campus Inconfidentes/MG não possui Alojamentos?</text:p>
            <text:p/>
            <text:p/>
          </table:table-cell>
          <table:table-cell table:style-name="ce25" office:value-type="string" calcext:value-type="string">
            <text:p>Dúvida</text:p>
          </table:table-cell>
          <table:table-cell table:style-name="ce25" office:value-type="string" calcext:value-type="string">
            <text:p>Alojamento</text:p>
          </table:table-cell>
          <table:table-cell table:style-name="ce25" office:value-type="string" calcext:value-type="string">
            <text:p>Edital</text:p>
          </table:table-cell>
          <table:table-cell table:number-columns-repeated="1018"/>
        </table:table-row>
        <table:table-row table:style-name="ro26">
          <table:table-cell table:style-name="ce63"/>
          <table:table-cell table:style-name="ce69" office:value-type="string" calcext:value-type="string">
            <text:p>25/10/2017</text:p>
          </table:table-cell>
          <table:table-cell table:style-name="ce13" office:value-type="string" calcext:value-type="string">
            <text:p>Tenho <text:s/>duvida <text:s/>a respeito do Vestibular! <text:s/>Saber se é <text:s/>a distância <text:s/>ou presencial?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0">
          <table:table-cell table:style-name="ce63"/>
          <table:table-cell table:style-name="ce69" office:value-type="string" calcext:value-type="string">
            <text:p>26/10/2017</text:p>
          </table:table-cell>
          <table:table-cell table:style-name="ce13" office:value-type="string" calcext:value-type="string">
            <text:p>Boa tarde,</text:p>
            <text:p/>
            <text:p>Gostaria de Informação quanto as vagas para permuta na classe D, sou assistente em Administração na UTFPR campus Campo Mourão /PR desde 2006. Sou da cidade de Araras/SP e o sul de minas seria uma oportunidade excelente para voltar mais próximo de casa.</text:p>
            <text:p/>
            <text:p>Agora com a liberação do MEC de 700 vagas para os Institutos e Universidades a permuta seria rápida. Minha Instituição libera com facilidade desde que haja vaga para permutar.</text:p>
            <text:p/>
            <text:p>Agradeço desde já pela atenção e´possibilidade de fazer parte deste quadro de servidores.</text:p>
            <text:p/>
            <text:p>Att. </text:p>
            <text:p/>
            <text:p/>
            <text:p/>
            <text:p/>
            <text:p/>
          </table:table-cell>
          <table:table-cell table:style-name="ce25" office:value-type="string" calcext:value-type="string">
            <text:p>Dúvida</text:p>
          </table:table-cell>
          <table:table-cell table:style-name="ce25" office:value-type="string" calcext:value-type="string">
            <text:p>Redistribuição</text:p>
          </table:table-cell>
          <table:table-cell table:style-name="ce26" office:value-type="string" calcext:value-type="string">
            <text:p>como requerer</text:p>
          </table:table-cell>
          <table:table-cell table:number-columns-repeated="1018"/>
        </table:table-row>
        <table:table-row table:style-name="ro2">
          <table:table-cell table:style-name="ce63"/>
          <table:table-cell table:style-name="ce69" office:value-type="string" calcext:value-type="string">
            <text:p>27/10/2017</text:p>
          </table:table-cell>
          <table:table-cell table:style-name="ce12" office:value-type="string" calcext:value-type="string">
            <text:p>Tem como me explicar por favor... no caso eu fazendo a prova e se passar ai tenho q estudar na cidade mais próxim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36">
          <table:table-cell table:style-name="ce63"/>
          <table:table-cell table:style-name="ce69" office:value-type="string" calcext:value-type="string">
            <text:p>27/10/2017</text:p>
          </table:table-cell>
          <table:table-cell table:style-name="ce13" office:value-type="string" calcext:value-type="string">
            <text:p>Bom dia,</text:p>
            <text:p/>
            <text:p>Estou tentando enviar minha inscrição para o e-mail Edital80.EAD@ifsuldeminas.com.br (conforme Edital do processo seletivo em anexo). Entretanto, o e-mail retorna com falha de entrega.</text:p>
            <text:p/>
            <text:p>A inscrição é até dia 30, motivo pelo qual peço ajuda, uma vez que, antes de enviar minha inscrição, preciso sanar uma Dúvida:</text:p>
            <text:p/>
            <text:p>"Meu nome é x, tenho 35 anos, moro em Alfenas e atuei como tutora a distância no IFSuldeMinas desde 2012, com documento comprobatório de reconhecimento de mérito advindo da própria coordenação de tutoria em Análises Clínicas, participação ativa em eventos referentes ao Curso e paraninfa da ultima turma de formandos. </text:p>
            <text:p>Infelizmente, fui desclassificada no último processo seletivo por não encadernar meus comprovantes de experiencia. </text:p>
            <text:p>Sou docente desde 2007 - do processo ensino-aprendizagem básico ao superior. Sou Farmacêutica Especialista em Analises Clinicas e também Toxicologista. Além disso, mestre em Educação pela Universidade Federal de Lavras.</text:p>
            <text:p>Envio este e-mail no intuito de saber se é necessário preencher todos os requisitos mínimos para o cargo de Supervisoria de Pactuação, visto que, em alguns processos seletivos há estipulação de vários requisitos mínimos, todavia, com "tolerância" de exceção de, ao menos, algum. </text:p>
            <text:p>No meu caso seria referente à não ser servidora do quadro permanente e ativo do IFSULDEMINAS, somente.  </text:p>
            <text:p>Logo, questiono: Há possibilidade de (re)ingresso no IFSuldeMinas por meio do Edital Nº 80 de 25 de outubro de 2017?"</text:p>
            <text:p/>
            <text:p/>
            <text:p>Muito obrigada</text:p>
            <text:p/>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email com falha</text:p>
          </table:table-cell>
          <table:table-cell table:number-columns-repeated="1018"/>
        </table:table-row>
        <table:table-row table:style-name="ro26">
          <table:table-cell table:style-name="ce63"/>
          <table:table-cell table:style-name="ce69" office:value-type="string" calcext:value-type="string">
            <text:p>27/10/2017</text:p>
          </table:table-cell>
          <table:table-cell table:style-name="ce15" office:value-type="string" calcext:value-type="string">
            <text:p>Ola como eu não tenho renda o suficiente, como me inscrever para receber Transporte? </text:p>
          </table:table-cell>
          <table:table-cell table:style-name="ce25" office:value-type="string" calcext:value-type="string">
            <text:p>Dúvida</text:p>
          </table:table-cell>
          <table:table-cell table:style-name="ce25" office:value-type="string" calcext:value-type="string">
            <text:p>Transporte</text:p>
          </table:table-cell>
          <table:table-cell table:style-name="ce26" office:value-type="string" calcext:value-type="string">
            <text:p>como requerer</text:p>
          </table:table-cell>
          <table:table-cell table:number-columns-repeated="1018"/>
        </table:table-row>
        <table:table-row table:style-name="ro6">
          <table:table-cell table:style-name="ce63"/>
          <table:table-cell table:style-name="ce69" office:value-type="string" calcext:value-type="string">
            <text:p>28/10/2017</text:p>
          </table:table-cell>
          <table:table-cell table:style-name="ce15" office:value-type="string" calcext:value-type="string">
            <text:p>Boa tarde, </text:p>
            <text:p/>
            <text:p/>
            <text:p>Gostaria de saber se existe EAD, Técnico ou Graduação, na área de Segurança do Trabalho no IF Sul de Minas.</text:p>
            <text:p/>
            <text:p>Somos 5 alunos interessados. </text:p>
            <text:p/>
            <text:p>Obrigado.</text:p>
            <text:p/>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segurança no trabalho</text:p>
          </table:table-cell>
          <table:table-cell table:number-columns-repeated="1018"/>
        </table:table-row>
        <table:table-row table:style-name="ro5">
          <table:table-cell table:style-name="ce63"/>
          <table:table-cell table:style-name="ce69" office:value-type="string" calcext:value-type="string">
            <text:p>31/10/2017</text:p>
          </table:table-cell>
          <table:table-cell table:style-name="ce15" office:value-type="string" calcext:value-type="string">
            <text:p>Olá bom  dia,</text:p>
            <text:p/>
            <text:p/>
            <text:p> </text:p>
            <text:p>O Concurso 78/2017, na tela está técnico administrativo e no Edital, está técnico agropecuário e auxiliar de biblioteca, porque acontece isso?</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10">
          <table:table-cell table:style-name="ce63"/>
          <table:table-cell table:style-name="ce68" office:value-type="date" office:date-value="2017-02-11" calcext:value-type="date">
            <text:p>11/02/2017</text:p>
          </table:table-cell>
          <table:table-cell table:style-name="ce14" office:value-type="string" calcext:value-type="string">
            <text:p>Bom dia,</text:p>
            <text:p/>
            <text:p>Realizei minha inscrição para o Vestibular do IFSULDEMINAS para Curso técnico, recebi o e-mail de confirmação também, o qual indicou que estou inscrito sob o nº xxxx. Ocorreque não consigo acessar minha inscrição no site para gerar o boleto e realizar o pagamento. Consta que os dados não coincide, mas estou os digitando corretamente. Vocês poderiam me auxiliar?</text:p>
            <text:p/>
            <text:p>Atenciosamente,</text:p>
            <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nscrição</text:p>
          </table:table-cell>
          <table:table-cell table:number-columns-repeated="1018"/>
        </table:table-row>
        <table:table-row table:style-name="ro7">
          <table:table-cell table:style-name="ce64"/>
          <table:table-cell table:style-name="ce68" office:value-type="date" office:date-value="2017-05-11" calcext:value-type="date">
            <text:p>11/05/2017</text:p>
          </table:table-cell>
          <table:table-cell table:style-name="ce14" office:value-type="string" calcext:value-type="string">
            <text:p>Bom dia,</text:p>
            <text:p/>
            <text:p/>
            <text:p>vocês têm uma previsão quando sai o Edital dos Curso técnicos de EAD?</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3">
          <table:table-cell table:style-name="ce64"/>
          <table:table-cell table:style-name="ce68" office:value-type="date" office:date-value="2017-06-11" calcext:value-type="date">
            <text:p>11/06/2017</text:p>
          </table:table-cell>
          <table:table-cell table:style-name="ce13" office:value-type="string" calcext:value-type="string">
            <text:p>Boa tarde! Queria saber Informação sobre o Curso de medicina veterinária,</text:p>
            <text:p> nas unidades do ifsuldeminas. Não estou conseguindo selecionar a opção na inscrição do Vestibular. Gostaria de saber como eu faço pra participar do processo seletivo do Curs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68" office:value-type="date" office:date-value="2017-06-11" calcext:value-type="date">
            <text:p>11/06/2017</text:p>
          </table:table-cell>
          <table:table-cell table:style-name="ce14" office:value-type="string" calcext:value-type="string">
            <text:p>Boa noite, gostaria de pedir ajuda em questão à matrícula para a prova que será realizada dia 03/12.Não estou conseguindo acessar o site para poder realizar a inscrição. Se possível peço que me enviem o endereço do site ou estarei passando meus dados para vocês a realizarem . Atenciosamente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dificuldade na inscrição</text:p>
          </table:table-cell>
          <table:table-cell table:number-columns-repeated="1018"/>
        </table:table-row>
        <table:table-row table:style-name="ro20">
          <table:table-cell table:style-name="ce64"/>
          <table:table-cell table:style-name="ce68" office:value-type="date" office:date-value="2017-07-11" calcext:value-type="date">
            <text:p>11/07/2017</text:p>
          </table:table-cell>
          <table:table-cell table:style-name="ce13" office:value-type="string" calcext:value-type="string">
            <text:p>Boa noite,</text:p>
            <text:p>meu nome é x, sou formada em Educação Física pela Universidade Federal de Lavras e atualmente estou terminando o Mestrado em Psicologia pela Universidade Federal de São João Del Rei, concomitantemente a uma Especialização em Esportes e Atividades Físicas Inclusivas para Pessoas com Deficiência pela Universidade Federal de Juiz de Fora.</text:p>
            <text:p>Desde o início de minha graduação me dediquei a pesquisar e estudar a área da Educação Física Adaptada e Esportes Paralímpicos/Adaptados, bem como o cenário que os envolvem. Após minha inserção no mestrado, também me empenhei em estudar as dimensões da psicologia aplicada ao esporte e aos atletas, especificamente no meu caso, em paratletas e no paradesporto.</text:p>
            <text:p/>
            <text:p>A previsão de finalização do Mestrado é de Março/18, e estou enviando este e-mail para saber se há a possibilidade de abertura de algum Edital de contratação de professores nestas áreas.</text:p>
            <text:p/>
            <text:p>Aguardo retorno.</text:p>
            <text:p>Agradeço muito pela atenção.</text:p>
            <text:p/>
            <text:p>Atenciosamente,</text:p>
          </table:table-cell>
          <table:table-cell table:style-name="ce25" office:value-type="string" calcext:value-type="string">
            <text:p>Dúvida</text:p>
          </table:table-cell>
          <table:table-cell table:style-name="ce25" office:value-type="string" calcext:value-type="string">
            <text:p>Edital</text:p>
          </table:table-cell>
          <table:table-cell table:style-name="ce25" office:value-type="string" calcext:value-type="string">
            <text:p>contratação</text:p>
          </table:table-cell>
          <table:table-cell table:number-columns-repeated="1018"/>
        </table:table-row>
        <table:table-row table:style-name="ro11">
          <table:table-cell table:style-name="ce64"/>
          <table:table-cell table:style-name="ce68" office:value-type="date" office:date-value="2017-08-11" calcext:value-type="date">
            <text:p>11/08/2017</text:p>
          </table:table-cell>
          <table:table-cell table:style-name="ce13" office:value-type="string" calcext:value-type="string">
            <text:p>Bom dia</text:p>
            <text:p/>
            <text:p>Estou com um problema.....</text:p>
            <text:p>Fiz a inscrição abaixo em anexo, recebi essa confirmação, porém deu erro na emissão do boleto. Então.....</text:p>
            <text:p>* Estou sem o boleto para pagamento</text:p>
            <text:p>E.....</text:p>
            <text:p>Qdo entro pra acompanhar/alterar a inscrição...... dá que não consta os dados informados.....</text:p>
            <text:p>* cpf. xxx</text:p>
            <text:p>Nascto xxx. </text:p>
            <text:p/>
            <text:p>Será q digitei algo errado no ato da inscrição?</text:p>
            <text:p/>
            <text:p>Gostaria de saber como solucionar esses 2 passos....</text:p>
            <text:p/>
            <text:p>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boleto</text:p>
          </table:table-cell>
          <table:table-cell table:number-columns-repeated="1018"/>
        </table:table-row>
        <table:table-row table:style-name="ro4">
          <table:table-cell table:style-name="ce64"/>
          <table:table-cell table:style-name="ce70" office:value-type="date" office:date-value="2017-10-11" calcext:value-type="date">
            <text:p>10/11/2017</text:p>
          </table:table-cell>
          <table:table-cell table:style-name="ce12" office:value-type="string" calcext:value-type="string">
            <text:p>Boa noite! </text:p>
            <text:p>Eu fui fazer a inscrição porem o site estava dando erro, eu gostaria de saber se tem como me inscrever ainda? Aguardo uma resposta.</text:p>
            <text:p>Agradeço,</text:p>
            <text:p>Att,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nscrição</text:p>
          </table:table-cell>
          <table:table-cell table:number-columns-repeated="1018"/>
        </table:table-row>
        <table:table-row table:style-name="ro9">
          <table:table-cell table:style-name="ce64"/>
          <table:table-cell table:style-name="ce70" office:value-type="date" office:date-value="2017-10-11" calcext:value-type="date">
            <text:p>10/11/2017</text:p>
          </table:table-cell>
          <table:table-cell table:style-name="ce14" office:value-type="string" calcext:value-type="string">
            <text:p>Boa tarde</text:p>
            <text:p/>
            <text:p>Meu nome é x. Bem, fiz minha inscrição para o Concurso técnico administrativo, para área de técnico em agropecuária. Porém, fui gerar o boleto para pagamento, como houve prorrogação até a data de hoje, mais não consigo gerar o boleto para pagamento nesta data. O boleto que eu consigo gerar está vindo com o vencimento da data de 7/11 e não recebe na lotérica! Como devo proceder? </text:p>
            <text:p/>
            <text:p>Gra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boleto</text:p>
          </table:table-cell>
          <table:table-cell table:number-columns-repeated="1018"/>
        </table:table-row>
        <table:table-row table:style-name="ro2">
          <table:table-cell table:style-name="ce64"/>
          <table:table-cell table:style-name="ce70" office:value-type="date" office:date-value="2017-10-11" calcext:value-type="date">
            <text:p>10/11/2017</text:p>
          </table:table-cell>
          <table:table-cell table:style-name="ce14" office:value-type="string" calcext:value-type="string">
            <text:p>Após o prazo  de validade do boleto será possível pagar a conta atrasada ? </text:p>
            <text:p>Att..</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data de pagamento</text:p>
          </table:table-cell>
          <table:table-cell table:number-columns-repeated="1018"/>
        </table:table-row>
        <table:table-row table:style-name="ro19">
          <table:table-cell table:style-name="ce64"/>
          <table:table-cell table:style-name="ce70" office:value-type="date" office:date-value="2017-11-11" calcext:value-type="date">
            <text:p>11/11/2017</text:p>
          </table:table-cell>
          <table:table-cell table:style-name="ce14" office:value-type="string" calcext:value-type="string">
            <text:p>Bom dia,</text:p>
            <text:p/>
            <text:p>Sou xxx, portador do RG xxx e gostaria de saber se o campus de Muzambinho, disponibiliza algum Edital de confirmação, sobre os candidatos inscritos para prestar o Vestibular.</text:p>
            <text:p/>
            <text:p> </text:p>
            <text:p/>
            <text:p>Desde já agradeço e aguardo a resposta.</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6">
          <table:table-cell table:style-name="ce64"/>
          <table:table-cell table:style-name="ce70" office:value-type="date" office:date-value="2017-11-11" calcext:value-type="date">
            <text:p>11/11/2017</text:p>
          </table:table-cell>
          <table:table-cell table:style-name="ce14" office:value-type="string" calcext:value-type="string">
            <text:p>Olá te bem? Sou xx a queria saber qual a data da prova do Concurso (ensino médi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4">
          <table:table-cell table:style-name="ce64"/>
          <table:table-cell table:style-name="ce69" office:value-type="string" calcext:value-type="string">
            <text:p>16/11/2017</text:p>
          </table:table-cell>
          <table:table-cell table:style-name="ce14" office:value-type="string" calcext:value-type="string">
            <text:p>Boa tarde, gostaria de saber se no IF Sul de Minas tem possibilidade de cursas disciplina isoladas na graduação. </text:p>
            <text:p>Obrigado.</text:p>
            <text:p/>
            <text:p>Att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Disciplina Isolada</text:p>
          </table:table-cell>
          <table:table-cell table:number-columns-repeated="1018"/>
        </table:table-row>
        <table:table-row table:style-name="ro6">
          <table:table-cell table:style-name="ce64"/>
          <table:table-cell table:style-name="ce69" office:value-type="string" calcext:value-type="string">
            <text:p>21/11/2017</text:p>
          </table:table-cell>
          <table:table-cell table:style-name="ce14" office:value-type="string" calcext:value-type="string">
            <text:p>Bom dia!</text:p>
            <text:p>Prezados,</text:p>
            <text:p>         Estivemos em Dúvidas em qual escola nossa filha iria fazer ensino médio e quando decidimos o período de inscrição no IFS já finalizou. Gostaria de saber se o Vestibular é semestral e se tem previsão de abertura do próximo Vestibular?</text:p>
            <text:p>Há possibilidade desse Edital prorrogar ou realmente esta finalizado?</text:p>
            <text:p/>
            <text:p>Aguardo retorno.</text:p>
            <text:p/>
            <text:p>Att,</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previsão</text:p>
          </table:table-cell>
          <table:table-cell table:number-columns-repeated="1018"/>
        </table:table-row>
        <table:table-row table:style-name="ro5">
          <table:table-cell table:style-name="ce64"/>
          <table:table-cell table:style-name="ce69" office:value-type="string" calcext:value-type="string">
            <text:p>23/11/2017</text:p>
          </table:table-cell>
          <table:table-cell table:style-name="ce14" office:value-type="string" calcext:value-type="string">
            <text:p>Boa tarde, meu nome é x. Venho atravéz deste comunicar que não consigo acompanhar minha inscrição atravéz do portal de inscrições. Fiz no segundo dia após aberta a mesma e confirmei o pagamento no dia seguinte. Até hoje não consegui acompanhar a minha inscrição. Segundo o site diz que não tem inscriçao para este candidato. Porém quando tento realizar a inscrição com meu CPF o site informa que já existe uma instituição para mim e a mesma já está confirmada. Por favor estou preocupado. Segue em anexo algumas Informação peço por gentileza que analisem com atenção. Obrigado. Aguardo retorn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acompanhar inscrição</text:p>
          </table:table-cell>
          <table:table-cell table:number-columns-repeated="1018"/>
        </table:table-row>
        <table:table-row table:style-name="ro37">
          <table:table-cell table:style-name="ce64"/>
          <table:table-cell table:style-name="ce69" office:value-type="string" calcext:value-type="string">
            <text:p>24/11/2017</text:p>
          </table:table-cell>
          <table:table-cell table:style-name="ce14" office:value-type="string" calcext:value-type="string">
            <text:p>Bom dia.</text:p>
            <text:p/>
            <text:p/>
            <text:p>Realizei duas inscrições para o Vestibular de Técnico para o IF Sul de Minas Campus Muzambinho. </text:p>
            <text:p/>
            <text:p/>
            <text:p>Mas infelizmente, errei em um campo, coloquei como PPI, sem querer. </text:p>
            <text:p/>
            <text:p/>
            <text:p>Só vi o erro hoje, quando fui olhar no site se estava tudo certo. </text:p>
            <text:p/>
            <text:p/>
            <text:p>Já está encerrado para as alterações, poderiam me ajudar, alterando para branco nas inscrições?</text:p>
            <text:p/>
            <text:p/>
            <text:p>Seguem os números das inscrições: xxxx e xxx </text:p>
            <text:p/>
            <text:p/>
            <text:p>Qualquer duvida estou a disposição por este e-mail, ou pelo numero: xxx</text:p>
            <text:p/>
            <text:p/>
            <text:p>Desde já, muito obrigada.</text:p>
            <text:p/>
            <text:p/>
            <text:p/>
            <text:p>Atenciosamente,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inscrição</text:p>
          </table:table-cell>
          <table:table-cell table:number-columns-repeated="1018"/>
        </table:table-row>
        <table:table-row table:style-name="ro19">
          <table:table-cell table:style-name="ce64"/>
          <table:table-cell table:style-name="ce69" office:value-type="string" calcext:value-type="string">
            <text:p>24/11/2017</text:p>
          </table:table-cell>
          <table:table-cell table:style-name="ce14" office:value-type="string" calcext:value-type="string">
            <text:p>Boa noite</text:p>
            <text:p/>
            <text:p>Fiz inscrição para o Vestibular de licenciatura em pedagogia EAD, porém o boleto para o pagamento da inscrição veio com endereço e valor errado.</text:p>
            <text:p>Como faço para solucionar o problema, nos dados do sistema está tudo ok quando vou imprimir a 2°via vem com erro.</text:p>
            <text:p>Segue em anexo o boleto para ser verificado, meu CPF xxxx-xx.</text:p>
            <text:p>Estou no aguardo.</text:p>
            <text:p>Att.</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inscrição</text:p>
          </table:table-cell>
          <table:table-cell table:number-columns-repeated="1018"/>
        </table:table-row>
        <table:table-row table:style-name="ro19">
          <table:table-cell table:style-name="ce64"/>
          <table:table-cell table:style-name="ce69" office:value-type="string" calcext:value-type="string">
            <text:p>25/11/2017</text:p>
          </table:table-cell>
          <table:table-cell table:style-name="ce14" office:value-type="string" calcext:value-type="string">
            <text:p> Bom dia!</text:p>
            <text:p>Até o seguinte momento não recebi por e-mail a confirmação de local da prova e sala para efetuar o Vestibular.</text:p>
            <text:p/>
            <text:p>Seguem dados:</text:p>
            <text:p/>
            <text:p/>
            <text:p>Att,</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5">
          <table:table-cell table:style-name="ce64"/>
          <table:table-cell table:style-name="ce69" office:value-type="string" calcext:value-type="string">
            <text:p>27/11/2017</text:p>
          </table:table-cell>
          <table:table-cell table:style-name="ce14" office:value-type="string" calcext:value-type="string">
            <text:p>Bom dia!</text:p>
            <text:p>Fiz o requerimento para isenção de taxa para administração e foi deferido..</text:p>
            <text:p>Mais abriu pedagogia a distância, teria como mudar a insencao de taxa para pedagogia?</text:p>
            <text:p/>
            <text:p>Aguardo resposta.</text:p>
            <text:p>Desde ja 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senção</text:p>
          </table:table-cell>
          <table:table-cell table:number-columns-repeated="1018"/>
        </table:table-row>
        <table:table-row table:style-name="ro7">
          <table:table-cell table:style-name="ce64"/>
          <table:table-cell table:style-name="ce69" office:value-type="string" calcext:value-type="string">
            <text:p>28/11/2017</text:p>
          </table:table-cell>
          <table:table-cell table:style-name="ce14" office:value-type="string" calcext:value-type="string">
            <text:p>Boa tarde. Gostaria de fazer o terceiro ano do ensino médio e o Curso técnico de agronomia. Como é o processo? Como funciona? Gostaria de mais Informação. </text:p>
            <text:p/>
            <text:p>Obrigada!</text:p>
          </table:table-cell>
          <table:table-cell table:style-name="ce25" office:value-type="string" calcext:value-type="string">
            <text:p>Dúvida</text:p>
          </table:table-cell>
          <table:table-cell table:style-name="ce25" office:value-type="string" calcext:value-type="string">
            <text:p>MedioTec</text:p>
          </table:table-cell>
          <table:table-cell table:style-name="ce26"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8/11/2017</text:p>
          </table:table-cell>
          <table:table-cell table:style-name="ce14" office:value-type="string" calcext:value-type="string">
            <text:p>Olá </text:p>
            <text:p>Para passar na prova do Vestibular ,tem q ser a maior nota ?Ou tem q pegar medi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8">
          <table:table-cell table:style-name="ce64"/>
          <table:table-cell table:style-name="ce69" office:value-type="string" calcext:value-type="string">
            <text:p>28/11/2017</text:p>
          </table:table-cell>
          <table:table-cell table:style-name="ce14" office:value-type="string" calcext:value-type="string">
            <text:p>Boa tarde! Me inscrevi no Vestibular, paguei o boleto, e ao conferir no site se já havia saído o comprovante definitivo de inscrição que segundo o Edital estaria disponível a partir do dia 24/11, não consegui acessar pois o mesmo não estava disponível, gostaria de receber um parecer se ele ainda sairá até o dia 01/12, ou como devo proceder. Já realizei uma ligação ao instituto, mas não consegui nenhuma resposta convincente! Aguardo resposta. </text:p>
            <text:p/>
            <text:p>Att,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DI</text:p>
          </table:table-cell>
          <table:table-cell table:number-columns-repeated="1018"/>
        </table:table-row>
        <table:table-row table:style-name="ro2">
          <table:table-cell table:style-name="ce64"/>
          <table:table-cell table:style-name="ce69" office:value-type="string" calcext:value-type="string">
            <text:p>30/11/2017</text:p>
          </table:table-cell>
          <table:table-cell table:style-name="ce14" office:value-type="string" calcext:value-type="string">
            <text:p>Ola.</text:p>
            <text:p>O auxilio da van é só para levar para a o campus ou traz tambem </text:p>
          </table:table-cell>
          <table:table-cell table:style-name="ce25" office:value-type="string" calcext:value-type="string">
            <text:p>Dúvida</text:p>
          </table:table-cell>
          <table:table-cell table:style-name="ce25" office:value-type="string" calcext:value-type="string">
            <text:p>Transporte</text:p>
          </table:table-cell>
          <table:table-cell table:style-name="ce26" office:value-type="string" calcext:value-type="string">
            <text:p>como aderir</text:p>
          </table:table-cell>
          <table:table-cell table:number-columns-repeated="1018"/>
        </table:table-row>
        <table:table-row table:style-name="ro8">
          <table:table-cell table:style-name="ce64"/>
          <table:table-cell table:style-name="ce69" office:value-type="string" calcext:value-type="string">
            <text:p>30/11/2017</text:p>
          </table:table-cell>
          <table:table-cell table:style-name="ce14" office:value-type="string" calcext:value-type="string">
            <text:p>Boa noite,</text:p>
            <text:p>Não estou conseguindo imprimir a inscrição definitiva de :</text:p>
            <text:p>xxxxx</text:p>
            <text:p/>
            <text:p>POR GENTILEZA VERIFICAR,</text:p>
            <text:p>AGUARDO A RESPOSTA</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mpressão do CDI</text:p>
          </table:table-cell>
          <table:table-cell table:number-columns-repeated="1018"/>
        </table:table-row>
        <table:table-row table:style-name="ro21">
          <table:table-cell table:style-name="ce64"/>
          <table:table-cell table:style-name="ce68" office:value-type="date" office:date-value="2017-01-12" calcext:value-type="date">
            <text:p>12/01/2017</text:p>
          </table:table-cell>
          <table:table-cell table:style-name="ce14" office:value-type="string" calcext:value-type="string">
            <text:p>Por gentileza, finalizei minha inscrição no Vestibular IFSULMINAS pro EAD de Pedagogia sob o número de Inscrição xxx  e tentei alterar os dados pessoais  da cidade onde resido atualmente, antes de imprimir o BOLETO para pagamento da Taxa de Inscrição e INFELIZMENTE NÃO CONSEGUI FAZER A ALTERAÇÃO, SAIU DIGITADA ERRADA A CIDADE. Não consegui alterar no formulário de inscrição no site e nem na folha de impressão do Boleto. A cidade que está registrada no site é BOM REPOUSO, e a cidade onde resido atualmente e a cidade CORRETA é CAMBUÍ- MG. Por favor, poderiam me ajudar? Devo pagar a taxa mesmo assim com a digitação errada da cidade?</text:p>
            <text:p/>
            <text:p>Aguardo retorno.</text:p>
            <text:p/>
            <text:p>Muito Obrigada.</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inscrição</text:p>
          </table:table-cell>
          <table:table-cell table:number-columns-repeated="1018"/>
        </table:table-row>
        <table:table-row table:style-name="ro2">
          <table:table-cell table:style-name="ce64"/>
          <table:table-cell table:style-name="ce68" office:value-type="date" office:date-value="2017-05-12" calcext:value-type="date">
            <text:p>12/05/2017</text:p>
          </table:table-cell>
          <table:table-cell table:style-name="ce14" office:value-type="string" calcext:value-type="string">
            <text:p>Boa tarde. Fiz o Vestibular de vocês ontem Engenharia Civil, porém acho que não vou passar esse ano de novo :( queria saber se tem como com a minha entrar no técnico de edificação. Preciso estudar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aproveitamento</text:p>
          </table:table-cell>
          <table:table-cell table:number-columns-repeated="1018"/>
        </table:table-row>
        <table:table-row table:style-name="ro4">
          <table:table-cell table:style-name="ce64"/>
          <table:table-cell table:style-name="ce68" office:value-type="date" office:date-value="2017-07-12" calcext:value-type="date">
            <text:p>12/07/2017</text:p>
          </table:table-cell>
          <table:table-cell table:style-name="ce14" office:value-type="string" calcext:value-type="string">
            <text:p>Olá bom dia!</text:p>
            <text:p>Fiz inscrição para o Curso de pedagogia a distância, e em uma opção durante a inscrição fiquei em Dúvida do horário do Curso, será integral ? </text:p>
            <text:p> Obrigada desde já ...</text:p>
            <text:p>    Att;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horário de aulas</text:p>
          </table:table-cell>
          <table:table-cell table:number-columns-repeated="1018"/>
        </table:table-row>
        <table:table-row table:style-name="ro9">
          <table:table-cell table:style-name="ce64"/>
          <table:table-cell table:style-name="ce69" office:value-type="string" calcext:value-type="string">
            <text:p>19/12/2017</text:p>
          </table:table-cell>
          <table:table-cell table:style-name="ce14" office:value-type="string" calcext:value-type="string">
            <text:p>Prezados(as), boa tarde.</text:p>
            <text:p/>
            <text:p>Sou servidor técnico administrativo do IFSP - Câmpus Suzano/SP, e gostaria de saber</text:p>
            <text:p>se algum Câmpus do IF Sul de Minas abrirá inscrições para o Programa de</text:p>
            <text:p>Mestrado Profissional em Educação Profissional e Tecnológica (ProfEPT),</text:p>
            <text:p>para o ano 2018.</text:p>
            <text:p/>
            <text:p>Agradeço imensamente a atenção.</text:p>
          </table:table-cell>
          <table:table-cell table:style-name="ce25" office:value-type="string" calcext:value-type="string">
            <text:p>Dúvida</text:p>
          </table:table-cell>
          <table:table-cell table:style-name="ce25" office:value-type="string" calcext:value-type="string">
            <text:p>Mestrado</text:p>
          </table:table-cell>
          <table:table-cell table:style-name="ce26" office:value-type="string" calcext:value-type="string">
            <text:p>campus ofertante</text:p>
          </table:table-cell>
          <table:table-cell table:number-columns-repeated="1018"/>
        </table:table-row>
        <table:table-row table:style-name="ro8">
          <table:table-cell table:style-name="ce64"/>
          <table:table-cell table:style-name="ce69" office:value-type="string" calcext:value-type="string">
            <text:p>21/12/2017</text:p>
          </table:table-cell>
          <table:table-cell table:style-name="ce14" office:value-type="string" calcext:value-type="string">
            <text:p>Reitoria</text:p>
            <text:p>IF Sul de Minas</text:p>
            <text:p/>
            <text:p>Solicita-se informação a respeito de professor substituto contratado para  atividades em quarenta horas.</text:p>
            <text:p>É obrigatório cumprir as quarenta horas, tato em sala de aula e outras atividades ou poderá realizar carga horária menor?</text:p>
            <text:p>Att.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arga horaria</text:p>
          </table:table-cell>
          <table:table-cell table:number-columns-repeated="1018"/>
        </table:table-row>
        <table:table-row table:style-name="ro7">
          <table:table-cell table:style-name="ce64"/>
          <table:table-cell table:style-name="ce70" office:value-type="date" office:date-value="2017-02-01" calcext:value-type="date">
            <text:p>2/1/2017</text:p>
          </table:table-cell>
          <table:table-cell table:style-name="ce12" office:value-type="string" calcext:value-type="string">
            <text:p>Boa noite;</text:p>
            <text:p>Na chamada ORAL , já devo apresentar o requerimento de matricula ( fornecido pela secretária do campus) junto aos outros documentos ou será fornecido no momento ? se eu tiver somente a cópia da carteira de quitação militar e não a original , vou ser desclassific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Chamada Oral</text:p>
          </table:table-cell>
          <table:table-cell table:number-columns-repeated="1018"/>
        </table:table-row>
        <table:table-row table:style-name="ro8">
          <table:table-cell table:style-name="ce64"/>
          <table:table-cell table:style-name="ce70" office:value-type="date" office:date-value="2017-03-01" calcext:value-type="date">
            <text:p>3/1/2017</text:p>
          </table:table-cell>
          <table:table-cell table:style-name="ce14" office:value-type="string" calcext:value-type="string">
            <text:p>Boa tarde. Preciso de Informação DAS DATAS para Transferência Externa -</text:p>
            <text:p>sendo que já possuo diploma de outra instituição de nível superior</text:p>
            <text:p/>
            <text:p>Vi que no ano de 2016 o correu entre janeiro e fevereiro</text:p>
            <text:p>por isso estou escrevendo antes dessa data.</text:p>
            <text:p>Procurei no site e por meio de buscas na internet e não encontrei para 2017.</text:p>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Edital</text:p>
          </table:table-cell>
          <table:table-cell table:number-columns-repeated="1018"/>
        </table:table-row>
        <table:table-row table:style-name="ro3">
          <table:table-cell table:style-name="ce64"/>
          <table:table-cell table:style-name="ce70" office:value-type="date" office:date-value="2017-04-01" calcext:value-type="date">
            <text:p>4/1/2017</text:p>
          </table:table-cell>
          <table:table-cell table:style-name="ce15" office:value-type="string" calcext:value-type="string">
            <text:p>Venho através deste Email para tirar a seguinte duvida: esta instituição de ensino irá realizar o Curso TÉCNICO EM ARQUIVO?, esta informação me foi repassada pelo ARQUIVO NACIONAL instituição arquivistica brasileira responsável pela área arquivistica no Brasil.</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Oferta</text:p>
          </table:table-cell>
          <table:table-cell table:number-columns-repeated="1018"/>
        </table:table-row>
        <table:table-row table:style-name="ro2">
          <table:table-cell table:style-name="ce64"/>
          <table:table-cell table:style-name="ce70" office:value-type="date" office:date-value="2017-05-01" calcext:value-type="date">
            <text:p>5/1/2017</text:p>
          </table:table-cell>
          <table:table-cell table:style-name="ce15" office:value-type="string" calcext:value-type="string">
            <text:p>Boa tarde. Não consigo acessar as notas parciais do Vestibular pra os Curso técnicos pelo site do Instituto. Seria possível enviar nesse e-mail?</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style-name="ce64"/>
          <table:table-cell table:style-name="ce70" office:value-type="date" office:date-value="2017-05-01" calcext:value-type="date">
            <text:p>5/1/2017</text:p>
          </table:table-cell>
          <table:table-cell table:style-name="ce13" office:value-type="string" calcext:value-type="string">
            <text:p>Gostaria de saber que dia vai sair o resultado oficial dos Curso técnico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4"/>
          <table:table-cell table:style-name="ce70" office:value-type="date" office:date-value="2017-06-01" calcext:value-type="date">
            <text:p>6/1/2017</text:p>
          </table:table-cell>
          <table:table-cell table:style-name="ce13" office:value-type="string" calcext:value-type="string">
            <text:p>Olá boa tarde. Abriu vagas para transferência para Curso técnicos de do campus pouso alegre mas é para o 3° período isso quer dizer 3° colegial isso é possível?</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Edital</text:p>
          </table:table-cell>
          <table:table-cell table:number-columns-repeated="1018"/>
        </table:table-row>
        <table:table-row table:style-name="ro26">
          <table:table-cell table:style-name="ce64"/>
          <table:table-cell table:style-name="ce70" office:value-type="date" office:date-value="2017-06-01" calcext:value-type="date">
            <text:p>6/1/2017</text:p>
          </table:table-cell>
          <table:table-cell table:style-name="ce12" office:value-type="string" calcext:value-type="string">
            <text:p>Acessando o site, não consigo visualizar os editais em EAD.</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7">
          <table:table-cell table:style-name="ce64"/>
          <table:table-cell table:style-name="ce70" office:value-type="date" office:date-value="2017-10-01" calcext:value-type="date">
            <text:p>10/1/2017</text:p>
          </table:table-cell>
          <table:table-cell table:style-name="ce14" office:value-type="string" calcext:value-type="string">
            <text:p>Vi recentemente no site de vocês que o Curso de pedagogia está com inscrições abertas.</text:p>
            <text:p/>
            <text:p>Gostaria de saber se existe a possibilidade de abertura de Curso superiores em outras áreas.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3">
          <table:table-cell table:style-name="ce64"/>
          <table:table-cell table:style-name="ce70" office:value-type="date" office:date-value="2017-10-01" calcext:value-type="date">
            <text:p>10/1/2017</text:p>
          </table:table-cell>
          <table:table-cell table:style-name="ce13" office:value-type="string" calcext:value-type="string">
            <text:p>Boa tarde! gostaria de fazer o Curso de Pedagogia a distancia, porém não consigo ver qual a periodicidade das aulas presenciais, pois, moro em Nepomuceno. Por gentileza teria como me responder? Grata, Gegisléia.</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3">
          <table:table-cell table:style-name="ce64"/>
          <table:table-cell table:style-name="ce70" office:value-type="date" office:date-value="2017-11-01" calcext:value-type="date">
            <text:p>11/1/2017</text:p>
          </table:table-cell>
          <table:table-cell table:style-name="ce15" office:value-type="string" calcext:value-type="string">
            <text:p>Tenho interesse em fazer o Curso de pedagogia mas moro em Poços de Caldas. Minha preocupação é quanto às aulas presenciais que diz ser 20% do Curso. Como posso saber se terei possibilidade de fazer o Curs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3">
          <table:table-cell table:style-name="ce64"/>
          <table:table-cell table:style-name="ce70" office:value-type="date" office:date-value="2017-11-01" calcext:value-type="date">
            <text:p>11/1/2017</text:p>
          </table:table-cell>
          <table:table-cell table:style-name="ce12" office:value-type="string" calcext:value-type="string">
            <text:p>Eu gostaria de saber se o novo Curso de pedagogia somente é ofertado para alunos ingressantes, que não tem nenhuma licenciatura ainda? pois eu tenho interesse, só que seria minha segunda licenciatura, à primeira é letras.</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69" office:value-type="string" calcext:value-type="string">
            <text:p>13/1/2017</text:p>
          </table:table-cell>
          <table:table-cell table:style-name="ce15" office:value-type="string" calcext:value-type="string">
            <text:p>Gostaria de saber se quem possui Curso superior pode estar participando do processo seletivo para a vaga do Curso de pedagogia EAD?</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16/1/2017</text:p>
          </table:table-cell>
          <table:table-cell table:style-name="ce13" office:value-type="string" calcext:value-type="string">
            <text:p>Oq é requerimento da matrícula?</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5" office:value-type="string" calcext:value-type="string">
            <text:p>documentação</text:p>
          </table:table-cell>
          <table:table-cell table:number-columns-repeated="1018"/>
        </table:table-row>
        <table:table-row table:style-name="ro26">
          <table:table-cell table:style-name="ce64"/>
          <table:table-cell table:style-name="ce69" office:value-type="string" calcext:value-type="string">
            <text:p>16/1/2017</text:p>
          </table:table-cell>
          <table:table-cell table:style-name="ce13" office:value-type="string" calcext:value-type="string">
            <text:p>Como me informo dos procedimentos para trabalhar com vocês?</text:p>
          </table:table-cell>
          <table:table-cell table:style-name="ce25" office:value-type="string" calcext:value-type="string">
            <text:p>Dúvida</text:p>
          </table:table-cell>
          <table:table-cell table:style-name="ce25" office:value-type="string" calcext:value-type="string">
            <text:p>Ingresso </text:p>
          </table:table-cell>
          <table:table-cell table:style-name="ce26"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18/1/2017</text:p>
          </table:table-cell>
          <table:table-cell table:style-name="ce14" office:value-type="string" calcext:value-type="string">
            <text:p>Bom Dia Gostaria de Saber sobre transferência eu faço faculdade em uma instituição privada como faço para me transferir para IFSUl de Passos.</text:p>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18/1/2017</text:p>
          </table:table-cell>
          <table:table-cell table:style-name="ce14" office:value-type="string" calcext:value-type="string">
            <text:p>Bom dia!!! Tenho uma duvida em relação a comprovação de renda pois eu e meu esposo no nosso registro esta em horas e gostaria de saber se essa renda é de 1,5 minimo por pessoa ou</text:p>
            <text:p>se tenho que somar o meu salario mais o dele e dividir dai eu entro na renda L1. Obrigada!!!</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6" office:value-type="string" calcext:value-type="string">
            <text:p>Documentação / Edital</text:p>
          </table:table-cell>
          <table:table-cell table:number-columns-repeated="1018"/>
        </table:table-row>
        <table:table-row table:style-name="ro3">
          <table:table-cell table:style-name="ce64"/>
          <table:table-cell table:style-name="ce69" office:value-type="string" calcext:value-type="string">
            <text:p>18/1/2017</text:p>
          </table:table-cell>
          <table:table-cell table:style-name="ce14" office:value-type="string" calcext:value-type="string">
            <text:p>Por favor, gostaria de saber se a listagem para a segunda chamada do Vestibular 2017 do IF campus Pouso Alegre sairá no site somente no dia 23/01 ou sairá ainda nesta semana após o encerramento da primeira cham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4">
          <table:table-cell table:style-name="ce64"/>
          <table:table-cell table:style-name="ce69" office:value-type="string" calcext:value-type="string">
            <text:p>18/1/2017</text:p>
          </table:table-cell>
          <table:table-cell table:style-name="ce14" office:value-type="string" calcext:value-type="string">
            <text:p>Gostaria de saber os procedimentos para retirar o certificado de conclusão do 3º ano.</text:p>
            <text:p>Tendo em vista, que fora selecionado vossa instituição (segue abaixo).</text:p>
            <text:p>Instituição certificadora:INSTITUTO FEDERAL DE EDUCAÇÃO CIÊNCIA E TECNOLOGIA DO SUL DE MINAS GERAIS</text:p>
            <text:p>Campus:CAMPUS POUSO ALEGRE</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style-name="ce64"/>
          <table:table-cell table:style-name="ce69" office:value-type="string" calcext:value-type="string">
            <text:p>18/1/2017</text:p>
          </table:table-cell>
          <table:table-cell table:style-name="ce14" office:value-type="string" calcext:value-type="string">
            <text:p>Olá ! Eu gostaria de saber como eu faço para dar entrada no pedido do certificado de conclusão do ensino médio, que eu conclui pelo ENEM e o local de emissão eu selecionei o instituto federal do sul de Minas aí em pouso alegre, Eu moro em cambuquira e fica difícil ficar indo e vindo então queria saber tudo direitinho para não precisar ficar viajando várias vezes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4"/>
          <table:table-cell table:style-name="ce69" office:value-type="string" calcext:value-type="string">
            <text:p>19/1/2017</text:p>
          </table:table-cell>
          <table:table-cell table:style-name="ce14" office:value-type="string" calcext:value-type="string">
            <text:p>Bom dia, concluir com a nota do ENEM o ensino médio e minha instituição certificadora foi aí em Muzambinho, porém, moro em Franca e não tem como eu ir aí buscar, vocês envia por sedex ou correio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4"/>
          <table:table-cell table:style-name="ce69" office:value-type="string" calcext:value-type="string">
            <text:p>19/1/2017</text:p>
          </table:table-cell>
          <table:table-cell table:style-name="ce14" office:value-type="string" calcext:value-type="string">
            <text:p>Gostaria de saber se haverão vagas remanescentes,nos Curso de graduação, para o primeiro semestre de 2017.</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4">
          <table:table-cell table:style-name="ce64"/>
          <table:table-cell table:style-name="ce69" office:value-type="string" calcext:value-type="string">
            <text:p>20/1/2017</text:p>
          </table:table-cell>
          <table:table-cell table:style-name="ce14" office:value-type="string" calcext:value-type="string">
            <text:p>Oi tudo bem! Meu nome é x fiz a prova para tecnico em agropecuária subsequente. Porém, por motivo de saúde não pude comparecer no dia 18/01/17 para fazer a minha matrícula no Curso.</text:p>
            <text:p>Sendo assim, gostaria de saber se ainda posso realizar minha matrícula? </text:p>
            <text:p>E se posso como consigo moradia no campus?</text:p>
            <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perda de prazo</text:p>
          </table:table-cell>
          <table:table-cell table:number-columns-repeated="1018"/>
        </table:table-row>
        <table:table-row table:style-name="ro2">
          <table:table-cell table:style-name="ce64"/>
          <table:table-cell table:style-name="ce69" office:value-type="string" calcext:value-type="string">
            <text:p>20/1/2017</text:p>
          </table:table-cell>
          <table:table-cell table:style-name="ce14" office:value-type="string" calcext:value-type="string">
            <text:p>Sisu 2017 será utilizado como forma de ingresso neste período? Obrigado pela atenção.</text:p>
            <text:p/>
          </table:table-cell>
          <table:table-cell table:style-name="ce25" office:value-type="string" calcext:value-type="string">
            <text:p>Dúvida</text:p>
          </table:table-cell>
          <table:table-cell table:style-name="ce25" office:value-type="string" calcext:value-type="string">
            <text:p>SISU</text:p>
          </table:table-cell>
          <table:table-cell table:style-name="ce26"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0/1/2017</text:p>
          </table:table-cell>
          <table:table-cell table:style-name="ce14" office:value-type="string" calcext:value-type="string">
            <text:p>Boa tarde, passei no If de pouso alegre em técnico de administração, mas agora estou trabalhando em um laboratório e queria mudar para o Curso de química. Tem possibilidade de mudar de Curso ainda esse ano?</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troca de Curso</text:p>
          </table:table-cell>
          <table:table-cell table:number-columns-repeated="1018"/>
        </table:table-row>
        <table:table-row table:style-name="ro23">
          <table:table-cell table:style-name="ce64"/>
          <table:table-cell table:style-name="ce69" office:value-type="string" calcext:value-type="string">
            <text:p>21/1/2017</text:p>
          </table:table-cell>
          <table:table-cell table:style-name="ce14" office:value-type="string" calcext:value-type="string">
            <text:p>Olá. Compareci ontem na secretaria do Campus Inconfidentes, para solicitar o certificado de Conclusão do Ensino Médio com o ENEM, e, além disso, uma Declaração de Conclusão, que vi no Edital do Certificado com o ENEM 2015, no próprio site do IFSULDEMINAS, o qual era emitido em até 3 dias.</text:p>
            <text:p>Porém, a secretária x me informou de que só era possível solicitar e emitir a Declaração de Conclusão do Ensino Médio com o ENEM na reitoria.</text:p>
            <text:p>Pretendo comparecer na reitoria na segunda-feira, mas gostaria de confirmar se é mesmo possível obter esta declaração em até três dias.</text:p>
            <text:p>Eu preciso dessa declaração o mais rápido possível, pois pretendo ingressar na faculdade com o Sisu, que se encerra no dia 27/01, e após o qual serão abertas as matrículas. Por isso a emergência, já que o Certificado de Conclusão tem o prazo de 30 dias e as matrículas se encerrarão antes deste prazo.</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style-name="ce64"/>
          <table:table-cell table:style-name="ce69" office:value-type="string" calcext:value-type="string">
            <text:p>21/1/2017</text:p>
          </table:table-cell>
          <table:table-cell table:style-name="ce14" office:value-type="string" calcext:value-type="string">
            <text:p>Preciso fazer a matricula do Curso técnico subsequente cujo o prazo é até segunda feira (23/01), mas não tenho a quitação eleitoral, estou tentando emitir ela no site do tribunal regional eleitoral e não estou conseguindo. Gostaria de saber se posso efetuar a matrícula e levar a quitação assim que conseguir, pois o fórum de minha cidade abre somente depois do meio dia. Obrigada desde ja!</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documentação</text:p>
          </table:table-cell>
          <table:table-cell table:number-columns-repeated="1018"/>
        </table:table-row>
        <table:table-row table:style-name="ro3">
          <table:table-cell table:style-name="ce64"/>
          <table:table-cell table:style-name="ce69" office:value-type="string" calcext:value-type="string">
            <text:p>22/1/2017</text:p>
          </table:table-cell>
          <table:table-cell table:style-name="ce14" office:value-type="string" calcext:value-type="string">
            <text:p>Gostaria de saber qual a frequência das aulas presenciais do EAD de pedagogia do pólo if sul de minas de Inconfidentes.</text:p>
            <text:p>Obrigada</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2">
          <table:table-cell table:style-name="ce64"/>
          <table:table-cell table:style-name="ce69" office:value-type="string" calcext:value-type="string">
            <text:p>23/1/2017</text:p>
          </table:table-cell>
          <table:table-cell table:style-name="ce14" office:value-type="string" calcext:value-type="string">
            <text:p>ola,gostaria de saber como que eu faço para pegar meu certificado de ensino medio atraves do ENEM.obs meu e da minha esposa</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style-name="ce64"/>
          <table:table-cell table:style-name="ce69" office:value-type="string" calcext:value-type="string">
            <text:p>23/1/2017</text:p>
          </table:table-cell>
          <table:table-cell table:style-name="ce14" office:value-type="string" calcext:value-type="string">
            <text:p>Sou candidata à vaga remanescente de engenharia agronômica do Ifsuldeminas - polo de Muzambinho e conforme cronograma publicano no Edital nº 081/2016 no dia 20/01/2017 haveria divulgação dos excedentes às vagas existentes e o mesmo não ocorreu. Por quê. Tenho outra Dúvida: O que é candidato classificado? Certa da atenção de vocês,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7">
          <table:table-cell table:style-name="ce64"/>
          <table:table-cell table:style-name="ce69" office:value-type="string" calcext:value-type="string">
            <text:p>23/1/2017</text:p>
          </table:table-cell>
          <table:table-cell table:style-name="ce14" office:value-type="string" calcext:value-type="string">
            <text:p>gostaria de saber se com 17 anos eu não posso concluir o ensino medio com a nota do ENEM? fiz o terceiro ano porem não consegui concluir</text:p>
            <text:p>espero ansiosamente pela resposta </text:p>
            <text:p>desde já agradeço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style-name="ce64"/>
          <table:table-cell table:style-name="ce69" office:value-type="string" calcext:value-type="string">
            <text:p>24/1/2017</text:p>
          </table:table-cell>
          <table:table-cell table:style-name="ce14" office:value-type="string" calcext:value-type="string">
            <text:p>Olá   me chamo x e estou interessado em cursar o Curso de engenharia de computação provido pelo campus de Poços de Caldas, mas para isso gostaria de ter mais Informação tais como o ultimo CPC atribuído ao Curso e também a grade curricular.     Por estar me inscrevendo pelo SISU gostaria de uma resposta até o dia 26/01    dês de já, grat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24/1/2017</text:p>
          </table:table-cell>
          <table:table-cell table:style-name="ce14" office:value-type="string" calcext:value-type="string">
            <text:p>ola boa noite, queria saber como pego meu certificado da conclusão do terceiro ao pelo ENEM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3">
          <table:table-cell table:style-name="ce64"/>
          <table:table-cell table:style-name="ce69" office:value-type="string" calcext:value-type="string">
            <text:p>25/1/2017</text:p>
          </table:table-cell>
          <table:table-cell table:style-name="ce14" office:value-type="string" calcext:value-type="string">
            <text:p>Meu nome é x sou de x</text:p>
            <text:p>Me inscrevi no Vestibular para química, mais não pude comparecer devido um problema de saúde, e por isso gostaria de saber se terá algum outro Vestibular ou vagas remanescente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perda de prazo</text:p>
          </table:table-cell>
          <table:table-cell table:number-columns-repeated="1018"/>
        </table:table-row>
        <table:table-row table:style-name="ro3">
          <table:table-cell table:style-name="ce64"/>
          <table:table-cell table:style-name="ce69" office:value-type="string" calcext:value-type="string">
            <text:p>25/1/2017</text:p>
          </table:table-cell>
          <table:table-cell table:style-name="ce14" office:value-type="string" calcext:value-type="string">
            <text:p>Gostaria de Informação sobre Técnico em Cafeicultura ou Técnico Agrícola a distância para Campus de Três Corações/MG em 2017. Tentei contato pelo 35-32399494 porém sem sucesso.</text:p>
            <text:p>Aguardo retorn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localidade campus</text:p>
          </table:table-cell>
          <table:table-cell table:number-columns-repeated="1018"/>
        </table:table-row>
        <table:table-row table:style-name="ro7">
          <table:table-cell table:style-name="ce64"/>
          <table:table-cell table:style-name="ce69" office:value-type="string" calcext:value-type="string">
            <text:p>26/1/2017</text:p>
          </table:table-cell>
          <table:table-cell table:style-name="ce14" office:value-type="string" calcext:value-type="string">
            <text:p>Uma ex professora minha me enviou um email hoje pela manhã me informando sobre esse Edital, mas ao acessar o link dele para saber os detalhes e quais documentos devo enviar para me candidatar, não aparece os meios e quais documentos enviar.</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3">
          <table:table-cell table:style-name="ce64"/>
          <table:table-cell table:style-name="ce69" office:value-type="string" calcext:value-type="string">
            <text:p>26/1/2017</text:p>
          </table:table-cell>
          <table:table-cell table:style-name="ce14" office:value-type="string" calcext:value-type="string">
            <text:p>Gostaria de saber se realmente vocês tem o Curso técnico agrícola ou técnico em mecânica industrial. Em qual cidade está está Curso? Duração de cada Curso? Valores ?Em qual telefone eu poderia ligar? Desde já obrigada e fico aguardand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26/1/2017</text:p>
          </table:table-cell>
          <table:table-cell table:style-name="ce14" office:value-type="string" calcext:value-type="string">
            <text:p>Vim através de esse e-mail pedir ajuda e perguntar como que faz fui fazer a inscrição para pedagogia pede profissão dos pais os meus são aposentados não tem essa opção.</text:p>
            <text:p>Sendo assim não consegui dá continuidade na inscriçã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orientação para inscrição</text:p>
          </table:table-cell>
          <table:table-cell table:number-columns-repeated="1018"/>
        </table:table-row>
        <table:table-row table:style-name="ro7">
          <table:table-cell table:style-name="ce64"/>
          <table:table-cell table:style-name="ce69" office:value-type="string" calcext:value-type="string">
            <text:p>26/1/2017</text:p>
          </table:table-cell>
          <table:table-cell table:style-name="ce14" office:value-type="string" calcext:value-type="string">
            <text:p>Olá, boa noite! Fiquei muito interessado em fazer o Curso de vigilância em saúde que seria organizado pelo polo de Cruzília, porem ao procurar informação de como me inscrever por telefone me informaram que a pessoa responsável pelas matriculas esta de férias, como faço pra me inscrever sendo que o prazo vai até amanha dia 27/01?</text:p>
          </table:table-cell>
          <table:table-cell table:style-name="ce25" office:value-type="string" calcext:value-type="string">
            <text:p>Dúvida</text:p>
          </table:table-cell>
          <table:table-cell table:style-name="ce25" office:value-type="string" calcext:value-type="string">
            <text:p>EAD</text:p>
            <text:p/>
          </table:table-cell>
          <table:table-cell table:style-name="ce26"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27/1/2017</text:p>
          </table:table-cell>
          <table:table-cell table:style-name="ce14" office:value-type="string" calcext:value-type="string">
            <text:p>Existe atividades no campo de tres corações, na qual eu possa concluir o ensino medi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MédioTec</text:p>
          </table:table-cell>
          <table:table-cell table:number-columns-repeated="1018"/>
        </table:table-row>
        <table:table-row table:style-name="ro10">
          <table:table-cell table:style-name="ce64"/>
          <table:table-cell table:style-name="ce69" office:value-type="string" calcext:value-type="string">
            <text:p>28/1/2017</text:p>
          </table:table-cell>
          <table:table-cell table:style-name="ce14" office:value-type="string" calcext:value-type="string">
            <text:p>Sou um profissional de alta performance com mais de 20 anos de experiência em processos complexos na organização de eventos corporativos e viagens profissionais.</text:p>
            <text:p/>
            <text:p>Atualmente, eu moro em São Paulo, mas, eu estou me mudando a região de Santa Rita do Sapucai .</text:p>
            <text:p/>
            <text:p>Diante desse cenário, tomo a liberdade de enviar o meu currículo anexo para sua análise.</text:p>
            <text:p/>
            <text:p>No caso de não ser o endereço de email correto para o envio do currículo, pode me informar para onde posso enviar?</text:p>
            <text:p/>
            <text:p>Espero poder oferecer minhas melhores habilidades em uma oportunidade.</text:p>
          </table:table-cell>
          <table:table-cell table:style-name="ce25" office:value-type="string" calcext:value-type="string">
            <text:p>Dúvida</text:p>
          </table:table-cell>
          <table:table-cell table:style-name="ce25" office:value-type="string" calcext:value-type="string">
            <text:p>Ingresso </text:p>
          </table:table-cell>
          <table:table-cell table:style-name="ce26"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9/1/2017</text:p>
          </table:table-cell>
          <table:table-cell table:style-name="ce14" office:value-type="string" calcext:value-type="string">
            <text:p>Gostaria de saber quais os documentos necessários para a matricula tendo entrado pelo sisu com as ações afirmativas (L2) </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documentação</text:p>
          </table:table-cell>
          <table:table-cell table:number-columns-repeated="1018"/>
        </table:table-row>
        <table:table-row table:style-name="ro7">
          <table:table-cell table:style-name="ce64"/>
          <table:table-cell table:style-name="ce69" office:value-type="string" calcext:value-type="string">
            <text:p>30/1/2016</text:p>
          </table:table-cell>
          <table:table-cell table:style-name="ce14" office:value-type="string" calcext:value-type="string">
            <text:p/>
            <text:p>Gostaria de saber se uma pessoa que passou na prova no ano de 2014 para Curso tecnico de informatica, começou a estudar mas teve que cancelar a matricula, se esta pessoa nao pode voutar e reabrir a matricula para fazer o Curso, passei no 5 lugar na epoca. Tenho que fazer tudo novamente?.</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30/1/2017</text:p>
          </table:table-cell>
          <table:table-cell table:style-name="ce14" office:value-type="string" calcext:value-type="string">
            <text:p>Vocês irão abrir Vestibular para Medicina Veterinária para o segundo semestre?</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8">
          <table:table-cell table:style-name="ce64"/>
          <table:table-cell table:style-name="ce69" office:value-type="string" calcext:value-type="string">
            <text:p>31/1/2017</text:p>
          </table:table-cell>
          <table:table-cell table:style-name="ce14" office:value-type="string" calcext:value-type="string">
            <text:p>Para ingressar na Graduação de Engenharia Civil é possível entrar por outra forma que não o Vestibular, transferência de Curso ou algo assim e também é possível eliminar matérias que já foram cursadas em outra instituição no Curso de Administração? não consegui ver no site a grade do Curso mas em algumas instituições por exemplo eu eliminaria a matéria Estatística e Métodos de pesquisa. Sou formada em administração pela FAI em 2014, fiz o Vestibular do IFsuldeminas campi Pouso Alegre e fiquei de excedente na ampla concorrência.</text:p>
            <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31/1/2017</text:p>
          </table:table-cell>
          <table:table-cell table:style-name="ce14" office:value-type="string" calcext:value-type="string">
            <text:p>Boa tarde bom gostaria de uma informação Diz o ENEM 2016 com a unidade certificadora o instituto federal Porém não alcancei nota em matemática e redação Qual seria o procedimento de certificação para o 2 grau? Consigo eu eliminar matemática e redação para a conclusão do ensino médio ? Obrigado e aguardo retorno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4">
          <table:table-cell table:style-name="ce64"/>
          <table:table-cell table:style-name="ce70" office:value-type="date" office:date-value="2017-01-02" calcext:value-type="date">
            <text:p>1/2/2017</text:p>
          </table:table-cell>
          <table:table-cell table:style-name="ce14" office:value-type="string" calcext:value-type="string">
            <text:p>Olá, bom dia! Não estou conseguindo fazer o download do Edital 03/2017 de professor mediador, o qual está exposto no site, mas não especifica quais documentos devo enviar para participar do Concurso. Desde já, agradeço!</text:p>
            <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5">
          <table:table-cell table:style-name="ce64"/>
          <table:table-cell table:style-name="ce70" office:value-type="date" office:date-value="2017-01-02" calcext:value-type="date">
            <text:p>1/2/2017</text:p>
          </table:table-cell>
          <table:table-cell table:style-name="ce14" office:value-type="string" calcext:value-type="string">
            <text:p/>
            <text:p>Não consigo achar o Edital referente a Professor EAD sobre Professor de Lingua Portuguesa, e Língua Inglesa para vários polos e módulos, que a incrição vai até dia 03/02/2017. Se possível, envie o Edital referente ao que escrevi acima, ou mande todos que estão em aberto/andamento que vejo certinho qual é.</text:p>
            <text:p/>
            <text:p>Desde já agradeço,</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70" office:value-type="date" office:date-value="2017-01-02" calcext:value-type="date">
            <text:p>1/2/2017</text:p>
          </table:table-cell>
          <table:table-cell table:style-name="ce14" office:value-type="string" calcext:value-type="string">
            <text:p>Prezados Boa noite Fiquei encantada com o material do Curso Inglês sem fronteiras. Desejo aprimorar, pois já faço Curso de inglês desde 2007. Como devo proceder. Desde já, Agradeç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Inglês sem fronteiras</text:p>
          </table:table-cell>
          <table:table-cell table:number-columns-repeated="1018"/>
        </table:table-row>
        <table:table-row table:style-name="ro7">
          <table:table-cell table:style-name="ce64"/>
          <table:table-cell table:style-name="ce70" office:value-type="date" office:date-value="2017-02-02" calcext:value-type="date">
            <text:p>2/2/2017</text:p>
          </table:table-cell>
          <table:table-cell table:style-name="ce14" office:value-type="string" calcext:value-type="string">
            <text:p>Boa tarde, fiz o Vestibular para o Campus Pouso Alegre e estou como primeira excedente na cota L1, preciso muito dessa vaga para iniciar meus estudos e estou aguardando pela chamada oral. Já tem alguma data prevista? Tem alguma chance para que eu consiga essa oportunidade de me ingressar? Atenciosamente.</text:p>
          </table:table-cell>
          <table:table-cell table:style-name="ce25" office:value-type="string" calcext:value-type="string">
            <text:p>Dúvida</text:p>
          </table:table-cell>
          <table:table-cell table:style-name="ce25" office:value-type="string" calcext:value-type="string">
            <text:p>Chamada Oral</text:p>
          </table:table-cell>
          <table:table-cell table:style-name="ce26" office:value-type="string" calcext:value-type="string">
            <text:p>cronograma</text:p>
          </table:table-cell>
          <table:table-cell table:number-columns-repeated="1018"/>
        </table:table-row>
        <table:table-row table:style-name="ro4">
          <table:table-cell table:style-name="ce64"/>
          <table:table-cell table:style-name="ce70" office:value-type="date" office:date-value="2017-03-02" calcext:value-type="date">
            <text:p>3/2/2017</text:p>
          </table:table-cell>
          <table:table-cell table:style-name="ce14" office:value-type="string" calcext:value-type="string">
            <text:p>Meu nome é x, sou verEADor suplente na cidade de x, e fiquei uma semana na cidade de Poços de Caldas, em vista aos parentes.</text:p>
            <text:p>Meus dois primos são estudante do IF de Poços, onde muito me instigou a vontade de trazer um pólo para minha cidade, com isso queria pedir se há uma forma de trazer para que atenda nossa cidade, e, as demais cidades vizinhas!</text:p>
          </table:table-cell>
          <table:table-cell table:style-name="ce25" office:value-type="string" calcext:value-type="string">
            <text:p>Dúvida</text:p>
          </table:table-cell>
          <table:table-cell table:style-name="ce25" office:value-type="string" calcext:value-type="string">
            <text:p>Polos</text:p>
          </table:table-cell>
          <table:table-cell table:style-name="ce25" office:value-type="string" calcext:value-type="string">
            <text:p>Parceria</text:p>
          </table:table-cell>
          <table:table-cell table:number-columns-repeated="1018"/>
        </table:table-row>
        <table:table-row table:style-name="ro3">
          <table:table-cell table:style-name="ce64"/>
          <table:table-cell table:style-name="ce70" office:value-type="date" office:date-value="2017-06-02" calcext:value-type="date">
            <text:p>6/2/2017</text:p>
          </table:table-cell>
          <table:table-cell table:style-name="ce14" office:value-type="string" calcext:value-type="string">
            <text:p>Encaminhei a documentação via sedex (Alfenas), e por motivo de força maior segue anexo a ficha de inscrição por e-mail. Solicito que considerem.</text:p>
            <text:p>Na certeza que minha solicitação será aceita, agradeço.</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documentação</text:p>
          </table:table-cell>
          <table:table-cell table:number-columns-repeated="1018"/>
        </table:table-row>
        <table:table-row table:style-name="ro26">
          <table:table-cell table:style-name="ce64"/>
          <table:table-cell table:style-name="ce70" office:value-type="date" office:date-value="2017-07-02" calcext:value-type="date">
            <text:p>7/2/2017</text:p>
          </table:table-cell>
          <table:table-cell table:style-name="ce74" office:value-type="string" calcext:value-type="string">
            <text:p>Boa noite, gostaria de saber se tem previsão para a chamada oral do Curso superior.</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hamada oral</text:p>
          </table:table-cell>
          <table:table-cell table:number-columns-repeated="1018"/>
        </table:table-row>
        <table:table-row table:style-name="ro2">
          <table:table-cell table:style-name="ce64"/>
          <table:table-cell table:style-name="ce70" office:value-type="date" office:date-value="2017-07-02" calcext:value-type="date">
            <text:p>7/2/2017</text:p>
          </table:table-cell>
          <table:table-cell table:style-name="ce14" office:value-type="string" calcext:value-type="string">
            <text:p>Olá.Gostaria de saber se a lista de convocados pelo Sisu no Curso de Ciência da Computação roda bastante ou,pelo menos,36 posições.</text:p>
          </table:table-cell>
          <table:table-cell table:style-name="ce25" office:value-type="string" calcext:value-type="string">
            <text:p>Dúvida</text:p>
          </table:table-cell>
          <table:table-cell table:style-name="ce25" office:value-type="string" calcext:value-type="string">
            <text:p>SISU</text:p>
          </table:table-cell>
          <table:table-cell table:style-name="ce26" office:value-type="string" calcext:value-type="string">
            <text:p>chamada oral</text:p>
          </table:table-cell>
          <table:table-cell table:number-columns-repeated="1018"/>
        </table:table-row>
        <table:table-row table:style-name="ro3">
          <table:table-cell table:style-name="ce64"/>
          <table:table-cell table:style-name="ce70" office:value-type="date" office:date-value="2017-08-02" calcext:value-type="date">
            <text:p>8/2/2017</text:p>
          </table:table-cell>
          <table:table-cell table:style-name="ce14" office:value-type="string" calcext:value-type="string">
            <text:p>Conforme solicitado, a certificação do ensino médio, deram-me o prazo de 3 a 30 dias. Gostaria de saber, como é um intervalo distal, se é possível obter retorno do acompanhamento por e-mail (para que possa ser retirado na unidade).</text:p>
          </table:table-cell>
          <table:table-cell table:style-name="ce25" office:value-type="string" calcext:value-type="string">
            <text:p>Dúvida</text:p>
          </table:table-cell>
          <table:table-cell table:style-name="ce25" office:value-type="string" calcext:value-type="string">
            <text:p>ENEM</text:p>
            <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4"/>
          <table:table-cell table:style-name="ce70" office:value-type="date" office:date-value="2017-08-02" calcext:value-type="date">
            <text:p>8/2/2017</text:p>
          </table:table-cell>
          <table:table-cell table:style-name="ce14" office:value-type="string" calcext:value-type="string">
            <text:p>Bom dia! Gostaria de saber se o Vestibular para o meio do ano já tem o mês que será realizado definido. Vocês podem me dizer? Aguardo resposta. Obrigada desde j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6">
          <table:table-cell table:style-name="ce64"/>
          <table:table-cell table:style-name="ce70" office:value-type="date" office:date-value="2017-08-02" calcext:value-type="date">
            <text:p>8/2/2017</text:p>
          </table:table-cell>
          <table:table-cell table:style-name="ce14" office:value-type="string" calcext:value-type="string">
            <text:p>O IF de Passos MG, oferece cursinho pré-Vestibular?</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pré Vestibular</text:p>
          </table:table-cell>
          <table:table-cell table:number-columns-repeated="1018"/>
        </table:table-row>
        <table:table-row table:style-name="ro2">
          <table:table-cell table:style-name="ce63"/>
          <table:table-cell table:style-name="ce70" office:value-type="date" office:date-value="2017-08-02" calcext:value-type="date">
            <text:p>8/2/2017</text:p>
          </table:table-cell>
          <table:table-cell table:style-name="ce14" office:value-type="string" calcext:value-type="string">
            <text:p>Queria saber se o Curso de ADM. tem EAD dele também, caso tiver, como que eu faço para me inscrever tal para poder fazer esse Curso? fico grat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5">
          <table:table-cell table:style-name="ce63"/>
          <table:table-cell table:style-name="ce70" office:value-type="date" office:date-value="2017-09-02" calcext:value-type="date">
            <text:p>9/2/2017</text:p>
          </table:table-cell>
          <table:table-cell table:style-name="ce14" office:value-type="string" calcext:value-type="string">
            <text:p>O histórico de conclusão do ensino médio é necessário para a matrícula, porém o histórico da minha escola só fica pronto dia 26 de Fevereiro    pois acabei o terceiro ano passado e só consegui pedir o histórico dia 26 de Janeiro.</text:p>
            <text:p/>
            <text:p>Tenho uma declaração que diz sobre a data do histórico escolar ficar pronto. Eu consigo realizar a matrícula do mesmo modo?</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documentação</text:p>
          </table:table-cell>
          <table:table-cell table:number-columns-repeated="1018"/>
        </table:table-row>
        <table:table-row table:style-name="ro3">
          <table:table-cell table:style-name="ce63"/>
          <table:table-cell table:style-name="ce70" office:value-type="date" office:date-value="2017-10-02" calcext:value-type="date">
            <text:p>10/2/2017</text:p>
          </table:table-cell>
          <table:table-cell table:style-name="ce14" office:value-type="string" calcext:value-type="string">
            <text:p>Estou solicitando uma resposta clara e objetiva referente ao Curso de especialização técnica em enfermagem do trabalho e não obtive através do email que enviei.</text:p>
            <text:p>Eu preciso cursar 100% EAD, pois eu moro no interior de SP.</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26">
          <table:table-cell table:style-name="ce63"/>
          <table:table-cell table:style-name="ce70" office:value-type="date" office:date-value="2017-10-02" calcext:value-type="date">
            <text:p>10/2/2017</text:p>
          </table:table-cell>
          <table:table-cell table:style-name="ce14" office:value-type="string" calcext:value-type="string">
            <text:p>Gostaria de saber se voces fazem analise química de produtos orgânicos?</text:p>
          </table:table-cell>
          <table:table-cell table:style-name="ce25" office:value-type="string" calcext:value-type="string">
            <text:p>Dúvida</text:p>
          </table:table-cell>
          <table:table-cell table:style-name="ce25" office:value-type="string" calcext:value-type="string">
            <text:p>Laboratório</text:p>
          </table:table-cell>
          <table:table-cell table:style-name="ce25" office:value-type="string" calcext:value-type="string">
            <text:p>Análise química</text:p>
          </table:table-cell>
          <table:table-cell table:number-columns-repeated="1018"/>
        </table:table-row>
        <table:table-row table:style-name="ro7">
          <table:table-cell table:style-name="ce63"/>
          <table:table-cell table:style-name="ce70" office:value-type="date" office:date-value="2017-10-02" calcext:value-type="date">
            <text:p>10/2/2017</text:p>
          </table:table-cell>
          <table:table-cell table:style-name="ce14" office:value-type="string" calcext:value-type="string">
            <text:p>Me chamo X. Eu fiz o Curso de análises clínicas a 4 anos atrás ,fui dá primeira turma do polo de campo belo .</text:p>
            <text:p>Terminei o Curso mais me faltou o estágio.</text:p>
            <text:p>O que eu gostaria de saber é se eu perdi o Curso,ou se ainda poderei fazer e concluir ?</text:p>
          </table:table-cell>
          <table:table-cell table:style-name="ce25" office:value-type="string" calcext:value-type="string">
            <text:p>Dúvida</text:p>
          </table:table-cell>
          <table:table-cell table:style-name="ce25" office:value-type="string" calcext:value-type="string">
            <text:p>Estágio</text:p>
          </table:table-cell>
          <table:table-cell table:style-name="ce26" office:value-type="string" calcext:value-type="string">
            <text:p>Como concluir</text:p>
          </table:table-cell>
          <table:table-cell table:number-columns-repeated="1018"/>
        </table:table-row>
        <table:table-row table:style-name="ro8">
          <table:table-cell table:style-name="ce63"/>
          <table:table-cell table:style-name="ce69" office:value-type="string" calcext:value-type="string">
            <text:p>15/2/2017</text:p>
          </table:table-cell>
          <table:table-cell table:style-name="ce14" office:value-type="string" calcext:value-type="string">
            <text:p>Olá, venho através deste para saber sobre o resultado parcial que seira publicado dia 13/02/2017 conforme em anexo para poder entrar com reCurso em até 24 horas após publicado e que o resultado final sairia hoje dia 15/02/2017 referente ao Processo seletivo Simplificado para TUTOR A DISTÂNCIA para atender ao Programa Nacional de Acesso ao Ensino Técnico e Emprego – Rede e-Tec Brasil Edital Nº 03 de janeiro de 2017, mas não consegui achar a publicação no site. Caso tenha sido publicado peço que me mande por e-mail.</text:p>
            <text:p>Desde já agradeço.1</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3">
          <table:table-cell table:style-name="ce63"/>
          <table:table-cell table:style-name="ce69" office:value-type="string" calcext:value-type="string">
            <text:p>15/2/2017</text:p>
          </table:table-cell>
          <table:table-cell table:style-name="ce14" office:value-type="string" calcext:value-type="string">
            <text:p>Os candidatos que forem chamados pela lista de espera não teram direito al auxílio? Pois a chamada é dia 20 e as inscrições para o auxílio é apenas até o dia 18.</text:p>
            <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6" office:value-type="string" calcext:value-type="string">
            <text:p>Documentação / Edital</text:p>
          </table:table-cell>
          <table:table-cell table:number-columns-repeated="1018"/>
        </table:table-row>
        <table:table-row table:style-name="ro3">
          <table:table-cell table:style-name="ce63"/>
          <table:table-cell table:style-name="ce69" office:value-type="string" calcext:value-type="string">
            <text:p>16/2/2017</text:p>
          </table:table-cell>
          <table:table-cell table:style-name="ce14" office:value-type="string" calcext:value-type="string">
            <text:p>Gostaria de ter mais Informação sobre o certificado de ensino médio pelo ENEM... Eu consegui 482 em ciências da natureza  508.2 em ciências humanas  557.7 em linguagens 396 em matemática e 500 em redação. Obrigado!</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3">
          <table:table-cell table:style-name="ce63"/>
          <table:table-cell table:style-name="ce69" office:value-type="string" calcext:value-type="string">
            <text:p>20/2/2017</text:p>
          </table:table-cell>
          <table:table-cell table:style-name="ce14" office:value-type="string" calcext:value-type="string">
            <text:p>Bom dia, Reitoria, tudo bem? Estou aprovado no Concurso do IFSC (Edital 32/2015. Cargo: Professor de Inglês) e gostaria de saber se existe a possibilidade de eu pleitear uma vaga no IFSULDEMINAS. Muito obrigado pela atenção, desde já! Tenham um ótimo dia.</text:p>
          </table:table-cell>
          <table:table-cell table:style-name="ce25" office:value-type="string" calcext:value-type="string">
            <text:p>Dúvida</text:p>
          </table:table-cell>
          <table:table-cell table:style-name="ce25" office:value-type="string" calcext:value-type="string">
            <text:p>Aproveitamento</text:p>
          </table:table-cell>
          <table:table-cell table:style-name="ce26" office:value-type="string" calcext:value-type="string">
            <text:p>Concurso</text:p>
          </table:table-cell>
          <table:table-cell table:number-columns-repeated="1018"/>
        </table:table-row>
        <table:table-row table:style-name="ro2">
          <table:table-cell table:style-name="ce63"/>
          <table:table-cell table:style-name="ce69" office:value-type="string" calcext:value-type="string">
            <text:p>21/2/2017</text:p>
          </table:table-cell>
          <table:table-cell table:style-name="ce14" office:value-type="string" calcext:value-type="string">
            <text:p>Com referência ao cadastro do Formulário para interesse em Redistribuição. Gostaria de saber se pode preencher mais de uma vez o formulário, visto que o mesmo só permite escolher um Campus.</text:p>
          </table:table-cell>
          <table:table-cell table:style-name="ce25" office:value-type="string" calcext:value-type="string">
            <text:p>Dúvida</text:p>
          </table:table-cell>
          <table:table-cell table:style-name="ce25" office:value-type="string" calcext:value-type="string">
            <text:p>Aproveitamento</text:p>
          </table:table-cell>
          <table:table-cell table:style-name="ce25" office:value-type="string" calcext:value-type="string">
            <text:p>Formulário</text:p>
          </table:table-cell>
          <table:table-cell table:number-columns-repeated="1018"/>
        </table:table-row>
        <table:table-row table:style-name="ro4">
          <table:table-cell table:style-name="ce63"/>
          <table:table-cell table:style-name="ce69" office:value-type="string" calcext:value-type="string">
            <text:p>21/2/2017</text:p>
          </table:table-cell>
          <table:table-cell table:style-name="ce14" office:value-type="string" calcext:value-type="string">
            <text:p>Olá Boa Noite, em primeiro lugar queria dizer que foi um erro meu, por falta de atenção li errado na mensagem enviada a mim e acabei entendendo que a lista de espera do sisu iria sair dia 20/02 as 16 horas no site do instituto, hoje descobrir que eu deveria ter comparecido no instituto hoje as 16 horas. O que eu gostaria de saber é se ainda tenho alguma chance de fazer parte do instituto, tenho interesse porém cometi um erro hoje.</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Perda de prazo</text:p>
          </table:table-cell>
          <table:table-cell table:number-columns-repeated="1018"/>
        </table:table-row>
        <table:table-row table:style-name="ro2">
          <table:table-cell table:style-name="ce63"/>
          <table:table-cell table:style-name="ce69" office:value-type="string" calcext:value-type="string">
            <text:p>22/2/2017</text:p>
          </table:table-cell>
          <table:table-cell table:style-name="ce14" office:value-type="string" calcext:value-type="string">
            <text:p>Gostaria de saber como faço para ter acesso ao resultado final do Edital 03/2017, para tutoria de secretaria e multimeios.</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resultado</text:p>
          </table:table-cell>
          <table:table-cell table:number-columns-repeated="1018"/>
        </table:table-row>
        <table:table-row table:style-name="ro26">
          <table:table-cell table:style-name="ce63"/>
          <table:table-cell table:style-name="ce69" office:value-type="string" calcext:value-type="string">
            <text:p>22/2/2017</text:p>
          </table:table-cell>
          <table:table-cell table:style-name="ce14" office:value-type="string" calcext:value-type="string">
            <text:p>Oi boa noite Gostaria de saber se tem como eu terminar o fundamental e fazer um Curso ?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
          <table:table-cell table:style-name="ce63"/>
          <table:table-cell table:style-name="ce69" office:value-type="string" calcext:value-type="string">
            <text:p>26/2/2017</text:p>
          </table:table-cell>
          <table:table-cell table:style-name="ce14" office:value-type="string" calcext:value-type="string">
            <text:p>Boa noite, irei para o ensino médio ano que vem, e quero saber se posso fazer somente o ensino médio, sem o técnic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style-name="ce63"/>
          <table:table-cell table:style-name="ce69" office:value-type="string" calcext:value-type="string">
            <text:p>27/2/2017</text:p>
          </table:table-cell>
          <table:table-cell table:style-name="ce14" office:value-type="string" calcext:value-type="string">
            <text:p>Vocês poderiam tirar uma Dúvida em relação ao Edital de professor formador do Curso Prófuncionário? O local de trabalho é no campus de Pouso Alegre?</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19">
          <table:table-cell table:style-name="ce63"/>
          <table:table-cell table:style-name="ce70" office:value-type="date" office:date-value="2017-02-03" calcext:value-type="date">
            <text:p>2/3/2017</text:p>
          </table:table-cell>
          <table:table-cell table:style-name="ce14" office:value-type="string" calcext:value-type="string">
            <text:p>gostaria de sanar uma Dúvida referente ao Edital 15/2017 para Processo Seletivo para contratação de Professor Formador para os Curso técnicos do Profuncionário. No anexo III do Edital pede-se um Código da Disciplina ou Código do Conjunto de Disciplinas para o qual pretendo concorrer. No Edital não encontrei nenhuma informação concernente ao Código da minha área. Envio alguns dados que constam no anexo III para eventual consulta. </text:p>
            <text:p/>
            <text:p>Pretendo concorrer a vaga para a Disciplina de Orientações Gerais e Orientação da Prática Profissional uma vez que, sou licenciada em Pedagogia com Pós- Graduação em Alfabetização e Letramento. Aguardo retorno.</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3">
          <table:table-cell table:style-name="ce63"/>
          <table:table-cell table:style-name="ce70" office:value-type="date" office:date-value="2017-04-03" calcext:value-type="date">
            <text:p>4/3/2017</text:p>
          </table:table-cell>
          <table:table-cell table:style-name="ce14" office:value-type="string" calcext:value-type="string">
            <text:p><text:s/>Bom dia. Fiz uma inscrição no Curso de inglês sem fronteira e por problemas técnicos não tive condições de acompanhar o Curso. Gostaria de saber se possível, ainda, de fazer o Curso? Tenho tentado acessar, mas não consigo. Obrigad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3">
          <table:table-cell table:style-name="ce63"/>
          <table:table-cell table:style-name="ce70" office:value-type="date" office:date-value="2017-06-03" calcext:value-type="date">
            <text:p>6/3/2017</text:p>
          </table:table-cell>
          <table:table-cell table:style-name="ce14" office:value-type="string" calcext:value-type="string">
            <text:p>Gostaria de saber se o Técnico subsequente pode ser efetuado por alunos que ingressão no 1º ano do ensino médio; Ou apenas para aqueles que terminaram o ensino.</text:p>
            <text:p>E a matéria da prova, é a mesma todos os anos? Ou este ano irá mudar.</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4">
          <table:table-cell table:style-name="ce63"/>
          <table:table-cell table:style-name="ce70" office:value-type="date" office:date-value="2017-06-03" calcext:value-type="date">
            <text:p>6/3/2017</text:p>
          </table:table-cell>
          <table:table-cell table:style-name="ce14" office:value-type="string" calcext:value-type="string">
            <text:p>eu nome é x, sou de Maripá- Paraná eu era pra ter feito a prova no dia que teve a data pra fazer mas não pude fazer, eu quero transferir o meu Curso de técnico em enfermagem daqui do Paraná para o campos de Muzambinho- Minas Gerais. oque preciso fazer para transferir eu estudo no Colégio Estadual x, fica situado em Marechal Cândido Rondon- Paraná estou no 2 semestre do Curso técnico em enfermagem. Espero pela resposta. Desde já agradeço.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70" office:value-type="date" office:date-value="2017-07-03" calcext:value-type="date">
            <text:p>7/3/2017</text:p>
          </table:table-cell>
          <table:table-cell table:style-name="ce75" office:value-type="string" calcext:value-type="string">
            <text:p>Gostaria de saber quando começa as aulas de técnico de alimentos EAD Polo Muzambinho.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cronograma</text:p>
          </table:table-cell>
          <table:table-cell table:number-columns-repeated="1018"/>
        </table:table-row>
        <table:table-row table:style-name="ro26">
          <table:table-cell table:style-name="ce63"/>
          <table:table-cell table:style-name="ce70" office:value-type="date" office:date-value="2017-09-03" calcext:value-type="date">
            <text:p>9/3/2017</text:p>
          </table:table-cell>
          <table:table-cell table:style-name="ce14" office:value-type="string" calcext:value-type="string">
            <text:p>Boa tarde queria saber se tem inscrições abertas para algum Curso?urgente obrigada</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style-name="ce63"/>
          <table:table-cell table:style-name="ce70" office:value-type="date" office:date-value="2017-09-03" calcext:value-type="date">
            <text:p>9/3/2017</text:p>
          </table:table-cell>
          <table:table-cell table:style-name="ce14" office:value-type="string" calcext:value-type="string">
            <text:p>Boa noite gostaria de saber um email ou telefone em que posso falar sobre as vagas de mestrado que vão abrir no polo de machado??</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Edital</text:p>
          </table:table-cell>
          <table:table-cell table:number-columns-repeated="1018"/>
        </table:table-row>
        <table:table-row table:style-name="ro19">
          <table:table-cell table:style-name="ce63"/>
          <table:table-cell table:style-name="ce70" office:value-type="date" office:date-value="2017-10-03" calcext:value-type="date">
            <text:p>10/3/2017</text:p>
          </table:table-cell>
          <table:table-cell table:style-name="ce14" office:value-type="string" calcext:value-type="string">
            <text:p>Gostaria de saber se vocês têm previsão de nomear mais alguns classificados para o cargo de assistente em administração.</text:p>
            <text:p/>
            <text:p>No site, há uma lista com alguns cargos vagos, na classe D. Alguns desses cargos se referem ao de assistente em administração? Em caso positivo, há previsão de nomeação?</text:p>
            <text:p/>
            <text:p>Desculpa pelo incômodo.</text:p>
            <text:p>Só gostaria de esclarecer essa Dúvida mesmo.</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26">
          <table:table-cell table:style-name="ce63"/>
          <table:table-cell table:style-name="ce71" office:value-type="date" office:date-value="2017-10-03" calcext:value-type="date">
            <text:p>10/3/2017</text:p>
          </table:table-cell>
          <table:table-cell table:style-name="ce14" office:value-type="string" calcext:value-type="string">
            <text:p>Boa tarde, gostaria de ficar por dentro dos Curso que vão ter na ifsul, quais e quando. Agradeço desde já!</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style-name="ce63"/>
          <table:table-cell table:style-name="ce70" office:value-type="date" office:date-value="2017-10-03" calcext:value-type="date">
            <text:p>10/3/2017</text:p>
          </table:table-cell>
          <table:table-cell table:style-name="ce14" office:value-type="string" calcext:value-type="string">
            <text:p>Como faço para me inscrever no Curso de TÉCNICO DE SECRETÁRIA ESCOLAR em Muzambinho.</text:p>
            <text:p>grat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69" office:value-type="string" calcext:value-type="string">
            <text:p>13/3/2017</text:p>
          </table:table-cell>
          <table:table-cell table:style-name="ce14" office:value-type="string" calcext:value-type="string">
            <text:p>Boa noite. Gostaria de saber se haverá um Curso para técnico em Cafeicultura esse ano de 2017 nas cidades de Varginha ou Três Pontas. E gostaria de saber como me inscrever. Obrigado pela atençã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style-name="ce63"/>
          <table:table-cell table:style-name="ce69" office:value-type="string" calcext:value-type="string">
            <text:p>14/3/2017</text:p>
          </table:table-cell>
          <table:table-cell table:style-name="ce14" office:value-type="string" calcext:value-type="string">
            <text:p>Boa Noite! Gostaria de saber o que é preciso pra pedir transferência! Entrei esse ano na Unifeob - São João da Boa Vista , Curso de Engenharia Agronômica! é necessário fazer alguma prova?? como proceder??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3">
          <table:table-cell table:style-name="ce63"/>
          <table:table-cell table:style-name="ce72" office:value-type="string" calcext:value-type="string">
            <text:p>15/3/2017</text:p>
          </table:table-cell>
          <table:table-cell table:style-name="ce14" office:value-type="string" calcext:value-type="string">
            <text:p><text:s/>Então , o Vestibular para Medicina Veterinária é no meio do ano, o que eu quero saber quando sai o Edital do conteúdo programático , e quando inicia as inscrições . Já tentei ligar no CAPESE de Muzambinho , mas sempre está ocupado . Agradeço a atençã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cronograma</text:p>
          </table:table-cell>
          <table:table-cell table:number-columns-repeated="1018"/>
        </table:table-row>
        <table:table-row table:style-name="ro2">
          <table:table-cell table:style-name="ce63"/>
          <table:table-cell table:style-name="ce69" office:value-type="string" calcext:value-type="string">
            <text:p>15/3/2017</text:p>
          </table:table-cell>
          <table:table-cell table:style-name="ce14" office:value-type="string" calcext:value-type="string">
            <text:p>queria saber mais Informação sobre o Curso de edificações se vai abrir Vestibular para Curso esse ano e como funciona. obrig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
          <table:table-cell table:style-name="ce63"/>
          <table:table-cell table:style-name="ce69" office:value-type="string" calcext:value-type="string">
            <text:p>16/3/2017</text:p>
          </table:table-cell>
          <table:table-cell table:style-name="ce14" office:value-type="string" calcext:value-type="string">
            <text:p>Gostaria de saber se tem como eu saber o numero de inscritos para o Vestibular de domingo para o Curso de pedagogi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statística</text:p>
          </table:table-cell>
          <table:table-cell table:number-columns-repeated="1018"/>
        </table:table-row>
        <table:table-row table:style-name="ro26">
          <table:table-cell table:style-name="ce63"/>
          <table:table-cell table:style-name="ce69" office:value-type="string" calcext:value-type="string">
            <text:p>18/3/2017</text:p>
          </table:table-cell>
          <table:table-cell table:style-name="ce14" office:value-type="string" calcext:value-type="string">
            <text:p>queria continuar meu curdo de técnico em informática. posso continuar?</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Secretaria</text:p>
          </table:table-cell>
          <table:table-cell table:number-columns-repeated="1018"/>
        </table:table-row>
        <table:table-row table:style-name="ro7">
          <table:table-cell table:style-name="ce63"/>
          <table:table-cell table:style-name="ce69" office:value-type="string" calcext:value-type="string">
            <text:p>24/3/2017</text:p>
          </table:table-cell>
          <table:table-cell table:style-name="ce14" office:value-type="string" calcext:value-type="string">
            <text:p>Eu estava morando em Curitiba - Paraná, e estou retornando à Pouso Alegre, encaminho meu Currículo para uma Oportunidade de Emprego.</text:p>
            <text:p>Aguardo retorno, desde já agradeço.</text:p>
            <text:p>Atenciosamente.,</text:p>
          </table:table-cell>
          <table:table-cell table:style-name="ce25" office:value-type="string" calcext:value-type="string">
            <text:p>Dúvida</text:p>
          </table:table-cell>
          <table:table-cell table:style-name="ce25" office:value-type="string" calcext:value-type="string">
            <text:p>Ingresso</text:p>
          </table:table-cell>
          <table:table-cell table:style-name="ce25" office:value-type="string" calcext:value-type="string">
            <text:p>Currículo</text:p>
          </table:table-cell>
          <table:table-cell table:number-columns-repeated="1018"/>
        </table:table-row>
        <table:table-row table:style-name="ro5">
          <table:table-cell table:style-name="ce63"/>
          <table:table-cell table:style-name="ce69" office:value-type="string" calcext:value-type="string">
            <text:p>28/3/2017</text:p>
          </table:table-cell>
          <table:table-cell table:style-name="ce14" office:value-type="string" calcext:value-type="string">
            <text:p>Meu Nome é X, moro em X e me formei em Gastronomia. </text:p>
            <text:p>Buscando uma melhor forma de continuidade aos meus estudos, estou entrando em contato neste e-mail, para obter todas as Informação sobre o Curso de Técnico em Alimentos e sobre as formas de ingresso.</text:p>
            <text:p>Como moro em x, gostaria de saber qual o campus mais próximo e como proceder.</text:p>
            <text:p>Sou muito grato desde já a oportunidade de contato.</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10">
          <table:table-cell table:style-name="ce64"/>
          <table:table-cell table:style-name="ce70" office:value-type="date" office:date-value="2017-01-04" calcext:value-type="date">
            <text:p>1/4/2017</text:p>
          </table:table-cell>
          <table:table-cell table:style-name="ce14" office:value-type="string" calcext:value-type="string">
            <text:p>Por gentileza x precisa do certificado do ensino médio, como faço para conseguir ? ele precisa com urgência para resolver umas documentações.  </text:p>
            <text:p/>
            <text:p> </text:p>
            <text:p/>
            <text:p> </text:p>
            <text:p/>
            <text:p>Atenciosamente x.</text:p>
            <text:p/>
            <text:p>Aguardo a resposta o quanto antes melhor, obrigada! </text:p>
            <text:p/>
          </table:table-cell>
          <table:table-cell table:style-name="ce25" office:value-type="string" calcext:value-type="string">
            <text:p>Dúvida</text:p>
          </table:table-cell>
          <table:table-cell table:style-name="ce25" office:value-type="string" calcext:value-type="string">
            <text:p>ENEM</text:p>
          </table:table-cell>
          <table:table-cell table:style-name="ce25" office:value-type="string" calcext:value-type="string">
            <text:p>Certificação do ensino médio</text:p>
          </table:table-cell>
          <table:table-cell table:number-columns-repeated="1018"/>
        </table:table-row>
        <table:table-row table:style-name="ro2">
          <table:table-cell table:style-name="ce64"/>
          <table:table-cell table:style-name="ce70" office:value-type="date" office:date-value="2017-03-04" calcext:value-type="date">
            <text:p>3/4/2017</text:p>
          </table:table-cell>
          <table:table-cell table:style-name="ce14" office:value-type="string" calcext:value-type="string">
            <text:p>Bom dia..gostaria sr saber quando abre as inscrições para fazer técnico de enfermagem. Obrigada </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70" office:value-type="date" office:date-value="2017-03-04" calcext:value-type="date">
            <text:p>3/4/2017</text:p>
          </table:table-cell>
          <table:table-cell table:style-name="ce14" office:value-type="string" calcext:value-type="string">
            <text:p>Boa noite! Estava tentando me cadastrar para fazer a inscrição do Processo Seletivo de Bolsas CTBJ - 2017, e ao tentar me cadastrar aparece a seguinte frase: Houve um problema ao enviar o e-mail com sua senha. Você deve entrar em contato com o IFSULDEMINAS. E agora, o que devo fazer??</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5" office:value-type="string" calcext:value-type="string">
            <text:p>Acesso Sistema</text:p>
          </table:table-cell>
          <table:table-cell table:number-columns-repeated="1018"/>
        </table:table-row>
        <table:table-row table:style-name="ro9">
          <table:table-cell table:style-name="ce64"/>
          <table:table-cell table:style-name="ce70" office:value-type="date" office:date-value="2017-04-04" calcext:value-type="date">
            <text:p>4/4/2017</text:p>
          </table:table-cell>
          <table:table-cell table:style-name="ce14" office:value-type="string" calcext:value-type="string">
            <text:p>Em conferencia a classificação preliminar, do Edital 23/2017, fiquei um pouco confusa, mas não há possibilidade de reCurso...</text:p>
            <text:p/>
            <text:p>No quadro PONTUAÇÃO DA ANÁLISE DOCUMENTAL , pontuação máxima para E = Experiência Profissional C = Capacitação , é de 15 pontos..</text:p>
            <text:p/>
            <text:p>Muitos candidatos chegaram a 30 pontos... Gostaria de uma orientação, se possivel...</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critério</text:p>
          </table:table-cell>
          <table:table-cell table:number-columns-repeated="1018"/>
        </table:table-row>
        <table:table-row table:style-name="ro2">
          <table:table-cell table:style-name="ce64"/>
          <table:table-cell table:style-name="ce70" office:value-type="date" office:date-value="2017-04-04" calcext:value-type="date">
            <text:p>4/4/2017</text:p>
          </table:table-cell>
          <table:table-cell table:style-name="ce14" office:value-type="string" calcext:value-type="string">
            <text:p>Bom dia, tenho interesse em fazer a Pos Graduação em Gestão Pública. Porem observei que o periodo de inscrição já se encerrou. Gostaria de saber se abrirão novas turmas, e quando abrirão. Aguardo retorno. Att.</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70" office:value-type="date" office:date-value="2017-04-04" calcext:value-type="date">
            <text:p>4/4/2017</text:p>
          </table:table-cell>
          <table:table-cell table:style-name="ce14" office:value-type="string" calcext:value-type="string">
            <text:p>Olá, gostaria de saber se o Vestibular do IFSULDEMINAS <text:s/>em Passos/MG abre no meio do ano para quem tem interesse em fazer o Técnico em Enfermagem. Em caso positivo, se existe previsão para as datas de abertura. Desde de já agraço e aguardo respos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6">
          <table:table-cell table:style-name="ce64"/>
          <table:table-cell table:style-name="ce70" office:value-type="date" office:date-value="2017-05-04" calcext:value-type="date">
            <text:p>5/4/2017</text:p>
          </table:table-cell>
          <table:table-cell table:style-name="ce14" office:value-type="string" calcext:value-type="string">
            <text:p>Bom dia Eu gostaria de saber mais sobre do Curso de engenharia civil ? Grata</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6">
          <table:table-cell table:style-name="ce64"/>
          <table:table-cell table:style-name="ce70" office:value-type="date" office:date-value="2017-06-04" calcext:value-type="date">
            <text:p>6/4/2017</text:p>
          </table:table-cell>
          <table:table-cell table:style-name="ce14" office:value-type="string" calcext:value-type="string">
            <text:p>Olá vai sair o resultado do Vestibular de pedagogia a distância? Resultado de quem foi classific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resultado</text:p>
          </table:table-cell>
          <table:table-cell table:number-columns-repeated="1018"/>
        </table:table-row>
        <table:table-row table:style-name="ro2">
          <table:table-cell table:style-name="ce64"/>
          <table:table-cell table:style-name="ce70" office:value-type="date" office:date-value="2017-07-04" calcext:value-type="date">
            <text:p>7/4/2017</text:p>
          </table:table-cell>
          <table:table-cell table:style-name="ce14" office:value-type="string" calcext:value-type="string">
            <text:p>Estou em busca de uma nova oportunidade de emprego.</text:p>
            <text:p>Aenxo meu currículo.</text:p>
          </table:table-cell>
          <table:table-cell table:style-name="ce25" office:value-type="string" calcext:value-type="string">
            <text:p>Dúvida</text:p>
          </table:table-cell>
          <table:table-cell table:style-name="ce25" office:value-type="string" calcext:value-type="string">
            <text:p>Ingresso</text:p>
          </table:table-cell>
          <table:table-cell table:style-name="ce25" office:value-type="string" calcext:value-type="string">
            <text:p>Currículo</text:p>
          </table:table-cell>
          <table:table-cell table:number-columns-repeated="1018"/>
        </table:table-row>
        <table:table-row table:style-name="ro3">
          <table:table-cell table:style-name="ce64"/>
          <table:table-cell table:style-name="ce70" office:value-type="date" office:date-value="2017-07-04" calcext:value-type="date">
            <text:p>7/4/2017</text:p>
          </table:table-cell>
          <table:table-cell table:style-name="ce14" office:value-type="string" calcext:value-type="string">
            <text:p>Estou tentando cadastrar minha filha no programa de assistência estudantil, porém não estou obitendo êxito, pois diz que meu email já foi cadastrado, mas não lembro da senha e nem estou recebendo-a no email.</text:p>
            <text:p>Atenciosamente,</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5" office:value-type="string" calcext:value-type="string">
            <text:p>Acesso Sistema</text:p>
          </table:table-cell>
          <table:table-cell table:number-columns-repeated="1018"/>
        </table:table-row>
        <table:table-row table:style-name="ro4">
          <table:table-cell table:style-name="ce64"/>
          <table:table-cell table:style-name="ce70" office:value-type="date" office:date-value="2017-07-04" calcext:value-type="date">
            <text:p>7/4/2017</text:p>
          </table:table-cell>
          <table:table-cell table:style-name="ce14" office:value-type="string" calcext:value-type="string">
            <text:p>entrei no site para efetuar a inscrição para o Curso de Técnico em Serviços Públicos onde pede que se leia todo o Edital 33/2017 e o manual do aluno. Mas não consegui encontrá-los no site. Não consegui ver também quais os documentos a ser enviados para a categoria de vagas L3 que acho que é onde me encaixo. Poderia por favor, me indicar como acesso essas Informação ou ainda se for possível, me enviar o Edital 33/2017 e o manual do aluno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documentação/Edital</text:p>
          </table:table-cell>
          <table:table-cell table:number-columns-repeated="1018"/>
        </table:table-row>
        <table:table-row table:style-name="ro26">
          <table:table-cell table:style-name="ce64"/>
          <table:table-cell table:style-name="ce70" office:value-type="date" office:date-value="2017-10-04" calcext:value-type="date">
            <text:p>10/4/2017</text:p>
          </table:table-cell>
          <table:table-cell table:style-name="ce14" office:value-type="string" calcext:value-type="string">
            <text:p>Quando Vai ser o Próximo.Vestibular pra começa estudar esse Ano ?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70" office:value-type="date" office:date-value="2017-12-04" calcext:value-type="date">
            <text:p>12/4/2017</text:p>
          </table:table-cell>
          <table:table-cell table:style-name="ce14" office:value-type="string" calcext:value-type="string">
            <text:p>Bom dia ,meu nome é x estou dando um Curso de cabeleireiro no presídio de Araguari, eu gostaria de receber os dados do instituto pra retira nota fiscal do ISS , sou autônomo, gostaria de saber pra coloca na nota coloco o instituto Muzambinho ou o do presídio que presto o serviço .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missão de nota fiscal</text:p>
          </table:table-cell>
          <table:table-cell table:number-columns-repeated="1018"/>
        </table:table-row>
        <table:table-row table:style-name="ro2">
          <table:table-cell table:style-name="ce64"/>
          <table:table-cell table:style-name="ce70" office:value-type="date" office:date-value="2017-12-04" calcext:value-type="date">
            <text:p>12/4/2017</text:p>
          </table:table-cell>
          <table:table-cell table:style-name="ce14" office:value-type="string" calcext:value-type="string">
            <text:p>Olá me chamo x sou de x e fiz minha inscrição para o Vestibular em técnico subsequente mas não consigo saber como funciona o horário de aula e quantos dias são por semana vcs poderiam me informar.obrigad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Cronograma de aulas</text:p>
          </table:table-cell>
          <table:table-cell table:number-columns-repeated="1018"/>
        </table:table-row>
        <table:table-row table:style-name="ro26">
          <table:table-cell table:style-name="ce64"/>
          <table:table-cell table:style-name="ce69" office:value-type="string" calcext:value-type="string">
            <text:p>13/4/2017</text:p>
          </table:table-cell>
          <table:table-cell table:style-name="ce14" office:value-type="string" calcext:value-type="string">
            <text:p>Nao estou conseguindo acessar a lista da ptimeira chamada, como faço pra ver se meu nome esta na lis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resultado</text:p>
          </table:table-cell>
          <table:table-cell table:number-columns-repeated="1018"/>
        </table:table-row>
        <table:table-row table:style-name="ro2">
          <table:table-cell table:style-name="ce64"/>
          <table:table-cell table:style-name="ce69" office:value-type="string" calcext:value-type="string">
            <text:p>16/4/2017</text:p>
          </table:table-cell>
          <table:table-cell table:style-name="ce14" office:value-type="string" calcext:value-type="string">
            <text:p>Procuro pelo Curso  técnico em alimentos ..Ou de Anelise clínico ..Nos campos Varginha ou três corações ...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style-name="ce64"/>
          <table:table-cell table:style-name="ce69" office:value-type="string" calcext:value-type="string">
            <text:p>17/4/2017</text:p>
          </table:table-cell>
          <table:table-cell table:style-name="ce14" office:value-type="string" calcext:value-type="string">
            <text:p>Olá gostaria de saber quando será ofertado o Curso de Agrimensura EAD novamente? Estou muito interessado, independente do Campus onde for ofertad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69" office:value-type="string" calcext:value-type="string">
            <text:p>19/4/2017</text:p>
          </table:table-cell>
          <table:table-cell table:style-name="ce14" office:value-type="string" calcext:value-type="string">
            <text:p>Bom dia! Gostaria de saber qual os documentos que tenho que mandar para declarar que sou pardo, e tenho baixa renda.Tenho que mandar também Meu certificado do ensino médio? O tema da redação a gente fica sabendo na hor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documentação</text:p>
          </table:table-cell>
          <table:table-cell table:number-columns-repeated="1018"/>
        </table:table-row>
        <table:table-row table:style-name="ro26">
          <table:table-cell table:style-name="ce64"/>
          <table:table-cell table:style-name="ce69" office:value-type="string" calcext:value-type="string">
            <text:p>19/4/2017</text:p>
          </table:table-cell>
          <table:table-cell table:style-name="ce14" office:value-type="string" calcext:value-type="string">
            <text:p>Irão ofertar vagas no SISU 2017/2 ?</text:p>
          </table:table-cell>
          <table:table-cell table:style-name="ce25" office:value-type="string" calcext:value-type="string">
            <text:p>Dúvida</text:p>
          </table:table-cell>
          <table:table-cell table:style-name="ce25" office:value-type="string" calcext:value-type="string">
            <text:p>SISU</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69" office:value-type="string" calcext:value-type="string">
            <text:p>24/4/2017</text:p>
          </table:table-cell>
          <table:table-cell table:style-name="ce14" office:value-type="string" calcext:value-type="string">
            <text:p><text:s/>Bom dia!! Gostaria de saber como faço para concorrer a uma vaga de emprego na instituição. Sou Pós Graduando em Gestão de Pessoas e atuo em ReCurso Humanos. Gostaria de uma oportunidade para estar enviando o meu curriculo para analise. Desde ja agradeço a atençao concedida.</text:p>
          </table:table-cell>
          <table:table-cell table:style-name="ce25" office:value-type="string" calcext:value-type="string">
            <text:p>Dúvida</text:p>
          </table:table-cell>
          <table:table-cell table:number-columns-repeated="2" table:style-name="ce25" office:value-type="string" calcext:value-type="string">
            <text:p>Ingresso</text:p>
          </table:table-cell>
          <table:table-cell table:number-columns-repeated="1018"/>
        </table:table-row>
        <table:table-row table:style-name="ro7">
          <table:table-cell table:style-name="ce64"/>
          <table:table-cell table:style-name="ce69" office:value-type="string" calcext:value-type="string">
            <text:p>24/4/2017</text:p>
          </table:table-cell>
          <table:table-cell table:style-name="ce14" office:value-type="string" calcext:value-type="string">
            <text:p>Eu fiquei  na lista da segunda  chamada  vi pelo site.</text:p>
            <text:p>Mais  não  recebi nem uma informação  .</text:p>
            <text:p>Quer dizer que não  consegui á Vaga?</text:p>
            <text:p>Meu nome é x.</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2 chamada</text:p>
          </table:table-cell>
          <table:table-cell table:number-columns-repeated="1018"/>
        </table:table-row>
        <table:table-row table:style-name="ro7">
          <table:table-cell table:style-name="ce64"/>
          <table:table-cell table:style-name="ce69" office:value-type="string" calcext:value-type="string">
            <text:p>26/4/2017</text:p>
          </table:table-cell>
          <table:table-cell table:style-name="ce14" office:value-type="string" calcext:value-type="string">
            <text:p><text:s/>Solicito Informação referente ao Curso técnico em análises clínicas a distancia. Sou servidora pública da Unifal-MG - Alfenas (técnica de laboratório) e tenho interesse na área. Gostaria de saber quais as formas de ingresso, se o Curso é 100% a distancia, qual o valor e quando abrem inscrições para a próxima turma. Desde já agradeço e aguardo resposta. Att,</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7">
          <table:table-cell table:style-name="ce64"/>
          <table:table-cell table:style-name="ce69" office:value-type="string" calcext:value-type="string">
            <text:p>26/4/2017</text:p>
          </table:table-cell>
          <table:table-cell table:style-name="ce14" office:value-type="string" calcext:value-type="string">
            <text:p/>
            <text:p>meu nome é x tenho 14 anos e estou cursando o 9º ano do ensino fundamental, me interesso em me ingressar para completar o ensino médio no Instituto Federal de Pouso Alegre (MG).Gostaria de saber quando começam as inscrições para a prova, o que é necessário fazer e se tem algum Curso obrigatório.</text:p>
          </table:table-cell>
          <table:table-cell table:style-name="ce25" office:value-type="string" calcext:value-type="string">
            <text:p>Dúvida</text:p>
          </table:table-cell>
          <table:table-cell table:style-name="ce25" office:value-type="string" calcext:value-type="string">
            <text:p>Ensino médio/técnico</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7/4/2017</text:p>
          </table:table-cell>
          <table:table-cell table:style-name="ce14" office:value-type="string" calcext:value-type="string">
            <text:p>: OI BOM DIA SOU DE POUSO ALEGRE E GOSTARIA DE SABER SOBRE Curso DE ADMINISTRAÇÃO A DISTANCI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26">
          <table:table-cell table:style-name="ce64"/>
          <table:table-cell table:style-name="ce69" office:value-type="string" calcext:value-type="string">
            <text:p>27/4/2017</text:p>
          </table:table-cell>
          <table:table-cell table:style-name="ce75" office:value-type="string" calcext:value-type="string">
            <text:p>Gostaria de saber referente aos Curso de Educação a Distância (EAD) quando sairá o novo Edital?</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8">
          <table:table-cell table:style-name="ce64"/>
          <table:table-cell table:style-name="ce69" office:value-type="string" calcext:value-type="string">
            <text:p>28/4/2017</text:p>
          </table:table-cell>
          <table:table-cell table:style-name="ce14" office:value-type="string" calcext:value-type="string">
            <text:p>Bom dia!!!!</text:p>
            <text:p>Por gentileza, como funciona a contratação dos professores?</text:p>
            <text:p>É mediante Concurso ou existe outra forma?!</text:p>
            <text:p>Gostaria de enviar o meu currículo para ser um facilitador em mini Curso, Curso técnicos, graduação e pós graduação.</text:p>
            <text:p>Em qual unidade poderia levar meu currículo?</text:p>
            <text:p>Abaixo segue minha formação:</text:p>
          </table:table-cell>
          <table:table-cell table:style-name="ce25" office:value-type="string" calcext:value-type="string">
            <text:p>Dúvida</text:p>
          </table:table-cell>
          <table:table-cell table:number-columns-repeated="2" table:style-name="ce25" office:value-type="string" calcext:value-type="string">
            <text:p>Ingresso</text:p>
          </table:table-cell>
          <table:table-cell table:number-columns-repeated="1018"/>
        </table:table-row>
        <table:table-row table:style-name="ro4">
          <table:table-cell table:style-name="ce64"/>
          <table:table-cell table:style-name="ce69" office:value-type="string" calcext:value-type="string">
            <text:p>30/4/2017</text:p>
          </table:table-cell>
          <table:table-cell table:style-name="ce14" office:value-type="string" calcext:value-type="string">
            <text:p>Olá! </text:p>
            <text:p>Gostaria de saber sobre a pós graduação em urgência e emergência...</text:p>
            <text:p>Recebi um comunicado que as inscrições até o dia 16 de Maio, como faço para inscrever? </text:p>
            <text:p>Não encontrei no saite.</text:p>
            <text:p>Obrigad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70" office:value-type="date" office:date-value="2017-01-05" calcext:value-type="date">
            <text:p>1/5/2017</text:p>
          </table:table-cell>
          <table:table-cell table:style-name="ce14" office:value-type="string" calcext:value-type="string">
            <text:p>Olá, Boa noite. Irei participar do processo seletivo do campus Muzambinho. Paguei a inscrição, porém o comprovante de pagamento só dá aguardando. Gostaria de saber Oq está acontecendo? 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comprovante pagamento</text:p>
          </table:table-cell>
          <table:table-cell table:number-columns-repeated="1018"/>
        </table:table-row>
        <table:table-row table:style-name="ro7">
          <table:table-cell table:style-name="ce63"/>
          <table:table-cell table:style-name="ce70" office:value-type="date" office:date-value="2017-02-05" calcext:value-type="date">
            <text:p>2/5/2017</text:p>
          </table:table-cell>
          <table:table-cell table:style-name="ce14" office:value-type="string" calcext:value-type="string">
            <text:p>Olá, sou aluna do IF aqui de Poços e finalizo agora em Dezembro meu Curso de Gestão Ambiental. Tenho muito interesse em fazer o EAD de Técnico em Segurança. Gostaria de saber como funciona a inscrição? como as vagas são distribuídas e como eu posso proceder para garantir que esteja tudo certo para me inscrever. Desde já agradeç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3">
          <table:table-cell table:style-name="ce63"/>
          <table:table-cell table:style-name="ce70" office:value-type="date" office:date-value="2017-03-05" calcext:value-type="date">
            <text:p>3/5/2017</text:p>
          </table:table-cell>
          <table:table-cell table:style-name="ce14" office:value-type="string" calcext:value-type="string">
            <text:p>Gostaria de Informação sobre a Rede Certific, se o Campus é credenciado ou não.</text:p>
            <text:p>Necessito da certificação em Técnico em análises clínicas, e vocês são um dos poucos IFs que oferecem o Curs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certificação</text:p>
          </table:table-cell>
          <table:table-cell table:number-columns-repeated="1018"/>
        </table:table-row>
        <table:table-row table:style-name="ro2">
          <table:table-cell table:style-name="ce63"/>
          <table:table-cell table:style-name="ce70" office:value-type="date" office:date-value="2017-04-05" calcext:value-type="date">
            <text:p>4/5/2017</text:p>
          </table:table-cell>
          <table:table-cell table:style-name="ce14" office:value-type="string" calcext:value-type="string">
            <text:p>Boa tarde! Meu nome é x e gostaria de saber se o campus IFSul de Minas em Muzambinho abre vagas para transferência externa para o Curso de Medicina Veterinária. Obrigada desde já, aguardo retorno.</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Edital</text:p>
          </table:table-cell>
          <table:table-cell table:number-columns-repeated="1018"/>
        </table:table-row>
        <table:table-row table:style-name="ro26">
          <table:table-cell table:style-name="ce63"/>
          <table:table-cell table:style-name="ce70" office:value-type="date" office:date-value="2017-04-05" calcext:value-type="date">
            <text:p>4/5/2017</text:p>
          </table:table-cell>
          <table:table-cell table:style-name="ce14" office:value-type="string" calcext:value-type="string">
            <text:p>O Curso de Técnico em Agrimensura é somente para o ensino médi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3">
          <table:table-cell table:style-name="ce63"/>
          <table:table-cell table:style-name="ce70" office:value-type="date" office:date-value="2017-04-05" calcext:value-type="date">
            <text:p>4/5/2017</text:p>
          </table:table-cell>
          <table:table-cell table:style-name="ce14" office:value-type="string" calcext:value-type="string">
            <text:p>Boa tarde, tudo bem? Gostaria de uma informação a respeito do Curso de Educação Física na Ifsuldeminas em Muzambinho. Não tem vagas previstas pra esse ano ou somente ano que vem?</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style-name="ce63"/>
          <table:table-cell table:style-name="ce70" office:value-type="date" office:date-value="2017-05-05" calcext:value-type="date">
            <text:p>5/5/2017</text:p>
          </table:table-cell>
          <table:table-cell table:style-name="ce14" office:value-type="string" calcext:value-type="string">
            <text:p>Olá , gostaria de saber como é e legislação e processo para certificação de competências profissionais por tempo de experiência aqui em Minas Gerais, como é o processo , quanto tempo leva o que precisa ser feito e comprovado. Fico no aguardo.</text:p>
          </table:table-cell>
          <table:table-cell table:style-name="ce25" office:value-type="string" calcext:value-type="string">
            <text:p>Dúvida</text:p>
          </table:table-cell>
          <table:table-cell table:style-name="ce25" office:value-type="string" calcext:value-type="string">
            <text:p>Certificado</text:p>
          </table:table-cell>
          <table:table-cell table:style-name="ce25" office:value-type="string" calcext:value-type="string">
            <text:p>Competência Profissional</text:p>
          </table:table-cell>
          <table:table-cell table:number-columns-repeated="1018"/>
        </table:table-row>
        <table:table-row table:style-name="ro2">
          <table:table-cell table:style-name="ce63"/>
          <table:table-cell table:style-name="ce70" office:value-type="date" office:date-value="2017-06-05" calcext:value-type="date">
            <text:p>6/5/2017</text:p>
          </table:table-cell>
          <table:table-cell table:style-name="ce14" office:value-type="string" calcext:value-type="string">
            <text:p>Gostaria de saber se o Curso de Medicina Veterinária ofertado pelo campus de Muzambinho, já tem pronto o hospital veterinári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strutura</text:p>
          </table:table-cell>
          <table:table-cell table:number-columns-repeated="1018"/>
        </table:table-row>
        <table:table-row table:style-name="ro3">
          <table:table-cell table:style-name="ce63"/>
          <table:table-cell table:style-name="ce70" office:value-type="date" office:date-value="2017-08-05" calcext:value-type="date">
            <text:p>8/5/2017</text:p>
          </table:table-cell>
          <table:table-cell table:style-name="ce14" office:value-type="string" calcext:value-type="string">
            <text:p>Bom dia! Por gentileza, gostaria de saber mais sobre o estudo a distância de vocês, pois tenho interesse em fazer. Se possível, me informe os Curso, preços, forma de pagamento, todo o processo. Muito obrigada desde já!</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70" office:value-type="date" office:date-value="2017-08-05" calcext:value-type="date">
            <text:p>8/5/2017</text:p>
          </table:table-cell>
          <table:table-cell table:style-name="ce14" office:value-type="string" calcext:value-type="string">
            <text:p>Olá! Fiquei sabendo hoje por um conhecido (que tem um filho que estuda nesta instituição) e gostaria de saber se esse Vestibular do 2° semestre é para ganhar bolsa de estudo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bolsa estudos</text:p>
          </table:table-cell>
          <table:table-cell table:number-columns-repeated="1018"/>
        </table:table-row>
        <table:table-row table:style-name="ro26">
          <table:table-cell table:style-name="ce63"/>
          <table:table-cell table:style-name="ce70" office:value-type="date" office:date-value="2017-08-05" calcext:value-type="date">
            <text:p>8/5/2017</text:p>
          </table:table-cell>
          <table:table-cell table:style-name="ce14" office:value-type="string" calcext:value-type="string">
            <text:p>Bom dia, saberia me informar a data que sai o Edital para ingresso em graduação no ano de 2018?</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4">
          <table:table-cell table:style-name="ce63"/>
          <table:table-cell table:style-name="ce70" office:value-type="date" office:date-value="2017-08-05" calcext:value-type="date">
            <text:p>8/5/2017</text:p>
          </table:table-cell>
          <table:table-cell table:style-name="ce14" office:value-type="string" calcext:value-type="string">
            <text:p>Para ingressar na Pós Graduação em Matemática é através de Vestibular? Como funciona esse processo?</text:p>
            <text:p/>
            <text:p>Outra Dúvida é sobre o Campus de Carmo de Minas, tem alguma possibilidade de abrir Vestibular para o Técnico em Administração esse ano e terá algum Curso novo também?</text:p>
            <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7">
          <table:table-cell table:style-name="ce63"/>
          <table:table-cell table:style-name="ce70" office:value-type="date" office:date-value="2017-08-05" calcext:value-type="date">
            <text:p>8/5/2017</text:p>
          </table:table-cell>
          <table:table-cell table:style-name="ce14" office:value-type="string" calcext:value-type="string">
            <text:p>Gostaria de saber os documentos para declaração de renda e declaração de pretos pardos e indígenas e so para o Curso superior?                        </text:p>
            <text:p>[Tem que mandar até amanhã?                        </text:p>
            <text:p>[?</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documentação</text:p>
          </table:table-cell>
          <table:table-cell table:number-columns-repeated="1018"/>
        </table:table-row>
        <table:table-row table:style-name="ro3">
          <table:table-cell table:style-name="ce63"/>
          <table:table-cell table:style-name="ce70" office:value-type="date" office:date-value="2017-09-05" calcext:value-type="date">
            <text:p>9/5/2017</text:p>
          </table:table-cell>
          <table:table-cell table:style-name="ce14" office:value-type="string" calcext:value-type="string">
            <text:p>Quando fui realizar a minha inscrição no instituto, foi pedido um e-mail, eu o coloquei, depois de feito eu fui entrar para acompanhar o que iriam me enviar em relação ao Curso, porém o meu e-mail está dando inválido, como faço para trocar ele?</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cadastramento errado</text:p>
          </table:table-cell>
          <table:table-cell table:number-columns-repeated="1018"/>
        </table:table-row>
        <table:table-row table:style-name="ro7">
          <table:table-cell table:style-name="ce63"/>
          <table:table-cell table:style-name="ce70" office:value-type="date" office:date-value="2017-10-05" calcext:value-type="date">
            <text:p>10/5/2017</text:p>
          </table:table-cell>
          <table:table-cell table:style-name="ce14" office:value-type="string" calcext:value-type="string">
            <text:p>Fiz minha inscrição no Curso de Licitação e Contratos ofertado para Servidores Públicos.</text:p>
            <text:p>Segundo cronograma o resultado sairia no dia 09/05/2017.</text:p>
            <text:p>Não consegui visualizar o resultado no Site.</text:p>
            <text:p>O resultado já saiu???? Aguardo retorn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4">
          <table:table-cell table:style-name="ce63"/>
          <table:table-cell table:style-name="ce70" office:value-type="date" office:date-value="2017-10-05" calcext:value-type="date">
            <text:p>10/5/2017</text:p>
          </table:table-cell>
          <table:table-cell table:style-name="ce14" office:value-type="string" calcext:value-type="string">
            <text:p>Bom dia, por favor, tenho interesse em fazer o Curso de pós graduação em cafeicultura sustentável, sou cirurgiã dentista, não tenho nenhuma formação nesta área agrária. Meu pai faleceu a dois anos e agora sou eu quem estou a frente de um sítio dele, o qual tem uma plantação de café. Gostaria de saber se eu posso me candidatar a uma vaga no Curso desta área no campus de Muzambinho? Desde já agradeço a atenção e aguardo resposta. Att. </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3">
          <table:table-cell table:style-name="ce63"/>
          <table:table-cell table:style-name="ce70" office:value-type="date" office:date-value="2017-10-05" calcext:value-type="date">
            <text:p>10/5/2017</text:p>
          </table:table-cell>
          <table:table-cell table:style-name="ce14" office:value-type="string" calcext:value-type="string">
            <text:p>Boa tarde . Iniciei o Curso de analises clinicas em 2015 mas nao conclui pois ganhei nENEM ficou complicado não quero perder pois o Curso é muito bom quero saber se posso continuar ? ou iniciar novamente obrigado</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5" office:value-type="string" calcext:value-type="string">
            <text:p>Ingresso</text:p>
          </table:table-cell>
          <table:table-cell table:number-columns-repeated="1018"/>
        </table:table-row>
        <table:table-row table:style-name="ro9">
          <table:table-cell table:style-name="ce63"/>
          <table:table-cell table:style-name="ce70" office:value-type="date" office:date-value="2017-10-05" calcext:value-type="date">
            <text:p>10/5/2017</text:p>
          </table:table-cell>
          <table:table-cell table:style-name="ce14" office:value-type="string" calcext:value-type="string">
            <text:p>BOA TARDE........ ONTEM REALIZEI A A INSCRIÇÃO NO NIVEL DE ENSINO: PÓS GRADUAÇÃO EAD, MODALIDADE: Curso A DISTANCIA, Curso DESEJADO: ESPECIALIZAÇÃO EM ENFERMAGEM EM URGENCIA E EMERGENCIA, REGIME:EXTERNO, AÇÃO AFIRMATIVA:PRETOS/PARDOS/INDIGENAS/PESSOA COM DEFICIENCIA, NUMERO DA INSCRIÇÃO: xxx AINDA NÃO REALIZEI O PAGAMENTO DA INSCRIÇÃO QUE VENCERA NO DIA 17/05/2017 GOSTARIA DE SABER SE É POSSIVÉL FAZER O Vestibular AQUI NA MINHA CIDADE "OURO FINO" OU "INCONFIDENTES" POR EU NÃO TER CONDIÇOES FINANCEIRAS PRA ESTAR ME LOCOMOVENDO ATÉ AI, OU SE É POSSIVEL CANCELAR A INSCRIÇÃO?!</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Edital</text:p>
          </table:table-cell>
          <table:table-cell table:number-columns-repeated="1018"/>
        </table:table-row>
        <table:table-row table:style-name="ro19">
          <table:table-cell table:style-name="ce63"/>
          <table:table-cell table:style-name="ce70" office:value-type="date" office:date-value="2017-10-05" calcext:value-type="date">
            <text:p>10/5/2017</text:p>
          </table:table-cell>
          <table:table-cell table:style-name="ce14" office:value-type="string" calcext:value-type="string">
            <text:p>Estou fazendo a minha inscrição para professor facilitador para o polo</text:p>
            <text:p>da minha cidade,</text:p>
            <text:p/>
            <text:p>Monte Santo de Minas, só que não sei o que colocar na área "Informação</text:p>
            <text:p>Específicas" do</text:p>
            <text:p/>
            <text:p>cadastro; lá se encontra os seguintes campos para serem preenchidos:</text:p>
            <text:p>Nome da Escola,</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26">
          <table:table-cell table:style-name="ce63"/>
          <table:table-cell table:style-name="ce70" office:value-type="date" office:date-value="2017-12-05" calcext:value-type="date">
            <text:p>12/5/2017</text:p>
          </table:table-cell>
          <table:table-cell table:style-name="ce14" office:value-type="string" calcext:value-type="string">
            <text:p>Por favor informar, como proceder para a matricula em Técnico em administraçã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70" office:value-type="date" office:date-value="2017-12-05" calcext:value-type="date">
            <text:p>12/5/2017</text:p>
          </table:table-cell>
          <table:table-cell table:style-name="ce14" office:value-type="string" calcext:value-type="string">
            <text:p>Eu queria saber quais são as duas obras literárias que serão exigidas no processo seletivo , que ainda não constam no Edital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
          <table:table-cell table:style-name="ce64"/>
          <table:table-cell table:style-name="ce69" office:value-type="string" calcext:value-type="string">
            <text:p>13/5/2017</text:p>
          </table:table-cell>
          <table:table-cell table:style-name="ce14" office:value-type="string" calcext:value-type="string">
            <text:p>Venho por meio deste solicitar os documentos de Comprovante de Escolaridade e Histórico Escolar. Do ex aluno xxx, portador do RG xxx, formado na turma de 2003 no Ensino Médio e Técnico. Desde já agradeço.</text:p>
          </table:table-cell>
          <table:table-cell table:style-name="ce25" office:value-type="string" calcext:value-type="string">
            <text:p>Dúvida</text:p>
          </table:table-cell>
          <table:table-cell table:style-name="ce25" office:value-type="string" calcext:value-type="string">
            <text:p>Secretaria</text:p>
          </table:table-cell>
          <table:table-cell table:style-name="ce25" office:value-type="string" calcext:value-type="string">
            <text:p>Documentação</text:p>
          </table:table-cell>
          <table:table-cell table:number-columns-repeated="1018"/>
        </table:table-row>
        <table:table-row table:style-name="ro3">
          <table:table-cell table:style-name="ce64"/>
          <table:table-cell table:style-name="ce69" office:value-type="string" calcext:value-type="string">
            <text:p>16/5/2017</text:p>
          </table:table-cell>
          <table:table-cell table:style-name="ce14" office:value-type="string" calcext:value-type="string">
            <text:p>queria saber se tem como voces podem me mandar a segunda via do meu certificado tecnico em enfermagem, polo de capetinga mg perdi e nao encontro . e eu estou precisando com urgencia. se voces poderem me manda serei mt grata. Obrigada</text:p>
          </table:table-cell>
          <table:table-cell table:style-name="ce25" office:value-type="string" calcext:value-type="string">
            <text:p>Dúvida</text:p>
          </table:table-cell>
          <table:table-cell table:style-name="ce25" office:value-type="string" calcext:value-type="string">
            <text:p>Certificado</text:p>
          </table:table-cell>
          <table:table-cell table:style-name="ce25" office:value-type="string" calcext:value-type="string">
            <text:p>2ª via</text:p>
          </table:table-cell>
          <table:table-cell table:number-columns-repeated="1018"/>
        </table:table-row>
        <table:table-row table:style-name="ro8">
          <table:table-cell table:style-name="ce64"/>
          <table:table-cell table:style-name="ce69" office:value-type="string" calcext:value-type="string">
            <text:p>16/5/2017</text:p>
          </table:table-cell>
          <table:table-cell table:style-name="ce14" office:value-type="string" calcext:value-type="string">
            <text:p>Sou diretora da escola xx São Lourenço/MG. No ano de 2016, alguns servidores da escola se inscreveram no Curso Inglês sem fronteiras e utilizaram as horas do mesmo como atividade extraclasse no registro da escola. Os servidores informam que ainda não receberam o CERTIFICADO, contudo precisamos deste para confirmação das horas referidas. Solicito confirmação da participação dos mesmos ou se houver outra orientação de como proceder nesta situação, coloco-me à disposição para recebê-la e executá-la.</text:p>
            <text:p>Atenciosamente,</text:p>
            <text:p/>
          </table:table-cell>
          <table:table-cell table:style-name="ce25" office:value-type="string" calcext:value-type="string">
            <text:p>Dúvida</text:p>
          </table:table-cell>
          <table:table-cell table:style-name="ce25" office:value-type="string" calcext:value-type="string">
            <text:p>Inglês sem fronteiras</text:p>
          </table:table-cell>
          <table:table-cell table:style-name="ce25" office:value-type="string" calcext:value-type="string">
            <text:p>Certificado</text:p>
          </table:table-cell>
          <table:table-cell table:number-columns-repeated="1018"/>
        </table:table-row>
        <table:table-row table:style-name="ro2">
          <table:table-cell table:style-name="ce64"/>
          <table:table-cell table:style-name="ce69" office:value-type="string" calcext:value-type="string">
            <text:p>17/5/2017</text:p>
          </table:table-cell>
          <table:table-cell table:style-name="ce14" office:value-type="string" calcext:value-type="string">
            <text:p>Olá,Tudo bem? </text:p>
            <text:p>Queria fazer minha Inscrição  Não Instituto do If  Será que consigo?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7">
          <table:table-cell table:style-name="ce64"/>
          <table:table-cell table:style-name="ce69" office:value-type="string" calcext:value-type="string">
            <text:p>18/5/2017</text:p>
          </table:table-cell>
          <table:table-cell table:style-name="ce14" office:value-type="string" calcext:value-type="string">
            <text:p>Entrei em contato com o IFSP de São João da Boa Vista, pois faltou 10 pontos em ciencias da natureza para eu atingir a nota minima em todas as materias. Eles me recomendaram entrar em contato com vocês, e me falou de uma prova que eu faria apenas de Ciencias da Natureza para assim eu conseguir emitir meu certificado. Queria saber mais sobre!!! Aguardo retorno. Obrigado</text:p>
          </table:table-cell>
          <table:table-cell table:style-name="ce25" office:value-type="string" calcext:value-type="string">
            <text:p>Dúvida</text:p>
          </table:table-cell>
          <table:table-cell table:style-name="ce25" office:value-type="string" calcext:value-type="string">
            <text:p>ENEM</text:p>
          </table:table-cell>
          <table:table-cell table:style-name="ce25" office:value-type="string" calcext:value-type="string">
            <text:p>Certificado</text:p>
          </table:table-cell>
          <table:table-cell table:number-columns-repeated="1018"/>
        </table:table-row>
        <table:table-row table:style-name="ro6">
          <table:table-cell table:style-name="ce64"/>
          <table:table-cell table:style-name="ce69" office:value-type="string" calcext:value-type="string">
            <text:p>19/5/2017</text:p>
          </table:table-cell>
          <table:table-cell table:style-name="ce14" office:value-type="string" calcext:value-type="string">
            <text:p>Boa Noite!</text:p>
            <text:p>Me chamo x Acabei de finalizar minha graduação em Gestão de Tecnologia da Informação (UNINTER) Sou também aluno do Curso de Técnico de Redes de Computadores do Instituto Federal Sul Minas, no campos de Machado, com o Polo em Itajuba.</text:p>
            <text:p>Semana Passada na sexta feira apenas navegando na net, encontrei o Curso de pos graduação em aplicações web oferecido de maneira gratuita em formato EAD pelo Instituto Federal, me interessei muito por essa Pos-graduação. </text:p>
            <text:p>Devido a alguns contratempos fui acessar ontem para fazer a inscrição, porem o prazo foi ate dia 16. Eu Gostaria de saber se vai haver alguma segunda chamada para este Curso, ou se o mesmo vai ser disponibilizado no nosso polo de itajuba, ja que a modalidade seria EAD. </text:p>
            <text:p>Aguardo se possível um retorno, e ja agradeço pela atenção!!!</text:p>
            <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Edital</text:p>
          </table:table-cell>
          <table:table-cell table:number-columns-repeated="1018"/>
        </table:table-row>
        <table:table-row table:style-name="ro19">
          <table:table-cell table:style-name="ce64"/>
          <table:table-cell table:style-name="ce69" office:value-type="string" calcext:value-type="string">
            <text:p>19/5/2017</text:p>
          </table:table-cell>
          <table:table-cell table:style-name="ce14" office:value-type="string" calcext:value-type="string">
            <text:p>Em relação ao Edital n°42/2017, fiquei com uma Dúvida a respeito das datas de divulgação dos sorteios dos temas e das Apresentações da Avaliação de Desempenho Didático Pedagógico.</text:p>
            <text:p/>
            <text:p>No Edital, a data está 31 de junho (data inexistente em nosso calendário) e no site do Instituto Federal ( na página de notícias) está dia 31 de julho.</text:p>
            <text:p/>
            <text:p>Por favor, vocês podem me confirmar a verdadeira data de ocorrência desse sorteio?</text:p>
            <text:p/>
            <text:p>Muito obrigada!</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7">
          <table:table-cell table:style-name="ce64"/>
          <table:table-cell table:style-name="ce69" office:value-type="string" calcext:value-type="string">
            <text:p>22/5/2017</text:p>
          </table:table-cell>
          <table:table-cell table:style-name="ce14" office:value-type="string" calcext:value-type="string">
            <text:p>Gostaria de saber qual Bibliografia a consultar para o Edital Nº 42, DE 16 DE MAIO DE 2017 Concurso PÚBLICO DE PROVAS E TÍTULOS, para o cargo de docente em Zootecnia/Medicina Veterinária, pois no referido Edital não consta!</text:p>
            <text:p>Aguardo retorno.</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69" office:value-type="string" calcext:value-type="string">
            <text:p>22/5/2017</text:p>
          </table:table-cell>
          <table:table-cell table:style-name="ce14" office:value-type="string" calcext:value-type="string">
            <text:p>Boa tarde,</text:p>
            <text:p>Gostaria de saber se o Campus de Pouso Alegre tem Curso de pedagogia a distância, caso não tenha, qual campus oferece esse Curs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Polo</text:p>
          </table:table-cell>
          <table:table-cell table:number-columns-repeated="1018"/>
        </table:table-row>
        <table:table-row table:style-name="ro26">
          <table:table-cell table:style-name="ce64"/>
          <table:table-cell table:style-name="ce69" office:value-type="string" calcext:value-type="string">
            <text:p>23/5/2017</text:p>
          </table:table-cell>
          <table:table-cell table:style-name="ce14" office:value-type="string" calcext:value-type="string">
            <text:p>Quero Informação sobre o Curso de técnico em cafeicultura para o 2° semestre de 2017, há vagas?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23/5/2017</text:p>
          </table:table-cell>
          <table:table-cell table:style-name="ce14" office:value-type="string" calcext:value-type="string">
            <text:p>Meu nome é xx, fiz a inscrição para o Curso Inglês sem fronteiras, mas quando fui conferir o formulário o municipio da escola e o nome da mesma não aparece, repeti por três vezes mesmo assim não aparece, alguém poderia me ajudar.</text:p>
          </table:table-cell>
          <table:table-cell table:style-name="ce25" office:value-type="string" calcext:value-type="string">
            <text:p>Dúvida</text:p>
          </table:table-cell>
          <table:table-cell table:style-name="ce25" office:value-type="string" calcext:value-type="string">
            <text:p>Inglês sem fronteiras</text:p>
          </table:table-cell>
          <table:table-cell table:style-name="ce25" office:value-type="string" calcext:value-type="string">
            <text:p>Inscrição</text:p>
          </table:table-cell>
          <table:table-cell table:number-columns-repeated="1018"/>
        </table:table-row>
        <table:table-row table:style-name="ro4">
          <table:table-cell table:style-name="ce64"/>
          <table:table-cell table:style-name="ce69" office:value-type="string" calcext:value-type="string">
            <text:p>24/5/2017</text:p>
          </table:table-cell>
          <table:table-cell table:style-name="ce14" office:value-type="string" calcext:value-type="string">
            <text:p>Bom dia. Meu nome é x e sou graduado em Eng. Mecânica. Gostaria de saber onde encontro as vagas e quais os Curso técnicos que estão a disposição para realização. Gostaria de saber também qual o procedimento correto para realização da inscrição e como é realizado, se preciso realizar alguma prova ou Vestibular. Enfim, gostaria de realizar um Curso técnico/tecnologo na area do Meio Ambiente e gostaria de saber os procedimentos corretos e onde posso encontrar os Curso em disposição. Att</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5/5/2017</text:p>
          </table:table-cell>
          <table:table-cell table:style-name="ce14" office:value-type="string" calcext:value-type="string">
            <text:p>Por gentileza gostaria de saber sobre Curso para meu filho Agronomia onde faço inscrição e onde tem <text:s/>este Curso , me informe como fazer inscrição se grata aguardo resposta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5">
          <table:table-cell table:style-name="ce64"/>
          <table:table-cell table:style-name="ce72" office:value-type="string" calcext:value-type="string">
            <text:p>26/5/2017</text:p>
          </table:table-cell>
          <table:table-cell table:style-name="ce14" office:value-type="string" calcext:value-type="string">
            <text:p>Olá, bom dia, gostaria de saber como faço para ingressar no Curso de Especialização Técnica de enfermagem do trabalho. Gostaria de saber se para fazer especialização necessariamente tem que concluído o Curso no IFSUL Muzambinho ?</text:p>
            <text:p>Sou formada em Técnica de enfermagem pelo Procotil Educaional de Limeira, e gostaria e esclarecer essa Dúvida.</text:p>
            <text:p>Attt.</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4">
          <table:table-cell table:style-name="ce64"/>
          <table:table-cell table:style-name="ce69" office:value-type="string" calcext:value-type="string">
            <text:p>29/5/2017</text:p>
          </table:table-cell>
          <table:table-cell table:style-name="ce14" office:value-type="string" calcext:value-type="string">
            <text:p>Passei no Curso de técnico de informática em 2014 em quinto lugar me matriculei e comecei o Curso mas por motivo de força maior tive que cancelar a matricula depois de um tempo, bem gostaria de saber se é possível reabrir a matricula ou se tenho que fazer tudo novamente.</text:p>
            <text:p>Já liguei na Ifsul de Poços de Caldas mas ninguém soube me dizer. Aguardo um retorno grata.</text:p>
            <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5" office:value-type="string" calcext:value-type="string">
            <text:p>Reativação matricula</text:p>
          </table:table-cell>
          <table:table-cell table:number-columns-repeated="1018"/>
        </table:table-row>
        <table:table-row table:style-name="ro2">
          <table:table-cell table:style-name="ce64"/>
          <table:table-cell table:style-name="ce69" office:value-type="string" calcext:value-type="string">
            <text:p>29/5/2017</text:p>
          </table:table-cell>
          <table:table-cell table:style-name="ce14" office:value-type="string" calcext:value-type="string">
            <text:p>Boa tarde queria saber como faço para me escrever no Curso de Análise de alimentos quando vai abrir nova turma att:</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30/5/2017</text:p>
          </table:table-cell>
          <table:table-cell table:style-name="ce14" office:value-type="string" calcext:value-type="string">
            <text:p>Desejo fazer uma transferencia da unifran para o campus de muzambinho,quais sao os documentos necessarios para transferencia</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8">
          <table:table-cell table:style-name="ce64"/>
          <table:table-cell table:style-name="ce69" office:value-type="string" calcext:value-type="string">
            <text:p>30/5/2017</text:p>
          </table:table-cell>
          <table:table-cell table:style-name="ce14" office:value-type="string" calcext:value-type="string">
            <text:p>Um informação, por gentileza: preenchi o formulário de inscrição </text:p>
            <text:p/>
            <text:p>para o Curso Inglês sem fronteiras, mas o nome de minha escola</text:p>
            <text:p/>
            <text:p>não aparece no e-mail de confirmação dos dados recebidos.</text:p>
            <text:p/>
            <text:p>Isto invalida a minha inscriçã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7">
          <table:table-cell table:style-name="ce63"/>
          <table:table-cell table:style-name="ce69" office:value-type="string" calcext:value-type="string">
            <text:p>31/5/2017</text:p>
          </table:table-cell>
          <table:table-cell table:style-name="ce14" office:value-type="string" calcext:value-type="string">
            <text:p>Olá, boa tarde!</text:p>
            <text:p>Meu nome é x é estou finalizando o ensino fundamental este ano e queria saber qual o processo teria que fazer para cursar o ensino médio no campus de muzambinho?!</text:p>
            <text:p>Muito obrigado, aguardo respos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70" office:value-type="date" office:date-value="2017-01-06" calcext:value-type="date">
            <text:p>1/6/2017</text:p>
          </table:table-cell>
          <table:table-cell table:style-name="ce14" office:value-type="string" calcext:value-type="string">
            <text:p>Boa tarde, sou de Campo Belo e gostaria de saber como posso me candidatar para ser tutor/professor no polo aqui da cidade, sou bacharel em administração e técnico em informática.</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Tutor/Professor</text:p>
          </table:table-cell>
          <table:table-cell table:number-columns-repeated="1018"/>
        </table:table-row>
        <table:table-row table:style-name="ro3">
          <table:table-cell table:style-name="ce63"/>
          <table:table-cell table:style-name="ce70" office:value-type="date" office:date-value="2017-04-06" calcext:value-type="date">
            <text:p>4/6/2017</text:p>
          </table:table-cell>
          <table:table-cell table:style-name="ce14" office:value-type="string" calcext:value-type="string">
            <text:p>Eu gostaria de saber sobre o Curso tecnico de zootecnia a distancia. </text:p>
            <text:p>Qual é o valor? </text:p>
            <text:p>Tem aulas praticas? Se sim, em qual polo seria? No polo de Guaxupé tem?</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70" office:value-type="date" office:date-value="2017-07-06" calcext:value-type="date">
            <text:p>7/6/2017</text:p>
          </table:table-cell>
          <table:table-cell table:style-name="ce14" office:value-type="string" calcext:value-type="string">
            <text:p>Gostaria de saber quando vai ser a prova para ensino médio técnico seria para meu menino esse ano ele forma o 9 an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3">
          <table:table-cell table:style-name="ce63"/>
          <table:table-cell table:style-name="ce70" office:value-type="date" office:date-value="2017-07-06" calcext:value-type="date">
            <text:p>7/6/2017</text:p>
          </table:table-cell>
          <table:table-cell table:style-name="ce14" office:value-type="string" calcext:value-type="string">
            <text:p>O Edital 48/2017 publicou que a classificação sairia no começo desta semana. Onde encontro a lista da distribuição das vagas/alunos contemplados?</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dioma sem fronteiras</text:p>
          </table:table-cell>
          <table:table-cell table:number-columns-repeated="1018"/>
        </table:table-row>
        <table:table-row table:style-name="ro7">
          <table:table-cell table:style-name="ce63"/>
          <table:table-cell table:style-name="ce70" office:value-type="date" office:date-value="2017-08-06" calcext:value-type="date">
            <text:p>8/6/2017</text:p>
          </table:table-cell>
          <table:table-cell table:style-name="ce14" office:value-type="string" calcext:value-type="string">
            <text:p>Meu Marido fez inscrição no Curso que apareceu no site do IF Sul Campus Muzambinho sobre idioma sem Fronteira que foi ate o último dia 30 de maio, e o resultado sairia no dia 05 de junho, mas até agora não consegui localizar, pois as aulas estão prevista para inicio no dia 12 de junho até 17 de dezembro. Poderia meu informar onde consigo localizar ou se já foi publicada essa lista. </text:p>
          </table:table-cell>
          <table:table-cell table:style-name="ce25" office:value-type="string" calcext:value-type="string">
            <text:p>Dúvida</text:p>
          </table:table-cell>
          <table:table-cell table:style-name="ce25" office:value-type="string" calcext:value-type="string">
            <text:p>Inglês sem fronteiras</text:p>
          </table:table-cell>
          <table:table-cell table:style-name="ce25" office:value-type="string" calcext:value-type="string">
            <text:p>Resultado</text:p>
          </table:table-cell>
          <table:table-cell table:number-columns-repeated="1018"/>
        </table:table-row>
        <table:table-row table:style-name="ro3">
          <table:table-cell table:style-name="ce63"/>
          <table:table-cell table:style-name="ce70" office:value-type="date" office:date-value="2017-08-06" calcext:value-type="date">
            <text:p>8/6/2017</text:p>
          </table:table-cell>
          <table:table-cell table:style-name="ce14" office:value-type="string" calcext:value-type="string">
            <text:p>Fiz uma inscricao para o modulo 1 do Curso de ingles sem fronteiras, porem nao estou conseguindo entrar no ambiente do Curso.</text:p>
            <text:p>Por favor me orientem como proceder</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4">
          <table:table-cell table:style-name="ce63"/>
          <table:table-cell table:style-name="ce70" office:value-type="date" office:date-value="2017-08-06" calcext:value-type="date">
            <text:p>8/6/2017</text:p>
          </table:table-cell>
          <table:table-cell table:style-name="ce14" office:value-type="string" calcext:value-type="string">
            <text:p><text:s/>Ola sou x atualmente estudante de Graduação Plena em outra instituição, gostaria de saber a respeito se tem algum Vestibular ou alguma prova para conseguir transferência para a INSTITUIÇÃO FEDERAL CAMPUS MUZAMBINHO, por ser mais próximo de minha residência e por ser uma grande realização poder estudar no instituto. Conclui o primeiro período e segundo semestre já iniciarei o segundo período. Agradeço a atenção. E Aguardo uma resposta. Obrigado.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3">
          <table:table-cell table:style-name="ce63"/>
          <table:table-cell table:style-name="ce70" office:value-type="date" office:date-value="2017-09-06" calcext:value-type="date">
            <text:p>9/6/2017</text:p>
          </table:table-cell>
          <table:table-cell table:style-name="ce14" office:value-type="string" calcext:value-type="string">
            <text:p>Oi, boa noite estou tentando fazer minha inscrição para o Curso de pedagogia, mas não estou conseguindo queria ajuda. Obrigada</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5">
          <table:table-cell table:style-name="ce63"/>
          <table:table-cell table:style-name="ce70" office:value-type="date" office:date-value="2017-09-06" calcext:value-type="date">
            <text:p>9/6/2017</text:p>
          </table:table-cell>
          <table:table-cell table:style-name="ce14" office:value-type="string" calcext:value-type="string">
            <text:p>Estou concluindo minha graduação tecnóloga em Construção de Edifícios em uma faculdade estadual aqui de São Paulo ( Fatec) e pretendo prestar o ENEM para cursar Engenharia Civil no If Sul de Minas no campus de Varginha. Caso eu seja aprovada gostaria de saber se consigo ser dispensada de algumas matérias e consequentemente de alguns semestres letivos completos... Seria possível enviar a minha grade curricular para vocês com todas as cargas horárias para uma avaliação?  </text:p>
            <text:p>Muito obrigada pela atenção desde já,</text:p>
          </table:table-cell>
          <table:table-cell table:style-name="ce25" office:value-type="string" calcext:value-type="string">
            <text:p>Dúvida</text:p>
          </table:table-cell>
          <table:table-cell table:style-name="ce25" office:value-type="string" calcext:value-type="string">
            <text:p>Secretaria</text:p>
          </table:table-cell>
          <table:table-cell table:style-name="ce25" office:value-type="string" calcext:value-type="string">
            <text:p>Aproveitamento</text:p>
          </table:table-cell>
          <table:table-cell table:number-columns-repeated="1018"/>
        </table:table-row>
        <table:table-row table:style-name="ro2">
          <table:table-cell table:style-name="ce63"/>
          <table:table-cell table:style-name="ce70" office:value-type="date" office:date-value="2017-10-06" calcext:value-type="date">
            <text:p>10/6/2017</text:p>
          </table:table-cell>
          <table:table-cell table:style-name="ce14" office:value-type="string" calcext:value-type="string">
            <text:p>Boa noite, me candidatei a vaga de  Professor Facilitador mas surgiu-me uma Dúvida, as aulas serão online ou presenciais ? Desde já obrigada. Att</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Professor facilitador</text:p>
          </table:table-cell>
          <table:table-cell table:number-columns-repeated="1018"/>
        </table:table-row>
        <table:table-row table:style-name="ro26">
          <table:table-cell table:style-name="ce63"/>
          <table:table-cell table:style-name="ce70" office:value-type="date" office:date-value="2017-12-06" calcext:value-type="date">
            <text:p>12/6/2017</text:p>
          </table:table-cell>
          <table:table-cell table:style-name="ce14" office:value-type="string" calcext:value-type="string">
            <text:p>Bom dia, recebi este email do Campus Passos, respondi para eles em seguida e não tive nenhum retorn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Vaga aberta</text:p>
          </table:table-cell>
          <table:table-cell table:number-columns-repeated="1018"/>
        </table:table-row>
        <table:table-row table:style-name="ro2">
          <table:table-cell table:style-name="ce63"/>
          <table:table-cell table:style-name="ce70" office:value-type="date" office:date-value="2017-12-06" calcext:value-type="date">
            <text:p>12/6/2017</text:p>
          </table:table-cell>
          <table:table-cell table:style-name="ce14" office:value-type="string" calcext:value-type="string">
            <text:p>Boa tarde, gostaria de saber como faço para ter acesso ao Curso Inglês sem fronteiras. </text:p>
            <text:p>OBS: Minha inscrição já foi feit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style-name="ce63"/>
          <table:table-cell table:style-name="ce69" office:value-type="string" calcext:value-type="string">
            <text:p>13/6/2017</text:p>
          </table:table-cell>
          <table:table-cell table:style-name="ce14" office:value-type="string" calcext:value-type="string">
            <text:p><text:s/>Gostaria de uma informação de vcs,me inscrevi no Curso e não recebi nenhum e-mail. Vi meu nome da lista de inscritos mas não recebi e-mail. Então não poderei fazer o Curso?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4">
          <table:table-cell table:style-name="ce63"/>
          <table:table-cell table:style-name="ce69" office:value-type="string" calcext:value-type="string">
            <text:p>13/6/2017</text:p>
          </table:table-cell>
          <table:table-cell table:style-name="ce14" office:value-type="string" calcext:value-type="string">
            <text:p>olá eu preenchi o formulário do Curso do Programa Inglês sem fronteiras mas eu não recebi nenhum tipo de retorno e uma nota no site "ifsuldeminas.edu.br", disse que as aulas começaram dia 12 de junho e outra nota disse "Os candidatos receberão um e-mail de confirmação até o dia 14 de junho." está meio confuso isso, vocês poderiam me dizer, como vai ser a chamada dos confirmador e quando irá começar as aulas, e se ja começou dia 12, quem for confirmado dia 14 ja perdeu dias de aula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style-name="ce63"/>
          <table:table-cell table:style-name="ce69" office:value-type="string" calcext:value-type="string">
            <text:p>14/6/2017</text:p>
          </table:table-cell>
          <table:table-cell table:style-name="ce14" office:value-type="string" calcext:value-type="string">
            <text:p> Eu gostaria de uma informação!</text:p>
            <text:p>Já sou formada no Ensino Médio posso fazer a minha inscrição no PRONATEC/MÉDIOTEC?</text:p>
          </table:table-cell>
          <table:table-cell table:style-name="ce25" office:value-type="string" calcext:value-type="string">
            <text:p>Dúvida</text:p>
          </table:table-cell>
          <table:table-cell table:style-name="ce25" office:value-type="string" calcext:value-type="string">
            <text:p>PRONATEC</text:p>
          </table:table-cell>
          <table:table-cell table:style-name="ce25" office:value-type="string" calcext:value-type="string">
            <text:p>Ingresso</text:p>
          </table:table-cell>
          <table:table-cell table:number-columns-repeated="1018"/>
        </table:table-row>
        <table:table-row table:style-name="ro7">
          <table:table-cell table:style-name="ce63"/>
          <table:table-cell table:style-name="ce69" office:value-type="string" calcext:value-type="string">
            <text:p>16/6/2017</text:p>
          </table:table-cell>
          <table:table-cell table:style-name="ce14" office:value-type="string" calcext:value-type="string">
            <text:p>A inscrição do meu grupo na OBAP foi realizada com sucesso, porém não consigo editar os dados da minha equipe. Quando acesso o link editar inscrição eu faço as alterações porém não salva e aparece a seguinte mensagem " dados obrigatórios não preenchidos " sendo que aparece todos os dados preenchidos. </text:p>
            <text:p>Gostaria de saber como posso proceder pois preciso corrigir o sobrenome de um aluno.</text:p>
          </table:table-cell>
          <table:table-cell table:style-name="ce25" office:value-type="string" calcext:value-type="string">
            <text:p>Dúvida</text:p>
          </table:table-cell>
          <table:table-cell table:style-name="ce25" office:value-type="string" calcext:value-type="string">
            <text:p>OBAP</text:p>
          </table:table-cell>
          <table:table-cell table:style-name="ce25" office:value-type="string" calcext:value-type="string">
            <text:p>Erro </text:p>
          </table:table-cell>
          <table:table-cell table:number-columns-repeated="1018"/>
        </table:table-row>
        <table:table-row table:style-name="ro2">
          <table:table-cell table:style-name="ce64"/>
          <table:table-cell table:style-name="ce69" office:value-type="string" calcext:value-type="string">
            <text:p>19/6/2017</text:p>
          </table:table-cell>
          <table:table-cell table:style-name="ce14" office:value-type="string" calcext:value-type="string">
            <text:p>quando tem inscrição do Curso</text:p>
            <text:p>a distancia tec em Café</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7">
          <table:table-cell table:style-name="ce64"/>
          <table:table-cell table:style-name="ce69" office:value-type="string" calcext:value-type="string">
            <text:p>20/6/2017</text:p>
          </table:table-cell>
          <table:table-cell table:style-name="ce14" office:value-type="string" calcext:value-type="string">
            <text:p><text:s/>Boa tarde, fiz a inscrição para fazer um Curso de logística, o polo seria em Guaxupé, falaram que assim que fosse iniciar o Curso mandariam um e-mail avisando. A inscrição acho que foi em março mas até hoje não enviaram nada. Como o Curso seria oferecido pelo If, gostaria de saber se tem uma previsão para o inicio do mesmo. Obrigada, aguardo retorno.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2/6/2017</text:p>
          </table:table-cell>
          <table:table-cell table:style-name="ce14" office:value-type="string" calcext:value-type="string">
            <text:p>ola não estou conseguindo abrir os arquivos que contem as atividades do Curso ingles sem fronteiras podem me ajudar? obrigad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style-name="ce64"/>
          <table:table-cell table:style-name="ce69" office:value-type="string" calcext:value-type="string">
            <text:p>22/6/2017</text:p>
          </table:table-cell>
          <table:table-cell table:style-name="ce14" office:value-type="string" calcext:value-type="string">
            <text:p>Eu estudo Medicina Veterinária na PUC de Betim, e gostaria de saber como que funciona a transferência para o IF de Muzambinho! Ou outra forma de ingresso na Instituição.</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23/6/2017</text:p>
          </table:table-cell>
          <table:table-cell table:style-name="ce14" office:value-type="string" calcext:value-type="string">
            <text:p>Oi meu nome é x eu queria saber o Curso integrado medio como que se inscreve nele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3/6/2017</text:p>
          </table:table-cell>
          <table:table-cell table:style-name="ce14" office:value-type="string" calcext:value-type="string">
            <text:p>Se um aluno recém formado no ensino fundamental deseja estudar o Ensino Médio num Campus do Instituto na região,integrado a Curso técnicos,o que deve fazer?</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4/6/2017</text:p>
          </table:table-cell>
          <table:table-cell table:style-name="ce14" office:value-type="string" calcext:value-type="string">
            <text:p>Sou do IF campus Poços de Caldas e meu nome consta na lista de inscrições do Curso Inglês sem fronteiras, porém não recebi nenhuma confirmação por e-mail. Como sei se fui selecionada?</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lês sem fronteiras</text:p>
          </table:table-cell>
          <table:table-cell table:number-columns-repeated="1018"/>
        </table:table-row>
        <table:table-row table:style-name="ro2">
          <table:table-cell table:style-name="ce64"/>
          <table:table-cell table:style-name="ce69" office:value-type="string" calcext:value-type="string">
            <text:p>26/6/2017</text:p>
          </table:table-cell>
          <table:table-cell table:style-name="ce14" office:value-type="string" calcext:value-type="string">
            <text:p><text:s/>Olá, gostaria de saber quando dará o início as inscrições do Vestibular 2018. Estou na 9 série e gostaria de fazer a prova para o ensino médio acompanhado do Curso técnic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9">
          <table:table-cell table:style-name="ce64"/>
          <table:table-cell table:style-name="ce69" office:value-type="string" calcext:value-type="string">
            <text:p>26/6/2017</text:p>
          </table:table-cell>
          <table:table-cell table:style-name="ce14" office:value-type="string" calcext:value-type="string">
            <text:p>Olá boa noite! Após o resultado do SiSU 2/2017 eu não fui aprovada no Curso medicina veterinária no campus Muzambinho, sendo assim, indiquei interesse em participar da lista de espera porém visualizando hoje minha posição entre os candidatos convocados para a chamada oral pude notar que estou em ampla concorrência como opção mas me inscrevi para L2 - candidatos declarados pretos, pardos ou indígenas, com renda familiar bruta per capta igual ou inferior a 1,5 salário mínimo e que tenha cursado integralmente o ensino médio em escolas públicas (Lei n°12.711/2012) e indiquei interesse nessa opção, vocês podem tomar alguma providência antes do dia 04/07/2017, dia da chamada oral? Segue o anexo com as devidas imagens relacionadas ao dito neste e-mail.</text:p>
          </table:table-cell>
          <table:table-cell table:style-name="ce25" office:value-type="string" calcext:value-type="string">
            <text:p>Dúvida</text:p>
          </table:table-cell>
          <table:table-cell table:style-name="ce25" office:value-type="string" calcext:value-type="string">
            <text:p>SISU</text:p>
          </table:table-cell>
          <table:table-cell table:style-name="ce25" office:value-type="string" calcext:value-type="string">
            <text:p>Cotas</text:p>
          </table:table-cell>
          <table:table-cell table:number-columns-repeated="1018"/>
        </table:table-row>
        <table:table-row table:style-name="ro2">
          <table:table-cell table:style-name="ce64"/>
          <table:table-cell table:style-name="ce69" office:value-type="string" calcext:value-type="string">
            <text:p>27/6/2017</text:p>
          </table:table-cell>
          <table:table-cell table:style-name="ce14" office:value-type="string" calcext:value-type="string">
            <text:p>Olá! Meu nome é x e estou no 9° ano, gostaria de saber como é a matrícula?</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28/6/2017</text:p>
          </table:table-cell>
          <table:table-cell table:style-name="ce14" office:value-type="string" calcext:value-type="string">
            <text:p><text:s/>Bom dia. Gostaria de saber quando começa às inscrições para o ensino médio, pra 2018?</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28/6/2017</text:p>
          </table:table-cell>
          <table:table-cell table:style-name="ce14" office:value-type="string" calcext:value-type="string">
            <text:p>Olá, meu nome é x e eu fiz o formulário de inscrição no site do instituto, mas até hoje não recebi nenhuma confirmação nesse e-mail, queria o que aconteceu, se ouve algum erro, pois informei corretamente o endereço de e-mail.</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style-name="ce64"/>
          <table:table-cell table:style-name="ce68" office:value-type="date" office:date-value="2017-05-07" calcext:value-type="date">
            <text:p>07/05/2017</text:p>
          </table:table-cell>
          <table:table-cell table:style-name="ce12" office:value-type="string" calcext:value-type="string">
            <text:p>Boa tarde,gostaria de saber seus endereço em Nova Lima pois não consigo seus endereço e nem o numero do telefone no síte.Obrigada!</text:p>
          </table:table-cell>
          <table:table-cell table:style-name="ce25" office:value-type="string" calcext:value-type="string">
            <text:p>Dúvida</text:p>
          </table:table-cell>
          <table:table-cell table:style-name="ce25" office:value-type="string" calcext:value-type="string">
            <text:p>Contato</text:p>
          </table:table-cell>
          <table:table-cell table:style-name="ce26" office:value-type="string" calcext:value-type="string">
            <text:p>endereço</text:p>
          </table:table-cell>
          <table:table-cell table:number-columns-repeated="1018"/>
        </table:table-row>
        <table:table-row table:style-name="ro4">
          <table:table-cell table:style-name="ce64"/>
          <table:table-cell table:style-name="ce69" office:value-type="string" calcext:value-type="string">
            <text:p>18/07/2017</text:p>
          </table:table-cell>
          <table:table-cell table:style-name="ce12" office:value-type="string" calcext:value-type="string">
            <text:p>Ola, gostaria de saber se na universidade (nos vários campi) há algum programa voltado à terceira idade como Universidade Aberta à Terceira Idade, bem como qual é o site em que posso ter mais Informação sobre ela.</text:p>
            <text:p/>
            <text:p>Att.</text:p>
          </table:table-cell>
          <table:table-cell table:style-name="ce25" office:value-type="string" calcext:value-type="string">
            <text:p>Dúvida</text:p>
          </table:table-cell>
          <table:table-cell table:style-name="ce25" office:value-type="string" calcext:value-type="string">
            <text:p>Projeto de Extensão</text:p>
          </table:table-cell>
          <table:table-cell table:style-name="ce25" office:value-type="string" calcext:value-type="string">
            <text:p>Programa de 3ª Idade</text:p>
          </table:table-cell>
          <table:table-cell table:number-columns-repeated="1018"/>
        </table:table-row>
        <table:table-row table:style-name="ro38">
          <table:table-cell table:style-name="ce64"/>
          <table:table-cell table:style-name="ce69" office:value-type="string" calcext:value-type="string">
            <text:p>18/08/2017</text:p>
          </table:table-cell>
          <table:table-cell table:style-name="ce23" office:value-type="string" calcext:value-type="string">
            <text:p>Boa noite</text:p>
            <text:p/>
            <text:p>Recentemente recebi email enviada por esta instituição solicitada pela funcionária Nilde Cristina Quirino no qual solicita o envio de Informação relativa a época no qual fui tutor presencial do Curso de técnico em vigilância em saúde no Pólo S.S.Paraíso.</text:p>
            <text:p>Como ultimamente ando recebendo emails enganosos, não tive a confiança em enviar tais Informação pelo email remetente nilde.quirino@muz.ifsuldeminas.edu.br. Sendo assim, por motivos óbvios e para minha segurança, preferi, </text:p>
            <text:p>caso tal solicitação seja real, enviar estas Informação através deste canal de informação oficial. Caso seja verdadeiro,</text:p>
            <text:p>solicito a este setor de comunicação o envio das Informação prestadas ao departamento responsável aos cuidados do </text:p>
            <text:p>Diretor Geral: Luiz Carlos Machado Rodrigues. Agradecendo antecipadamente</text:p>
            <text:p/>
            <text:p>Antenciosamente</text:p>
            <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tutor</text:p>
          </table:table-cell>
          <table:table-cell table:number-columns-repeated="1018"/>
        </table:table-row>
        <table:table-row table:style-name="ro3">
          <table:table-cell table:style-name="ce64"/>
          <table:table-cell table:style-name="ce69" office:value-type="string" calcext:value-type="string">
            <text:p>27/09/2017</text:p>
          </table:table-cell>
          <table:table-cell table:style-name="ce13" office:value-type="string" calcext:value-type="string">
            <text:p>Boa tarde !</text:p>
            <text:p>Quero saber como funciona o Curso de Técnico em Cafeicultura à distância e quando que abre seu Edital.</text:p>
            <text:p>Obrigada !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5">
          <table:table-cell table:style-name="ce64"/>
          <table:table-cell table:style-name="ce69" office:value-type="string" calcext:value-type="string">
            <text:p>25/09/2017</text:p>
          </table:table-cell>
          <table:table-cell table:style-name="ce13" office:value-type="string" calcext:value-type="string">
            <text:p>Boa Tarde, Como vai ?</text:p>
            <text:p>Poderia informar quando sai as inscrições para os Curso técnicos EAD ? </text:p>
            <text:p>E se possível quais seriam os Curso para o pólo de Varginha/Três Pontas ?</text:p>
            <text:p>Muito Obrigado,</text:p>
            <text:p>Att.</text:p>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5">
          <table:table-cell table:style-name="ce64"/>
          <table:table-cell table:style-name="ce69" office:value-type="string" calcext:value-type="string">
            <text:p>28/09/2017</text:p>
          </table:table-cell>
          <table:table-cell table:style-name="ce12" office:value-type="string" calcext:value-type="string">
            <text:p> Bom dia, </text:p>
            <text:p>Gostaria de verificar como poderia retirar uma segunda via do meu certificado de conclusão do ensino médio, o primeiro certificado foi perdido. Segue um arquivo com a cópia digital do certificado. Agradeço a atenção, e ficarei aguardando uma resposta.</text:p>
            <text:p>Atenciosamente,</text:p>
            <text:p/>
          </table:table-cell>
          <table:table-cell table:style-name="ce25" office:value-type="string" calcext:value-type="string">
            <text:p>Dúvida</text:p>
          </table:table-cell>
          <table:table-cell table:style-name="ce25" office:value-type="string" calcext:value-type="string">
            <text:p>Secretaria</text:p>
          </table:table-cell>
          <table:table-cell table:style-name="ce25" office:value-type="string" calcext:value-type="string">
            <text:p>Certificação do ensino médio</text:p>
          </table:table-cell>
          <table:table-cell table:number-columns-repeated="1018"/>
        </table:table-row>
        <table:table-row table:style-name="ro5">
          <table:table-cell table:style-name="ce64"/>
          <table:table-cell table:style-name="ce69" office:value-type="string" calcext:value-type="string">
            <text:p>28/09/2017</text:p>
          </table:table-cell>
          <table:table-cell table:style-name="ce13" office:value-type="string" calcext:value-type="string">
            <text:p>Boa tarde.</text:p>
            <text:p/>
            <text:p>No ano de 2014. Fiz o ENEM e atingi a nota para requerimento do certificado de ensino médio. A instituição na qual escolhi para emissão do mesmo, foi campus de Pouso Alegre. Até então, não precisei dele. Tive muita dificuldade no período quando fui tentar pegar. Quero saber como proceder.</text:p>
            <text:p/>
          </table:table-cell>
          <table:table-cell table:style-name="ce25" office:value-type="string" calcext:value-type="string">
            <text:p>Dúvida</text:p>
          </table:table-cell>
          <table:table-cell table:style-name="ce26"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3">
          <table:table-cell table:style-name="ce63"/>
          <table:table-cell table:style-name="ce69" office:value-type="string" calcext:value-type="string">
            <text:p>28/09/2017</text:p>
          </table:table-cell>
          <table:table-cell table:style-name="ce15" office:value-type="string" calcext:value-type="string">
            <text:p>Boa noite, no mês de abril comuniquei com vocês para poder saber sobre a data das provas para ingressar no IF Pouso Alegre, vocês me retornaram me comunicando que saria mais para o final deste ano. Estou retornando para poder saber se a data já foi estabelaci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7">
          <table:table-cell table:style-name="ce63"/>
          <table:table-cell table:style-name="ce70" office:value-type="date" office:date-value="2017-03-10" calcext:value-type="date">
            <text:p>3/10/2017</text:p>
          </table:table-cell>
          <table:table-cell table:style-name="ce15" office:value-type="string" calcext:value-type="string">
            <text:p>Olá, tudo bem? Queria saber se a faculdade ai oferece Alojamento para quem passar no Vestibular de Pouso Alegre e de Machado!</text:p>
            <text:p/>
            <text:p>Obrig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Alojamento</text:p>
          </table:table-cell>
          <table:table-cell table:number-columns-repeated="1018"/>
        </table:table-row>
        <table:table-row table:style-name="ro19">
          <table:table-cell table:style-name="ce63"/>
          <table:table-cell table:style-name="ce70" office:value-type="date" office:date-value="2017-05-10" calcext:value-type="date">
            <text:p>5/10/2017</text:p>
          </table:table-cell>
          <table:table-cell table:style-name="ce14" office:value-type="string" calcext:value-type="string">
            <text:p>Saudações,</text:p>
            <text:p/>
            <text:p/>
            <text:p>Gostaria de saber como funciona os EAD do IF?</text:p>
            <text:p>Precisa de Vestibular? Como é realizada a matricula?  </text:p>
            <text:p/>
            <text:p>Agradeço e aguardo o retorno.</text:p>
            <text:p/>
            <text:p>Tenha um ótimo dia.</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EAD</text:p>
          </table:table-cell>
          <table:table-cell table:number-columns-repeated="1018"/>
        </table:table-row>
        <table:table-row table:style-name="ro7">
          <table:table-cell table:style-name="ce63"/>
          <table:table-cell table:style-name="ce70" office:value-type="date" office:date-value="2017-05-10" calcext:value-type="date">
            <text:p>5/10/2017</text:p>
          </table:table-cell>
          <table:table-cell table:style-name="ce13" office:value-type="string" calcext:value-type="string">
            <text:p>Olá, tudo bem? Queria saber se a faculdade ai oferece Alojamento para quem passar no Vestibular de Pouso Alegre e de Machado!</text:p>
            <text:p/>
            <text:p>Obrig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Alojamento</text:p>
          </table:table-cell>
          <table:table-cell table:number-columns-repeated="1018"/>
        </table:table-row>
        <table:table-row table:style-name="ro19">
          <table:table-cell table:style-name="ce63"/>
          <table:table-cell table:style-name="ce70" office:value-type="date" office:date-value="2017-10-10" calcext:value-type="date">
            <text:p>10/10/2017</text:p>
          </table:table-cell>
          <table:table-cell table:style-name="ce16" office:value-type="string" calcext:value-type="string">
            <text:p>Olá!</text:p>
            <text:p/>
            <text:p>Gostaria de saber como funciona sobre a opção de lugar de ensino para fazer a faculdade. Por exemplo, se eu colocar que quero fazer em no campus Passos e não passar e passar em outro campus, eu posso fazer no outro ou minha nota só vale para a opção escolhida ?</text:p>
            <text:p/>
            <text:p>Obrigada, </text:p>
            <text:p/>
            <text:p>Atenciosamente, LLA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2ª opção</text:p>
          </table:table-cell>
          <table:table-cell table:number-columns-repeated="1018"/>
        </table:table-row>
        <table:table-row table:style-name="ro3">
          <table:table-cell table:style-name="ce63"/>
          <table:table-cell table:style-name="ce68" office:value-type="date" office:date-value="2017-11-07" calcext:value-type="date">
            <text:p>07/11/2017</text:p>
          </table:table-cell>
          <table:table-cell table:style-name="ce12" office:value-type="string" calcext:value-type="string">
            <text:p>Boa tarde fiz a inscrição de coordenador de polo aqui em Paracatu -MG veio a msg que a inscrição foi efetuada com sucesso e não estou conseguindo ver onde fica o resultado. Uma vez que o Edital fala que foi a partir do dia 10. Onde localizo a lista?</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ronograma</text:p>
          </table:table-cell>
          <table:table-cell table:number-columns-repeated="1018"/>
        </table:table-row>
        <table:table-row table:style-name="ro29">
          <table:table-cell table:style-name="ce63"/>
          <table:table-cell table:style-name="ce69" office:value-type="string" calcext:value-type="string">
            <text:p>31/07/2017</text:p>
          </table:table-cell>
          <table:table-cell table:style-name="ce23" office:value-type="string" calcext:value-type="string">
            <text:p/>
            <text:p>Boa noite!</text:p>
            <text:p/>
            <text:p>Gostaria de saber se o Curso técnico em mecânica - EAD será ofertado na cidade de Itanhandu/MG e se sim quando poderei enviar minha documentação?</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previsão</text:p>
          </table:table-cell>
          <table:table-cell table:number-columns-repeated="1018"/>
        </table:table-row>
        <table:table-row table:style-name="ro20">
          <table:table-cell table:style-name="ce63"/>
          <table:table-cell table:style-name="ce68" office:value-type="date" office:date-value="2017-01-08" calcext:value-type="date">
            <text:p>08/01/2017</text:p>
          </table:table-cell>
          <table:table-cell table:style-name="ce23" office:value-type="string" calcext:value-type="string">
            <text:p>Bom dia</text:p>
            <text:p/>
            <text:p>Me interesso em participar do Curso técnico de geoprocessamento EAD, no campus machado ou alfenas.</text:p>
            <text:p/>
            <text:p>Existe algum Edital aberto, para entrada de alunos novos ou previsão para abrir outro Edital para seleção para esse Curso.</text:p>
            <text:p/>
            <text:p>A quem devo procurar e em que site são divulgado os editais?</text:p>
            <text:p/>
            <text:p/>
            <text:p>atenciosamente </text:p>
            <text:p/>
            <text:p/>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previsão</text:p>
          </table:table-cell>
          <table:table-cell table:number-columns-repeated="1018"/>
        </table:table-row>
        <table:table-row table:style-name="ro17">
          <table:table-cell table:style-name="ce63"/>
          <table:table-cell table:style-name="ce69" office:value-type="string" calcext:value-type="string">
            <text:p>16/08/2017</text:p>
          </table:table-cell>
          <table:table-cell table:style-name="ce23" office:value-type="string" calcext:value-type="string">
            <text:p>Bom dia,gostaria de saber quando será a inscrição para o Curso Técnico de Segurança do Trabalho a distância...</text:p>
            <text:p>Grata..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previsão</text:p>
          </table:table-cell>
          <table:table-cell table:number-columns-repeated="1018"/>
        </table:table-row>
        <table:table-row table:style-name="ro17">
          <table:table-cell table:style-name="ce63"/>
          <table:table-cell table:style-name="ce69" office:value-type="string" calcext:value-type="string">
            <text:p>18/08/2017</text:p>
          </table:table-cell>
          <table:table-cell table:style-name="ce23" office:value-type="string" calcext:value-type="string">
            <text:p>Boa tarde,</text:p>
            <text:p>Vai haver vaga para tutor nesses Curso mediotec, que serão ofertados aqui em São Paulo, em parceira com este instituto?</text:p>
          </table:table-cell>
          <table:table-cell table:style-name="ce25" office:value-type="string" calcext:value-type="string">
            <text:p>Dúvida</text:p>
          </table:table-cell>
          <table:table-cell table:style-name="ce25" office:value-type="string" calcext:value-type="string">
            <text:p>MedioTec</text:p>
          </table:table-cell>
          <table:table-cell table:style-name="ce26" office:value-type="string" calcext:value-type="string">
            <text:p>tutor</text:p>
          </table:table-cell>
          <table:table-cell table:number-columns-repeated="1018"/>
        </table:table-row>
        <table:table-row table:style-name="ro5">
          <table:table-cell table:style-name="ce63"/>
          <table:table-cell table:style-name="ce69" office:value-type="string" calcext:value-type="string">
            <text:p>25/09/2017</text:p>
          </table:table-cell>
          <table:table-cell table:style-name="ce14" office:value-type="string" calcext:value-type="string">
            <text:p>Boa Tarde, Como vai ?</text:p>
            <text:p/>
            <text:p/>
            <text:p>Poderia informar quando sai as inscrições para os Curso técnicos EAD ? </text:p>
            <text:p/>
            <text:p>E se possível quais seriam os Curso para o pólo de Varginha/Três Pontas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ronograma</text:p>
          </table:table-cell>
          <table:table-cell table:number-columns-repeated="1018"/>
        </table:table-row>
        <table:table-row table:style-name="ro6">
          <table:table-cell table:style-name="ce63"/>
          <table:table-cell table:style-name="ce69" office:value-type="string" calcext:value-type="string">
            <text:p>23/6/2017</text:p>
          </table:table-cell>
          <table:table-cell table:style-name="ce14" office:value-type="string" calcext:value-type="string">
            <text:p>Meu nome é x e trabalhei no segundo semestre do ano passado como professora facilitadora voluntária do Curso de Inglês - Módulo I, do Idioma sem Fronteiras, por ser professora efetiva no Colégio Tiradentes da Polícia Militar de Minas Gerais, do qual os alunos do 2º ano do Ensino Médio estavam participando.</text:p>
            <text:p/>
            <text:p>Hoje, ao entrar no site do IFSUL Passos, vi que saiu uma divulgação de inscritos para o Curso de Inglês do Idioma sem Fronteiras. </text:p>
            <text:p/>
            <text:p>Envio este email demonstrando meu interesse em continuar sendo professora facilitadora voluntária do Curso de Inglês do Idioma sem Fronteiras. </text:p>
            <text:p/>
            <text:p>Peço que, por favor e se possível, eu receba uma resposta me orientando sobre o que devo fazer para continuar sendo professora facilitadora voluntári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Professora facilitadora Idioma sem fronteiras</text:p>
          </table:table-cell>
          <table:table-cell table:number-columns-repeated="1018"/>
        </table:table-row>
        <table:table-row table:style-name="ro17">
          <table:table-cell table:style-name="ce63"/>
          <table:table-cell table:style-name="ce8" office:value-type="date" office:date-value="2017-04-08" calcext:value-type="date">
            <text:p>08/04/2017</text:p>
          </table:table-cell>
          <table:table-cell table:style-name="ce23" office:value-type="string" calcext:value-type="string">
            <text:p>Olá, me chamo Adson, sou formado em Direito e terminando uma Pós Graduação em Direito Constitucional, queria saber como se perfaz o processo seletivo no instituto, se é através de Concurso ou se pode mandar currículo?</text:p>
          </table:table-cell>
          <table:table-cell table:style-name="ce25" office:value-type="string" calcext:value-type="string">
            <text:p>Dúvida</text:p>
          </table:table-cell>
          <table:table-cell table:style-name="ce25" office:value-type="string" calcext:value-type="string">
            <text:p>PRONATEC</text:p>
          </table:table-cell>
          <table:table-cell table:style-name="ce25" office:value-type="string" calcext:value-type="string">
            <text:p>Ingresso</text:p>
          </table:table-cell>
          <table:table-cell table:number-columns-repeated="1018"/>
        </table:table-row>
        <table:table-row table:style-name="ro29">
          <table:table-cell table:style-name="ce63"/>
          <table:table-cell table:style-name="ce69" office:value-type="string" calcext:value-type="string">
            <text:p>17/08/2017</text:p>
          </table:table-cell>
          <table:table-cell table:style-name="ce23" office:value-type="string" calcext:value-type="string">
            <text:p>Olá tudo bem ? </text:p>
            <text:p>Gostaria de saber como funciona um Curso se eu não me engano de zootecnia. Parece que estuda de manhã e faz o aprendizado de zootecnia atarde . Eu estou no segundo ano do ensino médio. E gostaria de saber como funciona , se tem como eu fazer.</text:p>
            <text:p>Obrigada.</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Plano de Curso</text:p>
          </table:table-cell>
          <table:table-cell table:number-columns-repeated="1018"/>
        </table:table-row>
        <table:table-row table:style-name="ro3">
          <table:table-cell table:style-name="ce63"/>
          <table:table-cell table:style-name="ce68" office:value-type="date" office:date-value="2017-12-07" calcext:value-type="date">
            <text:p>07/12/2017</text:p>
          </table:table-cell>
          <table:table-cell table:style-name="ce12" office:value-type="string" calcext:value-type="string">
            <text:p>Queria saber se posso me inscrever ainda para o Curso de inglês eu fiz o ano passado mas parei porque fiquei sem computador e esse ano não deu tempo pra me pedir na escola pra fazer a inscrição não é quando fui olhar já tinha acabado o tempo de fazer a inscrição!</text:p>
          </table:table-cell>
          <table:table-cell table:style-name="ce25" office:value-type="string" calcext:value-type="string">
            <text:p>Informação</text:p>
          </table:table-cell>
          <table:table-cell table:style-name="ce25" office:value-type="string" calcext:value-type="string">
            <text:p>Inglês sem fronteiras</text:p>
          </table:table-cell>
          <table:table-cell table:style-name="ce26" office:value-type="string" calcext:value-type="string">
            <text:p>como continuar</text:p>
          </table:table-cell>
          <table:table-cell table:number-columns-repeated="1018"/>
        </table:table-row>
        <table:table-row table:style-name="ro9">
          <table:table-cell table:style-name="ce63"/>
          <table:table-cell table:style-name="ce69" office:value-type="string" calcext:value-type="string">
            <text:p>13/07/2017</text:p>
          </table:table-cell>
          <table:table-cell table:style-name="ce12" office:value-type="string" calcext:value-type="string">
            <text:p>Boa noite, por favor gostaria de informação, devido a estes Curso técnicos EAD junto com escolas estaduais, gostaria de saber se terá contratação de professores para aulas presencias ou até coordenadores de Curso, moro em Extrema e quem me falou sobre e da prefeitura de Camanducaia.</text:p>
            <text:p/>
            <text:p>Aguardo retorno.</text:p>
            <text:p/>
            <text:p>Att</text:p>
            <text:p/>
          </table:table-cell>
          <table:table-cell table:style-name="ce25" office:value-type="string" calcext:value-type="string">
            <text:p>Informação</text:p>
          </table:table-cell>
          <table:table-cell table:style-name="ce25" office:value-type="string" calcext:value-type="string">
            <text:p>MedioTec</text:p>
          </table:table-cell>
          <table:table-cell table:style-name="ce26" office:value-type="string" calcext:value-type="string">
            <text:p>contratação professores</text:p>
          </table:table-cell>
          <table:table-cell table:number-columns-repeated="1018"/>
        </table:table-row>
        <table:table-row table:style-name="ro9">
          <table:table-cell table:style-name="ce63"/>
          <table:table-cell table:style-name="ce69" office:value-type="string" calcext:value-type="string">
            <text:p>20/07/2017</text:p>
          </table:table-cell>
          <table:table-cell table:style-name="ce12" office:value-type="string" calcext:value-type="string">
            <text:p>Bom Dia,</text:p>
            <text:p/>
            <text:p>Fiquei sabendo do Curso Técnico em logística (educação à Distância), mas não sabendo navegar pelo site para maiores Informação.</text:p>
            <text:p/>
            <text:p>Seria possível me orientar como navegar no site para maiores Informação ou me informar se o Curso é gratuito, se precisa ser prestado Vestibular, onde posso conseguir maiores detalhes do Curso.</text:p>
            <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Acesso ao site</text:p>
          </table:table-cell>
          <table:table-cell table:number-columns-repeated="1018"/>
        </table:table-row>
        <table:table-row table:style-name="ro27">
          <table:table-cell table:style-name="ce63"/>
          <table:table-cell table:style-name="ce68" office:value-type="date" office:date-value="2017-07-08" calcext:value-type="date">
            <text:p>08/07/2017</text:p>
          </table:table-cell>
          <table:table-cell table:style-name="ce23" office:value-type="string" calcext:value-type="string">
            <text:p>Boa tarde!!</text:p>
            <text:p/>
            <text:p>Gostaria de saber quais os Curso técnicos que ainda estão com vagas abertas para inscrições.</text:p>
            <text:p/>
            <text:p/>
            <text:p>Att.</text:p>
          </table:table-cell>
          <table:table-cell table:style-name="ce25" office:value-type="string" calcext:value-type="string">
            <text:p>Informação</text:p>
          </table:table-cell>
          <table:table-cell table:style-name="ce25" office:value-type="string" calcext:value-type="string">
            <text:p>Edital</text:p>
          </table:table-cell>
          <table:table-cell table:style-name="ce26" office:value-type="string" calcext:value-type="string">
            <text:p>Curso disponiveis</text:p>
          </table:table-cell>
          <table:table-cell table:number-columns-repeated="1018"/>
        </table:table-row>
        <table:table-row table:style-name="ro13">
          <table:table-cell table:style-name="ce63"/>
          <table:table-cell table:style-name="ce68" office:value-type="date" office:date-value="2017-10-08" calcext:value-type="date">
            <text:p>08/10/2017</text:p>
          </table:table-cell>
          <table:table-cell table:style-name="ce23" office:value-type="string" calcext:value-type="string">
            <text:p>Boa noite</text:p>
            <text:p/>
            <text:p>poderiam me informar quais os EAD que serão abertos para o segundo semestre ou para 2018 para o polo de Pouso Alegre?</text:p>
            <text:p/>
            <text:p>atenciosamente</text:p>
            <text:p/>
            <text:p/>
          </table:table-cell>
          <table:table-cell table:style-name="ce25" office:value-type="string" calcext:value-type="string">
            <text:p>Informação</text:p>
          </table:table-cell>
          <table:table-cell table:style-name="ce25" office:value-type="string" calcext:value-type="string">
            <text:p>Edital</text:p>
          </table:table-cell>
          <table:table-cell table:style-name="ce26" office:value-type="string" calcext:value-type="string">
            <text:p>Curso disponiveis</text:p>
          </table:table-cell>
          <table:table-cell table:number-columns-repeated="1018"/>
        </table:table-row>
        <table:table-row table:style-name="ro33">
          <table:table-cell table:style-name="ce63"/>
          <table:table-cell table:style-name="ce69" office:value-type="string" calcext:value-type="string">
            <text:p>15/08/2017</text:p>
          </table:table-cell>
          <table:table-cell table:style-name="ce23" office:value-type="string" calcext:value-type="string">
            <text:p>Boa tarde,</text:p>
            <text:p/>
            <text:p>Alguns alunos desta unidade escolar fizeram a inscrição para o mediotec EAD, porém, o resultado ainda não foi disponibilizado nos sites do IF Sul de Minas e Secretaria da Educação do Estado de São Paulo. Solicitamos, na medida do possível, maiores Informação sobre o resultado das inscrições do Mediotec-EAD do segundo semestre, pois o início das  aulas previsto no Edital era 14/08/2017.</text:p>
            <text:p/>
            <text:p/>
            <text:p>Atenciosamente,</text:p>
            <text:p/>
          </table:table-cell>
          <table:table-cell table:style-name="ce25" office:value-type="string" calcext:value-type="string">
            <text:p>Informação</text:p>
          </table:table-cell>
          <table:table-cell table:style-name="ce25" office:value-type="string" calcext:value-type="string">
            <text:p>MedioTec</text:p>
          </table:table-cell>
          <table:table-cell table:style-name="ce26" office:value-type="string" calcext:value-type="string">
            <text:p>resultado</text:p>
          </table:table-cell>
          <table:table-cell table:number-columns-repeated="1018"/>
        </table:table-row>
        <table:table-row table:style-name="ro26">
          <table:table-cell table:style-name="ce63"/>
          <table:table-cell table:style-name="ce69" office:value-type="string" calcext:value-type="string">
            <text:p>16/08/2017</text:p>
          </table:table-cell>
          <table:table-cell table:style-name="ce23" office:value-type="string" calcext:value-type="string">
            <text:p>Gostaria de saber qual é o processo para ser Coordenador de Polo e-Tec.</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coordenador de polo</text:p>
          </table:table-cell>
          <table:table-cell table:number-columns-repeated="1018"/>
        </table:table-row>
        <table:table-row table:style-name="ro8">
          <table:table-cell table:style-name="ce63"/>
          <table:table-cell table:style-name="ce69" office:value-type="string" calcext:value-type="string">
            <text:p>19/07/2017</text:p>
          </table:table-cell>
          <table:table-cell table:style-name="ce12" office:value-type="string" calcext:value-type="string">
            <text:p>Boa noite! Tudo bem?!</text:p>
            <text:p>Entro em contato para saber se saiu ou sairá algum Edital para Concurso de professor na área de Arquitetura ou Decoração/Designer de Interiores no IF Sul de Minas!</text:p>
            <text:p>Tenho interesse em participar no corpo docente do Instituto Federal Sul de Minas Gerais!</text:p>
            <text:p>Aguardo um retorno!!</text:p>
            <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previsão</text:p>
          </table:table-cell>
          <table:table-cell table:number-columns-repeated="1018"/>
        </table:table-row>
        <table:table-row table:style-name="ro3">
          <table:table-cell table:style-name="ce63"/>
          <table:table-cell table:style-name="ce69" office:value-type="string" calcext:value-type="string">
            <text:p>16/1/2017</text:p>
          </table:table-cell>
          <table:table-cell table:style-name="ce13" office:value-type="string" calcext:value-type="string">
            <text:p>Venho solicitar através deste, a informação de quando saíra a lista de convocados para a 2° chamada dos Curso superiores e se no campus de Pouso Alegre terá Vestibular para Curso superiores no meio do ano. Deste de já agradeço pela compreensã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3"/>
          <table:table-cell table:style-name="ce69" office:value-type="string" calcext:value-type="string">
            <text:p>31/1/2017</text:p>
          </table:table-cell>
          <table:table-cell table:style-name="ce14" office:value-type="string" calcext:value-type="string">
            <text:p>Eu tenho grande interesse em estudar nessa instituição de ensino.</text:p>
            <text:p>Aguardo ansiosamente contato.</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3">
          <table:table-cell table:style-name="ce63"/>
          <table:table-cell table:style-name="ce69" office:value-type="string" calcext:value-type="string">
            <text:p>31/1/2017</text:p>
          </table:table-cell>
          <table:table-cell table:style-name="ce14" office:value-type="string" calcext:value-type="string">
            <text:p>Fui aprovada no Sisu para ingressar este ano. Gostaria de saber que horas começam as matrículas no dia 3 de fevereiro.</text:p>
            <text:p>Gostaria tambem de Informação sobre a Lista de Espera de vocês.</text:p>
          </table:table-cell>
          <table:table-cell table:style-name="ce25" office:value-type="string" calcext:value-type="string">
            <text:p>Informação</text:p>
          </table:table-cell>
          <table:table-cell table:style-name="ce25" office:value-type="string" calcext:value-type="string">
            <text:p>Matrícula</text:p>
          </table:table-cell>
          <table:table-cell table:style-name="ce25" office:value-type="string" calcext:value-type="string">
            <text:p>cronograma</text:p>
          </table:table-cell>
          <table:table-cell table:number-columns-repeated="1018"/>
        </table:table-row>
        <table:table-row table:style-name="ro5">
          <table:table-cell table:style-name="ce63"/>
          <table:table-cell table:style-name="ce70" office:value-type="date" office:date-value="2017-01-02" calcext:value-type="date">
            <text:p>1/2/2017</text:p>
          </table:table-cell>
          <table:table-cell table:style-name="ce14" office:value-type="string" calcext:value-type="string">
            <text:p/>
            <text:p>Não consigo achar o Edital referente a Professor EAD sobre Professor de Lingua Portuguesa, e Língua Inglesa para vários polos e módulos, que a incrição vai até dia 03/02/2017. Se possível, envie o Edital referente ao que escrevi acima, ou mande todos que estão em aberto/andamento que vejo certinho qual é.</text:p>
            <text:p/>
            <text:p>Desde já agradeço,</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3">
          <table:table-cell table:style-name="ce63"/>
          <table:table-cell table:style-name="ce70" office:value-type="date" office:date-value="2017-02-02" calcext:value-type="date">
            <text:p>2/2/2017</text:p>
          </table:table-cell>
          <table:table-cell table:style-name="ce14" office:value-type="string" calcext:value-type="string">
            <text:p>Olá !! bom dia!! eu gostaria de saber que dia será a chamada oral em Muzambinho , do Curso Superior Licenciatura Ciências Biológicas?? </text:p>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chama oral</text:p>
          </table:table-cell>
          <table:table-cell table:number-columns-repeated="1018"/>
        </table:table-row>
        <table:table-row table:style-name="ro2">
          <table:table-cell table:style-name="ce63"/>
          <table:table-cell table:style-name="ce70" office:value-type="date" office:date-value="2017-02-02" calcext:value-type="date">
            <text:p>2/2/2017</text:p>
          </table:table-cell>
          <table:table-cell table:style-name="ce14" office:value-type="string" calcext:value-type="string">
            <text:p>gostaria de saber se há alguma previsão para a chamada oral do processo seletivo 2017 para o Curso de engenharia agronomica</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chama oral</text:p>
          </table:table-cell>
          <table:table-cell table:number-columns-repeated="1018"/>
        </table:table-row>
        <table:table-row table:style-name="ro2">
          <table:table-cell table:style-name="ce63"/>
          <table:table-cell table:style-name="ce70" office:value-type="date" office:date-value="2017-02-02" calcext:value-type="date">
            <text:p>2/2/2017</text:p>
          </table:table-cell>
          <table:table-cell table:style-name="ce14" office:value-type="string" calcext:value-type="string">
            <text:p>Gostaria de enviar o meu currículo. </text:p>
            <text:p>Qual a melhor forma?</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4">
          <table:table-cell table:style-name="ce64"/>
          <table:table-cell table:style-name="ce70" office:value-type="date" office:date-value="2017-02-02" calcext:value-type="date">
            <text:p>2/2/2017</text:p>
          </table:table-cell>
          <table:table-cell table:style-name="ce14" office:value-type="string" calcext:value-type="string">
            <text:p>Fiz todas as etapas necessárias para concluir os ensino médio pelo ENEM, mas ao baixar o anexo do requerimento notei que não possuía o Certificado de Reservista, pois ainda estou em processo de alistamento, gostaria de saber se posso obter o certificado sem este documento.</text:p>
            <text:p/>
            <text:p>Obs: Sou residente de Guaxupé esse foi o único meio que encontrei para entrar em contato...</text:p>
          </table:table-cell>
          <table:table-cell table:style-name="ce25" office:value-type="string" calcext:value-type="string">
            <text:p>Informação</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4"/>
          <table:table-cell table:style-name="ce70" office:value-type="date" office:date-value="2017-06-02" calcext:value-type="date">
            <text:p>6/2/2017</text:p>
          </table:table-cell>
          <table:table-cell table:style-name="ce14" office:value-type="string" calcext:value-type="string">
            <text:p>Olá tudo bem? Meu nome é x e gostaria de saber como funciona as inscrições para o Curso de agropecuária. Obrigada desde já!</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26">
          <table:table-cell table:style-name="ce64"/>
          <table:table-cell table:style-name="ce70" office:value-type="date" office:date-value="2017-06-02" calcext:value-type="date">
            <text:p>6/2/2017</text:p>
          </table:table-cell>
          <table:table-cell table:style-name="ce14" office:value-type="string" calcext:value-type="string">
            <text:p>gostaria de informação sob o Curso de gerenciamento de compras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6">
          <table:table-cell table:style-name="ce64"/>
          <table:table-cell table:style-name="ce70" office:value-type="date" office:date-value="2017-07-02" calcext:value-type="date">
            <text:p>7/2/2017</text:p>
          </table:table-cell>
          <table:table-cell table:style-name="ce14" office:value-type="string" calcext:value-type="string">
            <text:p>Solicito Informação do local e horário da prova de contador que será realizada dia 29 de janeiro de 2016.</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cronograma</text:p>
          </table:table-cell>
          <table:table-cell table:number-columns-repeated="1018"/>
        </table:table-row>
        <table:table-row table:style-name="ro3">
          <table:table-cell table:style-name="ce64"/>
          <table:table-cell table:style-name="ce70" office:value-type="date" office:date-value="2017-07-02" calcext:value-type="date">
            <text:p>7/2/2017</text:p>
          </table:table-cell>
          <table:table-cell table:style-name="ce14" office:value-type="string" calcext:value-type="string">
            <text:p/>
            <text:p>Olá boa tarde, gostaria de saber como faço para imprimir o Gru pois abri o boleto e não veio o valor a ser pago ! Aguardo , enviarei a foto de como saiu o boleto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GRU</text:p>
          </table:table-cell>
          <table:table-cell table:number-columns-repeated="1018"/>
        </table:table-row>
        <table:table-row table:style-name="ro2">
          <table:table-cell table:style-name="ce64"/>
          <table:table-cell table:style-name="ce70" office:value-type="date" office:date-value="2017-07-02" calcext:value-type="date">
            <text:p>7/2/2017</text:p>
          </table:table-cell>
          <table:table-cell table:style-name="ce14" office:value-type="string" calcext:value-type="string">
            <text:p>Boa tarde, Quero saber onde encontro o gabarito da prova do processo seletivo de Especialização em Educação Matemática. Att.</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style-name="ce64"/>
          <table:table-cell table:style-name="ce70" office:value-type="date" office:date-value="2017-07-02" calcext:value-type="date">
            <text:p>7/2/2017</text:p>
          </table:table-cell>
          <table:table-cell table:style-name="ce14" office:value-type="string" calcext:value-type="string">
            <text:p>Gostaria de saber que horas vai começar o Vestibular no dia 17 de Março em Muzambinho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2">
          <table:table-cell table:style-name="ce64"/>
          <table:table-cell table:style-name="ce70" office:value-type="date" office:date-value="2017-08-02" calcext:value-type="date">
            <text:p>8/2/2017</text:p>
          </table:table-cell>
          <table:table-cell table:style-name="ce14" office:value-type="string" calcext:value-type="string">
            <text:p>Gostaria de saber se quem e de BH pode fazer o Curso de Pedagogia EAD?</text:p>
            <text:p>Quantos dias da semana são presenciais, se pode fazer o processo seletivo pela internet ou só nos polos.</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Requisitos</text:p>
          </table:table-cell>
          <table:table-cell table:number-columns-repeated="1018"/>
        </table:table-row>
        <table:table-row table:style-name="ro26">
          <table:table-cell table:style-name="ce64"/>
          <table:table-cell table:style-name="ce70" office:value-type="date" office:date-value="2017-08-02" calcext:value-type="date">
            <text:p>8/2/2017</text:p>
          </table:table-cell>
          <table:table-cell table:style-name="ce14" office:value-type="string" calcext:value-type="string">
            <text:p><text:s/>Ola . Queria saber quando havera Vestibular para tecnico pos medio ? E quais Curso disponiveis . Obrigada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Técnico subsequente</text:p>
          </table:table-cell>
          <table:table-cell table:number-columns-repeated="1018"/>
        </table:table-row>
        <table:table-row table:style-name="ro9">
          <table:table-cell table:style-name="ce64"/>
          <table:table-cell table:style-name="ce70" office:value-type="date" office:date-value="2017-10-02" calcext:value-type="date">
            <text:p>10/2/2017</text:p>
          </table:table-cell>
          <table:table-cell table:style-name="ce14" office:value-type="string" calcext:value-type="string">
            <text:p>Como funciona o estagio de vocês é renumerado em alguma entidade???</text:p>
            <text:p>Tenho tecnico em magistério estou cursando letras. Primeiro periodo de letras. Precisando trabalhar para complementar a renda familiar, pagar minha faculdade e ta dificil. Empresa nenguma quer me contratar, faço entrevistas e munca me ligam nem para dizer um não. Te ho experiências. Como recepcionista, secretaria em clinica veterinária e rádio e mais de 10 anos trabalhando com educaçao infantil.</text:p>
            <text:p>Caso tenham algum projeto para estagio ou contrataçao mesmo me prontifico participar e em qualquer area que possa ampliar meu curriculo.</text:p>
            <text:p>Atencisamente,</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Estágio</text:p>
          </table:table-cell>
          <table:table-cell table:number-columns-repeated="1018"/>
        </table:table-row>
        <table:table-row table:style-name="ro4">
          <table:table-cell table:style-name="ce64"/>
          <table:table-cell table:style-name="ce69" office:value-type="string" calcext:value-type="string">
            <text:p>13/2/2017</text:p>
          </table:table-cell>
          <table:table-cell table:style-name="ce14" office:value-type="string" calcext:value-type="string">
            <text:p><text:s/>Oi, boa noite. Gostaria que me esclaresse uma duvida. Prestei um Concurso para provimento para duas vagas em esfera federal. Homologaram 14 candidatos no DOU e fiquei em 32° . Tenho chance em estar no cadastro de reserva? Se tratando de um Instituto Federal de Educação, Ciência e Tecnologia do Sul de Minas – IFSULDEMINAS – posso concorrer uma possivel nomeação em universidades federais e institutos de outros estados?</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5">
          <table:table-cell table:style-name="ce64"/>
          <table:table-cell table:style-name="ce69" office:value-type="string" calcext:value-type="string">
            <text:p>14/2/2017</text:p>
          </table:table-cell>
          <table:table-cell table:style-name="ce14" office:value-type="string" calcext:value-type="string">
            <text:p>Conforme contato telefônico encaminho o e-mail.</text:p>
            <text:p>Estou participando do Edital 02 de janeiro do Campus de Muzambinho / processo seletivo simplificado para professor para atender o programa nacional de acesso ao ensino técnico e ao emprego - rede e-tec Brasil. </text:p>
            <text:p>Segundo o Edital o resultado parcial iria sair dia 1302 no site do campus de Muzambinho e os reCurso até o dia 1402. Só  que até a presente hora 13:40 do dia 1402 não foi divulgado nada no site.</text:p>
            <text:p>Peço o seu auxílio para ter acesso ao resultado o quanto antes.</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Resultado/Edital</text:p>
          </table:table-cell>
          <table:table-cell table:number-columns-repeated="1018"/>
        </table:table-row>
        <table:table-row table:style-name="ro26">
          <table:table-cell table:style-name="ce64"/>
          <table:table-cell table:style-name="ce69" office:value-type="string" calcext:value-type="string">
            <text:p>14/2/2017</text:p>
          </table:table-cell>
          <table:table-cell table:style-name="ce14" office:value-type="string" calcext:value-type="string">
            <text:p>Boa noite! Desejo realizar o Curso de Inglês sem fronteiras. Como devo proceder? Grata</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6">
          <table:table-cell table:style-name="ce64"/>
          <table:table-cell table:style-name="ce69" office:value-type="string" calcext:value-type="string">
            <text:p>15/2/2017</text:p>
          </table:table-cell>
          <table:table-cell table:style-name="ce14" office:value-type="string" calcext:value-type="string">
            <text:p>Gostaria de saber se vai abrir Vestibular para técnico em química Qual o valor da mensalidade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69" office:value-type="string" calcext:value-type="string">
            <text:p>15/2/2017</text:p>
          </table:table-cell>
          <table:table-cell table:style-name="ce14" office:value-type="string" calcext:value-type="string">
            <text:p>Prezados, Preciso do endereço de e-mail para contato com o gabinete da pró-reitoria de ensino. Como faço para conseguir? Grata desde já.</text:p>
          </table:table-cell>
          <table:table-cell table:style-name="ce25" office:value-type="string" calcext:value-type="string">
            <text:p>Informação</text:p>
          </table:table-cell>
          <table:table-cell table:style-name="ce25" office:value-type="string" calcext:value-type="string">
            <text:p>PROEN</text:p>
          </table:table-cell>
          <table:table-cell table:style-name="ce26" office:value-type="string" calcext:value-type="string">
            <text:p>Contato</text:p>
          </table:table-cell>
          <table:table-cell table:number-columns-repeated="1018"/>
        </table:table-row>
        <table:table-row table:style-name="ro26">
          <table:table-cell table:style-name="ce64"/>
          <table:table-cell table:style-name="ce69" office:value-type="string" calcext:value-type="string">
            <text:p>16/2/2017</text:p>
          </table:table-cell>
          <table:table-cell table:style-name="ce14" office:value-type="string" calcext:value-type="string">
            <text:p>Queria saber como ver a segunda chamada pelo Sisu </text:p>
          </table:table-cell>
          <table:table-cell table:style-name="ce25" office:value-type="string" calcext:value-type="string">
            <text:p>Informação</text:p>
          </table:table-cell>
          <table:table-cell table:style-name="ce25" office:value-type="string" calcext:value-type="string">
            <text:p>SISU</text:p>
          </table:table-cell>
          <table:table-cell table:style-name="ce26" office:value-type="string" calcext:value-type="string">
            <text:p>segunda chamada</text:p>
          </table:table-cell>
          <table:table-cell table:number-columns-repeated="1018"/>
        </table:table-row>
        <table:table-row table:style-name="ro4">
          <table:table-cell table:style-name="ce64"/>
          <table:table-cell table:style-name="ce69" office:value-type="string" calcext:value-type="string">
            <text:p>16/2/2017</text:p>
          </table:table-cell>
          <table:table-cell table:style-name="ce14" office:value-type="string" calcext:value-type="string">
            <text:p>Gostaria que me esclarecessem uma Dúvida que estou. Eu estou na lista de espera do sisu, no Curso de Ciência e Tecnologia de Alimentos, no campus de Machado, como faço para  saber se fui convocado? O IF SUL DE MINAS vai publicar a lista dos convocados da lista de espera do sisu, em ambos os Curso e campus?</text:p>
            <text:p>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lista de espera</text:p>
          </table:table-cell>
          <table:table-cell table:number-columns-repeated="1018"/>
        </table:table-row>
        <table:table-row table:style-name="ro4">
          <table:table-cell table:style-name="ce64"/>
          <table:table-cell table:style-name="ce69" office:value-type="string" calcext:value-type="string">
            <text:p>18/2/2017</text:p>
          </table:table-cell>
          <table:table-cell table:style-name="ce14" office:value-type="string" calcext:value-type="string">
            <text:p>Boa noite, veio em meu conhecimento que existe a possibilidade de solicitar uma transferência de um Curso de graduação, em uma instituição de ensino privada para o instituto federal. Ainda existe essa possibilidade. Em se tratando de mudança de cidade?. Por exemplo., Saindo de três corações, Curso Medicina veterinária, e transferência para Muzambinho, msm Curso. ?</text:p>
            <text:p/>
          </table:table-cell>
          <table:table-cell table:style-name="ce25" office:value-type="string" calcext:value-type="string">
            <text:p>Informação</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7">
          <table:table-cell table:style-name="ce64"/>
          <table:table-cell table:style-name="ce69" office:value-type="string" calcext:value-type="string">
            <text:p>20/2/2017</text:p>
          </table:table-cell>
          <table:table-cell table:style-name="ce14" office:value-type="string" calcext:value-type="string">
            <text:p>Olá, tudo bem ? Tenho interesse em fazer um Curso técnico pelo ifsuldeminas porém entrei no site e não consegui muitas Informação, queria saber quando abre as vagas e oque tenho que fazer para participar ! Aguardo</text:p>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1/2/2017</text:p>
          </table:table-cell>
          <table:table-cell table:style-name="ce14" office:value-type="string" calcext:value-type="string">
            <text:p>Boa tarde! Gostaria de saber se o Instituto continua rodando a lista do Sisu de acordo com desistências ao longo do ano. A partir da segunda chamada, pode ter uma terceira, etc.</text:p>
          </table:table-cell>
          <table:table-cell table:style-name="ce25" office:value-type="string" calcext:value-type="string">
            <text:p>Informação</text:p>
          </table:table-cell>
          <table:table-cell table:style-name="ce25" office:value-type="string" calcext:value-type="string">
            <text:p>SISU</text:p>
          </table:table-cell>
          <table:table-cell table:style-name="ce26" office:value-type="string" calcext:value-type="string">
            <text:p>lista de espera</text:p>
          </table:table-cell>
          <table:table-cell table:number-columns-repeated="1018"/>
        </table:table-row>
        <table:table-row table:style-name="ro3">
          <table:table-cell table:style-name="ce64"/>
          <table:table-cell table:style-name="ce69" office:value-type="string" calcext:value-type="string">
            <text:p>21/2/2017</text:p>
          </table:table-cell>
          <table:table-cell table:style-name="ce14" office:value-type="string" calcext:value-type="string">
            <text:p>Gostaria de obter Informação sobre a seleção para tutores de Curso a distância do IF: como funciona (Edital, processo seletivo?) e se há previsão de contratação para este cargo. </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5">
          <table:table-cell table:style-name="ce64"/>
          <table:table-cell table:style-name="ce69" office:value-type="string" calcext:value-type="string">
            <text:p>22/2/2017</text:p>
          </table:table-cell>
          <table:table-cell table:style-name="ce14" office:value-type="string" calcext:value-type="string">
            <text:p>Estamos fazendo uma lista do contato das Bibliotecas de Instituições de</text:p>
            <text:p>Ensino Superior Federais.</text:p>
            <text:p>Como não constam os endereços eletrônicos no portal do IFSULDEMINAS de todos os</text:p>
            <text:p>campos, faço a seguinte solicitação:</text:p>
            <text:p>Solicito o e-mail de contato de todos os campus do IFSULDEMINAS.</text:p>
            <text:p/>
          </table:table-cell>
          <table:table-cell table:style-name="ce25" office:value-type="string" calcext:value-type="string">
            <text:p>Informação</text:p>
          </table:table-cell>
          <table:table-cell table:style-name="ce25" office:value-type="string" calcext:value-type="string">
            <text:p>Contato</text:p>
          </table:table-cell>
          <table:table-cell table:style-name="ce26" office:value-type="string" calcext:value-type="string">
            <text:p>bibliotecas</text:p>
          </table:table-cell>
          <table:table-cell table:number-columns-repeated="1018"/>
        </table:table-row>
        <table:table-row table:style-name="ro26">
          <table:table-cell table:style-name="ce64"/>
          <table:table-cell table:style-name="ce69" office:value-type="string" calcext:value-type="string">
            <text:p>24/2/2017</text:p>
          </table:table-cell>
          <table:table-cell table:style-name="ce76" office:value-type="string" calcext:value-type="string">
            <text:p>Bom dia vocês tem algum Curso gratuito</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69" office:value-type="string" calcext:value-type="string">
            <text:p>27/2/2017</text:p>
          </table:table-cell>
          <table:table-cell table:style-name="ce14" office:value-type="string" calcext:value-type="string">
            <text:p>Gostaria de me informar como consigo saber as datas do Vestibular presencial do IF de Muzambinho para o ano de 2018, e as obras literárias obrigatórias que serão cobradas na prova.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cronograma/Edital</text:p>
          </table:table-cell>
          <table:table-cell table:number-columns-repeated="1018"/>
        </table:table-row>
        <table:table-row table:style-name="ro3">
          <table:table-cell table:style-name="ce64"/>
          <table:table-cell table:style-name="ce70" office:value-type="date" office:date-value="2017-03-03" calcext:value-type="date">
            <text:p>3/3/2017</text:p>
          </table:table-cell>
          <table:table-cell table:style-name="ce14" office:value-type="string" calcext:value-type="string">
            <text:p>Meu nome é x e gostaria de saber sobre o Curso de pedagogia que está sendo ofertado no campus de Inconfidentes eu já cursei 2 anos em outra faculdade queria saber se posso fazer transferência pra terminar o Curso no ifsuldeminas.</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70" office:value-type="date" office:date-value="2017-05-03" calcext:value-type="date">
            <text:p>5/3/2017</text:p>
          </table:table-cell>
          <table:table-cell table:style-name="ce14" office:value-type="string" calcext:value-type="string">
            <text:p><text:s/>fiz o ENEM 2016 e conclui o ensino medio o endereço que me foi passado para pegar o certificado foi esse como faço para conseguir obter? </text:p>
          </table:table-cell>
          <table:table-cell table:style-name="ce25" office:value-type="string" calcext:value-type="string">
            <text:p>Informação</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4"/>
          <table:table-cell table:style-name="ce70" office:value-type="date" office:date-value="2017-06-03" calcext:value-type="date">
            <text:p>6/3/2017</text:p>
          </table:table-cell>
          <table:table-cell table:style-name="ce14" office:value-type="string" calcext:value-type="string">
            <text:p>Por gentileza, posso postar minha documentação relativa a inscrição para o processo seletivo nº 15/2017?</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documentação</text:p>
          </table:table-cell>
          <table:table-cell table:number-columns-repeated="1018"/>
        </table:table-row>
        <table:table-row table:style-name="ro5">
          <table:table-cell table:style-name="ce63"/>
          <table:table-cell table:style-name="ce70" office:value-type="date" office:date-value="2017-07-03" calcext:value-type="date">
            <text:p>7/3/2017</text:p>
          </table:table-cell>
          <table:table-cell table:style-name="ce14" office:value-type="string" calcext:value-type="string">
            <text:p>Bom dia,</text:p>
            <text:p>Gostaria de saber Informação sobre o Concurso Edital 10/2015 Auxiliar de enfermagem:</text:p>
            <text:p>*O mesmo será prorrogado para mais 2 anos</text:p>
            <text:p>*Se existe a possibilidade de ser nomEADa para demais campus do IF.</text:p>
            <text:p>*Gostaria de saber como posso acompanhar as nomeações no diário de Impressa.</text:p>
            <text:p>Obrigada.</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2">
          <table:table-cell table:style-name="ce63"/>
          <table:table-cell table:style-name="ce70" office:value-type="date" office:date-value="2017-10-03" calcext:value-type="date">
            <text:p>10/3/2017</text:p>
          </table:table-cell>
          <table:table-cell table:style-name="ce14" office:value-type="string" calcext:value-type="string">
            <text:p>Oi meu nome é x, sou de x. Gostaria muito de ter Informação sobre o Curso técnico em cafeicultura, tenho interesse em fazer. obrigado.</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70" office:value-type="date" office:date-value="2017-11-03" calcext:value-type="date">
            <text:p>11/3/2017</text:p>
          </table:table-cell>
          <table:table-cell table:style-name="ce14" office:value-type="string" calcext:value-type="string">
            <text:p>Gostaria de saber como faco para me engrenar na escola,quero fazer o técnico em enfermagem do que necessariamente eu preciso? terminei o ensino médio o ano passado e nunca fiz ENEM.</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style-name="ce63"/>
          <table:table-cell table:style-name="ce69" office:value-type="string" calcext:value-type="string">
            <text:p>14/3/2017</text:p>
          </table:table-cell>
          <table:table-cell table:style-name="ce14" office:value-type="string" calcext:value-type="string">
            <text:p>Ola prezados! Gostaria de me informar sobre o processo seletivo para tutores EAD na área administrativa. Como posso me candidatar para o referido processo? Pois tenho experiência na área pretendida. Att.</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79" office:value-type="string" calcext:value-type="string">
            <text:p>Ingresso</text:p>
          </table:table-cell>
          <table:table-cell table:number-columns-repeated="1018"/>
        </table:table-row>
        <table:table-row table:style-name="ro5">
          <table:table-cell table:style-name="ce63"/>
          <table:table-cell table:style-name="ce72" office:value-type="string" calcext:value-type="string">
            <text:p>15/3/2017</text:p>
          </table:table-cell>
          <table:table-cell table:style-name="ce14" office:value-type="string" calcext:value-type="string">
            <text:p>sou universitário, cursando primeiro semestre de medicina veterinaria em Lavras  Unilavras. Solicito Informação  sobre o Curso de MEDICINA VETERINARIA:  se neste ano, para o segundo semestre haverá Vestibular via SISU ou Vestibular.</text:p>
            <text:p>Meu interesse se prende ao fato de querer cursar MEDICINA VETERINARIA neste Instituto, razões são suficientes, boas Informação sobre a qualidade de ensino e formação,  reconhecimento e respeitabilidade no meio academico e profissinonal.</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Vestibular</text:p>
          </table:table-cell>
          <table:table-cell table:number-columns-repeated="1018"/>
        </table:table-row>
        <table:table-row table:style-name="ro24">
          <table:table-cell table:style-name="ce63"/>
          <table:table-cell table:style-name="ce69" office:value-type="string" calcext:value-type="string">
            <text:p>15/3/2017</text:p>
          </table:table-cell>
          <table:table-cell table:style-name="ce14" office:value-type="string" calcext:value-type="string">
            <text:p>Bom dia!</text:p>
            <text:p/>
            <text:p>Essa Instituição Federal de Ensino possui previsão e/ou interesse no aproveitamento (em um de seus 8 Campus) de cargo de Auditor com o IF Sudeste de MG (cuja possibilidade de aproveitamento foi prevista em Edital de Concurso homologado) ?</text:p>
            <text:p/>
            <text:p>Justificativa:</text:p>
            <text:p/>
            <text:p>Na qualidade de candidata homologada no Concurso para Auditor do IF Sudeste de MG </text:p>
            <text:p>(Edital nº - 41, de 22 de novembro de 2016, disponível em http://pesquisa.in.gov.br/imprensa/jsp/visualiza/index.jsp?jornal=3&amp;pagina=80&amp;data=02/12/2016), </text:p>
            <text:p>indago tendo em vista informação, por outros candidatos homologados, junto ao MEC, de que há códigos de vaga disponíveis.</text:p>
            <text:p>Sendo assim, caso não haja código de vaga de Auditor disponível, gostaria de saber se haveria interesse dessa Instituição na solicitação de código de vaga de Auditor ao MEC para um de seus 8 Campus, ou até mesmo interesse na permuta de código de vagas de nível E, para aproveitamento dos candidatos homologados no referido cargo de auditor no Concurso para o IF Sudeste de MG (cujo Edital prevê a possibilidade de aproveitamento: </text:p>
            <text:p/>
            <text:p>“2.2. Após o preenchimento da(s) vaga(s) poderá o IF Sudeste MG, liberar o(s) candidato(s) aprovado(s) excedente(s) para ser(em) nomEADo(s) em qualquer Instituição da Rede Federal de Ensino do País, desde que haja disponibilidade de vagas e interesse do candidato.”</text:p>
            <text:p>Disponível em: http://Concurso.fundacaocefetminas.org.br/tmp/233a35e431158c9293c60c4fbaadb355.</text:p>
          </table:table-cell>
          <table:table-cell table:style-name="ce25" office:value-type="string" calcext:value-type="string">
            <text:p>Informação</text:p>
          </table:table-cell>
          <table:table-cell table:style-name="ce25" office:value-type="string" calcext:value-type="string">
            <text:p>Aproveitamento</text:p>
          </table:table-cell>
          <table:table-cell table:style-name="ce25" office:value-type="string" calcext:value-type="string">
            <text:p>Concurso</text:p>
          </table:table-cell>
          <table:table-cell table:number-columns-repeated="1018"/>
        </table:table-row>
        <table:table-row table:style-name="ro2">
          <table:table-cell table:style-name="ce63"/>
          <table:table-cell table:style-name="ce69" office:value-type="string" calcext:value-type="string">
            <text:p>16/3/2017</text:p>
          </table:table-cell>
          <table:table-cell table:style-name="ce14" office:value-type="string" calcext:value-type="string">
            <text:p>Gostaria de saber quando abre novas vagas para o Curso de tecnico em segurança do trabalho e edificações.</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79" office:value-type="string" calcext:value-type="string">
            <text:p>Edital</text:p>
          </table:table-cell>
          <table:table-cell table:number-columns-repeated="1018"/>
        </table:table-row>
        <table:table-row table:style-name="ro2">
          <table:table-cell table:style-name="ce63"/>
          <table:table-cell table:style-name="ce69" office:value-type="string" calcext:value-type="string">
            <text:p>16/3/2017</text:p>
          </table:table-cell>
          <table:table-cell table:style-name="ce14" office:value-type="string" calcext:value-type="string">
            <text:p>Boa noite Gostaria de saber quando é a prova de Vestibular para as graduações de pouso alegre, se é apenas para 2018 ou também tem pra inscrição esse ano segundo semestre. Obrigad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6">
          <table:table-cell table:style-name="ce63"/>
          <table:table-cell table:style-name="ce69" office:value-type="string" calcext:value-type="string">
            <text:p>20/3/2017</text:p>
          </table:table-cell>
          <table:table-cell table:style-name="ce14" office:value-type="string" calcext:value-type="string">
            <text:p>Solicitamos informar se o profissional abaixo concluiu o seguinte Curso por essa Instituição de Ensino:</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certidão de conclusão</text:p>
          </table:table-cell>
          <table:table-cell table:number-columns-repeated="1018"/>
        </table:table-row>
        <table:table-row table:style-name="ro3">
          <table:table-cell table:style-name="ce63"/>
          <table:table-cell table:style-name="ce69" office:value-type="string" calcext:value-type="string">
            <text:p>21/3/2017</text:p>
          </table:table-cell>
          <table:table-cell table:style-name="ce14" office:value-type="string" calcext:value-type="string">
            <text:p>Quero saber sobre o Curso Técnico em Segurança de Trabalho a distancia...en Guaxupé ou Pocos de Caldas.</text:p>
            <text:p>Valores, duracao...</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5">
          <table:table-cell table:style-name="ce63"/>
          <table:table-cell table:style-name="ce69" office:value-type="string" calcext:value-type="string">
            <text:p>22/3/2017</text:p>
          </table:table-cell>
          <table:table-cell table:style-name="ce14" office:value-type="string" calcext:value-type="string">
            <text:p>Bom dia!</text:p>
            <text:p>Gostaríamos de enviar um convite para Coordenação do Curso de Educação Física para estar presente no primeiro Encontro de todas as faculdades de Educação Física do Brasil, que irá acontecer aqui no Ministério do Esporte em Brasília.</text:p>
            <text:p>Peço então o email de Contato da coordenação para enviar o referido convite.</text:p>
            <text:p>Desde já agradeço sua atenção e tempo.</text:p>
          </table:table-cell>
          <table:table-cell table:style-name="ce25" office:value-type="string" calcext:value-type="string">
            <text:p>Informação</text:p>
          </table:table-cell>
          <table:table-cell table:style-name="ce25" office:value-type="string" calcext:value-type="string">
            <text:p>Contato</text:p>
          </table:table-cell>
          <table:table-cell table:style-name="ce25" office:value-type="string" calcext:value-type="string">
            <text:p>coordenação</text:p>
          </table:table-cell>
          <table:table-cell table:number-columns-repeated="1018"/>
        </table:table-row>
        <table:table-row table:style-name="ro3">
          <table:table-cell table:style-name="ce63"/>
          <table:table-cell table:style-name="ce69" office:value-type="string" calcext:value-type="string">
            <text:p>24/3/2017</text:p>
          </table:table-cell>
          <table:table-cell table:style-name="ce14" office:value-type="string" calcext:value-type="string">
            <text:p>Olá boa noite sou de Pirajuí-sp e gostaria de saber como me escrever para dar aula na área da beleza na penitenciária feminina de pirajuí, pois segundo Informação será vcs que vão estar nessa área este ano, aguarde desde já agradeço </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5" office:value-type="string" calcext:value-type="string">
            <text:p>Ingresso/ Edital</text:p>
          </table:table-cell>
          <table:table-cell table:number-columns-repeated="1018"/>
        </table:table-row>
        <table:table-row table:style-name="ro2">
          <table:table-cell table:style-name="ce63"/>
          <table:table-cell table:style-name="ce69" office:value-type="string" calcext:value-type="string">
            <text:p>26/3/2017</text:p>
          </table:table-cell>
          <table:table-cell table:style-name="ce14" office:value-type="string" calcext:value-type="string">
            <text:p>Boa noite, Gostaria de saber como faço para encaminhar um curriculum para atuar na área administrativa. Agradeço desde já. </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5" office:value-type="string" calcext:value-type="string">
            <text:p>curriculum</text:p>
          </table:table-cell>
          <table:table-cell table:number-columns-repeated="1018"/>
        </table:table-row>
        <table:table-row table:style-name="ro8">
          <table:table-cell table:style-name="ce63"/>
          <table:table-cell table:style-name="ce70" office:value-type="date" office:date-value="2017-05-04" calcext:value-type="date">
            <text:p>5/4/2017</text:p>
          </table:table-cell>
          <table:table-cell table:style-name="ce14" office:value-type="string" calcext:value-type="string">
            <text:p>Boa tarde Sr. Ouvidor </text:p>
            <text:p>Eu participei do seguinte Edital Edital 001/2017</text:p>
            <text:p>Processo Seletivo - Agentes do PNAE;</text:p>
            <text:p>Já reli ele alguma vezes.</text:p>
            <text:p> E tenho algumas  Dúvidas sobre a pontuação da entrevista.</text:p>
            <text:p> No seguinte Edital não consta o critério da pontuação da entrevista, a pontuação da entrevista e o peso da entrevista.</text:p>
          </table:table-cell>
          <table:table-cell table:style-name="ce25" office:value-type="string" calcext:value-type="string">
            <text:p>Informação</text:p>
          </table:table-cell>
          <table:table-cell table:style-name="ce25" office:value-type="string" calcext:value-type="string">
            <text:p>PNAE</text:p>
          </table:table-cell>
          <table:table-cell table:style-name="ce25" office:value-type="string" calcext:value-type="string">
            <text:p>Edital</text:p>
          </table:table-cell>
          <table:table-cell table:number-columns-repeated="1018"/>
        </table:table-row>
        <table:table-row table:style-name="ro7">
          <table:table-cell table:style-name="ce63"/>
          <table:table-cell table:style-name="ce70" office:value-type="date" office:date-value="2017-06-04" calcext:value-type="date">
            <text:p>6/4/2017</text:p>
          </table:table-cell>
          <table:table-cell table:style-name="ce14" office:value-type="string" calcext:value-type="string">
            <text:p>Olá, eu estou cursando o terceiro ano do ensino médio, e ao fazer a inscrição coloquei que havia concluído o ensino médio e não consigo entrar para modificar. Isso pode dar algum problema ? Se caso atingir a nota, eu posso ingressar no IF normalmente ? A nota do Curso pode ser até o ano que vem ou caso passar no 2° semestre, tenho que ingressar já no meio do ano ? Obrigado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Critérios</text:p>
          </table:table-cell>
          <table:table-cell table:number-columns-repeated="1018"/>
        </table:table-row>
        <table:table-row table:style-name="ro3">
          <table:table-cell table:style-name="ce63"/>
          <table:table-cell table:style-name="ce70" office:value-type="date" office:date-value="2017-07-04" calcext:value-type="date">
            <text:p>7/4/2017</text:p>
          </table:table-cell>
          <table:table-cell table:style-name="ce14" office:value-type="string" calcext:value-type="string">
            <text:p>Por gentileza vocês podem me informar quais são os Curso de pós graduação que são oferecidos no pólo de Campo Belo/MG?</text:p>
            <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5" office:value-type="string" calcext:value-type="string">
            <text:p>Curso</text:p>
          </table:table-cell>
          <table:table-cell table:number-columns-repeated="1018"/>
        </table:table-row>
        <table:table-row table:style-name="ro5">
          <table:table-cell table:style-name="ce64"/>
          <table:table-cell table:style-name="ce69" office:value-type="string" calcext:value-type="string">
            <text:p>18/4/2017</text:p>
          </table:table-cell>
          <table:table-cell table:style-name="ce14" office:value-type="string" calcext:value-type="string">
            <text:p>Bom dia </text:p>
            <text:p/>
            <text:p>gostaria de saber maiores Informação sobre o Curso de Patologia Clínica?</text:p>
            <text:p/>
            <text:p>e como funciona o ensino a distância de vocês e o custo?</text:p>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10">
          <table:table-cell table:style-name="ce64"/>
          <table:table-cell table:style-name="ce69" office:value-type="string" calcext:value-type="string">
            <text:p>24/4/2017</text:p>
          </table:table-cell>
          <table:table-cell table:style-name="ce14" office:value-type="string" calcext:value-type="string">
            <text:p>Tenho algumas Dúvidas sobre o Edital 39/2017:</text:p>
            <text:p>O presente Edital menciona a limitação de 6 (seis) vagas por prefeitura. Esse limite se refere apenas ao número de participantes ou se estende também às inscrições? Podem ser inscritos mais de 6 (seis) participantes e estes serem eliminados conforme os critérios Editalícios, até restarem apenas 6 (seis)?</text:p>
            <text:p>Caso haja desistência por parte de um servidor inscrito, pode este ser substituído por outro? Haverá um lista de espera?</text:p>
            <text:p>O servidor que concluir esse Curso estará habilitado para atuar como Pregoeiro?</text:p>
            <text:p>Há a possibilidade de acontecer mais de um encontro presencial? Sobre o encontro á definido, é possível saber se será em período integral, matutino, diurno ou noturno?</text:p>
            <text:p>Careço das respostas para decidir junto aos interessados quem se inscreverá.</text:p>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3">
          <table:table-cell table:style-name="ce64"/>
          <table:table-cell table:style-name="ce69" office:value-type="string" calcext:value-type="string">
            <text:p>25/4/2017</text:p>
          </table:table-cell>
          <table:table-cell table:style-name="ce14" office:value-type="string" calcext:value-type="string">
            <text:p>Meu filho se chama x, número de matrícula xxx, cursa Licenciatura em Ciências Biologica está no 1º Ano, no campus Muzambinho, <text:s/>fiz inscrição do auxilio estudantil emergencial agora estou com Dúvida em algumas documentação: Carteira de trabalho onde ele ainda não possui neste caso como devo proceder pois ele está em época de prova e não tem condições de faltar na faculdade e histórico acadêmico devo solicitar na secretária do campus ou apenas o histórico dele pode ser considerado. Se eu escrever uma carta a punho que o estudante depende financeiramente dos pais e reconhecer em cartório será aceito? No campus de Muzambinho não consigo esta informação, não consigo falar com a assitente social, a única informação que consigo é leia o Edital mas estou precisando de ajuda para compreender. Abaixo tirei um print da tela onde pede tais documentos será que alguém pode me auxiliar já que tenho até dia 27/04/ 2017 para a entrega desses documentos.</text:p>
          </table:table-cell>
          <table:table-cell table:style-name="ce25" office:value-type="string" calcext:value-type="string">
            <text:p>Informação</text:p>
          </table:table-cell>
          <table:table-cell table:style-name="ce25" office:value-type="string" calcext:value-type="string">
            <text:p>Auxílio Estudantil</text:p>
          </table:table-cell>
          <table:table-cell table:style-name="ce25" office:value-type="string" calcext:value-type="string">
            <text:p>Documentação</text:p>
          </table:table-cell>
          <table:table-cell table:number-columns-repeated="1018"/>
        </table:table-row>
        <table:table-row table:style-name="ro24">
          <table:table-cell table:style-name="ce64"/>
          <table:table-cell table:style-name="ce69" office:value-type="string" calcext:value-type="string">
            <text:p>27/4/2017</text:p>
          </table:table-cell>
          <table:table-cell table:style-name="ce14" office:value-type="string" calcext:value-type="string">
            <text:p>Com relação ao Processo Seletivo de tutores a distância para o Curso de Licitação e Contratos - Edital 038/2017 solicito a AUTORIZAÇÃO para que eu possa me inscrever.</text:p>
            <text:p/>
            <text:p>Ocorre que minha graduação é Curso Superior de Tecnologia em Gestão Pública pelo Centro Universitário Internacional Uninter - Ano de conclusão 2012.</text:p>
            <text:p/>
            <text:p>O perfil profissiográfico do Curso define:  "Compreensão dos processos e rotinas que envolvem a gestão pública; competência para garantia de qualidade dos serviços prestados à população; habilidade de liderança de equipes multidisciplinares; competência na formulação e gestão de políticas públicas; competência na formação técnica, humanística e ética para controle e avaliação da administração pública".</text:p>
            <text:p/>
            <text:p>O Conselho Regional de Administração é a entidade consultiva, orientadora, disciplinadora e fiscalizadora do exercício da profissão de Administrador e Tecnólogo em determinada área da Administração. Desenvolve também o trabalho de apoiar, auxiliar e defender os direitos dos profissionais.</text:p>
            <text:p/>
            <text:p>Diante das Informação citadas, tenho convicção que possuo experiência acadêmica e profissional suficientes para preenchimento da vaga, se classificada.</text:p>
            <text:p/>
            <text:p>Todos os demais requisitos para atuação como tutor tenho experiência e capacitação para os itens listados.</text:p>
            <text:p/>
            <text:p>Na certeza de contar com o deferimento deste pedido fico no aguardo da resposta para efetivar minha inscrição, concorrendo de igual com os demais candidatos inscritos para as vagas de tutores.</text:p>
            <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4">
          <table:table-cell table:style-name="ce64"/>
          <table:table-cell table:style-name="ce70" office:value-type="date" office:date-value="2017-01-05" calcext:value-type="date">
            <text:p>1/5/2017</text:p>
          </table:table-cell>
          <table:table-cell table:style-name="ce14" office:value-type="string" calcext:value-type="string">
            <text:p>solicito o link ou o texto completo do Edital 38, a que se refere a noticia abaixo</text:p>
            <text:p>http://portal.ifsuldeminas.edu.br/pro-reitoria-extensao/editais-proex/161-editais-capacitacao/1221-Edital-38-2017-tutor-do-Curso-de-licitacao-e-contratos</text:p>
            <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2">
          <table:table-cell table:style-name="ce64"/>
          <table:table-cell table:style-name="ce70" office:value-type="date" office:date-value="2017-04-05" calcext:value-type="date">
            <text:p>4/5/2017</text:p>
          </table:table-cell>
          <table:table-cell table:style-name="ce14" office:value-type="string" calcext:value-type="string">
            <text:p>Quando haverá nova turma para o Curso técnico em alimentos? Tenho interesse em participar!Como faço pra ficar sabendo quando da abertura das inscrições?</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style-name="ce64"/>
          <table:table-cell table:style-name="ce70" office:value-type="date" office:date-value="2017-08-05" calcext:value-type="date">
            <text:p>8/5/2017</text:p>
          </table:table-cell>
          <table:table-cell table:style-name="ce14" office:value-type="string" calcext:value-type="string">
            <text:p>Bom dia! Gostaria fe saber o endereço e o nome do responsável que devo mandar meus documentos de declaração derenda e <text:s/>termo de autodeclaracao <text:s/>de pretos pardos e indígenas.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documentação</text:p>
          </table:table-cell>
          <table:table-cell table:number-columns-repeated="1018"/>
        </table:table-row>
        <table:table-row table:style-name="ro26">
          <table:table-cell table:style-name="ce64"/>
          <table:table-cell table:style-name="ce70" office:value-type="date" office:date-value="2017-08-05" calcext:value-type="date">
            <text:p>8/5/2017</text:p>
          </table:table-cell>
          <table:table-cell table:style-name="ce14" office:value-type="string" calcext:value-type="string">
            <text:p>Nao recebi email com boleto para pagamento ainda.</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boleto</text:p>
          </table:table-cell>
          <table:table-cell table:number-columns-repeated="1018"/>
        </table:table-row>
        <table:table-row table:style-name="ro7">
          <table:table-cell table:style-name="ce64"/>
          <table:table-cell table:style-name="ce70" office:value-type="date" office:date-value="2017-09-05" calcext:value-type="date">
            <text:p>9/5/2017</text:p>
          </table:table-cell>
          <table:table-cell table:style-name="ce14" office:value-type="string" calcext:value-type="string">
            <text:p>Estou inscrito para o Curso LICITAÇÃO E CONTRATAÇÃO, mas não localizo</text:p>
            <text:p>a relação dos selecionados. Como devo proceder?</text:p>
            <text:p>Certo da atenção dispensada ao assunto, antecipo agradecimentos.</text:p>
            <text:p>Atenciosamente,</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Inscrição</text:p>
          </table:table-cell>
          <table:table-cell table:number-columns-repeated="1018"/>
        </table:table-row>
        <table:table-row table:style-name="ro2">
          <table:table-cell table:style-name="ce64"/>
          <table:table-cell table:style-name="ce70" office:value-type="date" office:date-value="2017-09-05" calcext:value-type="date">
            <text:p>9/5/2017</text:p>
          </table:table-cell>
          <table:table-cell table:style-name="ce14" office:value-type="string" calcext:value-type="string">
            <text:p>Olá bom dia, meu nome é x sou atualmente estudante de Administração e gostaria de saber se por acaso a instituição está de portas abertas para novas pessoas?. Desde já agradeço</text:p>
          </table:table-cell>
          <table:table-cell table:style-name="ce25" office:value-type="string" calcext:value-type="string">
            <text:p>Informação</text:p>
          </table:table-cell>
          <table:table-cell table:style-name="ce25" office:value-type="string" calcext:value-type="string">
            <text:p>Estágio</text:p>
          </table:table-cell>
          <table:table-cell table:style-name="ce25" office:value-type="string" calcext:value-type="string">
            <text:p>Ingresso</text:p>
          </table:table-cell>
          <table:table-cell table:number-columns-repeated="1018"/>
        </table:table-row>
        <table:table-row table:style-name="ro4">
          <table:table-cell table:style-name="ce64"/>
          <table:table-cell table:style-name="ce70" office:value-type="date" office:date-value="2017-11-05" calcext:value-type="date">
            <text:p>11/5/2017</text:p>
          </table:table-cell>
          <table:table-cell table:style-name="ce14" office:value-type="string" calcext:value-type="string">
            <text:p>Recebi aqui no Presídio onde trabalho material referente a um Curso de cabeleireiro que o Campus Muzambinho (IF Sul de Minas) ofereceu a nós. Só que não tenho nenhuma informação de como o Curso funcionará e nem quem será instrutor. Gostaria de algum contato do responsável pelos Curso profissionalizantes no IF sul de Minas campus Muzambinho para esclarecimentos sobre esta questão. Liguei no número (35) 35715086 (setor do PRONATEC), porém ninguem atendeu. </text:p>
          </table:table-cell>
          <table:table-cell table:style-name="ce25" office:value-type="string" calcext:value-type="string">
            <text:p>Informação</text:p>
          </table:table-cell>
          <table:table-cell table:style-name="ce25" office:value-type="string" calcext:value-type="string">
            <text:p>PRONATEC</text:p>
          </table:table-cell>
          <table:table-cell table:style-name="ce25" office:value-type="string" calcext:value-type="string">
            <text:p>Contato</text:p>
          </table:table-cell>
          <table:table-cell table:number-columns-repeated="1018"/>
        </table:table-row>
        <table:table-row table:style-name="ro3">
          <table:table-cell table:style-name="ce64"/>
          <table:table-cell table:style-name="ce69" office:value-type="string" calcext:value-type="string">
            <text:p>22/5/2017</text:p>
          </table:table-cell>
          <table:table-cell table:style-name="ce14" office:value-type="string" calcext:value-type="string">
            <text:p>Oi bom dia se eu fizer a prova para técnico em agronomia e passar e não tive o ensino médio completo e tiver só no segundo posso acaba de forma na escola ai e estudano pra técnico ao mesmo tempo </text:p>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37">
          <table:table-cell table:style-name="ce64"/>
          <table:table-cell table:style-name="ce69" office:value-type="string" calcext:value-type="string">
            <text:p>27/5/2017</text:p>
          </table:table-cell>
          <table:table-cell table:style-name="ce14" office:value-type="string" calcext:value-type="string">
            <text:p>Meu nome é x, sou de x e pretendo participar do processo de seleção do SISU para o Curso de MEDICINA VETERINÁRIA. Mas antes, estou entrando em contato para adquirir Informação que serão essenciais para a escolha da universidade no qual irei estudar. Gostaria de sua atenção e compreensão às Dúvidas abaixo :</text:p>
            <text:p/>
            <text:p>MORADIA</text:p>
            <text:p>Gostaria de saber se existe o benefício de Residência Universitária ou mesmo algum outro, como auxílio-moradia, para auxiliar a custear os gastos em minha nova residência, visto que não possuo nenhum parente no local de destino.</text:p>
            <text:p>Outra Dúvida seria quanto a disponibilidade da moradia: alunos que ingressam no segundo semestre já podem concorrer a uma vaga na residência ou o próximo processo se inicia no próximo ano letivo ?</text:p>
            <text:p/>
            <text:p>ALIMENTAÇÃO</text:p>
            <text:p>Existe o restaurante universitário dentro da própria universidade ? Qual o custo das refeições e como é o processo de cadastramento ? Existe alguma restrição ?</text:p>
            <text:p/>
            <text:p>Transporte</text:p>
            <text:p>Caso não exista Alojamento da própria universidade, é oferecido alguma forma de Transporte ou auxilio Transporte para os estudantes ? </text:p>
            <text:p/>
            <text:p>MONITORIA</text:p>
            <text:p>Devido a uma transferência de cidade ou estado, irei me desligar do meu emprego atual, não havendo outra fonte no momento. Inicialmente, quais seriam as opções para um calouro ? Existe a monitoria remunerada ou outro benefício que me ajude nos meus custos ?</text:p>
            <text:p>Referente ao Auxílio Permanência, o mesmo foi suspenso pelo governo. Existe outro benefício de mesmo caráter ?</text:p>
            <text:p/>
          </table:table-cell>
          <table:table-cell table:style-name="ce25" office:value-type="string" calcext:value-type="string">
            <text:p>Informação</text:p>
          </table:table-cell>
          <table:table-cell table:style-name="ce25" office:value-type="string" calcext:value-type="string">
            <text:p>Auxílio Estudantil</text:p>
          </table:table-cell>
          <table:table-cell table:style-name="ce25" office:value-type="string" calcext:value-type="string">
            <text:p>Programa</text:p>
          </table:table-cell>
          <table:table-cell table:number-columns-repeated="1018"/>
        </table:table-row>
        <table:table-row table:style-name="ro5">
          <table:table-cell table:style-name="ce64"/>
          <table:table-cell table:style-name="ce69" office:value-type="string" calcext:value-type="string">
            <text:p>27/5/2017</text:p>
          </table:table-cell>
          <table:table-cell table:style-name="ce14" office:value-type="string" calcext:value-type="string">
            <text:p>Estou pensando em ingressar no if sul de minas, agora no segundo semestre atravez do sisu, gostaria de saber quais os beneficios de assistencia ao aluno eu posso usufruir, pois nao moro nas cidades onde esta localizado os campus.</text:p>
            <text:p>pelo contrario, eu moro e Mutum-MG, e muito longe.</text:p>
            <text:p>por favor me informe sobre alojmentos e outros reCurso.</text:p>
            <text:p>grato pela atencao.</text:p>
          </table:table-cell>
          <table:table-cell table:style-name="ce25" office:value-type="string" calcext:value-type="string">
            <text:p>Informação</text:p>
          </table:table-cell>
          <table:table-cell table:style-name="ce25" office:value-type="string" calcext:value-type="string">
            <text:p>Auxílio Estudantil</text:p>
          </table:table-cell>
          <table:table-cell table:style-name="ce25" office:value-type="string" calcext:value-type="string">
            <text:p>Programa</text:p>
          </table:table-cell>
          <table:table-cell table:number-columns-repeated="1018"/>
        </table:table-row>
        <table:table-row table:style-name="ro7">
          <table:table-cell table:style-name="ce64"/>
          <table:table-cell table:style-name="ce69" office:value-type="string" calcext:value-type="string">
            <text:p>29/5/2017</text:p>
          </table:table-cell>
          <table:table-cell table:style-name="ce21" office:value-type="string" calcext:value-type="string">
            <text:p>Gostaria de tirar uma Dúvida. Devido a minha correria com o trabalho não pider fazer a inscrição pro ENEM 2017, e gostaria de prestar Vestibular de Engenharia Química. Então gostaria de saber se preciso da nota do ENEM ou se posso fazer o Vestibular mesmo sem o ENEM?</text:p>
            <text:p/>
          </table:table-cell>
          <table:table-cell table:style-name="ce25" office:value-type="string" calcext:value-type="string">
            <text:p>Informação</text:p>
          </table:table-cell>
          <table:table-cell table:style-name="ce25" office:value-type="string" calcext:value-type="string">
            <text:p>ENEM</text:p>
          </table:table-cell>
          <table:table-cell table:style-name="ce25" office:value-type="string" calcext:value-type="string">
            <text:p>Ingresso</text:p>
          </table:table-cell>
          <table:table-cell table:number-columns-repeated="1018"/>
        </table:table-row>
        <table:table-row table:style-name="ro4">
          <table:table-cell table:style-name="ce64"/>
          <table:table-cell table:style-name="ce69" office:value-type="string" calcext:value-type="string">
            <text:p>30/5/2017</text:p>
          </table:table-cell>
          <table:table-cell table:style-name="ce14" office:value-type="string" calcext:value-type="string">
            <text:p>Boa tarde, sou gerente de produção de uma granja situada no município de Cristais Paulista -SP. Estamos a procura de interessados em estagiar com suinocultura com muita perspectiva de contratação. Tive boas indicações a respeito de ex alunos desta instituição. Caso tenham algum interessado se tiver como passar meu e mail fico grato desde já. Vagas para setor maternidade preferencia feminina, e uma vaga para terminação. Att,</text:p>
          </table:table-cell>
          <table:table-cell table:style-name="ce25" office:value-type="string" calcext:value-type="string">
            <text:p>Informação</text:p>
          </table:table-cell>
          <table:table-cell table:style-name="ce25" office:value-type="string" calcext:value-type="string">
            <text:p>Estágio</text:p>
          </table:table-cell>
          <table:table-cell table:style-name="ce25" office:value-type="string" calcext:value-type="string">
            <text:p>Oferta de estágio</text:p>
          </table:table-cell>
          <table:table-cell table:number-columns-repeated="1018"/>
        </table:table-row>
        <table:table-row table:style-name="ro4">
          <table:table-cell table:style-name="ce64"/>
          <table:table-cell table:style-name="ce70" office:value-type="date" office:date-value="2017-01-06" calcext:value-type="date">
            <text:p>1/6/2017</text:p>
          </table:table-cell>
          <table:table-cell table:style-name="ce14" office:value-type="string" calcext:value-type="string">
            <text:p>Em relação ao Edital 047/2017 Concurso professor substituto, vaga em Inconfidentes.</text:p>
            <text:p>Na área de linguagens fala que é preciso ter Licenciatura em Letras: habilitação em Língua Portuguesa/Literatura e habilitação em Português/Libras ou Licenciatura em Letras.</text:p>
            <text:p>A minha esposa da aula na língua portuguesa em escola particular e tem habilitação em língua portuguesa e pós, porém ela não tem nada em libras, neste caso não pode prestar este Concurso.</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Professor Substituto</text:p>
          </table:table-cell>
          <table:table-cell table:number-columns-repeated="1018"/>
        </table:table-row>
        <table:table-row table:style-name="ro2">
          <table:table-cell table:style-name="ce64"/>
          <table:table-cell table:style-name="ce70" office:value-type="date" office:date-value="2017-05-06" calcext:value-type="date">
            <text:p>5/6/2017</text:p>
          </table:table-cell>
          <table:table-cell table:style-name="ce14" office:value-type="string" calcext:value-type="string">
            <text:p>Quando sairá o resultado do programa Inglês sem fronteiras para os alunos da Instituição que foram inscritos?</text:p>
          </table:table-cell>
          <table:table-cell table:style-name="ce25" office:value-type="string" calcext:value-type="string">
            <text:p>Informação</text:p>
          </table:table-cell>
          <table:table-cell table:style-name="ce25" office:value-type="string" calcext:value-type="string">
            <text:p>Inglês sem fronteiras</text:p>
          </table:table-cell>
          <table:table-cell table:style-name="ce80" office:value-type="string" calcext:value-type="string">
            <text:p>Resultado</text:p>
          </table:table-cell>
          <table:table-cell table:number-columns-repeated="1018"/>
        </table:table-row>
        <table:table-row table:style-name="ro3">
          <table:table-cell table:style-name="ce64"/>
          <table:table-cell table:style-name="ce70" office:value-type="date" office:date-value="2017-09-06" calcext:value-type="date">
            <text:p>9/6/2017</text:p>
          </table:table-cell>
          <table:table-cell table:style-name="ce14" office:value-type="string" calcext:value-type="string">
            <text:p>Olá bom dia, Gostaria de saber se vai abrir outros editais para o Curso de Pós Graduação em Tecnologias para Desenvolvimento Web, pois, é uma área do meu interesse. E se existe alguma possibilidade, de ingressar nessa turma que abriu agora. Desde já agradeço pela sua atenção.</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2">
          <table:table-cell table:style-name="ce64"/>
          <table:table-cell table:style-name="ce70" office:value-type="date" office:date-value="2017-09-06" calcext:value-type="date">
            <text:p>9/6/2017</text:p>
          </table:table-cell>
          <table:table-cell table:style-name="ce14" office:value-type="string" calcext:value-type="string">
            <text:p>Boa noite, me candidatei a vaga de  Professor Facilitador mas surgiu-me uma Dúvida, as aulas serão online ou presenciais ? Desde já obrigada. Att</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Professor facilitador</text:p>
          </table:table-cell>
          <table:table-cell table:number-columns-repeated="1018"/>
        </table:table-row>
        <table:table-row table:style-name="ro2">
          <table:table-cell table:style-name="ce64"/>
          <table:table-cell table:style-name="ce69" office:value-type="string" calcext:value-type="string">
            <text:p>13/6/2017</text:p>
          </table:table-cell>
          <table:table-cell table:style-name="ce14" office:value-type="string" calcext:value-type="string">
            <text:p>Não consigo acessar o Curso de inglês.Como faço?!</text:p>
            <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6">
          <table:table-cell table:style-name="ce64"/>
          <table:table-cell table:style-name="ce69" office:value-type="string" calcext:value-type="string">
            <text:p>26/6/2017</text:p>
          </table:table-cell>
          <table:table-cell table:style-name="ce14" office:value-type="string" calcext:value-type="string">
            <text:p>Gostaria de saber a respeito do Curso de graduação de agronomia?</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6">
          <table:table-cell table:style-name="ce63"/>
          <table:table-cell table:style-name="ce69" office:value-type="string" calcext:value-type="string">
            <text:p>29/6/2017</text:p>
          </table:table-cell>
          <table:table-cell table:style-name="ce14" office:value-type="string" calcext:value-type="string">
            <text:p>Oi bom dia, queria saber se vai ter o Curso de Enfermagem do trabalho. No polo de Alterosa. Obrigada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5">
          <table:table-cell table:style-name="ce65"/>
          <table:table-cell table:style-name="ce69" office:value-type="string" calcext:value-type="string">
            <text:p>30/06/2017</text:p>
          </table:table-cell>
          <table:table-cell table:style-name="ce14" office:value-type="string" calcext:value-type="string">
            <text:p>Boa tarde, eu gostaria se ter algumas Informação se possível, eu preciso tirar o certificado de conclusão do ensino médio pelo ENEM (eu coloquei para retirar no ifisul de passos), porém me mudei para Divinópolis-mg, e eu não sei se poderei ir ai pelos próximos dias com os documentos, não seria possível enviar por e-mail as copias? pois só minha irmã reside em Passos. A outra duvida seria sobre se vai funcionar nas ferias de julho (que dia entra de ferias e que dia volta).</text:p>
            <text:p>Obrigada. </text:p>
          </table:table-cell>
          <table:table-cell table:style-name="ce25" office:value-type="string" calcext:value-type="string">
            <text:p>Informação</text:p>
          </table:table-cell>
          <table:table-cell table:style-name="ce25" office:value-type="string" calcext:value-type="string">
            <text:p>ENEM</text:p>
          </table:table-cell>
          <table:table-cell table:style-name="ce25" office:value-type="string" calcext:value-type="string">
            <text:p>Certificação do ensino médio</text:p>
          </table:table-cell>
          <table:table-cell table:number-columns-repeated="1018"/>
        </table:table-row>
        <table:table-row table:style-name="ro2">
          <table:table-cell table:style-name="ce65"/>
          <table:table-cell table:style-name="ce70" office:value-type="date" office:date-value="2017-03-07" calcext:value-type="date">
            <text:p>3/7/2017</text:p>
          </table:table-cell>
          <table:table-cell table:style-name="ce14" office:value-type="string" calcext:value-type="string">
            <text:p>Olá,Curso o 9ºAno e gostaria de saber mais Informação sobre oTécnico em Agropecuária, Integrado ao Ensino Médio. Desde já,agradeç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18">
          <table:table-cell table:style-name="ce65"/>
          <table:table-cell table:style-name="ce69" office:value-type="string" calcext:value-type="string">
            <text:p>27/07/2017</text:p>
          </table:table-cell>
          <table:table-cell table:style-name="ce23" office:value-type="string" calcext:value-type="string">
            <text:p/>
            <text:p>Bom dia!</text:p>
            <text:p/>
            <text:p>Gostaria de Informação para inscrição Curso pós graduação </text:p>
            <text:p>em Três Corações e Informação de pós em Pouso Alegre.</text:p>
            <text:p/>
            <text:p>Obrigado.</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6" office:value-type="string" calcext:value-type="string">
            <text:p>Inscrição</text:p>
          </table:table-cell>
          <table:table-cell table:number-columns-repeated="1018"/>
        </table:table-row>
        <table:table-row table:style-name="ro30">
          <table:table-cell table:style-name="ce65"/>
          <table:table-cell table:style-name="ce69" office:value-type="string" calcext:value-type="string">
            <text:p>31/07/2017</text:p>
          </table:table-cell>
          <table:table-cell table:style-name="ce23" office:value-type="string" calcext:value-type="string">
            <text:p>Queridos amigos, espero que estejam bem. </text:p>
            <text:p>Meu nome é x,</text:p>
            <text:p>sou professor efetivo de Matemática no IFSC - Instituto federal de Santa Catarina.</text:p>
            <text:p>Sou licenciado em Matemática pela Universidade de São Paulo - USP,</text:p>
            <text:p>estou cursando o PROFMAT , já fui professor concursado na rede pública de SP</text:p>
            <text:p>por 1,5 anos e desde 2011 até fevereiro de 2017</text:p>
            <text:p>atuei na sede do Sistema Anglo de Ensino com Curso pré-Vestibular em São Paulo.</text:p>
            <text:p>Gostaria de saber como eu faço para manifestar oficialmente minha vontade</text:p>
            <text:p>de me transferir para o IFSULDEMINAS ? Poderiam me ajudar por gentileza ?</text:p>
            <text:p>Não conheço os trâmites burocráticos. Meu telefone (whatsapp) é xxx.</text:p>
            <text:p/>
            <text:p>Meus sinceros agradecimentos.</text:p>
          </table:table-cell>
          <table:table-cell table:style-name="ce78" office:value-type="string" calcext:value-type="string">
            <text:p>Informação</text:p>
          </table:table-cell>
          <table:table-cell table:style-name="ce25" office:value-type="string" calcext:value-type="string">
            <text:p>Redistribuição</text:p>
          </table:table-cell>
          <table:table-cell table:style-name="ce80" office:value-type="string" calcext:value-type="string">
            <text:p>Requisitos</text:p>
          </table:table-cell>
          <table:table-cell table:number-columns-repeated="1018"/>
        </table:table-row>
        <table:table-row table:style-name="ro16">
          <table:table-cell table:style-name="ce65"/>
          <table:table-cell table:style-name="ce68" office:value-type="date" office:date-value="2017-07-08" calcext:value-type="date">
            <text:p>08/07/2017</text:p>
          </table:table-cell>
          <table:table-cell table:style-name="ce23" office:value-type="string" calcext:value-type="string">
            <text:p>O IF Sul de Minas revalida diploma de graduação em Ciências Biológicas cursada no Peru? Como devo proceder?</text:p>
            <text:p/>
            <text:p>Att, </text:p>
          </table:table-cell>
          <table:table-cell table:style-name="ce78" office:value-type="string" calcext:value-type="string">
            <text:p>Informação</text:p>
          </table:table-cell>
          <table:table-cell table:style-name="ce79" office:value-type="string" calcext:value-type="string">
            <text:p>Diploma</text:p>
          </table:table-cell>
          <table:table-cell table:style-name="ce26" office:value-type="string" calcext:value-type="string">
            <text:p>Procedimentos</text:p>
          </table:table-cell>
          <table:table-cell table:number-columns-repeated="1018"/>
        </table:table-row>
        <table:table-row table:style-name="ro29">
          <table:table-cell table:style-name="ce65"/>
          <table:table-cell table:style-name="ce69" office:value-type="string" calcext:value-type="string">
            <text:p>27/08/2017</text:p>
          </table:table-cell>
          <table:table-cell table:style-name="ce23" office:value-type="string" calcext:value-type="string">
            <text:p> Boa tarde !</text:p>
            <text:p/>
            <text:p>Estava pesquisando no site sobre Mestrado/Doutorado na area de Ciencia da Computação ou algo voltado para tecnolgia para 2018/1 mas não encontrei, pode me informar melhor se há algo nessa area e quando começa as inscrições ?</text:p>
          </table:table-cell>
          <table:table-cell table:style-name="ce25" office:value-type="string" calcext:value-type="string">
            <text:p>informação</text:p>
          </table:table-cell>
          <table:table-cell table:style-name="ce25" office:value-type="string" calcext:value-type="string">
            <text:p>Mestrado/Doutorado</text:p>
          </table:table-cell>
          <table:table-cell table:style-name="ce26" office:value-type="string" calcext:value-type="string">
            <text:p>cronograma</text:p>
          </table:table-cell>
          <table:table-cell table:number-columns-repeated="1018"/>
        </table:table-row>
        <table:table-row table:style-name="ro7">
          <table:table-cell table:style-name="ce65"/>
          <table:table-cell table:style-name="ce69" office:value-type="string" calcext:value-type="string">
            <text:p>23/09/2017</text:p>
          </table:table-cell>
          <table:table-cell table:style-name="ce15" office:value-type="string" calcext:value-type="string">
            <text:p>Bom dia,</text:p>
            <text:p>Muito me alegra a novidade sobre o mestrado profissional em educação. Gostaria muito de ingressar nesta modalidade de ensino. Queria mais Informação a respeito (que data começa a inscrição ? Como faço para me ingressar? Quais são os requisitos?).</text:p>
          </table:table-cell>
          <table:table-cell table:style-name="ce78" office:value-type="string" calcext:value-type="string">
            <text:p>Informação</text:p>
          </table:table-cell>
          <table:table-cell table:style-name="ce25" office:value-type="string" calcext:value-type="string">
            <text:p>ProfEPT</text:p>
          </table:table-cell>
          <table:table-cell table:style-name="ce25" office:value-type="string" calcext:value-type="string">
            <text:p>Cronograma</text:p>
          </table:table-cell>
          <table:table-cell table:number-columns-repeated="1018"/>
        </table:table-row>
        <table:table-row table:style-name="ro33">
          <table:table-cell table:style-name="ce65"/>
          <table:table-cell table:style-name="ce68" office:value-type="date" office:date-value="2017-07-08" calcext:value-type="date">
            <text:p>08/07/2017</text:p>
          </table:table-cell>
          <table:table-cell table:style-name="ce23" office:value-type="string" calcext:value-type="string">
            <text:p>Prezados, boa tarde,</text:p>
            <text:p/>
            <text:p>Sou x e minha irmã caçula tem um sonho em cursar o ensino médio no Instituto Federal IF Sul de Minas (Muzambinho), somos de Guaxupé/MG.</text:p>
            <text:p>Por gentileza, queria saber quais os procedimentos, os requisitos para tentar realizar este sonho, infelizmente meus dias são corridos e não consigo um horário disponível para fazer uma visita no Instituto. Então queria saber quais os primeiros passos, o que posso fazer para ajudá-la.</text:p>
            <text:p>Aguardo retorno ansiosamente,</text:p>
            <text:p/>
            <text:p>Att.</text:p>
          </table:table-cell>
          <table:table-cell table:style-name="ce25" office:value-type="string" calcext:value-type="string">
            <text:p>Informação</text:p>
          </table:table-cell>
          <table:table-cell table:style-name="ce25" office:value-type="string" calcext:value-type="string">
            <text:p>Edital</text:p>
          </table:table-cell>
          <table:table-cell table:style-name="ce26" office:value-type="string" calcext:value-type="string">
            <text:p>Ingresso</text:p>
          </table:table-cell>
          <table:table-cell table:number-columns-repeated="1018"/>
        </table:table-row>
        <table:table-row table:style-name="ro26">
          <table:table-cell table:style-name="ce65"/>
          <table:table-cell table:style-name="ce70" office:value-type="date" office:date-value="2017-02-01" calcext:value-type="date">
            <text:p>2/1/2017</text:p>
          </table:table-cell>
          <table:table-cell table:style-name="ce13" office:value-type="string" calcext:value-type="string">
            <text:p>Não teria um email para que possa entrar em contato? Ligo lá a dias e ninguém atende</text:p>
          </table:table-cell>
          <table:table-cell table:style-name="ce25" office:value-type="string" calcext:value-type="string">
            <text:p>Informação </text:p>
          </table:table-cell>
          <table:table-cell table:style-name="ce25" office:value-type="string" calcext:value-type="string">
            <text:p>Atendimento</text:p>
          </table:table-cell>
          <table:table-cell table:style-name="ce26" office:value-type="string" calcext:value-type="string">
            <text:p>Telefone</text:p>
          </table:table-cell>
          <table:table-cell table:number-columns-repeated="1018"/>
        </table:table-row>
        <table:table-row table:style-name="ro7">
          <table:table-cell table:style-name="ce64"/>
          <table:table-cell table:style-name="ce70" office:value-type="date" office:date-value="2017-04-01" calcext:value-type="date">
            <text:p>4/1/2017</text:p>
          </table:table-cell>
          <table:table-cell table:style-name="ce15" office:value-type="string" calcext:value-type="string">
            <text:p>Boa tarde senhores, eu tenho um filho que cursa o 3º período de Engenharia Agronômica na FAIT em Itapéva SP, quero saber se existe a possibilidade de Transferir para esta instituição. Moramos aqui no sul de minas em Cambuí, esta muito difícil continuar os estudos nesta faculdade em Itapéva SP. Gostaria de saber qual é o procedimento para realizar a transferência?</text:p>
          </table:table-cell>
          <table:table-cell table:style-name="ce25" office:value-type="string" calcext:value-type="string">
            <text:p>Informação </text:p>
          </table:table-cell>
          <table:table-cell table:style-name="ce25" office:value-type="string" calcext:value-type="string">
            <text:p>Transferência</text:p>
          </table:table-cell>
          <table:table-cell table:style-name="ce25" office:value-type="string" calcext:value-type="string">
            <text:p>Edital</text:p>
          </table:table-cell>
          <table:table-cell table:number-columns-repeated="1018"/>
        </table:table-row>
        <table:table-row table:style-name="ro2">
          <table:table-cell table:style-name="ce64"/>
          <table:table-cell table:style-name="ce70" office:value-type="date" office:date-value="2017-05-01" calcext:value-type="date">
            <text:p>5/1/2017</text:p>
          </table:table-cell>
          <table:table-cell table:style-name="ce15" office:value-type="string" calcext:value-type="string">
            <text:p>Gostaria de saber onde posso encontrar a lista de espera do Vestibular 2017 do campus de Inconfidentes de 2017.Obriga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Lista de espera</text:p>
          </table:table-cell>
          <table:table-cell table:number-columns-repeated="1018"/>
        </table:table-row>
        <table:table-row table:style-name="ro26">
          <table:table-cell table:style-name="ce64"/>
          <table:table-cell table:style-name="ce70" office:value-type="date" office:date-value="2017-05-01" calcext:value-type="date">
            <text:p>5/1/2017</text:p>
          </table:table-cell>
          <table:table-cell table:style-name="ce15" office:value-type="string" calcext:value-type="string">
            <text:p>Olá, se concluir os 30 pontos da redaçao o aluno é aprovado ?</text:p>
          </table:table-cell>
          <table:table-cell table:style-name="ce25" office:value-type="string" calcext:value-type="string">
            <text:p>Informação </text:p>
          </table:table-cell>
          <table:table-cell table:style-name="ce79"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6">
          <table:table-cell table:style-name="ce64"/>
          <table:table-cell table:style-name="ce70" office:value-type="date" office:date-value="2017-08-01" calcext:value-type="date">
            <text:p>8/1/2017</text:p>
          </table:table-cell>
          <table:table-cell table:style-name="ce13" office:value-type="string" calcext:value-type="string">
            <text:p>Os nomes dá primeira chamada ou dá segunda chamada vão ser divulgados somente na escol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style-name="ce64"/>
          <table:table-cell table:style-name="ce70" office:value-type="date" office:date-value="2017-08-01" calcext:value-type="date">
            <text:p>8/1/2017</text:p>
          </table:table-cell>
          <table:table-cell table:style-name="ce15" office:value-type="string" calcext:value-type="string">
            <text:p>Gostaria de saber se ainda tem vaga para o Curso Técnico em Secretaria Escolar a distância.</text:p>
          </table:table-cell>
          <table:table-cell table:style-name="ce25" office:value-type="string" calcext:value-type="string">
            <text:p>Informação </text:p>
          </table:table-cell>
          <table:table-cell table:style-name="ce25" office:value-type="string" calcext:value-type="string">
            <text:p>Curso</text:p>
          </table:table-cell>
          <table:table-cell table:style-name="ce26" office:value-type="string" calcext:value-type="string">
            <text:p>Oferta</text:p>
          </table:table-cell>
          <table:table-cell table:number-columns-repeated="1018"/>
        </table:table-row>
        <table:table-row table:style-name="ro26">
          <table:table-cell table:style-name="ce64"/>
          <table:table-cell table:style-name="ce70" office:value-type="date" office:date-value="2017-09-01" calcext:value-type="date">
            <text:p>9/1/2017</text:p>
          </table:table-cell>
          <table:table-cell table:style-name="ce15" office:value-type="string" calcext:value-type="string">
            <text:p>Gostaria de saber quando será aberta novas vagas para o Curso citado acima no pólo de Boa Esperança</text:p>
          </table:table-cell>
          <table:table-cell table:style-name="ce25" office:value-type="string" calcext:value-type="string">
            <text:p>Informação </text:p>
          </table:table-cell>
          <table:table-cell table:style-name="ce25" office:value-type="string" calcext:value-type="string">
            <text:p>Curso</text:p>
          </table:table-cell>
          <table:table-cell table:style-name="ce26" office:value-type="string" calcext:value-type="string">
            <text:p>Oferta</text:p>
          </table:table-cell>
          <table:table-cell table:number-columns-repeated="1018"/>
        </table:table-row>
        <table:table-row table:style-name="ro2">
          <table:table-cell table:style-name="ce64"/>
          <table:table-cell table:style-name="ce70" office:value-type="date" office:date-value="2017-10-01" calcext:value-type="date">
            <text:p>10/1/2017</text:p>
          </table:table-cell>
          <table:table-cell table:style-name="ce13" office:value-type="string" calcext:value-type="string">
            <text:p>Bom dia, Eu prestei o Vestibular 2017/1 para o Curso de engenharia agronomica e gostaria de saber quando sai a lista dos alunos convocados Obgrigad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3">
          <table:table-cell table:style-name="ce64"/>
          <table:table-cell table:style-name="ce70" office:value-type="date" office:date-value="2017-10-01" calcext:value-type="date">
            <text:p>10/1/2017</text:p>
          </table:table-cell>
          <table:table-cell table:style-name="ce12" office:value-type="string" calcext:value-type="string">
            <text:p>Acabei de ver no site do IFSULDEMINAS que as inscrições do Vestibular para o Curso de Pedagogia, na modalidade a distância, estão abertas (até 09/02).</text:p>
            <text:p>Por gentileza, há previsão de Processo Seletivo para tutores a distância?</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3">
          <table:table-cell table:style-name="ce64"/>
          <table:table-cell table:style-name="ce70" office:value-type="date" office:date-value="2017-10-01" calcext:value-type="date">
            <text:p>10/1/2017</text:p>
          </table:table-cell>
          <table:table-cell table:style-name="ce12" office:value-type="string" calcext:value-type="string">
            <text:p>Bom dia,</text:p>
            <text:p>gostaria de saber, qual a possibilidade de transferencia de Curso Técnico em Administração - subsequente, modalidade presencial do Campi de Três Corações, para a modalidade EAD.</text:p>
          </table:table-cell>
          <table:table-cell table:style-name="ce25" office:value-type="string" calcext:value-type="string">
            <text:p>Informação </text:p>
          </table:table-cell>
          <table:table-cell table:style-name="ce25" office:value-type="string" calcext:value-type="string">
            <text:p>Transferência</text:p>
          </table:table-cell>
          <table:table-cell table:style-name="ce26" office:value-type="string" calcext:value-type="string">
            <text:p>Ingresso EAD;</text:p>
          </table:table-cell>
          <table:table-cell table:number-columns-repeated="1018"/>
        </table:table-row>
        <table:table-row table:style-name="ro26">
          <table:table-cell table:style-name="ce64"/>
          <table:table-cell table:style-name="ce70" office:value-type="date" office:date-value="2017-11-01" calcext:value-type="date">
            <text:p>11/1/2017</text:p>
          </table:table-cell>
          <table:table-cell table:style-name="ce15" office:value-type="string" calcext:value-type="string">
            <text:p>Boa tarde, qual critério de desempate quando existem várias notas iguais? Grato pela atençã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70" office:value-type="date" office:date-value="2017-12-01" calcext:value-type="date">
            <text:p>12/1/2017</text:p>
          </table:table-cell>
          <table:table-cell table:style-name="ce15" office:value-type="string" calcext:value-type="string">
            <text:p>Por gentileza, eu gostaria de saber quando os excedentes poderão fazer a matricula, eu entrei no site e não achei nada sobre matricul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26">
          <table:table-cell table:style-name="ce64"/>
          <table:table-cell table:style-name="ce70" office:value-type="date" office:date-value="2017-12-01" calcext:value-type="date">
            <text:p>12/1/2017</text:p>
          </table:table-cell>
          <table:table-cell table:style-name="ce15" office:value-type="string" calcext:value-type="string">
            <text:p>Queria saber se esse ano vai ter outra chance pra entra ai pro ensino médi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70" office:value-type="date" office:date-value="2017-12-01" calcext:value-type="date">
            <text:p>12/1/2017</text:p>
          </table:table-cell>
          <table:table-cell table:style-name="ce15" office:value-type="string" calcext:value-type="string">
            <text:p>Tem como eu ir pra segunda opção do Curso superior minha nota q eu tirei n deu pra passar no primeiro mais na segunda opção 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70" office:value-type="date" office:date-value="2017-12-01" calcext:value-type="date">
            <text:p>12/1/2017</text:p>
          </table:table-cell>
          <table:table-cell table:style-name="ce13" office:value-type="string" calcext:value-type="string">
            <text:p>Gostaria de confirmar a data de matricula, primeira chamada campus de Passos? pode ser feita antes do dia 18/01/2017?</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2">
          <table:table-cell table:style-name="ce64"/>
          <table:table-cell table:style-name="ce70" office:value-type="date" office:date-value="2017-12-01" calcext:value-type="date">
            <text:p>12/1/2017</text:p>
          </table:table-cell>
          <table:table-cell table:style-name="ce12" office:value-type="string" calcext:value-type="string">
            <text:p>Boa tarde, estou entrando em contato para saber se já foi postado o resultado final do exame seletivo de Curso superiores feito em dezembro. Obriga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style-name="ce64"/>
          <table:table-cell table:style-name="ce70" office:value-type="date" office:date-value="2017-12-01" calcext:value-type="date">
            <text:p>12/1/2017</text:p>
          </table:table-cell>
          <table:table-cell table:style-name="ce13" office:value-type="string" calcext:value-type="string">
            <text:p>gostaria da lista de aprovados do 1 ano do ensino medio unidade de passos mg</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4"/>
          <table:table-cell table:style-name="ce69" office:value-type="string" calcext:value-type="string">
            <text:p>13/1/2017</text:p>
          </table:table-cell>
          <table:table-cell table:style-name="ce15" office:value-type="string" calcext:value-type="string">
            <text:p>Boa noite gostaria de saber se eu consigo fazer a prova pata entar no primeiro semestre deste ano se puderem me responder desde já agradeço</text:p>
          </table:table-cell>
          <table:table-cell table:style-name="ce79" office:value-type="string" calcext:value-type="string">
            <text:p>Informação </text:p>
          </table:table-cell>
          <table:table-cell table:style-name="ce25" office:value-type="string" calcext:value-type="string">
            <text:p>Vestibular</text:p>
          </table:table-cell>
          <table:table-cell table:style-name="ce81" office:value-type="string" calcext:value-type="string">
            <text:p>Ingresso</text:p>
          </table:table-cell>
          <table:table-cell table:number-columns-repeated="1018"/>
        </table:table-row>
        <table:table-row table:style-name="ro7">
          <table:table-cell table:style-name="ce64"/>
          <table:table-cell table:style-name="ce69" office:value-type="string" calcext:value-type="string">
            <text:p>13/1/2017</text:p>
          </table:table-cell>
          <table:table-cell table:style-name="ce15" office:value-type="string" calcext:value-type="string">
            <text:p>Boa noite! Gostaria de saber se para o Curso de pedagogia em EAD tem possibilidade de entrar como portador de diploma? Sou graduada no Normal Superior e em quantos anos seria?</text:p>
            <text:p>O que preciso fazer?</text:p>
            <text:p>Pretendo fazer o Vestibular também no campus de inconfidentes.</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6">
          <table:table-cell table:style-name="ce65"/>
          <table:table-cell table:style-name="ce69" office:value-type="string" calcext:value-type="string">
            <text:p>15/1/2017</text:p>
          </table:table-cell>
          <table:table-cell table:style-name="ce13" office:value-type="string" calcext:value-type="string">
            <text:p>Quando vai sair o resultado final dos excedentes para a 2 chamada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5" office:value-type="string" calcext:value-type="string">
            <text:p>resultado</text:p>
          </table:table-cell>
          <table:table-cell table:number-columns-repeated="1018"/>
        </table:table-row>
        <table:table-row table:style-name="ro2">
          <table:table-cell table:style-name="ce65"/>
          <table:table-cell table:style-name="ce69" office:value-type="string" calcext:value-type="string">
            <text:p>16/1/2017</text:p>
          </table:table-cell>
          <table:table-cell table:style-name="ce12" office:value-type="string" calcext:value-type="string">
            <text:p>Bom dia , fui realizar o requerimento de matricula no Curso zootecnia , mas não aparece esse cuso como opção , o que fazer ?grato</text:p>
          </table:table-cell>
          <table:table-cell table:style-name="ce25" office:value-type="string" calcext:value-type="string">
            <text:p>Informação </text:p>
          </table:table-cell>
          <table:table-cell table:style-name="ce25" office:value-type="string" calcext:value-type="string">
            <text:p>Matrícula</text:p>
          </table:table-cell>
          <table:table-cell table:style-name="ce26" office:value-type="string" calcext:value-type="string">
            <text:p>Zootecnia</text:p>
          </table:table-cell>
          <table:table-cell table:number-columns-repeated="1018"/>
        </table:table-row>
        <table:table-row table:style-name="ro26">
          <table:table-cell table:style-name="ce65"/>
          <table:table-cell table:style-name="ce69" office:value-type="string" calcext:value-type="string">
            <text:p>17/1/2017</text:p>
          </table:table-cell>
          <table:table-cell table:style-name="ce13" office:value-type="string" calcext:value-type="string">
            <text:p>Como faço para participar do auxílio estudantil? Não consegui encontrar nenhum Edital.</text:p>
          </table:table-cell>
          <table:table-cell table:style-name="ce25" office:value-type="string" calcext:value-type="string">
            <text:p>Informação </text:p>
          </table:table-cell>
          <table:table-cell table:style-name="ce25" office:value-type="string" calcext:value-type="string">
            <text:p>Auxílio Estudantil</text:p>
          </table:table-cell>
          <table:table-cell table:style-name="ce26" office:value-type="string" calcext:value-type="string">
            <text:p>Como Solicitar</text:p>
          </table:table-cell>
          <table:table-cell table:number-columns-repeated="1018"/>
        </table:table-row>
        <table:table-row table:style-name="ro26">
          <table:table-cell table:style-name="ce65"/>
          <table:table-cell table:style-name="ce69" office:value-type="string" calcext:value-type="string">
            <text:p>17/1/2017</text:p>
          </table:table-cell>
          <table:table-cell table:style-name="ce14" office:value-type="string" calcext:value-type="string">
            <text:p>COMO FAÇO PARA SABER COMO FAZER Curso A DISTANCIA</text:p>
          </table:table-cell>
          <table:table-cell table:style-name="ce79"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
          <table:table-cell table:style-name="ce65"/>
          <table:table-cell table:style-name="ce69" office:value-type="string" calcext:value-type="string">
            <text:p>17/1/2017</text:p>
          </table:table-cell>
          <table:table-cell table:style-name="ce14" office:value-type="string" calcext:value-type="string">
            <text:p>Olá, gostaria de saber como posso incluir nossa associação de produtores orgânicos no processo de certificação pelo SPG </text:p>
          </table:table-cell>
          <table:table-cell table:style-name="ce25" office:value-type="string" calcext:value-type="string">
            <text:p>Informação </text:p>
          </table:table-cell>
          <table:table-cell table:style-name="ce25" office:value-type="string" calcext:value-type="string">
            <text:p>Certificado</text:p>
          </table:table-cell>
          <table:table-cell table:style-name="ce25" office:value-type="string" calcext:value-type="string">
            <text:p>Evento</text:p>
          </table:table-cell>
          <table:table-cell table:number-columns-repeated="1018"/>
        </table:table-row>
        <table:table-row table:style-name="ro3">
          <table:table-cell table:style-name="ce64"/>
          <table:table-cell table:style-name="ce69" office:value-type="string" calcext:value-type="string">
            <text:p>18/1/2017</text:p>
          </table:table-cell>
          <table:table-cell table:style-name="ce14" office:value-type="string" calcext:value-type="string">
            <text:p>Bom dia, eu queria saber quando será divulgada, às classificações dos Curso superiores (segunda chamada), e quando será a matrícula ?</text:p>
            <text:p>Desde de já obriga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4"/>
          <table:table-cell table:style-name="ce69" office:value-type="string" calcext:value-type="string">
            <text:p>18/1/2017</text:p>
          </table:table-cell>
          <table:table-cell table:style-name="ce14" office:value-type="string" calcext:value-type="string">
            <text:p>Caso eu faça minha matricula hoje e aconteça algum problema, quanto tempo leva p fazer o cancelamento?</text:p>
            <text:p> </text:p>
          </table:table-cell>
          <table:table-cell table:style-name="ce25" office:value-type="string" calcext:value-type="string">
            <text:p>Informação </text:p>
          </table:table-cell>
          <table:table-cell table:style-name="ce25" office:value-type="string" calcext:value-type="string">
            <text:p>Matrícula</text:p>
          </table:table-cell>
          <table:table-cell table:style-name="ce26" office:value-type="string" calcext:value-type="string">
            <text:p>cancelamento</text:p>
          </table:table-cell>
          <table:table-cell table:number-columns-repeated="1018"/>
        </table:table-row>
        <table:table-row table:style-name="ro2">
          <table:table-cell table:style-name="ce64"/>
          <table:table-cell table:style-name="ce69" office:value-type="string" calcext:value-type="string">
            <text:p>18/1/2017</text:p>
          </table:table-cell>
          <table:table-cell table:style-name="ce14" office:value-type="string" calcext:value-type="string">
            <text:p>Como posso saber o resultado das provas do Curso subsequente de administração. Como posso saber se fui aprovad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4"/>
          <table:table-cell table:style-name="ce69" office:value-type="string" calcext:value-type="string">
            <text:p>18/1/2017</text:p>
          </table:table-cell>
          <table:table-cell table:style-name="ce14" office:value-type="string" calcext:value-type="string">
            <text:p>Queria saber se passei na prova</text:p>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3">
          <table:table-cell table:style-name="ce64"/>
          <table:table-cell table:style-name="ce69" office:value-type="string" calcext:value-type="string">
            <text:p>18/1/2017</text:p>
          </table:table-cell>
          <table:table-cell table:style-name="ce14" office:value-type="string" calcext:value-type="string">
            <text:p>Me interessei pelo Curso de Pedagogia EAD, porém já possuo licenciatura plena em educação física e gostaria de saber se com isso elimino alguns matérias e quais são elas e se é possível concluir o Curso em um período menor.</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19/1/2017</text:p>
          </table:table-cell>
          <table:table-cell table:style-name="ce14" office:value-type="string" calcext:value-type="string">
            <text:p><text:s/>Bom dia, quero saber como é o pracedimento para que eu possa ter o comprovante do ensino médio com as notas do ENEM. eu terei que ir ai pessoalmente? ou posso enviar meus dados pessol e ai vou ai só pra retirar o documento?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6">
          <table:table-cell table:style-name="ce64"/>
          <table:table-cell table:style-name="ce69" office:value-type="string" calcext:value-type="string">
            <text:p>19/1/2017</text:p>
          </table:table-cell>
          <table:table-cell table:style-name="ce14" office:value-type="string" calcext:value-type="string">
            <text:p>como eu faço pra usar minha nota do ENEM para terminar meus estudos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6">
          <table:table-cell table:style-name="ce64"/>
          <table:table-cell table:style-name="ce69" office:value-type="string" calcext:value-type="string">
            <text:p>19/1/2017</text:p>
          </table:table-cell>
          <table:table-cell table:style-name="ce14" office:value-type="string" calcext:value-type="string">
            <text:p>Onde vai acontecer a chamada oral? Que dia é que horas?</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4"/>
          <table:table-cell table:style-name="ce69" office:value-type="string" calcext:value-type="string">
            <text:p>19/1/2017</text:p>
          </table:table-cell>
          <table:table-cell table:style-name="ce14" office:value-type="string" calcext:value-type="string">
            <text:p>Ola eu não consegui passar na primeira chamada como eu saberei que fui chamada para a segunda ou terceir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7">
          <table:table-cell table:style-name="ce64"/>
          <table:table-cell table:style-name="ce69" office:value-type="string" calcext:value-type="string">
            <text:p>20/1/2017</text:p>
          </table:table-cell>
          <table:table-cell table:style-name="ce14" office:value-type="string" calcext:value-type="string">
            <text:p>Entrei no site esta manhã, para verificar a classificação da segunda chamada do Vestibular. Porém a classificação do Curso de Engenharia Química, não consta no site.</text:p>
            <text:p/>
            <text:p>Vocês poderiam me informar se haverá a classificação para o Curso na segunda chamada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style-name="ce64"/>
          <table:table-cell table:style-name="ce69" office:value-type="string" calcext:value-type="string">
            <text:p>20/1/2017</text:p>
          </table:table-cell>
          <table:table-cell table:style-name="ce14" office:value-type="string" calcext:value-type="string">
            <text:p>Olá bom dia, me chamo x e sou de x. Eu preciso de uma declaração de preferência,como faço. Tem como vcs me enviar apenas uma declaração por imail. Por favor. Desde já agradeço </text:p>
          </table:table-cell>
          <table:table-cell table:style-name="ce25" office:value-type="string" calcext:value-type="string">
            <text:p>Informação </text:p>
          </table:table-cell>
          <table:table-cell table:style-name="ce25" office:value-type="string" calcext:value-type="string">
            <text:p>Secretaria</text:p>
          </table:table-cell>
          <table:table-cell table:style-name="ce26" office:value-type="string" calcext:value-type="string">
            <text:p>declaração</text:p>
          </table:table-cell>
          <table:table-cell table:number-columns-repeated="1018"/>
        </table:table-row>
        <table:table-row table:style-name="ro7">
          <table:table-cell table:style-name="ce64"/>
          <table:table-cell table:style-name="ce69" office:value-type="string" calcext:value-type="string">
            <text:p>20/1/2017</text:p>
          </table:table-cell>
          <table:table-cell table:style-name="ce14" office:value-type="string" calcext:value-type="string">
            <text:p>Bom dia, eu obtive as segundas notas no ENEM, e usaria as notas para a conclusão do Ensino Médio. Em Ciências da natureza e suas tecnologias eu não obtive os 450 pontos, em um site eu vi que era possivel eu eliminar as matérias que passei e fazer uma prova somente desta que me falta. Isso procede ? Vocês poderiam me orientar o que devo fazer ? Obrigado, aguardo respostas</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5">
          <table:table-cell table:style-name="ce64"/>
          <table:table-cell table:style-name="ce69" office:value-type="string" calcext:value-type="string">
            <text:p>20/1/2017</text:p>
          </table:table-cell>
          <table:table-cell table:style-name="ce14" office:value-type="string" calcext:value-type="string">
            <text:p>pois eu fiz o ENEM de 2015 e fui reprovado em 2 áreas,ai fui ate ai para pegar</text:p>
            <text:p/>
            <text:p>declaração parcial de proficiência,ai 2016 fiz outro ENEM e nesse fui aprovado nas matérias que precisava para obter o </text:p>
            <text:p/>
            <text:p>o Diploma do ensino médio , oque faço para pegar o mesmo.....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4"/>
          <table:table-cell table:style-name="ce69" office:value-type="string" calcext:value-type="string">
            <text:p>20/1/2017</text:p>
          </table:table-cell>
          <table:table-cell table:style-name="ce14" office:value-type="string" calcext:value-type="string">
            <text:p>Gostaria de saber se sera decidido as vagas da chamada oral por sorteio??</text:p>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itérios</text:p>
          </table:table-cell>
          <table:table-cell table:number-columns-repeated="1018"/>
        </table:table-row>
        <table:table-row table:style-name="ro3">
          <table:table-cell table:style-name="ce64"/>
          <table:table-cell table:style-name="ce69" office:value-type="string" calcext:value-type="string">
            <text:p>21/1/2017</text:p>
          </table:table-cell>
          <table:table-cell table:style-name="ce14" office:value-type="string" calcext:value-type="string">
            <text:p>Meu filho faz Curso superior na rede federal de ensino - Universidade Federal de Lavras. Gostaria de saber se ele pode cursar o Curso de Pedagogia a distância. Ou seja, fazer os dois Curso concomitantemente pela rede federal. Obrigada! Aguardo resposta </text:p>
          </table:table-cell>
          <table:table-cell table:style-name="ce79"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quisitos</text:p>
          </table:table-cell>
          <table:table-cell table:number-columns-repeated="1018"/>
        </table:table-row>
        <table:table-row table:style-name="ro26">
          <table:table-cell table:style-name="ce64"/>
          <table:table-cell table:style-name="ce72" office:value-type="string" calcext:value-type="string">
            <text:p>21/1/2017</text:p>
          </table:table-cell>
          <table:table-cell table:style-name="ce14" office:value-type="string" calcext:value-type="string">
            <text:p>Na chamada oral , será levado em consideração a nota do aluno para a classificação</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criterios</text:p>
          </table:table-cell>
          <table:table-cell table:number-columns-repeated="1018"/>
        </table:table-row>
        <table:table-row table:style-name="ro2">
          <table:table-cell table:style-name="ce64"/>
          <table:table-cell table:style-name="ce69" office:value-type="string" calcext:value-type="string">
            <text:p>22/1/2017</text:p>
          </table:table-cell>
          <table:table-cell table:style-name="ce14" office:value-type="string" calcext:value-type="string">
            <text:p>Bom dia! Eu queria saber,quando vai sair a lista com os nomes para a chamada oral,estarei aguardando a resposta.Tenha um bom dia! E obrigada!</text:p>
          </table:table-cell>
          <table:table-cell table:style-name="ce25" office:value-type="string" calcext:value-type="string">
            <text:p>Informação </text:p>
          </table:table-cell>
          <table:table-cell table:style-name="ce79" office:value-type="string" calcext:value-type="string">
            <text:p>Chamada Oral</text:p>
          </table:table-cell>
          <table:table-cell table:style-name="ce26" office:value-type="string" calcext:value-type="string">
            <text:p>resultado</text:p>
          </table:table-cell>
          <table:table-cell table:number-columns-repeated="1018"/>
        </table:table-row>
        <table:table-row table:style-name="ro26">
          <table:table-cell table:style-name="ce64"/>
          <table:table-cell table:style-name="ce69" office:value-type="string" calcext:value-type="string">
            <text:p>23/1/2017</text:p>
          </table:table-cell>
          <table:table-cell table:style-name="ce14" office:value-type="string" calcext:value-type="string">
            <text:p>Para a chamada oral será divulgada o número de vagas restantes?</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cronograma</text:p>
          </table:table-cell>
          <table:table-cell table:number-columns-repeated="1018"/>
        </table:table-row>
        <table:table-row table:style-name="ro4">
          <table:table-cell table:style-name="ce64"/>
          <table:table-cell table:style-name="ce69" office:value-type="string" calcext:value-type="string">
            <text:p>23/1/2017</text:p>
          </table:table-cell>
          <table:table-cell table:style-name="ce14" office:value-type="string" calcext:value-type="string">
            <text:p>Bom dia, Gostaria de tirar algumas Dúvidas, para obter o certificado do Ensino Médio do ENEM2016. Ciências da Natureza e suas Tecnologias 410.2 Ciências Humanas e suas Tecnologias 409 Linguagens, Códigos e suas Tecnologias 478.2 Redação 380 Total da média 430.08 Somei todas às notas e na soma dividi por 5 que deu este resultado, gostaria de saber se já pego a certificação ou não? Ficarei grata se puder me informar! Atenciosamente,</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style-name="ce64"/>
          <table:table-cell table:style-name="ce69" office:value-type="string" calcext:value-type="string">
            <text:p>23/1/2017</text:p>
          </table:table-cell>
          <table:table-cell table:style-name="ce14" office:value-type="string" calcext:value-type="string">
            <text:p>Por favor. Minha filha esta como próxima excedente de pouso alegre. Curso técnico.  E no dia 26 vai ser a chamada oral pelo amor de deus quero muito essa vaga. Me diz quais documentos são necessários para matricula. E qual o horário da chamada oral. Eu não encontrei no site. Por favor e muito obgda. Minha filha deseja muito entrar no instituto. </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documentação</text:p>
          </table:table-cell>
          <table:table-cell table:number-columns-repeated="1018"/>
        </table:table-row>
        <table:table-row table:style-name="ro2">
          <table:table-cell table:style-name="ce64"/>
          <table:table-cell table:style-name="ce69" office:value-type="string" calcext:value-type="string">
            <text:p>23/1/2017</text:p>
          </table:table-cell>
          <table:table-cell table:style-name="ce14" office:value-type="string" calcext:value-type="string">
            <text:p>Gostaria de saber quando será a chamada oral, como funciona, se receberei alguma sinalização para participar estando na condição de excedente.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2">
          <table:table-cell table:style-name="ce64"/>
          <table:table-cell table:style-name="ce69" office:value-type="string" calcext:value-type="string">
            <text:p>24/1/2017</text:p>
          </table:table-cell>
          <table:table-cell table:style-name="ce14" office:value-type="string" calcext:value-type="string">
            <text:p>Boa tarde, quero me candidatar a uma vaga em tecnico de cafeicultura porém não sei como proceder, com quem falo, onde ligo ou me cadastro?Grato</text:p>
          </table:table-cell>
          <table:table-cell table:style-name="ce25" office:value-type="string" calcext:value-type="string">
            <text:p>Informação </text:p>
          </table:table-cell>
          <table:table-cell table:style-name="ce79" office:value-type="string" calcext:value-type="string">
            <text:p>EAD</text:p>
          </table:table-cell>
          <table:table-cell table:style-name="ce81" office:value-type="string" calcext:value-type="string">
            <text:p>Ingresso</text:p>
          </table:table-cell>
          <table:table-cell table:number-columns-repeated="1018"/>
        </table:table-row>
        <table:table-row table:style-name="ro3">
          <table:table-cell table:style-name="ce64"/>
          <table:table-cell table:style-name="ce69" office:value-type="string" calcext:value-type="string">
            <text:p>24/1/2017</text:p>
          </table:table-cell>
          <table:table-cell table:style-name="ce14" office:value-type="string" calcext:value-type="string">
            <text:p>Boa tarde, gostaria de saber se pode ocorrer acumulo de bolsas no caso em funções diferentes e institutos diferentes, tipo uma para tutor e outra para professor.</text:p>
            <text:p/>
          </table:table-cell>
          <table:table-cell table:style-name="ce25" office:value-type="string" calcext:value-type="string">
            <text:p>Informação </text:p>
          </table:table-cell>
          <table:table-cell table:style-name="ce25" office:value-type="string" calcext:value-type="string">
            <text:p>Ingresso </text:p>
          </table:table-cell>
          <table:table-cell table:style-name="ce81" office:value-type="string" calcext:value-type="string">
            <text:p>bolsas</text:p>
          </table:table-cell>
          <table:table-cell table:number-columns-repeated="1018"/>
        </table:table-row>
        <table:table-row table:style-name="ro8">
          <table:table-cell table:style-name="ce64"/>
          <table:table-cell table:style-name="ce69" office:value-type="string" calcext:value-type="string">
            <text:p>25/1/2017</text:p>
          </table:table-cell>
          <table:table-cell table:style-name="ce14" office:value-type="string" calcext:value-type="string">
            <text:p>Boa tarde!</text:p>
            <text:p/>
            <text:p>Estou auxiliando meu marido com a sua inscrição para o PROCESSO SELETIVO SIMPLIFICADO - Edital Nº 07/2017. Como ele tem mais de 46 anos, fica desobrigado a fornecer Certificado Militar, conforme orienta o art. 170 do Decreto nº 57.654/1966.</text:p>
            <text:p>Por essa razão não encaminharemos o documento. Mas gostaria de confirmação de que ele não será prejudicado no processo seletivo, em razão disso.</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6" office:value-type="string" calcext:value-type="string">
            <text:p>documentação</text:p>
          </table:table-cell>
          <table:table-cell table:number-columns-repeated="1018"/>
        </table:table-row>
        <table:table-row table:style-name="ro19">
          <table:table-cell table:style-name="ce63"/>
          <table:table-cell table:style-name="ce69" office:value-type="string" calcext:value-type="string">
            <text:p>25/1/2017</text:p>
          </table:table-cell>
          <table:table-cell table:style-name="ce14" office:value-type="string" calcext:value-type="string">
            <text:p>Sou x e vou me inscrever para seleção do Edital: </text:p>
            <text:p/>
            <text:p>N° 003/2017 - Processo Seletivo Simplificado para Professor mediador para atender aos Curso do PROFUNCIONÁRIO da Escola Técnica Aberta do Brasil - Rede e-Tec através do Programa Nacional de Acesso ao Ensino Técnico e Emprego – PRONATEC.</text:p>
            <text:p/>
            <text:p>Gostaria de saber se posso me inscrever para mais de uma cidade, enviando mais de um envelope com inscrição, ou se posso me inscrever só para uma cidade.</text:p>
            <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2">
          <table:table-cell table:style-name="ce63"/>
          <table:table-cell table:style-name="ce69" office:value-type="string" calcext:value-type="string">
            <text:p>26/1/2017</text:p>
          </table:table-cell>
          <table:table-cell table:style-name="ce14" office:value-type="string" calcext:value-type="string">
            <text:p>Pra faser a retirada do certificado de conclusão do ensino medio é valido até quando para faser a retirada moro em x</text:p>
          </table:table-cell>
          <table:table-cell table:style-name="ce25" office:value-type="string" calcext:value-type="string">
            <text:p>Informação </text:p>
          </table:table-cell>
          <table:table-cell table:style-name="ce79"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6">
          <table:table-cell table:style-name="ce63"/>
          <table:table-cell table:style-name="ce69" office:value-type="string" calcext:value-type="string">
            <text:p>26/1/2017</text:p>
          </table:table-cell>
          <table:table-cell table:style-name="ce14" office:value-type="string" calcext:value-type="string">
            <text:p>Boa tarde, eu gostaria de saber quando e como funciona a chamada oral! Desde ja eu agradeç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hamada oral</text:p>
          </table:table-cell>
          <table:table-cell table:number-columns-repeated="1018"/>
        </table:table-row>
        <table:table-row table:style-name="ro3">
          <table:table-cell table:style-name="ce63"/>
          <table:table-cell table:style-name="ce69" office:value-type="string" calcext:value-type="string">
            <text:p>26/1/2017</text:p>
          </table:table-cell>
          <table:table-cell table:style-name="ce14" office:value-type="string" calcext:value-type="string">
            <text:p>Tenho interesse em cursar Zootecnia no campi de Machado, e gostaria de saber se há bolsas que auxiliam na moradia e alimentação do graduando, já que não possuo condições socioeconômicas para me manter na cidade.</text:p>
          </table:table-cell>
          <table:table-cell table:style-name="ce25" office:value-type="string" calcext:value-type="string">
            <text:p>Informação </text:p>
          </table:table-cell>
          <table:table-cell table:style-name="ce25" office:value-type="string" calcext:value-type="string">
            <text:p>Auxílio Estudantil</text:p>
          </table:table-cell>
          <table:table-cell table:style-name="ce26" office:value-type="string" calcext:value-type="string">
            <text:p>Como Solicitar</text:p>
          </table:table-cell>
          <table:table-cell table:number-columns-repeated="1018"/>
        </table:table-row>
        <table:table-row table:style-name="ro8">
          <table:table-cell table:style-name="ce63"/>
          <table:table-cell table:style-name="ce69" office:value-type="string" calcext:value-type="string">
            <text:p>27/1/2017</text:p>
          </table:table-cell>
          <table:table-cell table:style-name="ce14" office:value-type="string" calcext:value-type="string">
            <text:p>Sou x, gostaria de me inscrever para Edital 03/2017 - Processo Seletivo Simplificado para Professor mediador para atender aos Curso do PROFUNCIONÁRIO da Escola Técnica Aberta do Brasil - Rede e-Tec através do Programa Nacional de Acesso ao Ensino Técnico e Emprego – PRONATEC, mas não consigo encontrar o Edital por completo e anexo para poder realizar minha inscrição seguindo o modelo do anexo II como exigido para a inscrição.</text:p>
            <text:p>Se possível gostaria de que me mandasse por aqui o Edital completo.</text:p>
            <text:p>Aguardo notícias, desde já agradeço, obrigado.</text:p>
          </table:table-cell>
          <table:table-cell table:style-name="ce25" office:value-type="string" calcext:value-type="string">
            <text:p>Informação </text:p>
          </table:table-cell>
          <table:table-cell table:style-name="ce79"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5">
          <table:table-cell table:style-name="ce63"/>
          <table:table-cell table:style-name="ce69" office:value-type="string" calcext:value-type="string">
            <text:p>27/1/2017</text:p>
          </table:table-cell>
          <table:table-cell table:style-name="ce14" office:value-type="string" calcext:value-type="string">
            <text:p>Boa tarde,</text:p>
            <text:p/>
            <text:p>Sou Professora em uma universidade privada, gostaria de saber sobre o Edital de contratação de professor mediador. Só pode se inscrever quem tem experiência com EAD?</text:p>
            <text:p/>
            <text:p>Eu tenho experiência como docente, mas não com EAD.</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5" office:value-type="string" calcext:value-type="string">
            <text:p>Ingresso</text:p>
          </table:table-cell>
          <table:table-cell table:number-columns-repeated="1018"/>
        </table:table-row>
        <table:table-row table:style-name="ro4">
          <table:table-cell table:style-name="ce63"/>
          <table:table-cell table:style-name="ce69" office:value-type="string" calcext:value-type="string">
            <text:p>28/1/2017</text:p>
          </table:table-cell>
          <table:table-cell table:style-name="ce14" office:value-type="string" calcext:value-type="string">
            <text:p/>
            <text:p>Quero saber se existe alguma possibilidade de enviarem o meu certificado do ensino médio concluído através do ENEM para uma unidade mais próxima de minha residência ,pois no ato da inscrição selecionei o Instituto Federal de Educação Ciência e Tecnologia do Sul de Minas Gerais - Campus Inconfidentes , e agora não sei o que fazer para a retirada do mesmo.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style-name="ce63"/>
          <table:table-cell table:style-name="ce69" office:value-type="string" calcext:value-type="string">
            <text:p>30/1/2017</text:p>
          </table:table-cell>
          <table:table-cell table:style-name="ce14" office:value-type="string" calcext:value-type="string">
            <text:p>olá, tenho licenciatura de pedagogia, gostaria de fazer matemática, posso me inscrever sem ter que fazer prova, como obtenção de novo título. </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
          <table:table-cell table:style-name="ce63"/>
          <table:table-cell table:style-name="ce69" office:value-type="string" calcext:value-type="string">
            <text:p>30/1/2017</text:p>
          </table:table-cell>
          <table:table-cell table:style-name="ce14" office:value-type="string" calcext:value-type="string">
            <text:p>gostaria de saber se tem como ainda fazer inscrição ao Curso tecno de segurança do trabalho no polo de Cambui Mg?</text:p>
          </table:table-cell>
          <table:table-cell table:style-name="ce25" office:value-type="string" calcext:value-type="string">
            <text:p>Informação </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3">
          <table:table-cell table:style-name="ce64"/>
          <table:table-cell table:style-name="ce69" office:value-type="string" calcext:value-type="string">
            <text:p>30/1/2017</text:p>
          </table:table-cell>
          <table:table-cell table:style-name="ce14" office:value-type="string" calcext:value-type="string">
            <text:p>Olá, no cronograma informa que o gabarito para o cargos e contador seria disponibilizado dia 29/01, porém não encontrei no site,</text:p>
            <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2">
          <table:table-cell table:style-name="ce64"/>
          <table:table-cell table:style-name="ce69" office:value-type="string" calcext:value-type="string">
            <text:p>31/1/2017</text:p>
          </table:table-cell>
          <table:table-cell table:style-name="ce14" office:value-type="string" calcext:value-type="string">
            <text:p>Estou mandando este email para perguntar a respeito dá denúncia feita, em relação ao x. Se o caso deu andamento ou não. Se foi tomada alguma medida ou não. Qual vai ser o processo.</text:p>
          </table:table-cell>
          <table:table-cell table:style-name="ce25" office:value-type="string" calcext:value-type="string">
            <text:p>Informação </text:p>
          </table:table-cell>
          <table:table-cell table:style-name="ce25" office:value-type="string" calcext:value-type="string">
            <text:p>Ofício</text:p>
          </table:table-cell>
          <table:table-cell table:style-name="ce26" office:value-type="string" calcext:value-type="string">
            <text:p>documentação</text:p>
          </table:table-cell>
          <table:table-cell table:number-columns-repeated="1018"/>
        </table:table-row>
        <table:table-row table:style-name="ro2">
          <table:table-cell table:style-name="ce64"/>
          <table:table-cell table:style-name="ce69" office:value-type="string" calcext:value-type="string">
            <text:p>14/2/2017</text:p>
          </table:table-cell>
          <table:table-cell table:style-name="ce14" office:value-type="string" calcext:value-type="string">
            <text:p>Boa tarde Me escrevi, no Curso a distância de Inglês em frenteira, e a internet estava com defeito não consegui concluir a avaliação final. Peço encarecidamente uma nova oportunidade. obrigada..</text:p>
          </table:table-cell>
          <table:table-cell table:style-name="ce25" office:value-type="string" calcext:value-type="string">
            <text:p>Informação </text:p>
          </table:table-cell>
          <table:table-cell table:style-name="ce25" office:value-type="string" calcext:value-type="string">
            <text:p>Curso</text:p>
          </table:table-cell>
          <table:table-cell table:style-name="ce26" office:value-type="string" calcext:value-type="string">
            <text:p>Inglês sem fronteiras</text:p>
          </table:table-cell>
          <table:table-cell table:number-columns-repeated="1018"/>
        </table:table-row>
        <table:table-row table:style-name="ro2">
          <table:table-cell table:style-name="ce64"/>
          <table:table-cell table:style-name="ce69" office:value-type="string" calcext:value-type="string">
            <text:p>22/09/2017</text:p>
          </table:table-cell>
          <table:table-cell table:style-name="ce15" office:value-type="string" calcext:value-type="string">
            <text:p> Bom dia,</text:p>
            <text:p>Gostaria de saber se tem Curso a distância para serviço social,</text:p>
          </table:table-cell>
          <table:table-cell table:style-name="ce25" office:value-type="string" calcext:value-type="string">
            <text:p>Informação/sugestão</text:p>
          </table:table-cell>
          <table:table-cell table:style-name="ce78" office:value-type="string" calcext:value-type="string">
            <text:p>Serviço social</text:p>
          </table:table-cell>
          <table:table-cell table:style-name="ce25" office:value-type="string" calcext:value-type="string">
            <text:p>EAD</text:p>
          </table:table-cell>
          <table:table-cell table:number-columns-repeated="1018"/>
        </table:table-row>
        <table:table-row table:style-name="ro39">
          <table:table-cell table:style-name="ce64"/>
          <table:table-cell table:style-name="ce69" office:value-type="string" calcext:value-type="string">
            <text:p>25/08/2017</text:p>
          </table:table-cell>
          <table:table-cell table:style-name="ce23" office:value-type="string" calcext:value-type="string">
            <text:p>Boa noite!</text:p>
            <text:p/>
            <text:p/>
            <text:p>Gostaria de saber Informação sobre os processos de Redistribuição para os Câmpus do Instituto Federal do Sul de Minas Gerais.</text:p>
            <text:p/>
            <text:p>Procurei no site, mas não consegui encontrar.</text:p>
            <text:p/>
            <text:p>Aguardo o vosso retorno.</text:p>
            <text:p/>
            <text:p>Obrigada!</text:p>
            <text:p/>
            <text:p/>
          </table:table-cell>
          <table:table-cell table:style-name="ce25" office:value-type="string" calcext:value-type="string">
            <text:p>Informação</text:p>
          </table:table-cell>
          <table:table-cell table:style-name="ce25" office:value-type="string" calcext:value-type="string">
            <text:p>Redistribuição</text:p>
          </table:table-cell>
          <table:table-cell table:style-name="ce26" office:value-type="string" calcext:value-type="string">
            <text:p>Não está no site</text:p>
          </table:table-cell>
          <table:table-cell table:number-columns-repeated="1018"/>
        </table:table-row>
        <table:table-row table:style-name="ro13">
          <table:table-cell table:style-name="ce64"/>
          <table:table-cell table:style-name="ce69" office:value-type="string" calcext:value-type="string">
            <text:p>25/08/2017</text:p>
          </table:table-cell>
          <table:table-cell table:style-name="ce23" office:value-type="string" calcext:value-type="string">
            <text:p> Boa noite!</text:p>
            <text:p/>
            <text:p>Gostaria de saber Informação sobre a pós em segurança do trabalho. Tais como inscrição, dias e aulas, etc.</text:p>
            <text:p/>
            <text:p>Att.</text:p>
            <text:p/>
            <text:p/>
          </table:table-cell>
          <table:table-cell table:style-name="ce25" office:value-type="string" calcext:value-type="string">
            <text:p>Informação</text:p>
          </table:table-cell>
          <table:table-cell table:style-name="ce25" office:value-type="string" calcext:value-type="string">
            <text:p>pós segurança do trabalho</text:p>
          </table:table-cell>
          <table:table-cell table:style-name="ce26" office:value-type="string" calcext:value-type="string">
            <text:p>cronograma</text:p>
          </table:table-cell>
          <table:table-cell table:number-columns-repeated="1018"/>
        </table:table-row>
        <table:table-row table:style-name="ro20">
          <table:table-cell table:style-name="ce64"/>
          <table:table-cell table:style-name="ce70" office:value-type="date" office:date-value="2017-03-10" calcext:value-type="date">
            <text:p>3/10/2017</text:p>
          </table:table-cell>
          <table:table-cell table:style-name="ce15" office:value-type="string" calcext:value-type="string">
            <text:p>Boa Tarde!</text:p>
            <text:p/>
            <text:p/>
            <text:p>Prezados (a),</text:p>
            <text:p/>
            <text:p/>
            <text:p>Gostaria de saber como posso participar de processos seletivos para Professores de Curso técnicos/tecnólogos  na área de Administração e Logística.</text:p>
            <text:p/>
            <text:p/>
            <text:p>Desde já agradeço.</text:p>
            <text:p/>
            <text:p/>
            <text:p>Att;</text:p>
            <text:p/>
            <text:p/>
            <text:p/>
          </table:table-cell>
          <table:table-cell table:style-name="ce25" office:value-type="string" calcext:value-type="string">
            <text:p>Informação</text:p>
          </table:table-cell>
          <table:table-cell table:style-name="ce78" office:value-type="string" calcext:value-type="string">
            <text:p>Processos seletivos</text:p>
          </table:table-cell>
          <table:table-cell table:style-name="ce25" office:value-type="string" calcext:value-type="string">
            <text:p>Ingresso</text:p>
          </table:table-cell>
          <table:table-cell table:number-columns-repeated="1018"/>
        </table:table-row>
        <table:table-row table:style-name="ro4">
          <table:table-cell table:style-name="ce64"/>
          <table:table-cell table:style-name="ce69" office:value-type="string" calcext:value-type="string">
            <text:p>18/10/2017</text:p>
          </table:table-cell>
          <table:table-cell table:style-name="ce12" office:value-type="string" calcext:value-type="string">
            <text:p>Bom dia, gostaria de saber como devo proceder para fazer Vestibular em duas unidades do IF, em poços e pouso alegre, as provas serão no mesmo dia? é possivel fazer Vestibular agendado? ou é possivel fazer uma unica prova e colocar como segunda opção um Curso de outra unidade?</text:p>
            <text:p/>
            <text:p>certa de sua atenção, desde ja agradeç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2ª opção</text:p>
          </table:table-cell>
          <table:table-cell table:number-columns-repeated="1018"/>
        </table:table-row>
        <table:table-row table:style-name="ro11">
          <table:table-cell table:style-name="ce64"/>
          <table:table-cell table:style-name="ce69" office:value-type="string" calcext:value-type="string">
            <text:p>27/10/2017</text:p>
          </table:table-cell>
          <table:table-cell table:style-name="ce13" office:value-type="string" calcext:value-type="string">
            <text:p>Bom dia!</text:p>
            <text:p>Gostaria de me informar sobre qual setor ou email eu poderia conseguir Informação a respeito de aproveitamento de aprovação em Concurso público.</text:p>
            <text:p/>
            <text:p>Sou professor de matemática, cursando 3ano de doutorado em educação matemática e estou aprovado em segundo lugar no Concurso de outro instituto federal.</text:p>
            <text:p/>
            <text:p>Tendo em vista os Curso oferecidos pelo ifsuldeminas, minha formação acadêmica e também meu interesse pela instituição (dado que sou natural de Divinópolis) gostaria de saber se existe a possibilidade de dialogar a respeito.</text:p>
            <text:p/>
            <text:p>Desde já agradeço a atenção.</text:p>
            <text:p/>
            <text:p>Att</text:p>
            <text:p/>
          </table:table-cell>
          <table:table-cell table:style-name="ce25" office:value-type="string" calcext:value-type="string">
            <text:p>Informação</text:p>
          </table:table-cell>
          <table:table-cell table:style-name="ce78" office:value-type="string" calcext:value-type="string">
            <text:p>Reaproveitamento</text:p>
          </table:table-cell>
          <table:table-cell table:style-name="ce25" office:value-type="string" calcext:value-type="string">
            <text:p>Edital</text:p>
          </table:table-cell>
          <table:table-cell table:number-columns-repeated="1018"/>
        </table:table-row>
        <table:table-row table:style-name="ro7">
          <table:table-cell table:style-name="ce64"/>
          <table:table-cell table:style-name="ce68" office:value-type="date" office:date-value="2017-01-12" calcext:value-type="date">
            <text:p>12/01/2017</text:p>
          </table:table-cell>
          <table:table-cell table:style-name="ce14" office:value-type="string" calcext:value-type="string">
            <text:p>Bom dia,</text:p>
            <text:p>Gostaria de Informação sobre ingresso no Curso citado para o ano de 2018.</text:p>
            <text:p/>
            <text:p>Grata,</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9">
          <table:table-cell table:style-name="ce64"/>
          <table:table-cell table:style-name="ce69" office:value-type="string" calcext:value-type="string">
            <text:p>19/09/2017</text:p>
          </table:table-cell>
          <table:table-cell table:style-name="ce13" office:value-type="string" calcext:value-type="string">
            <text:p>Na errata - 4ª RETIFICAÇÃO - Edital Nº 60/2017, consta que a divulgação do resultado preliminar - 2a Fase 05/09/2017 – a partir das 18h, porém a unidade em que eu fiz minha inscrição (Narandiba) ainda não foi divulgada, gostaria de saber quando sai o resultado e qual o motivo da demora. Já que o resultado Final seria dia 11/09/2017 e até agora não teve nenhuma retificação. Já enviei reCurso no email diretoria.EAD@ifsuldeminas.edu.br no dia 15/09, mas ainda não obtive resposta.</text:p>
            <text:p/>
            <text:p/>
            <text:p>Desde já agradeço pela atenção</text:p>
          </table:table-cell>
          <table:table-cell table:style-name="ce25" office:value-type="string" calcext:value-type="string">
            <text:p>Reclamação</text:p>
          </table:table-cell>
          <table:table-cell table:style-name="ce25" office:value-type="string" calcext:value-type="string">
            <text:p>Edital</text:p>
          </table:table-cell>
          <table:table-cell table:style-name="ce26" office:value-type="string" calcext:value-type="string">
            <text:p>Cronograma</text:p>
          </table:table-cell>
          <table:table-cell table:number-columns-repeated="1018"/>
        </table:table-row>
        <table:table-row table:style-name="ro9">
          <table:table-cell table:style-name="ce64"/>
          <table:table-cell table:style-name="ce69" office:value-type="string" calcext:value-type="string">
            <text:p>19/09/2017</text:p>
          </table:table-cell>
          <table:table-cell table:style-name="ce15" office:value-type="string" calcext:value-type="string">
            <text:p>Na errata - 4ª RETIFICAÇÃO - Edital Nº 60/2017, consta que a divulgação do resultado preliminar - 2a Fase 05/09/2017 – a partir das 18h, porém a unidade em que eu fiz minha inscrição (Narandiba) ainda não foi divulgada, gostaria de saber quando sai o resultado e qual o motivo da demora. Já que o resultado Final seria dia 11/09/2017 e até agora não teve nenhuma retificação. Já enviei reCurso no email diretoria.EAD@ifsuldeminas.edu.br no dia 15/09, mas ainda não obtive resposta.</text:p>
            <text:p/>
            <text:p/>
            <text:p>Desde já agradeço pela atenção</text:p>
          </table:table-cell>
          <table:table-cell table:style-name="ce25" office:value-type="string" calcext:value-type="string">
            <text:p>Reclamação</text:p>
          </table:table-cell>
          <table:table-cell table:style-name="ce25" office:value-type="string" calcext:value-type="string">
            <text:p>Retificação</text:p>
          </table:table-cell>
          <table:table-cell table:style-name="ce26" office:value-type="string" calcext:value-type="string">
            <text:p>Cronograma</text:p>
          </table:table-cell>
          <table:table-cell table:number-columns-repeated="1018"/>
        </table:table-row>
        <table:table-row table:style-name="ro40">
          <table:table-cell table:style-name="ce64"/>
          <table:table-cell table:style-name="ce69" office:value-type="string" calcext:value-type="string">
            <text:p>15/12/2017</text:p>
          </table:table-cell>
          <table:table-cell table:style-name="ce14" office:value-type="string" calcext:value-type="string">
            <text:p> Reitor (a), prazer me chamo xx, você não me conhece. Meu sonho é ser uma engenharia civil e sei que você não tem nada a ver com isso e que não pode me ajudar em nada, mais gostaria de explicar minha situação.</text:p>
            <text:p>Já fiz o Vestibular do if pela segunda vez , na primeira não passei e na segunda vez a possibilidade de passar é praticamente impossível.</text:p>
            <text:p>Posso te falar que não é falta de estudar ou correr atrás, arrumei todos os papeis para a ação afirmativa esse ano, porem me decepcionei com a correção do meu gabarito.</text:p>
            <text:p>Vou contar um pouco da minha vida.</text:p>
            <text:p>Em 2013 minha madrasta sofreu acidente de carro e ficou paraplégica, então quando eu terminei o ensino médio eu parei com os estudo, pelo fato que eu cuidava dela, e  também meus pais não tinham condições nenhuma de pagar uma faculdade particular, então fui levando e tentando federal, mas nenhuma das vezes eu conseguir ter bons resultados.</text:p>
            <text:p>Esse ano comecei firme nos estudo, em videos aulas por YouTube, estudava todos os dias da semana. Mas chegou em agosto neste ano aconteceu a pior tragédias meu pai morreu de aneurisma na veia aorta e isso deu um impacto tão grande em mim, que eu perdi o rumo, pois agora estava sem pai e com a minha madrasta numa cadeira de rodas. Deve está se perguntando e minha mãe cadê ? Ela tem problema de cabeca não moro com ela desde meus três anos de idade e nem tenho noticias dela, e quem eu considero minha mãe é minha madrasta, que eu amo muito.</text:p>
            <text:p>Enfim, tudo que estudei parece que desapareceu da minha cabeça e estou sem rumo e não consigo entrar numa federal, e tenho medo do futuro.</text:p>
            <text:p>Não estou aqui te mandando essa mensagem para que você tenha dó de mim. Mas por favor, sei que na engenharia civil eu não irei passar, mas peço lhe ajuda para que se você pode me da uma força pelo menos em colocar minha nota do Vestibular que fiz,no Curso técnico de edificação para que eu não perca mais um ano da minha vida.</text:p>
            <text:p>Desculpa pela amolação.   E sei que não é assim que funciona o sistema.</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desabafo</text:p>
          </table:table-cell>
          <table:table-cell table:number-columns-repeated="1018"/>
        </table:table-row>
        <table:table-row table:style-name="ro2">
          <table:table-cell table:style-name="ce64"/>
          <table:table-cell table:style-name="ce70" office:value-type="date" office:date-value="2017-05-01" calcext:value-type="date">
            <text:p>5/1/2017</text:p>
          </table:table-cell>
          <table:table-cell table:style-name="ce15" office:value-type="string" calcext:value-type="string">
            <text:p>Eu me inscrevi para o Vestibular como ação afirmativa de 1,5 salario ou menos, porém, a minha nota foi divulgada como "demais vagas". O que eu faço???</text:p>
          </table:table-cell>
          <table:table-cell table:style-name="ce25" office:value-type="string" calcext:value-type="string">
            <text:p>Reclamação</text:p>
          </table:table-cell>
          <table:table-cell table:style-name="ce79"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3">
          <table:table-cell table:style-name="ce64"/>
          <table:table-cell table:style-name="ce70" office:value-type="date" office:date-value="2017-12-01" calcext:value-type="date">
            <text:p>12/1/2017</text:p>
          </table:table-cell>
          <table:table-cell table:style-name="ce18" office:value-type="string" calcext:value-type="string">
            <text:p>Venho através deste e-mail manifestar uma reclamação em relação ao processo de “ chamada pública para os Curso de EAD 2017”. Eu realizei minha inscrição para o Curso de geoprocessamento no Polo de Cambuí. Assim que a lista dos classificados foi divulgada eu dirigi rapidamente até ao polo com todos os devidos documentos para efetuar minha inscrição. No ato na inscrição a atendente do polo me informou que eu iria receber uma notificação através do meu e-mail. Para minha surpresa tomei conhecimento por terceiro que o polo de Cambuí já realizou uma aula inaugural no mês de dezembro e, no entanto, eu não fui notificado sobre essa aula, e nem sobre o andamento da minha inscrição. Sendo assim considera ineficiente o serviço do departamento responsável pela divulgação do início do Curso. Ademais considero falta de respeito para com os alunos. Espero que o Instituto faça valer sua competência e tome as devidas providências. Essa mesma reclamação será feita junto a ouvidoria do Ministério de Educação.</text:p>
          </table:table-cell>
          <table:table-cell table:style-name="ce25" office:value-type="string" calcext:value-type="string">
            <text:p>Reclamação</text:p>
          </table:table-cell>
          <table:table-cell table:style-name="ce25" office:value-type="string" calcext:value-type="string">
            <text:p>EAD</text:p>
          </table:table-cell>
          <table:table-cell table:style-name="ce25" office:value-type="string" calcext:value-type="string">
            <text:p>cronograma</text:p>
          </table:table-cell>
          <table:table-cell table:number-columns-repeated="1018"/>
        </table:table-row>
        <table:table-row table:style-name="ro3">
          <table:table-cell table:style-name="ce64"/>
          <table:table-cell table:style-name="ce70" office:value-type="date" office:date-value="2017-12-01" calcext:value-type="date">
            <text:p>12/1/2017</text:p>
          </table:table-cell>
          <table:table-cell table:style-name="ce13" office:value-type="string" calcext:value-type="string">
            <text:p>Boa tarde, meu filho participou do processo seletivo para Curso técnico e hj vi q ele está excedente, por favor me esclareça pq um aluno q tirou 55 fica excedente enquanto vi alguns com nota 43 e até menos classificados, quero saber os critérios usados , meu filho chama ... Obrigada</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excedente</text:p>
          </table:table-cell>
          <table:table-cell table:number-columns-repeated="1018"/>
        </table:table-row>
        <table:table-row table:style-name="ro10">
          <table:table-cell table:style-name="ce64"/>
          <table:table-cell table:style-name="ce69" office:value-type="string" calcext:value-type="string">
            <text:p>13/1/2017</text:p>
          </table:table-cell>
          <table:table-cell table:style-name="ce14" office:value-type="string" calcext:value-type="string">
            <text:p>bom dia , escrevo pois gostaria de abrir uma reclamacao perante ao Vestibular de muzambinho pois no dia 05/ 01 foram divulgadas as notas parciais e o meu nome guilherme bueno leite que estou concorrendo no L2 estava em 3 lugar apos isso no dia 09/01 foram divulgadas novas notas dizendo que houve um erro no sistema de correcao das provas de espanhol assim benefiando candidatos fazendo com que eu caia para 6 lugar e assim perdendo a vaga .</text:p>
            <text:p>minha indgnacao se da pelo fato d q se o instituto errou na correção o candidato tem no dia 06/01 para abrir um reCurso pedindo para q revejam sua nota , entretanto nesse caso nao foram mudadas somente as notas dos candidatos q abriram reCurso e sim de todos </text:p>
            <text:p>estou escrevendo desesperadamente pois ao publicarem no site oficial acreditei que daria certo apos 3 anos tentando uma vaga pois preciso estudar e nao tenho condições de pagar por uma particular </text:p>
            <text:p>aguardo resposta </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Classificação no resultado</text:p>
          </table:table-cell>
          <table:table-cell table:number-columns-repeated="1018"/>
        </table:table-row>
        <table:table-row table:style-name="ro3">
          <table:table-cell table:style-name="ce65"/>
          <table:table-cell table:style-name="ce69" office:value-type="string" calcext:value-type="string">
            <text:p>26/1/2017</text:p>
          </table:table-cell>
          <table:table-cell table:style-name="ce14" office:value-type="string" calcext:value-type="string">
            <text:p>Edital mal explicado. No Edital, a Chamada oral seguia a ordem das ações afirmativas e na realização do mesmo seguiu as vagas classificadas, sendo que a segunda chamada ja era pra isso Sendo assim a chance que minha filha teria foi reduzida significativamente.</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style-name="ce65"/>
          <table:table-cell table:style-name="ce70" office:value-type="date" office:date-value="2017-02-02" calcext:value-type="date">
            <text:p>2/2/2017</text:p>
          </table:table-cell>
          <table:table-cell table:style-name="ce14" office:value-type="string" calcext:value-type="string">
            <text:p>gentileza aferição da veracidade na cotas pardo E NEGROS do Curso integrado eletrot 2017. em poços de caldas possível fraude</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5" office:value-type="string" calcext:value-type="string">
            <text:p>Ações afirmativas</text:p>
          </table:table-cell>
          <table:table-cell table:number-columns-repeated="1018"/>
        </table:table-row>
        <table:table-row table:style-name="ro9">
          <table:table-cell table:style-name="ce65"/>
          <table:table-cell table:style-name="ce69" office:value-type="string" calcext:value-type="string">
            <text:p>20/2/2017</text:p>
          </table:table-cell>
          <table:table-cell table:style-name="ce14" office:value-type="string" calcext:value-type="string">
            <text:p>Boa tarde ...Me chamo Simone Carneiro...venho falar sobre a matrícula desse para minha irmã Jessica Victoria Custódia da Luz. Meu pai como responsável se encaminhou junta a ela ao if de poços de Caldas..pelo Edital foram levados rg. .cpf e declaração da escola original e cópia...mas mh irmã e adotiva temos a cópia do documento q vara da criança dx com eles falando da adoção ...mas mesmo no Edital estando escrito comprovação não foi aceito...Meu pai e minha irmã não tiveram um atendimento urbano mas um atendimento engessado....Hoje <text:s/>voltamos depois de muita discussão a matrícula foi feita mas minha não pleiteou a vaga, estamos muito triste contudo, pois realmente ela necessita desse apoio pedagógico...sem mais..</text:p>
          </table:table-cell>
          <table:table-cell table:style-name="ce25" office:value-type="string" calcext:value-type="string">
            <text:p>Reclamação</text:p>
          </table:table-cell>
          <table:table-cell table:style-name="ce25" office:value-type="string" calcext:value-type="string">
            <text:p>Matrícula</text:p>
          </table:table-cell>
          <table:table-cell table:style-name="ce26" office:value-type="string" calcext:value-type="string">
            <text:p>Apoio pedagógico</text:p>
          </table:table-cell>
          <table:table-cell table:number-columns-repeated="1018"/>
        </table:table-row>
        <table:table-row table:style-name="ro8">
          <table:table-cell table:style-name="ce65"/>
          <table:table-cell table:style-name="ce69" office:value-type="string" calcext:value-type="string">
            <text:p>20/2/2017</text:p>
          </table:table-cell>
          <table:table-cell table:style-name="ce14" office:value-type="string" calcext:value-type="string">
            <text:p>Boa tarde! Liguei na ouvidoria e fui orientada a relatar pra vocês por email.Na quinta feira dia 16/02 foi na escola do meu filho caic árvore grande um rapaz de nome "x " identificando ser funcionário do IF, entregando um folder para os alunos com Curso que iriam acontecer inscrição é uma feira de exposição no dia 18/02 no IF Pouso Alegre.Na hora desconfiei porque meu filho estuda na quarta série e eu sei que o IF não oferece Curso para crianças, imediatamente liguei no IF e fui informada que se passava de uma farsa.</text:p>
            <text:p>Estou muito preocupada afinal estão usando o nome de vcs para entrar nas escolas.</text:p>
            <text:p>Segue em anexo a foto do folder.</text:p>
          </table:table-cell>
          <table:table-cell table:style-name="ce25" office:value-type="string" calcext:value-type="string">
            <text:p>Reclamação</text:p>
          </table:table-cell>
          <table:table-cell table:style-name="ce25" office:value-type="string" calcext:value-type="string">
            <text:p>Falso Curso</text:p>
          </table:table-cell>
          <table:table-cell table:style-name="ce25" office:value-type="string" calcext:value-type="string">
            <text:p>Divulgação de folder</text:p>
          </table:table-cell>
          <table:table-cell table:number-columns-repeated="1018"/>
        </table:table-row>
        <table:table-row table:style-name="ro7">
          <table:table-cell table:style-name="ce65"/>
          <table:table-cell table:style-name="ce69" office:value-type="string" calcext:value-type="string">
            <text:p>21/2/2017</text:p>
          </table:table-cell>
          <table:table-cell table:style-name="ce14" office:value-type="string" calcext:value-type="string">
            <text:p>Estou por meio deste e-mail à fazer uma denuncia contra x pelo motivo de no dia 20/02/2017 concorrer na chamada oral para o Curso de engenharia civil na ação afirmativa L6, sendo um rapaz de pele clara, que não se encaixa com a tal concorrência. Eu sendo o próximo presente a ser chamado indignado o denuncio. Instituto Federal do sul de Minas Gerais de Pouso Alegre.</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Ações afirmativas</text:p>
          </table:table-cell>
          <table:table-cell table:number-columns-repeated="1018"/>
        </table:table-row>
        <table:table-row table:style-name="ro4">
          <table:table-cell table:style-name="ce65"/>
          <table:table-cell table:style-name="ce70" office:value-type="date" office:date-value="2017-01-03" calcext:value-type="date">
            <text:p>1/3/2017</text:p>
          </table:table-cell>
          <table:table-cell table:style-name="ce14" office:value-type="string" calcext:value-type="string">
            <text:p>Estou agora no face e de repente aparece posts do IFSuldeMinas onde sou inscrita para saber mais notícias e encontro vários posts destes.</text:p>
            <text:p/>
            <text:p>Precisam ter mais responsabilidade e vigilância para a pessoa que está com esta atividade.</text:p>
            <text:p/>
          </table:table-cell>
          <table:table-cell table:style-name="ce25" office:value-type="string" calcext:value-type="string">
            <text:p>Reclamação</text:p>
          </table:table-cell>
          <table:table-cell table:style-name="ce25" office:value-type="string" calcext:value-type="string">
            <text:p>Mídias sociais</text:p>
          </table:table-cell>
          <table:table-cell table:style-name="ce25" office:value-type="string" calcext:value-type="string">
            <text:p>conteúdo</text:p>
          </table:table-cell>
          <table:table-cell table:number-columns-repeated="1018"/>
        </table:table-row>
        <table:table-row table:style-name="ro37">
          <table:table-cell table:style-name="ce65"/>
          <table:table-cell table:style-name="ce71" office:value-type="date" office:date-value="2017-10-03" calcext:value-type="date">
            <text:p>10/3/2017</text:p>
          </table:table-cell>
          <table:table-cell table:style-name="ce14" office:value-type="string" calcext:value-type="string">
            <text:p>Me inscrevi para o Curso à distância de Fruticultura, escolhendo como cidade pólo Santa Rita de Caldas/MG, apesar de residir em Pouso Alegre/MG, pois tal Curso não seria disponibilizado nesta.</text:p>
            <text:p/>
            <text:p>Posteriormente, emitido Edital com o rol dos alunos que foram classificados, dentre aqueles, meu nome.</text:p>
            <text:p/>
            <text:p>Desde então verifico no site do IF Sul de Minas e nada sobre o início do Curso.</text:p>
            <text:p/>
            <text:p>Então resolvi entrar em contato. </text:p>
            <text:p/>
            <text:p>Por telefone, na Unidade IF de Pouso Alegre/MG a pessoa me disse que eu deveria me informar diretamente no pólo.</text:p>
            <text:p/>
            <text:p>Ligando em Santa Rita de Caldas (foi difícil encontrar o telefone de lá, até que descobri que se trata do telefone da Prefeitura, não há página reservada para o pólo de lá), logo a atendente me disse que não sabia informar e que iria verificar com sua superior e pediu que retornasse a ligação no dia seguinte.</text:p>
            <text:p/>
            <text:p>Dois dias depois liguei, e obtive como resposta que não haverá este Curso!!! E disse que foi publicado no facebook............</text:p>
            <text:p/>
            <text:p>Ora, não é requisito essencial, constante no Edital que, para receber Informação sobre o Edital e Curso, deve-se ter uma conta na Rede Social Facebook.</text:p>
            <text:p/>
            <text:p>O correto não seria publicar no site do IF Sul de Minas um comunicado, no mesmo local do site onde fizemos a inscrição, sobre os Curso que não se realizaria? Porque, no site tem apenas uma mensagem muito vaga, dizendo que alguns Curso não serão ministrados.....deveria identificá-los, pois ao ver a mensagem eu imaginei que a qualquer momento eles poderiam ser iniciados.</text:p>
          </table:table-cell>
          <table:table-cell table:style-name="ce25" office:value-type="string" calcext:value-type="string">
            <text:p>Reclamação</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9">
          <table:table-cell table:style-name="ce63"/>
          <table:table-cell table:style-name="ce70" office:value-type="date" office:date-value="2017-12-03" calcext:value-type="date">
            <text:p>12/3/2017</text:p>
          </table:table-cell>
          <table:table-cell table:style-name="ce14" office:value-type="string" calcext:value-type="string">
            <text:p>De acordo com a notícia abaixo, o goleiro Bruno realizará testes físicos em uma unidade do IF Sul de Minas.</text:p>
            <text:p>http://globoesporte.globo.com/mg/sul-de-minas/futebol/noticia/2017/03/apos-anunciar-goleiro-bruno-empresa-rompe-patrocinio-com-boa-esporte.html</text:p>
            <text:p/>
            <text:p>Vocês acham interessante vincular a imagem da instituição a este indivíduo e ao caso de feminicídio pelo qual ele foi julgado e condenado?</text:p>
            <text:p/>
            <text:p>Uma instituição de ensino federal, de referência... achei bem estranho.</text:p>
          </table:table-cell>
          <table:table-cell table:style-name="ce25" office:value-type="string" calcext:value-type="string">
            <text:p>Reclamação</text:p>
          </table:table-cell>
          <table:table-cell table:style-name="ce25" office:value-type="string" calcext:value-type="string">
            <text:p>Goleiro Bruno</text:p>
          </table:table-cell>
          <table:table-cell table:style-name="ce25" office:value-type="string" calcext:value-type="string">
            <text:p>Imagem institucional</text:p>
          </table:table-cell>
          <table:table-cell table:number-columns-repeated="1018"/>
        </table:table-row>
        <table:table-row table:style-name="ro8">
          <table:table-cell table:style-name="ce63"/>
          <table:table-cell table:style-name="ce69" office:value-type="string" calcext:value-type="string">
            <text:p>18/5/2017</text:p>
          </table:table-cell>
          <table:table-cell table:style-name="ce14" office:value-type="string" calcext:value-type="string">
            <text:p>Gostaria de falar de um assunto bem chato, mas que acredito que tenha muita gente incomodada. Fiz um Curso de PCP que se iniciou em novembro e terminou em março, ainda não obtivemos o pagamento sendo que o Curso terminou já tem 2 meses e o que foi nos passado é que cada aluno receberia por dia o valor de R$10,00 tivemos o pagamento dos primeiros dias, ano passado ainda e depois nem se quer tivemos uma informação. Estamos todos ansiosos por um Feedbeck, uma vez que quando perguntamos para a responsável pelo Curso e a mesma diz que não sabe. Por gentileza seria possível verificar e nos dar um retorno.</text:p>
          </table:table-cell>
          <table:table-cell table:style-name="ce25" office:value-type="string" calcext:value-type="string">
            <text:p>Reclamação</text:p>
          </table:table-cell>
          <table:table-cell table:style-name="ce25" office:value-type="string" calcext:value-type="string">
            <text:p>PRONATEC</text:p>
          </table:table-cell>
          <table:table-cell table:style-name="ce25" office:value-type="string" calcext:value-type="string">
            <text:p>pagamento</text:p>
          </table:table-cell>
          <table:table-cell table:number-columns-repeated="1018"/>
        </table:table-row>
        <table:table-row table:style-name="ro41">
          <table:table-cell table:style-name="ce63"/>
          <table:table-cell table:style-name="ce69" office:value-type="string" calcext:value-type="string">
            <text:p>19/09/2017</text:p>
          </table:table-cell>
          <table:table-cell table:style-name="ce15" office:value-type="string" calcext:value-type="string">
            <text:p>Boa noite,</text:p>
            <text:p/>
            <text:p/>
            <text:p>Meu nome é x, fiz a minha inscrição para seleção de coord. no polo de Campestre. Fui desclassificada na fase da documentação.</text:p>
            <text:p/>
            <text:p>Gostaria de saber em qual quesito houve falha. Enviei toda a documentação solicitada e minha experiência na área até mesmo excede o que preenchi no formulário.</text:p>
            <text:p/>
            <text:p>Uma candidata recebeu o email de confirmação para a vaga e sem nem mesmo ter enviado os documentos, pois havia sido desclassificada na fase 2.</text:p>
            <text:p/>
            <text:p/>
            <text:p/>
          </table:table-cell>
          <table:table-cell table:style-name="ce25" office:value-type="string" calcext:value-type="string">
            <text:p>Reclamação</text:p>
          </table:table-cell>
          <table:table-cell table:style-name="ce25" office:value-type="string" calcext:value-type="string">
            <text:p>Concurso</text:p>
          </table:table-cell>
          <table:table-cell table:style-name="ce26" office:value-type="string" calcext:value-type="string">
            <text:p>Resultado</text:p>
          </table:table-cell>
          <table:table-cell table:number-columns-repeated="1018"/>
        </table:table-row>
        <table:table-row table:style-name="ro20">
          <table:table-cell table:style-name="ce63"/>
          <table:table-cell table:style-name="ce70" office:value-type="date" office:date-value="2017-03-10" calcext:value-type="date">
            <text:p>3/10/2017</text:p>
          </table:table-cell>
          <table:table-cell table:style-name="ce12" office:value-type="string" calcext:value-type="string">
            <text:p>Boa noite,</text:p>
            <text:p/>
            <text:p/>
            <text:p>Meu nome é x fiz a minha inscrição para seleção de coord. no polo de Campestre. Fui desclassificada na fase da documentação.</text:p>
            <text:p/>
            <text:p>Gostaria de saber em qual quesito houve falha. Enviei toda a documentação solicitada e minha experiência na área até mesmo excede o que preenchi no formulário.</text:p>
            <text:p/>
            <text:p>Uma candidata recebeu o email de confirmação para a vaga e sem nem mesmo ter enviado os documentos, pois havia sido desclassificada na fase 2.</text:p>
            <text:p/>
            <text:p/>
            <text:p>Aguardo o retorno.</text:p>
            <text:p/>
            <text:p/>
            <text:p>Att.</text:p>
          </table:table-cell>
          <table:table-cell table:style-name="ce25" office:value-type="string" calcext:value-type="string">
            <text:p>Reclamação</text:p>
          </table:table-cell>
          <table:table-cell table:style-name="ce25" office:value-type="string" calcext:value-type="string">
            <text:p>Edital</text:p>
          </table:table-cell>
          <table:table-cell table:style-name="ce26" office:value-type="string" calcext:value-type="string">
            <text:p>Coordenadora de polo</text:p>
          </table:table-cell>
          <table:table-cell table:number-columns-repeated="1018"/>
        </table:table-row>
        <table:table-row table:style-name="ro20">
          <table:table-cell table:style-name="ce63"/>
          <table:table-cell table:style-name="ce69" office:value-type="string" calcext:value-type="string">
            <text:p>23/10/2017</text:p>
          </table:table-cell>
          <table:table-cell table:style-name="ce12" office:value-type="string" calcext:value-type="string">
            <text:p>Boa noite,</text:p>
            <text:p/>
            <text:p/>
            <text:p>Meu nome é x fiz a minha inscrição para seleção de coord. no polo de Campestre. Fui desclassificada na fase da documentação.</text:p>
            <text:p/>
            <text:p>Gostaria de saber em qual quesito houve falha. Enviei toda a documentação solicitada e minha experiência na área até mesmo excede o que preenchi no formulário.</text:p>
            <text:p/>
            <text:p>Uma candidata recebeu o email de confirmação para a vaga e sem nem mesmo ter enviado os documentos, pois havia sido desclassificada na fase 2.</text:p>
            <text:p/>
            <text:p/>
            <text:p>Aguardo o retorno.</text:p>
            <text:p/>
            <text:p/>
            <text:p>Att.</text:p>
          </table:table-cell>
          <table:table-cell table:style-name="ce25" office:value-type="string" calcext:value-type="string">
            <text:p>Reclamaç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68" office:value-type="date" office:date-value="2017-07-12" calcext:value-type="date">
            <text:p>12/07/2017</text:p>
          </table:table-cell>
          <table:table-cell table:style-name="ce14" office:value-type="string" calcext:value-type="string">
            <text:p>gabarito da prova no IFsuldeminas dia 3-12-17 em Carmo de Minas. Curso segundo grau integrado com computação</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gabarito</text:p>
          </table:table-cell>
          <table:table-cell table:number-columns-repeated="1018"/>
        </table:table-row>
        <table:table-row table:style-name="ro42">
          <table:table-cell table:style-name="ce64"/>
          <table:table-cell table:style-name="ce73" office:value-type="date" office:date-value="2017-12-26" calcext:value-type="date">
            <text:p>26/12/2017</text:p>
          </table:table-cell>
          <table:table-cell table:style-name="ce14" office:value-type="string" calcext:value-type="string">
            <text:p>Aos Cuidados do senhor Petrus e ao senhor Reitor do instituto Federal sul de minas.</text:p>
            <text:p/>
            <text:p/>
            <text:p>Senhores, estou com um problema que poderia ser resolvido pelo campus de poços de caldas, mas como solicitado a todos os possíveis responsáveis dos respectivos setores, não encontramos respostas significativas para nosso problema. </text:p>
            <text:p/>
            <text:p>Caso - Minha filha foi reprovada no ensino médio juntamente com o ensino técnico (técnico integrado em eletrotecnica), as matérias que a reprovaram foram matemática e química (obs foi a segunda colocada quando do ingresso ao Curso no if poços de caldas). Neste final de ano como todos os alunos saem em busca de seus sonhos, realizou Vestibular na PUC e a mesma foi aprovada para o Curso de psicologia (o if não sabia da aprovação dela no Vestibular. Quando soubemos da reprovação nestas materias pelo webgiz, minha esposa se dirigiu ao IF para solicitar o historico e a revisao das provas finais, ja que haveria só 2 dias para esta solicitação. Na secretaria, aceitaram a revisao( ja que estava prevista no regimento) e entraram em contato com o coordenador do Curso, que solicitou que ela retornasse mais tarde as 16;00 horas do dia 22/12/2017. Quando ela la compareceu, o historico ja estava pronto( em tempo recorde, por sinal) e ficou aguardando o termino da correção das provas. Na nova correção, as notas continuaram insuficientes para sua aprovação, tendo ate diminuido. Quando questionados a respeito da decisao do conselho de nao aprová-la, a explicação foi que, apos ouvir a todos, simplesmente optaram por nao fazer nada, mantendo a reprovação por duas materias. Tentaram justificar, dizendo a minha esposa que nao seria possivel alguem sair do IF e assinar   um projeto tendo sido reprovada, só que o mesmo confundiu tudo nem sequer sabia que nas matérias técnicas, ela havia passado em todas, inclusive o estagio foi realizado fisicamente todas as horas solicitadas no DMAE podendo ser comprovado por todos os técnicos e supervisores do mesmo. O estagio dela foi realemnte feito, sem fraude ou simulação, podendo ser ate comprovado por cameras existentes no DMAE, que é um órgao publico.Em nenhuma hora nenhuma justificou a atitude tomada, apenas demostrava sentimento de raiva Hoje falei via telefone com o senhor Tiago (diretor do instituto), me disse que não tinha conhecimento do ocorrido , pois não fez parte do conselho), mas iria procurar ver o que poderia ser feito, mesmo assim continuei reforçando que a menina passou muito bem no Vestibular inclusive química e matemática e prometeu ver o que teria e podia ser feito, assim o fez ao invés de verificar a possibilidade de verificar a posição do conselho me enviou uma parte do estatuto para eu ver. Reforcei novamente como pode um aluno passar no Curso técnico e ser reprovado em matérias básicas e não receber o diploma de técnico em eletricidade uma vez que passou nas matérias do Curso técnico e realizou o estagio, me disse que não recebe mesmo o diploma que algum lugar do estatuto consta ou alguma lei interna , mas não sabia onde estava. que iria continuar procurando e me enviaria assim que o encontrasse. Como veem este resumo mostra apenas interesse para não fazer nada, simplesmente justificar uma conclusão precipitada do coordenador que tentou justificar uma reunião de um conselho que não mostrou interesse nenhum de analisar e verificar o caso relatado. Todos que passaram pelo conselho com 1 materia foram aprovados e ela com 2 nao. Eu, pessoalmente, nao vejo uma coerencia nisso.  Senhor Petrus agradeço muito sua atitude de tentar resolver meu problema,  pois aqui em poços mesmo sendo muito bem recebido Pelo senhor Tiago diretor, vejo apenas interesse de tentar resolver as atitudes e decisões de seus subordinados, mesmo que para mim não justas, mas como o mesmo não estava presente (conforme me dito que não tinha conhecimento de nada ). Tem mais , verifica o grau de dificuldade das provas aplicadas no ano letivo e nais quais aplicou o senhor magistrado professor de matemática do if poços de caldas. Gostaria senhor Petros e Senhor Heitor do IF sul de Minas no qual o de poços é subordinado, que solicitasse ao senhor Diretor do IF poços de caldas a ratificação do currículo escolar de minha filha uma vez que o próprio Vestibular da puc a qual a Aluna Élinna Berraut Chiminazo, prova que a mesma tem competência em ambas as matérias e pelo próprio Vestibular de ingresso ao instituto. Quem pode mais, pode menos. Foi aprovada para o 3 grau e reprovada no 2 grau,  Desde já agradeço a atenção  conto com a compreensão dos senhores. Estou a inteira disposição para maiores esclarecimentos tanto através de e-mail como pessoalmente. Só gostaria se possível fosse de uma resposta se teremos possibilidades do ingresso de minha filha na universidade. uma vez que a mesma é menor de idade e deveria estar sabendo dos ocorridos na escola e nunca fui procurado por ninguém da instituição. muito obrigado</text:p>
          </table:table-cell>
          <table:table-cell table:style-name="ce25" office:value-type="string" calcext:value-type="string">
            <text:p>Reclamação</text:p>
          </table:table-cell>
          <table:table-cell table:style-name="ce25" office:value-type="string" calcext:value-type="string">
            <text:p>MedioTec</text:p>
          </table:table-cell>
          <table:table-cell table:style-name="ce26" office:value-type="string" calcext:value-type="string">
            <text:p>reprovação</text:p>
          </table:table-cell>
          <table:table-cell table:number-columns-repeated="1018"/>
        </table:table-row>
        <table:table-row table:style-name="ro5">
          <table:table-cell table:style-name="ce64"/>
          <table:table-cell table:style-name="ce69" office:value-type="string" calcext:value-type="string">
            <text:p>18/07/2017</text:p>
          </table:table-cell>
          <table:table-cell table:style-name="ce12" office:value-type="string" calcext:value-type="string">
            <text:p>Boa noite sei que e contra as regras,mas moro muito longe e não consegui chegar  para fazer matricula queria pedir por favor pra poder ir ai fazer matricula amanhã,estou a cinco horas de viaje da i e deu problema se vocês poderem me liberar ficarem muito honrada.Se não tiver jeito quero saber como funciona a chamada oral se posso participar.</text:p>
            <text:p>só peso que vocês compreendam e me permita fazer amanhã.</text:p>
            <text:p>desde já meu muito obrigado</text:p>
          </table:table-cell>
          <table:table-cell table:style-name="ce25" office:value-type="string" calcext:value-type="string">
            <text:p>Solicitação</text:p>
          </table:table-cell>
          <table:table-cell table:style-name="ce25" office:value-type="string" calcext:value-type="string">
            <text:p>Vestibular</text:p>
          </table:table-cell>
          <table:table-cell table:style-name="ce26" office:value-type="string" calcext:value-type="string">
            <text:p>matricula</text:p>
          </table:table-cell>
          <table:table-cell table:number-columns-repeated="1018"/>
        </table:table-row>
        <table:table-row table:style-name="ro21">
          <table:table-cell table:style-name="ce64"/>
          <table:table-cell table:style-name="ce68" office:value-type="date" office:date-value="2017-03-07" calcext:value-type="date">
            <text:p>07/03/2017</text:p>
          </table:table-cell>
          <table:table-cell table:style-name="ce12" office:value-type="string" calcext:value-type="string">
            <text:p>Prezados(as) Professores(as) e Coordenadores(as)</text:p>
            <text:p/>
            <text:p>Em nome da Liga Acadêmica de Estudo sobre a Criminalidade peço por gentileza que encaminhe esses anexos para seus discentes, para convidá-los para nosso I Workshop. Trata se de um evento multidisciplinar e é, portanto, aberto a todos os Curso.</text:p>
            <text:p>Ocorrerá na Universidade Federal de Viçosa nos dias 31 de agosto e 01 de setembro de 2017 e contará com a participação de renomados pesquisadores que estudam a temática Criminalidade, além de autores dos mais diversos centros de ensino e pesquisa.</text:p>
            <text:p>As orientações para se inscrever e submeter os resumos podem ser encontradas na ficha de inscrição e normas de submissão de resumos. O aluno que comprovar vulnerabilidade socioeconômica via documento institucional será isento da taxa de inscrição.</text:p>
            <text:p/>
            <text:p>Cordialmente</text:p>
          </table:table-cell>
          <table:table-cell table:style-name="ce25" office:value-type="string" calcext:value-type="string">
            <text:p>Solicitação</text:p>
          </table:table-cell>
          <table:table-cell table:style-name="ce25" office:value-type="string" calcext:value-type="string">
            <text:p>convite</text:p>
          </table:table-cell>
          <table:table-cell table:style-name="ce26" office:value-type="string" calcext:value-type="string">
            <text:p>Liga acadêmica</text:p>
          </table:table-cell>
          <table:table-cell table:number-columns-repeated="1018"/>
        </table:table-row>
        <table:table-row table:style-name="ro26">
          <table:table-cell table:style-name="ce64"/>
          <table:table-cell table:style-name="ce69" office:value-type="string" calcext:value-type="string">
            <text:p>14/08/2017</text:p>
          </table:table-cell>
          <table:table-cell table:style-name="ce23" office:value-type="string" calcext:value-type="string">
            <text:p>Meu certificado saiu com natural de Mandaguari MG e o correto é Mandaguari PR</text:p>
          </table:table-cell>
          <table:table-cell table:style-name="ce25" office:value-type="string" calcext:value-type="string">
            <text:p>Solicitação</text:p>
          </table:table-cell>
          <table:table-cell table:style-name="ce25" office:value-type="string" calcext:value-type="string">
            <text:p>Certificado</text:p>
          </table:table-cell>
          <table:table-cell table:style-name="ce26" office:value-type="string" calcext:value-type="string">
            <text:p>correção</text:p>
          </table:table-cell>
          <table:table-cell table:number-columns-repeated="1018"/>
        </table:table-row>
        <table:table-row table:style-name="ro23">
          <table:table-cell table:style-name="ce64"/>
          <table:table-cell table:style-name="ce73" office:value-type="date" office:date-value="2017-12-28" calcext:value-type="date">
            <text:p>28/12/2017</text:p>
          </table:table-cell>
          <table:table-cell table:style-name="ce14" office:value-type="string" calcext:value-type="string">
            <text:p>Boa noite.</text:p>
            <text:p/>
            <text:p> </text:p>
            <text:p/>
            <text:p>Segue anexo todos os documentos exigidos para o Curso de cooperativismo.</text:p>
            <text:p/>
            <text:p>Abaixo todo historico de conversa com a xxx, como não tive retorno de confirmção estou encaminhando para futura consulta e evidencia.</text:p>
            <text:p/>
            <text:p>Fico no aguardo de um retorno, confirmando se esta tudo ok?</text:p>
          </table:table-cell>
          <table:table-cell table:style-name="ce25" office:value-type="string" calcext:value-type="string">
            <text:p>Solicitação</text:p>
          </table:table-cell>
          <table:table-cell table:style-name="ce25" office:value-type="string" calcext:value-type="string">
            <text:p>EAD</text:p>
          </table:table-cell>
          <table:table-cell table:style-name="ce26" office:value-type="string" calcext:value-type="string">
            <text:p>confirmação de inscrição</text:p>
          </table:table-cell>
          <table:table-cell table:number-columns-repeated="1018"/>
        </table:table-row>
        <table:table-row table:style-name="ro2">
          <table:table-cell table:style-name="ce64"/>
          <table:table-cell table:style-name="ce69" office:value-type="string" calcext:value-type="string">
            <text:p>29/5/2017</text:p>
          </table:table-cell>
          <table:table-cell table:style-name="ce14" office:value-type="string" calcext:value-type="string">
            <text:p>Venho agradecer a seleção de meu nome para fazer o Curso de Licitações e Contratos, porem não poderei mais participar.</text:p>
          </table:table-cell>
          <table:table-cell table:style-name="ce25" office:value-type="string" calcext:value-type="string">
            <text:p>Solicitação</text:p>
          </table:table-cell>
          <table:table-cell table:style-name="ce25" office:value-type="string" calcext:value-type="string">
            <text:p>Concurso</text:p>
          </table:table-cell>
          <table:table-cell table:style-name="ce25" office:value-type="string" calcext:value-type="string">
            <text:p>Desistência</text:p>
          </table:table-cell>
          <table:table-cell table:number-columns-repeated="1018"/>
        </table:table-row>
        <table:table-row table:style-name="ro23">
          <table:table-cell table:style-name="ce64"/>
          <table:table-cell table:style-name="ce69" office:value-type="string" calcext:value-type="string">
            <text:p>17/07/2017</text:p>
          </table:table-cell>
          <table:table-cell table:style-name="ce12" office:value-type="string" calcext:value-type="string">
            <text:p>Boa tarde.</text:p>
            <text:p/>
            <text:p>Presto serviços de contabilidade para a Sra. Hilda, no caso estamos acertando suas declarações de imposto de renda.</text:p>
            <text:p/>
            <text:p>Já falei no campus passos e me orientaram a falar com vcs.</text:p>
            <text:p/>
            <text:p>Estamos precisando dos comprovantes de rendimentos para fins de imposto de renda, do período que a Senhora Hilda, ministrou aulas para o instituto em São Sebastião do Paraíso, para regularizarmos sua situação perante a Receita Federal do Brasil.</text:p>
          </table:table-cell>
          <table:table-cell table:style-name="ce25" office:value-type="string" calcext:value-type="string">
            <text:p>Solicitação</text:p>
          </table:table-cell>
          <table:table-cell table:style-name="ce25" office:value-type="string" calcext:value-type="string">
            <text:p>Documentação</text:p>
          </table:table-cell>
          <table:table-cell table:style-name="ce26" office:value-type="string" calcext:value-type="string">
            <text:p>Comprovante de Aulas ministradas</text:p>
          </table:table-cell>
          <table:table-cell table:number-columns-repeated="1018"/>
        </table:table-row>
        <table:table-row table:style-name="ro9">
          <table:table-cell table:style-name="ce64"/>
          <table:table-cell table:style-name="ce68" office:value-type="date" office:date-value="2017-02-12" calcext:value-type="date">
            <text:p>12/02/2017</text:p>
          </table:table-cell>
          <table:table-cell table:style-name="ce14" office:value-type="string" calcext:value-type="string">
            <text:p>Boa tarde...</text:p>
            <text:p>Me chamo xx e gostaria de saber como faço para adquirir a Solução de Gel Própolis de espécies de abelhas sem ferrão que é fornecida por vocês.</text:p>
            <text:p>Tenho interesse em criar em casa...!!!</text:p>
            <text:p>✌✌✌🐝🐝🐝🐝✌✌✌</text:p>
            <text:p>Vi a matéria no Terra da Gente.</text:p>
            <text:p/>
            <text:p>Obrigado pela atenção e aguardo respostas </text:p>
          </table:table-cell>
          <table:table-cell table:style-name="ce25" office:value-type="string" calcext:value-type="string">
            <text:p>solicitação</text:p>
          </table:table-cell>
          <table:table-cell table:style-name="ce25" office:value-type="string" calcext:value-type="string">
            <text:p>geoprópolis</text:p>
          </table:table-cell>
          <table:table-cell table:style-name="ce26" office:value-type="string" calcext:value-type="string">
            <text:p>como adquirir</text:p>
          </table:table-cell>
          <table:table-cell table:number-columns-repeated="1018"/>
        </table:table-row>
        <table:table-row table:style-name="ro10">
          <table:table-cell table:style-name="ce64"/>
          <table:table-cell table:style-name="ce68" office:value-type="date" office:date-value="2017-04-12" calcext:value-type="date">
            <text:p>12/04/2017</text:p>
          </table:table-cell>
          <table:table-cell table:style-name="ce14" office:value-type="string" calcext:value-type="string">
            <text:p>" Meu nome é xx servidor do Ministério do Planejamento e estamos fazendo um cadastro do setor de protocolo das entidades. Desta forma, solicito que me forneça alguns dados do setor de protocolo da HEMOBRÁS. Os dados solicitados são:</text:p>
            <text:p> </text:p>
            <text:p>ENDEREÇO, NOME DA UNIDADE DE PROTOCOLO, SERVIDORES RESPONSÁVEIS, E-MAIL INSTITUCIONAL, TELEFONES.</text:p>
            <text:p> </text:p>
            <text:p>Desde de já agradeço a atenção dispensada.</text:p>
            <text:p> </text:p>
            <text:p>Att.​​</text:p>
            <text:p/>
          </table:table-cell>
          <table:table-cell table:style-name="ce25" office:value-type="string" calcext:value-type="string">
            <text:p>solicitação</text:p>
          </table:table-cell>
          <table:table-cell table:style-name="ce25" office:value-type="string" calcext:value-type="string">
            <text:p>informação</text:p>
          </table:table-cell>
          <table:table-cell table:style-name="ce26" office:value-type="string" calcext:value-type="string">
            <text:p>setores do iF</text:p>
          </table:table-cell>
          <table:table-cell table:number-columns-repeated="1018"/>
        </table:table-row>
        <table:table-row table:style-name="ro3">
          <table:table-cell table:style-name="ce64"/>
          <table:table-cell table:style-name="ce70" office:value-type="date" office:date-value="2017-09-01" calcext:value-type="date">
            <text:p>9/1/2017</text:p>
          </table:table-cell>
          <table:table-cell table:style-name="ce15" office:value-type="string" calcext:value-type="string">
            <text:p>Envio em anexo meu currículo para análise.</text:p>
            <text:p/>
            <text:p>Estou à disposição para quaisquer esclarecimentos.</text:p>
          </table:table-cell>
          <table:table-cell table:style-name="ce25" office:value-type="string" calcext:value-type="string">
            <text:p>Sugest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2">
          <table:table-cell table:style-name="ce64"/>
          <table:table-cell table:style-name="ce70" office:value-type="date" office:date-value="2017-11-01" calcext:value-type="date">
            <text:p>11/1/2017</text:p>
          </table:table-cell>
          <table:table-cell table:style-name="ce16" office:value-type="string" calcext:value-type="string">
            <text:p>Eu estava morando em Curitiba - Paraná, e estou retornando à Pouso Alegre, encaminho meu Currículo para uma, Oportunidade de Emprego.</text:p>
          </table:table-cell>
          <table:table-cell table:style-name="ce25" office:value-type="string" calcext:value-type="string">
            <text:p>Sugestão</text:p>
          </table:table-cell>
          <table:table-cell table:style-name="ce25" office:value-type="string" calcext:value-type="string">
            <text:p>Currículo</text:p>
          </table:table-cell>
          <table:table-cell table:style-name="ce26"/>
          <table:table-cell table:number-columns-repeated="1018"/>
        </table:table-row>
        <table:table-row table:style-name="ro7">
          <table:table-cell table:style-name="ce65"/>
          <table:table-cell table:style-name="ce69" office:value-type="string" calcext:value-type="string">
            <text:p>23/1/2017</text:p>
          </table:table-cell>
          <table:table-cell table:style-name="ce14" office:value-type="string" calcext:value-type="string">
            <text:p>Sou gestora educacional em Cachoeira de Minas e li hoje a notícia da inauguração dos Curso a distância  do Campus Muzambinho no município de São Sebastião da Bela Vista.</text:p>
            <text:p>Gostaria de saber quais possibilidades de trazer Curso para meu município,visto que temos uma grande demanda de alunos e temos proximidade com o Campus Pouso Alegre.</text:p>
          </table:table-cell>
          <table:table-cell table:style-name="ce25" office:value-type="string" calcext:value-type="string">
            <text:p>Sugestão</text:p>
          </table:table-cell>
          <table:table-cell table:style-name="ce25" office:value-type="string" calcext:value-type="string">
            <text:p>EAD</text:p>
          </table:table-cell>
          <table:table-cell table:style-name="ce26" office:value-type="string" calcext:value-type="string">
            <text:p>Parceria</text:p>
          </table:table-cell>
          <table:table-cell table:number-columns-repeated="1018"/>
        </table:table-row>
        <table:table-row table:style-name="ro5">
          <table:table-cell table:style-name="ce65"/>
          <table:table-cell table:style-name="ce69" office:value-type="string" calcext:value-type="string">
            <text:p>24/1/2017</text:p>
          </table:table-cell>
          <table:table-cell table:style-name="ce14" office:value-type="string" calcext:value-type="string">
            <text:p>Boa noite! Por favor, gostaria de receber Informação sobre contratos de trabalho. Sou professora de matemática e também de biologia. Tenho licenciatura plena nos dois conteúdos, pós graduação em metodologia de ensino e 25 anos de experiência profissional. Gostaria de trabalhar no IF Sul de Minas, polo de Machado ou de Poços de Caldas, tanto presencial ou monitoria ( tutoria) à distância. Procurei os editais de contratação, mas optei por trazer aqui a vontade, disponibilidade em trabalhar.Pode me ajudar? Desde já, agradeço. Um abraço</text:p>
          </table:table-cell>
          <table:table-cell table:style-name="ce25" office:value-type="string" calcext:value-type="string">
            <text:p>Sugestão</text:p>
          </table:table-cell>
          <table:table-cell table:style-name="ce25" office:value-type="string" calcext:value-type="string">
            <text:p>Ingresso </text:p>
          </table:table-cell>
          <table:table-cell table:style-name="ce26" office:value-type="string" calcext:value-type="string">
            <text:p>Ingresso</text:p>
          </table:table-cell>
          <table:table-cell table:number-columns-repeated="1018"/>
        </table:table-row>
        <table:table-row table:style-name="ro2">
          <table:table-cell table:style-name="ce65"/>
          <table:table-cell table:style-name="ce70" office:value-type="date" office:date-value="2017-02-02" calcext:value-type="date">
            <text:p>2/2/2017</text:p>
          </table:table-cell>
          <table:table-cell table:style-name="ce14" office:value-type="string" calcext:value-type="string">
            <text:p>Olá, sou ex aluno do IFSULDEMINAS no Curso de Ciência da Computação e sou desenvolvedor Android, gostaria de Informação sobre o direito de uso da imagem da instituição. Obg</text:p>
          </table:table-cell>
          <table:table-cell table:style-name="ce25" office:value-type="string" calcext:value-type="string">
            <text:p>Sugestão</text:p>
          </table:table-cell>
          <table:table-cell table:style-name="ce25" office:value-type="string" calcext:value-type="string">
            <text:p>Projeto</text:p>
          </table:table-cell>
          <table:table-cell table:style-name="ce26" office:value-type="string" calcext:value-type="string">
            <text:p>Uso de imagem</text:p>
          </table:table-cell>
          <table:table-cell table:number-columns-repeated="1018"/>
        </table:table-row>
        <table:table-row table:style-name="ro9">
          <table:table-cell table:style-name="ce65"/>
          <table:table-cell table:style-name="ce70" office:value-type="date" office:date-value="2017-07-02" calcext:value-type="date">
            <text:p>7/2/2017</text:p>
          </table:table-cell>
          <table:table-cell table:style-name="ce14" office:value-type="string" calcext:value-type="string">
            <text:p>Devido a   a varias tentativas procurando um Curso tecnólogo de dois anos</text:p>
            <text:p>para fazer a distancia gratuito, venho por meio deste solicitar que envie</text:p>
            <text:p>meu pedido ao representante legal desta instuição  para que avalie    e</text:p>
            <text:p>pondere para que lance nos IFS.</text:p>
            <text:p> SUGIRO TECNÓLOGO DE ADMINISTRAÇÃO, MAS PODE  SER OUTROS CONFORME  A</text:p>
            <text:p>DEMANDA DO MERCADO.</text:p>
            <text:p>grata pela atenção</text:p>
            <text:p/>
          </table:table-cell>
          <table:table-cell table:style-name="ce25" office:value-type="string" calcext:value-type="string">
            <text:p>Sugestão</text:p>
          </table:table-cell>
          <table:table-cell table:style-name="ce25" office:value-type="string" calcext:value-type="string">
            <text:p>Curso</text:p>
          </table:table-cell>
          <table:table-cell table:style-name="ce26"/>
          <table:table-cell table:number-columns-repeated="1018"/>
        </table:table-row>
        <table:table-row table:style-name="ro19">
          <table:table-cell table:style-name="ce65"/>
          <table:table-cell table:style-name="ce69" office:value-type="string" calcext:value-type="string">
            <text:p>14/3/2017</text:p>
          </table:table-cell>
          <table:table-cell table:style-name="ce14" office:value-type="string" calcext:value-type="string">
            <text:p>Boa tarde,eu prestei Vestibular pra Machado,pra fazer técnico em agro-pecuária e então nao passei,fui até Machado e perguntei se eles nao poderiam me dar uma nova oportunidade(Outra prova).Mais eu estava olhando o site agora e vi um assunto de bolsistas,eu queria saber como que está funcionando.Porque me disseram que nao podem me dar outra prova,agora no site tem um assunto sobre bolsista?,eu quero muito essa segunda chance e garanto que se voces me derem,eu nao irei decepcionar.Porque eu vivo uma situação difícil,moro em casa que nao é da minha família e a situação pra minha família ta difícil .Por favor me dêem essa segunda chance.Estou precisando dessa oportunidade,tou tendo problema com a minha família,e nao temos condições de melhorar de vida(financeira).De coração eu peço por uma última chance.  Estarei aguardando ansiosamente sua resposta. Muito Obrigada!Que Deus abençoe.</text:p>
          </table:table-cell>
          <table:table-cell table:style-name="ce25" office:value-type="string" calcext:value-type="string">
            <text:p>Sugestão</text:p>
          </table:table-cell>
          <table:table-cell table:style-name="ce25" office:value-type="string" calcext:value-type="string">
            <text:p>Vestibular</text:p>
          </table:table-cell>
          <table:table-cell table:style-name="ce25" office:value-type="string" calcext:value-type="string">
            <text:p>Bolsas</text:p>
          </table:table-cell>
          <table:table-cell table:number-columns-repeated="1018"/>
        </table:table-row>
        <table:table-row table:style-name="ro5">
          <table:table-cell table:style-name="ce65"/>
          <table:table-cell table:style-name="ce69" office:value-type="string" calcext:value-type="string">
            <text:p>17/4/2017</text:p>
          </table:table-cell>
          <table:table-cell table:style-name="ce14" office:value-type="string" calcext:value-type="string">
            <text:p>A Câmara Municipal de Pouso Alegre abriu Edital de seleção de estágio para a área de Sistema da Informação.</text:p>
            <text:p/>
            <text:p>Estamos encaminhando o Edital para divulgação nessa instituição de ensino, cujas inscrições foram prorrogadas até o dia 20 de abril, conforme link abaixo.</text:p>
            <text:p/>
          </table:table-cell>
          <table:table-cell table:style-name="ce25" office:value-type="string" calcext:value-type="string">
            <text:p>Sugestão</text:p>
          </table:table-cell>
          <table:table-cell table:style-name="ce25" office:value-type="string" calcext:value-type="string">
            <text:p>Estágio</text:p>
          </table:table-cell>
          <table:table-cell table:style-name="ce25" office:value-type="string" calcext:value-type="string">
            <text:p>Divulgação</text:p>
          </table:table-cell>
          <table:table-cell table:number-columns-repeated="1018"/>
        </table:table-row>
        <table:table-row table:style-name="ro5">
          <table:table-cell table:style-name="ce65"/>
          <table:table-cell table:style-name="ce69" office:value-type="string" calcext:value-type="string">
            <text:p>20/4/2017</text:p>
          </table:table-cell>
          <table:table-cell table:style-name="ce14" office:value-type="string" calcext:value-type="string">
            <text:p>Meu nome é x, sou estudante do quinto período da turma Direito pela Faculdade de Três Pontas (FATEPS/UNIS-MG). E estamos realizando um trabalho sobre Refugiados no Brasil e sul de Minas, e através de uma reportagem pode conferir que o campus de Pouso Alegre está oferecendo um Curso básico de Língua Portuguesa para os refugiados. Gostaria muito de entrar em contato direto com o responsável com o coordenador do Curso, para poder entender melhor o Curso oferecido e poder divulgar no trabalho. Aguardo resposta Att.</text:p>
          </table:table-cell>
          <table:table-cell table:style-name="ce25" office:value-type="string" calcext:value-type="string">
            <text:p>Sugestão</text:p>
          </table:table-cell>
          <table:table-cell table:style-name="ce25" office:value-type="string" calcext:value-type="string">
            <text:p>Curso/PRONATEC</text:p>
          </table:table-cell>
          <table:table-cell table:style-name="ce25" office:value-type="string" calcext:value-type="string">
            <text:p>Pesquisa de campo</text:p>
          </table:table-cell>
          <table:table-cell table:number-columns-repeated="1018"/>
        </table:table-row>
        <table:table-row table:style-name="ro3">
          <table:table-cell table:style-name="ce64"/>
          <table:table-cell table:style-name="ce70" office:value-type="date" office:date-value="2017-09-05" calcext:value-type="date">
            <text:p>9/5/2017</text:p>
          </table:table-cell>
          <table:table-cell table:style-name="ce14" office:value-type="string" calcext:value-type="string">
            <text:p>Gostaria de sugerir que o Instituto ofertasse a Graduação em Serviço Social a distância assim como está sendo ofertado o Curso de Pedagogia. Em nossa região não há opção dessa formação e a área de Assistência Social está em expansão.</text:p>
          </table:table-cell>
          <table:table-cell table:style-name="ce25" office:value-type="string" calcext:value-type="string">
            <text:p>Sugestão</text:p>
          </table:table-cell>
          <table:table-cell table:style-name="ce25" office:value-type="string" calcext:value-type="string">
            <text:p>Curso</text:p>
          </table:table-cell>
          <table:table-cell table:style-name="ce25" office:value-type="string" calcext:value-type="string">
            <text:p>EAD</text:p>
          </table:table-cell>
          <table:table-cell table:number-columns-repeated="1018"/>
        </table:table-row>
        <table:table-row table:style-name="ro5">
          <table:table-cell table:style-name="ce64"/>
          <table:table-cell table:style-name="ce69" office:value-type="string" calcext:value-type="string">
            <text:p>22/5/2017</text:p>
          </table:table-cell>
          <table:table-cell table:style-name="ce14" office:value-type="string" calcext:value-type="string">
            <text:p>Boa tarde! Sou aluna do EAD de Técnico em Segurança do Trabalho do Polo de Varginha e fiquei muito interessada pelo Curso de inglês do programa Idioma Sem Fronteiras, mas fui me inscrever e percebi que não tem a opção para os alunos do polo de Varginha, por esse motivo gostaria de sugerir e pedir para que esse Curso também seja possível para o nosso polo e para os alunos de EAD, gostaria muito de fazer o Curso para abrir os meus conhecimentos e para quem sabe também um intercambio no Canadá que é o meu sonho. Ficarei imensamente agradecida se o meu pedido for aceito, aguardo resposta e desde já agradeço.</text:p>
          </table:table-cell>
          <table:table-cell table:style-name="ce25" office:value-type="string" calcext:value-type="string">
            <text:p>Sugestão</text:p>
          </table:table-cell>
          <table:table-cell table:style-name="ce25" office:value-type="string" calcext:value-type="string">
            <text:p>Curso</text:p>
          </table:table-cell>
          <table:table-cell table:style-name="ce25" office:value-type="string" calcext:value-type="string">
            <text:p>idioma sem fronteiras</text:p>
          </table:table-cell>
          <table:table-cell table:number-columns-repeated="1018"/>
        </table:table-row>
        <table:table-row table:style-name="ro4">
          <table:table-cell table:style-name="ce64"/>
          <table:table-cell table:style-name="ce69" office:value-type="string" calcext:value-type="string">
            <text:p>23/6/2017</text:p>
          </table:table-cell>
          <table:table-cell table:style-name="ce14" office:value-type="string" calcext:value-type="string">
            <text:p>Sou coordenadora do Polo UAB Lavras e venho, em nome do Mantenedor (Prefeitura Municipal de Lavras), expressar nosso interesse em aproveitar a estrutura do Polo para ofertar também Curso técnicos a distância.</text:p>
            <text:p>Gostaria de Informação sobre a existência da possibilidade de firmarmos acordo com esta renomada instituição.</text:p>
            <text:p>Em caso afirmativo, quais os procedimentos? A quem reportar?</text:p>
          </table:table-cell>
          <table:table-cell table:style-name="ce25" office:value-type="string" calcext:value-type="string">
            <text:p>Sugestão</text:p>
          </table:table-cell>
          <table:table-cell table:style-name="ce25" office:value-type="string" calcext:value-type="string">
            <text:p>Polo EAD</text:p>
          </table:table-cell>
          <table:table-cell table:style-name="ce25" office:value-type="string" calcext:value-type="string">
            <text:p>Parceria</text:p>
          </table:table-cell>
          <table:table-cell table:number-columns-repeated="1018"/>
        </table:table-row>
        <table:table-row table:style-name="ro2">
          <table:table-cell table:style-name="ce66"/>
          <table:table-cell table:style-name="ce68" office:value-type="date" office:date-value="2017-07-07" calcext:value-type="date">
            <text:p>07/07/2017</text:p>
          </table:table-cell>
          <table:table-cell table:style-name="ce12" office:value-type="string" calcext:value-type="string">
            <text:p>Boa noite, venho por meio deste enviar meu currículo para quaisquer vagas disponíveis.</text:p>
            <text:p>Desde já agradeço.</text:p>
          </table:table-cell>
          <table:table-cell table:style-name="ce25" office:value-type="string" calcext:value-type="string">
            <text:p>Sugestão</text:p>
          </table:table-cell>
          <table:table-cell table:style-name="ce78" office:value-type="string" calcext:value-type="string">
            <text:p>Ingresso</text:p>
          </table:table-cell>
          <table:table-cell table:style-name="ce25" office:value-type="string" calcext:value-type="string">
            <text:p>Curriculum</text:p>
          </table:table-cell>
          <table:table-cell table:number-columns-repeated="1018"/>
        </table:table-row>
        <table:table-row table:style-name="ro39">
          <table:table-cell table:style-name="ce66"/>
          <table:table-cell table:style-name="ce69" office:value-type="string" calcext:value-type="string">
            <text:p>18/08/2017</text:p>
          </table:table-cell>
          <table:table-cell table:style-name="ce23" office:value-type="string" calcext:value-type="string">
            <text:p>Olá, boa tarde.</text:p>
            <text:p/>
            <text:p>Gostaria que conferissem se o gabarito da prova do ensino superior de 2016 está correto. Recentemente imprimi a prova do Instituto para estudar e ao fazer algumas questões e conferir com o gabarito percebi que além de não baterem, as respostas dadas pelo site também não fazem sentido. </text:p>
            <text:p>Cheguei até a levar para uma professora minha verificar e outras pessoas que também usaram essa prova para estudar, me relataram o mesmo. </text:p>
            <text:p/>
            <text:p/>
            <text:p>Desde já,</text:p>
            <text:p>Agradeço atenção! </text:p>
            <text:p/>
            <text:p>Att.</text:p>
          </table:table-cell>
          <table:table-cell table:style-name="ce25" office:value-type="string" calcext:value-type="string">
            <text:p>sugestão</text:p>
          </table:table-cell>
          <table:table-cell table:style-name="ce25" office:value-type="string" calcext:value-type="string">
            <text:p>vestinular</text:p>
          </table:table-cell>
          <table:table-cell table:style-name="ce26" office:value-type="string" calcext:value-type="string">
            <text:p>provas anteriores</text:p>
          </table:table-cell>
          <table:table-cell table:number-columns-repeated="1018"/>
        </table:table-row>
        <table:table-row table:style-name="ro26">
          <table:table-cell table:style-name="ce37"/>
          <table:table-cell table:style-name="ce68" office:value-type="date" office:date-value="2017-04-11" calcext:value-type="date">
            <text:p>11/04/2017</text:p>
          </table:table-cell>
          <table:table-cell table:style-name="ce14" office:value-type="string" calcext:value-type="string">
            <text:p>Olá vocês poderiam pensar em trazer o superior em enfermagem! Iria facilitar muito, obrigada.</text:p>
          </table:table-cell>
          <table:table-cell table:style-name="ce25" office:value-type="string" calcext:value-type="string">
            <text:p>Sugestão</text:p>
          </table:table-cell>
          <table:table-cell table:style-name="ce25" office:value-type="string" calcext:value-type="string">
            <text:p>Curso</text:p>
          </table:table-cell>
          <table:table-cell table:style-name="ce26" office:value-type="string" calcext:value-type="string">
            <text:p>enfermagem</text:p>
          </table:table-cell>
          <table:table-cell table:number-columns-repeated="1018"/>
        </table:table-row>
        <table:table-row table:style-name="ro1" table:number-rows-repeated="532">
          <table:table-cell table:style-name="ce37"/>
          <table:table-cell table:style-name="ce67"/>
          <table:table-cell/>
          <table:table-cell table:style-name="ce77" table:number-columns-repeated="2"/>
          <table:table-cell table:number-columns-repeated="1019"/>
        </table:table-row>
        <table:table-row table:style-name="ro25" table:number-rows-repeated="1047576">
          <table:table-cell table:number-columns-repeated="1024"/>
        </table:table-row>
        <table:table-row table:style-name="ro25">
          <table:table-cell table:number-columns-repeated="1024"/>
        </table:table-row>
        <table:named-expressions>
          <table:named-range table:name="_xlnm._FilterDatabase" table:base-cell-address="" table:cell-range-address="$'Comunidade Externa'.$B$2:.$F$467"/>
        </table:named-expressions>
      </table:table>
      <table:table table:name="CE - Sugestão" table:style-name="ta7">
        <office:forms form:automatic-focus="false" form:apply-design-mode="false"/>
        <table:table-column table:style-name="co1" table:number-columns-repeated="3" table:default-cell-style-name="Default"/>
        <table:table-column table:style-name="co19" table:default-cell-style-name="Default"/>
        <table:table-column table:style-name="co10" table:default-cell-style-name="Default"/>
        <table:table-column table:style-name="co20" table:default-cell-style-name="Default"/>
        <table:table-column table:style-name="co21" table:default-cell-style-name="Default"/>
        <table:table-column table:style-name="co1" table:number-columns-repeated="1017" table:default-cell-style-name="Default"/>
        <table:table-row table:style-name="ro26">
          <table:table-cell table:number-columns-repeated="2"/>
          <table:table-cell table:style-name="ce52" office:value-type="string" calcext:value-type="string">
            <text:p>Data enviado</text:p>
          </table:table-cell>
          <table:table-cell table:style-name="ce52" office:value-type="string" calcext:value-type="string">
            <text:p>Mensagem</text:p>
          </table:table-cell>
          <table:table-cell table:style-name="ce47" office:value-type="string" calcext:value-type="string">
            <text:p>Tipo Manifestação</text:p>
          </table:table-cell>
          <table:table-cell table:style-name="ce47" office:value-type="string" calcext:value-type="string">
            <text:p>Assunto</text:p>
          </table:table-cell>
          <table:table-cell table:style-name="ce47" office:value-type="string" calcext:value-type="string">
            <text:p>Sub Assunto</text:p>
          </table:table-cell>
          <table:table-cell table:number-columns-repeated="1017"/>
        </table:table-row>
        <table:table-row table:style-name="ro3">
          <table:table-cell table:number-columns-repeated="2"/>
          <table:table-cell table:style-name="ce70" office:value-type="date" office:date-value="2017-09-01" calcext:value-type="date">
            <text:p>9/1/2017</text:p>
          </table:table-cell>
          <table:table-cell table:style-name="ce14" office:value-type="string" calcext:value-type="string">
            <text:p>Envio em anexo meu currículo para análise.</text:p>
            <text:p/>
            <text:p>Estou à disposição para quaisquer esclarecimentos.</text:p>
          </table:table-cell>
          <table:table-cell table:style-name="ce25" office:value-type="string" calcext:value-type="string">
            <text:p>Sugest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7"/>
        </table:table-row>
        <table:table-row table:style-name="ro2">
          <table:table-cell table:number-columns-repeated="2"/>
          <table:table-cell table:style-name="ce70" office:value-type="date" office:date-value="2017-11-01" calcext:value-type="date">
            <text:p>11/1/2017</text:p>
          </table:table-cell>
          <table:table-cell table:style-name="ce16" office:value-type="string" calcext:value-type="string">
            <text:p>Eu estava morando em Curitiba - Paraná, e estou retornando à Pouso Alegre, encaminho meu Currículo para uma, Oportunidade de Emprego.</text:p>
          </table:table-cell>
          <table:table-cell table:style-name="ce25" office:value-type="string" calcext:value-type="string">
            <text:p>Sugestão</text:p>
          </table:table-cell>
          <table:table-cell table:style-name="ce25" office:value-type="string" calcext:value-type="string">
            <text:p>Ingresso</text:p>
          </table:table-cell>
          <table:table-cell table:style-name="ce26"/>
          <table:table-cell table:number-columns-repeated="1017"/>
        </table:table-row>
        <table:table-row table:style-name="ro19">
          <table:table-cell table:number-columns-repeated="2"/>
          <table:table-cell table:style-name="ce70" office:value-type="date" office:date-value="2017-07-02" calcext:value-type="date">
            <text:p>7/2/2017</text:p>
          </table:table-cell>
          <table:table-cell table:style-name="ce14" office:value-type="string" calcext:value-type="string">
            <text:p>Devido a   a varias tentativas procurando um Curso tecnólogo de dois anos</text:p>
            <text:p>para fazer a distancia gratuito, venho por meio deste solicitar que envie</text:p>
            <text:p>meu pedido ao representante legal desta instuição  para que avalie    e</text:p>
            <text:p>pondere para que lance nos IFS.</text:p>
            <text:p> SUGIRO TECNÓLOGO DE ADMINISTRAÇÃO, MAS PODE  SER OUTROS CONFORME  A</text:p>
            <text:p>DEMANDA DO MERCADO.</text:p>
            <text:p>grata pela atenção</text:p>
            <text:p/>
          </table:table-cell>
          <table:table-cell table:style-name="ce25" office:value-type="string" calcext:value-type="string">
            <text:p>Sugestão</text:p>
          </table:table-cell>
          <table:table-cell table:style-name="ce25" office:value-type="string" calcext:value-type="string">
            <text:p>Curso</text:p>
          </table:table-cell>
          <table:table-cell table:style-name="ce26"/>
          <table:table-cell table:number-columns-repeated="1017"/>
        </table:table-row>
        <table:table-row table:style-name="ro7">
          <table:table-cell table:number-columns-repeated="2"/>
          <table:table-cell table:style-name="ce70" office:value-type="date" office:date-value="2017-09-05" calcext:value-type="date">
            <text:p>9/5/2017</text:p>
          </table:table-cell>
          <table:table-cell table:style-name="ce14" office:value-type="string" calcext:value-type="string">
            <text:p>Gostaria de sugerir que o Instituto ofertasse a Graduação em Serviço Social a distância assim como está sendo ofertado o Curso de Pedagogia. Em nossa região não há opção dessa formação e a área de Assistência Social está em expansão.</text:p>
          </table:table-cell>
          <table:table-cell table:style-name="ce25" office:value-type="string" calcext:value-type="string">
            <text:p>Sugestão</text:p>
          </table:table-cell>
          <table:table-cell table:style-name="ce25" office:value-type="string" calcext:value-type="string">
            <text:p>Curso</text:p>
          </table:table-cell>
          <table:table-cell table:style-name="ce25" office:value-type="string" calcext:value-type="string">
            <text:p>EAD</text:p>
          </table:table-cell>
          <table:table-cell table:number-columns-repeated="1017"/>
        </table:table-row>
        <table:table-row table:style-name="ro9">
          <table:table-cell table:number-columns-repeated="2"/>
          <table:table-cell table:style-name="ce69" office:value-type="string" calcext:value-type="string">
            <text:p>22/5/2017</text:p>
          </table:table-cell>
          <table:table-cell table:style-name="ce14" office:value-type="string" calcext:value-type="string">
            <text:p>Boa tarde! Sou aluna do EAD de Técnico em Segurança do Trabalho do Polo de Varginha e fiquei muito interessada pelo Curso de inglês do programa Idioma Sem Fronteiras, mas fui me inscrever e percebi que não tem a opção para os alunos do polo de Varginha, por esse motivo gostaria de sugerir e pedir para que esse Curso também seja possível para o nosso polo e para os alunos de EAD, gostaria muito de fazer o Curso para abrir os meus conhecimentos e para quem sabe também um intercambio no Canadá que é o meu sonho. Ficarei imensamente agradecida se o meu pedido for aceito, aguardo resposta e desde já agradeço.</text:p>
          </table:table-cell>
          <table:table-cell table:style-name="ce25" office:value-type="string" calcext:value-type="string">
            <text:p>Sugestão</text:p>
          </table:table-cell>
          <table:table-cell table:style-name="ce25" office:value-type="string" calcext:value-type="string">
            <text:p>Curso</text:p>
          </table:table-cell>
          <table:table-cell table:style-name="ce25" office:value-type="string" calcext:value-type="string">
            <text:p>idioma sem fronteiras</text:p>
          </table:table-cell>
          <table:table-cell table:number-columns-repeated="1017"/>
        </table:table-row>
        <table:table-row table:style-name="ro2">
          <table:table-cell table:number-columns-repeated="2"/>
          <table:table-cell table:style-name="ce68" office:value-type="date" office:date-value="2017-04-11" calcext:value-type="date">
            <text:p>11/04/2017</text:p>
          </table:table-cell>
          <table:table-cell table:style-name="ce14" office:value-type="string" calcext:value-type="string">
            <text:p>Olá vocês poderiam pensar em trazer o superior em enfermagem! Iria facilitar muito, obrigada.</text:p>
          </table:table-cell>
          <table:table-cell table:style-name="ce25" office:value-type="string" calcext:value-type="string">
            <text:p>Sugestão</text:p>
          </table:table-cell>
          <table:table-cell table:style-name="ce25" office:value-type="string" calcext:value-type="string">
            <text:p>Curso</text:p>
          </table:table-cell>
          <table:table-cell table:style-name="ce26" office:value-type="string" calcext:value-type="string">
            <text:p>enfermagem</text:p>
          </table:table-cell>
          <table:table-cell table:number-columns-repeated="1017"/>
        </table:table-row>
        <table:table-row table:style-name="ro8">
          <table:table-cell table:number-columns-repeated="2"/>
          <table:table-cell table:style-name="ce69" office:value-type="string" calcext:value-type="string">
            <text:p>20/4/2017</text:p>
          </table:table-cell>
          <table:table-cell table:style-name="ce14" office:value-type="string" calcext:value-type="string">
            <text:p>Meu nome é x, sou estudante do quinto período da turma Direito pela Faculdade de Três Pontas (FATEPS/UNIS-MG). E estamos realizando um trabalho sobre Refugiados no Brasil e sul de Minas, e através de uma reportagem pode conferir que o campus de Pouso Alegre está oferecendo um Curso básico de Língua Portuguesa para os refugiados. Gostaria muito de entrar em contato direto com o responsável com o coordenador do Curso, para poder entender melhor o Curso oferecido e poder divulgar no trabalho. Aguardo resposta Att.</text:p>
          </table:table-cell>
          <table:table-cell table:style-name="ce25" office:value-type="string" calcext:value-type="string">
            <text:p>Sugestão</text:p>
          </table:table-cell>
          <table:table-cell table:style-name="ce25" office:value-type="string" calcext:value-type="string">
            <text:p>PRONATEC</text:p>
          </table:table-cell>
          <table:table-cell table:style-name="ce25" office:value-type="string" calcext:value-type="string">
            <text:p>Pesquisa de campo</text:p>
          </table:table-cell>
          <table:table-cell table:number-columns-repeated="1017"/>
        </table:table-row>
        <table:table-row table:style-name="ro5">
          <table:table-cell table:number-columns-repeated="2"/>
          <table:table-cell table:style-name="ce69" office:value-type="string" calcext:value-type="string">
            <text:p>23/1/2017</text:p>
          </table:table-cell>
          <table:table-cell table:style-name="ce14" office:value-type="string" calcext:value-type="string">
            <text:p>Sou gestora educacional em Cachoeira de Minas e li hoje a notícia da inauguração dos Curso a distância  do Campus Muzambinho no município de São Sebastião da Bela Vista.</text:p>
            <text:p>Gostaria de saber quais possibilidades de trazer Curso para meu município,visto que temos uma grande demanda de alunos e temos proximidade com o Campus Pouso Alegre.</text:p>
          </table:table-cell>
          <table:table-cell table:style-name="ce25" office:value-type="string" calcext:value-type="string">
            <text:p>Sugestão</text:p>
          </table:table-cell>
          <table:table-cell table:style-name="ce25" office:value-type="string" calcext:value-type="string">
            <text:p>EAD</text:p>
          </table:table-cell>
          <table:table-cell table:style-name="ce26" office:value-type="string" calcext:value-type="string">
            <text:p>Parceria</text:p>
          </table:table-cell>
          <table:table-cell table:number-columns-repeated="1017"/>
        </table:table-row>
        <table:table-row table:style-name="ro5">
          <table:table-cell table:number-columns-repeated="2"/>
          <table:table-cell table:style-name="ce69" office:value-type="string" calcext:value-type="string">
            <text:p>17/4/2017</text:p>
          </table:table-cell>
          <table:table-cell table:style-name="ce14" office:value-type="string" calcext:value-type="string">
            <text:p>A Câmara Municipal de Pouso Alegre abriu Edital de seleção de estágio para a área de Sistema da Informação.</text:p>
            <text:p/>
            <text:p>Estamos encaminhando o Edital para divulgação nessa instituição de ensino, cujas inscrições foram prorrogadas até o dia 20 de abril, conforme link abaixo.</text:p>
            <text:p/>
          </table:table-cell>
          <table:table-cell table:style-name="ce25" office:value-type="string" calcext:value-type="string">
            <text:p>Sugestão</text:p>
          </table:table-cell>
          <table:table-cell table:style-name="ce25" office:value-type="string" calcext:value-type="string">
            <text:p>Estágio</text:p>
          </table:table-cell>
          <table:table-cell table:style-name="ce25" office:value-type="string" calcext:value-type="string">
            <text:p>Divulgação</text:p>
          </table:table-cell>
          <table:table-cell table:number-columns-repeated="1017"/>
        </table:table-row>
        <table:table-row table:style-name="ro3">
          <table:table-cell table:number-columns-repeated="2"/>
          <table:table-cell table:style-name="ce68" office:value-type="date" office:date-value="2017-07-07" calcext:value-type="date">
            <text:p>07/07/2017</text:p>
          </table:table-cell>
          <table:table-cell table:style-name="ce12" office:value-type="string" calcext:value-type="string">
            <text:p>Boa noite, venho por meio deste enviar meu currículo para quaisquer vagas disponíveis.</text:p>
            <text:p>Desde já agradeço.</text:p>
          </table:table-cell>
          <table:table-cell table:style-name="ce25" office:value-type="string" calcext:value-type="string">
            <text:p>Sugestão</text:p>
          </table:table-cell>
          <table:table-cell table:style-name="ce25" office:value-type="string" calcext:value-type="string">
            <text:p>Ingresso</text:p>
          </table:table-cell>
          <table:table-cell table:style-name="ce25" office:value-type="string" calcext:value-type="string">
            <text:p>Curriculum</text:p>
          </table:table-cell>
          <table:table-cell table:number-columns-repeated="1017"/>
        </table:table-row>
        <table:table-row table:style-name="ro8">
          <table:table-cell table:number-columns-repeated="2"/>
          <table:table-cell table:style-name="ce69" office:value-type="string" calcext:value-type="string">
            <text:p>24/1/2017</text:p>
          </table:table-cell>
          <table:table-cell table:style-name="ce14" office:value-type="string" calcext:value-type="string">
            <text:p>Boa noite! Por favor, gostaria de receber Informação sobre contratos de trabalho. Sou professora de matemática e também de biologia. Tenho licenciatura plena nos dois conteúdos, pós graduação em metodologia de ensino e 25 anos de experiência profissional. Gostaria de trabalhar no IF Sul de Minas, polo de Machado ou de Poços de Caldas, tanto presencial ou monitoria ( tutoria) à distância. Procurei os editais de contratação, mas optei por trazer aqui a vontade, disponibilidade em trabalhar.Pode me ajudar? Desde já, agradeço. Um abraço</text:p>
          </table:table-cell>
          <table:table-cell table:style-name="ce25" office:value-type="string" calcext:value-type="string">
            <text:p>Sugestão</text:p>
          </table:table-cell>
          <table:table-cell table:style-name="ce25" office:value-type="string" calcext:value-type="string">
            <text:p>Ingresso </text:p>
          </table:table-cell>
          <table:table-cell table:style-name="ce26" office:value-type="string" calcext:value-type="string">
            <text:p>Ingresso</text:p>
          </table:table-cell>
          <table:table-cell table:number-columns-repeated="1017"/>
        </table:table-row>
        <table:table-row table:style-name="ro5">
          <table:table-cell table:number-columns-repeated="2"/>
          <table:table-cell table:style-name="ce69" office:value-type="string" calcext:value-type="string">
            <text:p>23/6/2017</text:p>
          </table:table-cell>
          <table:table-cell table:style-name="ce14" office:value-type="string" calcext:value-type="string">
            <text:p>Sou coordenadora do Polo UAB Lavras e venho, em nome do Mantenedor (Prefeitura Municipal de Lavras), expressar nosso interesse em aproveitar a estrutura do Polo para ofertar também Curso técnicos a distância.</text:p>
            <text:p>Gostaria de Informação sobre a existência da possibilidade de firmarmos acordo com esta renomada instituição.</text:p>
            <text:p>Em caso afirmativo, quais os procedimentos? A quem reportar?</text:p>
          </table:table-cell>
          <table:table-cell table:style-name="ce25" office:value-type="string" calcext:value-type="string">
            <text:p>Sugestão</text:p>
          </table:table-cell>
          <table:table-cell table:style-name="ce25" office:value-type="string" calcext:value-type="string">
            <text:p>EAD</text:p>
          </table:table-cell>
          <table:table-cell table:style-name="ce25" office:value-type="string" calcext:value-type="string">
            <text:p>Parceria</text:p>
          </table:table-cell>
          <table:table-cell table:number-columns-repeated="1017"/>
        </table:table-row>
        <table:table-row table:style-name="ro6">
          <table:table-cell table:number-columns-repeated="2"/>
          <table:table-cell table:style-name="ce69" office:value-type="string" calcext:value-type="string">
            <text:p>14/3/2017</text:p>
          </table:table-cell>
          <table:table-cell table:style-name="ce14" office:value-type="string" calcext:value-type="string">
            <text:p>Boa tarde,eu prestei Vestibular pra Machado,pra fazer técnico em agro-pecuária e então nao passei,fui até Machado e perguntei se eles nao poderiam me dar uma nova oportunidade(Outra prova).Mais eu estava olhando o site agora e vi um assunto de bolsistas,eu queria saber como que está funcionando.Porque me disseram que nao podem me dar outra prova,agora no site tem um assunto sobre bolsista?,eu quero muito essa segunda chance e garanto que se voces me derem,eu nao irei decepcionar.Porque eu vivo uma situação difícil,moro em casa que nao é da minha família e a situação pra minha família ta difícil .Por favor me dêem essa segunda chance.Estou precisando dessa oportunidade,tou tendo problema com a minha família,e nao temos condições de melhorar de vida(financeira).De coração eu peço por uma última chance.  Estarei aguardando ansiosamente sua resposta. Muito Obrigada!Que Deus abençoe.</text:p>
          </table:table-cell>
          <table:table-cell table:style-name="ce25" office:value-type="string" calcext:value-type="string">
            <text:p>Sugestão</text:p>
          </table:table-cell>
          <table:table-cell table:style-name="ce25" office:value-type="string" calcext:value-type="string">
            <text:p>Vestibular</text:p>
          </table:table-cell>
          <table:table-cell table:style-name="ce25" office:value-type="string" calcext:value-type="string">
            <text:p>Bolsas</text:p>
          </table:table-cell>
          <table:table-cell table:number-columns-repeated="1017"/>
        </table:table-row>
        <table:table-row table:style-name="ro43">
          <table:table-cell table:number-columns-repeated="2"/>
          <table:table-cell table:style-name="ce69" office:value-type="string" calcext:value-type="string">
            <text:p>18/08/2017</text:p>
          </table:table-cell>
          <table:table-cell table:style-name="ce23" office:value-type="string" calcext:value-type="string">
            <text:p>Olá, boa tarde.</text:p>
            <text:p/>
            <text:p>Gostaria que conferissem se o gabarito da prova do ensino superior de 2016 está correto. Recentemente imprimi a prova do Instituto para estudar e ao fazer algumas questões e conferir com o gabarito percebi que além de não baterem, as respostas dadas pelo site também não fazem sentido. </text:p>
            <text:p>Cheguei até a levar para uma professora minha verificar e outras pessoas que também usaram essa prova para estudar, me relataram o mesmo. </text:p>
            <text:p/>
            <text:p/>
            <text:p>Desde já,</text:p>
            <text:p>Agradeço atenção! </text:p>
            <text:p/>
            <text:p>Att.</text:p>
          </table:table-cell>
          <table:table-cell table:style-name="ce25" office:value-type="string" calcext:value-type="string">
            <text:p>sugestão</text:p>
          </table:table-cell>
          <table:table-cell table:style-name="ce25" office:value-type="string" calcext:value-type="string">
            <text:p>Vestibular</text:p>
          </table:table-cell>
          <table:table-cell table:style-name="ce26" office:value-type="string" calcext:value-type="string">
            <text:p>Provas Anteriores</text:p>
          </table:table-cell>
          <table:table-cell table:number-columns-repeated="1017"/>
        </table:table-row>
        <table:table-row table:style-name="ro1">
          <table:table-cell table:number-columns-repeated="2"/>
          <table:table-cell table:style-name="ce1" table:number-columns-repeated="5"/>
          <table:table-cell table:number-columns-repeated="1017"/>
        </table:table-row>
        <table:table-row table:style-name="ro25" table:number-rows-repeated="1048559">
          <table:table-cell table:number-columns-repeated="1024"/>
        </table:table-row>
        <table:table-row table:style-name="ro25">
          <table:table-cell table:number-columns-repeated="1024"/>
        </table:table-row>
      </table:table>
      <table:table table:name="CE - Solicitação" table:style-name="ta8">
        <office:forms form:automatic-focus="false" form:apply-design-mode="false"/>
        <table:table-column table:style-name="co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 table:number-columns-repeated="1018" table:default-cell-style-name="Default"/>
        <table:table-row table:style-name="ro25">
          <table:table-cell table:number-columns-repeated="1024"/>
        </table:table-row>
        <table:table-row table:style-name="ro26">
          <table:table-cell/>
          <table:table-cell table:style-name="ce52" office:value-type="string" calcext:value-type="string">
            <text:p>Data enviado</text:p>
          </table:table-cell>
          <table:table-cell table:style-name="ce52" office:value-type="string" calcext:value-type="string">
            <text:p>Mensagem</text:p>
          </table:table-cell>
          <table:table-cell table:style-name="ce47" office:value-type="string" calcext:value-type="string">
            <text:p>Tipo Manifestação</text:p>
          </table:table-cell>
          <table:table-cell table:style-name="ce47" office:value-type="string" calcext:value-type="string">
            <text:p>Assunto</text:p>
          </table:table-cell>
          <table:table-cell table:style-name="ce47" office:value-type="string" calcext:value-type="string">
            <text:p>Sub Assunto</text:p>
          </table:table-cell>
          <table:table-cell table:number-columns-repeated="1018"/>
        </table:table-row>
        <table:table-row table:style-name="ro5">
          <table:table-cell/>
          <table:table-cell table:style-name="ce69" office:value-type="string" calcext:value-type="string">
            <text:p>18/07/2017</text:p>
          </table:table-cell>
          <table:table-cell table:style-name="ce12" office:value-type="string" calcext:value-type="string">
            <text:p>Boa noite sei que e contra as regras,mas moro muito longe e não consegui chegar  para fazer matricula queria pedir por favor pra poder ir ai fazer matricula amanhã,estou a cinco horas de viaje da i e deu problema se vocês poderem me liberar ficarem muito honrada.Se não tiver jeito quero saber como funciona a chamada oral se posso participar.</text:p>
            <text:p>só peso que vocês compreendam e me permita fazer amanhã.</text:p>
            <text:p>desde já meu muito obrigado</text:p>
          </table:table-cell>
          <table:table-cell table:style-name="ce25" office:value-type="string" calcext:value-type="string">
            <text:p>Solicitação</text:p>
          </table:table-cell>
          <table:table-cell table:style-name="ce25" office:value-type="string" calcext:value-type="string">
            <text:p>Vestibular</text:p>
          </table:table-cell>
          <table:table-cell table:style-name="ce26" office:value-type="string" calcext:value-type="string">
            <text:p>matricula</text:p>
          </table:table-cell>
          <table:table-cell table:number-columns-repeated="1018"/>
        </table:table-row>
        <table:table-row table:style-name="ro21">
          <table:table-cell/>
          <table:table-cell table:style-name="ce68" office:value-type="date" office:date-value="2017-03-07" calcext:value-type="date">
            <text:p>07/03/2017</text:p>
          </table:table-cell>
          <table:table-cell table:style-name="ce12" office:value-type="string" calcext:value-type="string">
            <text:p>Prezados(as) Professores(as) e Coordenadores(as)</text:p>
            <text:p/>
            <text:p>Em nome da Liga Acadêmica de Estudo sobre a Criminalidade peço por gentileza que encaminhe esses anexos para seus discentes, para convidá-los para nosso I Workshop. Trata se de um evento multidisciplinar e é, portanto, aberto a todos os Curso.</text:p>
            <text:p>Ocorrerá na Universidade Federal de Viçosa nos dias 31 de agosto e 01 de setembro de 2017 e contará com a participação de renomados pesquisadores que estudam a temática Criminalidade, além de autores dos mais diversos centros de ensino e pesquisa.</text:p>
            <text:p>As orientações para se inscrever e submeter os resumos podem ser encontradas na ficha de inscrição e normas de submissão de resumos. O aluno que comprovar vulnerabilidade socioeconômica via documento institucional será isento da taxa de inscrição.</text:p>
            <text:p/>
            <text:p>Cordialmente</text:p>
          </table:table-cell>
          <table:table-cell table:style-name="ce25" office:value-type="string" calcext:value-type="string">
            <text:p>Solicitação</text:p>
          </table:table-cell>
          <table:table-cell table:style-name="ce25" office:value-type="string" calcext:value-type="string">
            <text:p>Convite</text:p>
          </table:table-cell>
          <table:table-cell table:style-name="ce26" office:value-type="string" calcext:value-type="string">
            <text:p>Liga acadêmica</text:p>
          </table:table-cell>
          <table:table-cell table:number-columns-repeated="1018"/>
        </table:table-row>
        <table:table-row table:style-name="ro26">
          <table:table-cell/>
          <table:table-cell table:style-name="ce69" office:value-type="string" calcext:value-type="string">
            <text:p>14/08/2017</text:p>
          </table:table-cell>
          <table:table-cell table:style-name="ce23" office:value-type="string" calcext:value-type="string">
            <text:p>Meu certificado saiu com natural de Mandaguari MG e o correto é Mandaguari PR</text:p>
          </table:table-cell>
          <table:table-cell table:style-name="ce25" office:value-type="string" calcext:value-type="string">
            <text:p>Solicitação</text:p>
          </table:table-cell>
          <table:table-cell table:style-name="ce25" office:value-type="string" calcext:value-type="string">
            <text:p>Certificado</text:p>
          </table:table-cell>
          <table:table-cell table:style-name="ce26" office:value-type="string" calcext:value-type="string">
            <text:p>correção</text:p>
          </table:table-cell>
          <table:table-cell table:number-columns-repeated="1018"/>
        </table:table-row>
        <table:table-row table:style-name="ro23">
          <table:table-cell/>
          <table:table-cell table:style-name="ce73" office:value-type="date" office:date-value="2017-12-28" calcext:value-type="date">
            <text:p>28/12/2017</text:p>
          </table:table-cell>
          <table:table-cell table:style-name="ce14" office:value-type="string" calcext:value-type="string">
            <text:p>Boa noite.</text:p>
            <text:p/>
            <text:p> </text:p>
            <text:p/>
            <text:p>Segue anexo todos os documentos exigidos para o Curso de cooperativismo.</text:p>
            <text:p/>
            <text:p>Abaixo todo historico de conversa com a xxx, como não tive retorno de confirmção estou encaminhando para futura consulta e evidencia.</text:p>
            <text:p/>
            <text:p>Fico no aguardo de um retorno, confirmando se esta tudo ok?</text:p>
          </table:table-cell>
          <table:table-cell table:style-name="ce25" office:value-type="string" calcext:value-type="string">
            <text:p>Solicitação</text:p>
          </table:table-cell>
          <table:table-cell table:style-name="ce25" office:value-type="string" calcext:value-type="string">
            <text:p>EAD</text:p>
          </table:table-cell>
          <table:table-cell table:style-name="ce26" office:value-type="string" calcext:value-type="string">
            <text:p>confirmação de inscrição</text:p>
          </table:table-cell>
          <table:table-cell table:number-columns-repeated="1018"/>
        </table:table-row>
        <table:table-row table:style-name="ro2">
          <table:table-cell/>
          <table:table-cell table:style-name="ce69" office:value-type="string" calcext:value-type="string">
            <text:p>29/5/2017</text:p>
          </table:table-cell>
          <table:table-cell table:style-name="ce14" office:value-type="string" calcext:value-type="string">
            <text:p>Venho agradecer a seleção de meu nome para fazer o Curso de Licitações e Contratos, porem não poderei mais participar.</text:p>
          </table:table-cell>
          <table:table-cell table:style-name="ce25" office:value-type="string" calcext:value-type="string">
            <text:p>Solicitação</text:p>
          </table:table-cell>
          <table:table-cell table:style-name="ce25" office:value-type="string" calcext:value-type="string">
            <text:p>Concurso</text:p>
          </table:table-cell>
          <table:table-cell table:style-name="ce25" office:value-type="string" calcext:value-type="string">
            <text:p>Desistência</text:p>
          </table:table-cell>
          <table:table-cell table:number-columns-repeated="1018"/>
        </table:table-row>
        <table:table-row table:style-name="ro23">
          <table:table-cell/>
          <table:table-cell table:style-name="ce69" office:value-type="string" calcext:value-type="string">
            <text:p>17/07/2017</text:p>
          </table:table-cell>
          <table:table-cell table:style-name="ce12" office:value-type="string" calcext:value-type="string">
            <text:p>Boa tarde.</text:p>
            <text:p/>
            <text:p>Presto serviços de contabilidade para a Sra. Hilda, no caso estamos acertando suas declarações de imposto de renda.</text:p>
            <text:p/>
            <text:p>Já falei no campus passos e me orientaram a falar com vcs.</text:p>
            <text:p/>
            <text:p>Estamos precisando dos comprovantes de rendimentos para fins de imposto de renda, do período que a Senhora Hilda, ministrou aulas para o instituto em São Sebastião do Paraíso, para regularizarmos sua situação perante a Receita Federal do Brasil.</text:p>
          </table:table-cell>
          <table:table-cell table:style-name="ce25" office:value-type="string" calcext:value-type="string">
            <text:p>Solicitação</text:p>
          </table:table-cell>
          <table:table-cell table:style-name="ce25" office:value-type="string" calcext:value-type="string">
            <text:p>Documentação</text:p>
          </table:table-cell>
          <table:table-cell table:style-name="ce26" office:value-type="string" calcext:value-type="string">
            <text:p>Comprovante de Aulas ministradas</text:p>
          </table:table-cell>
          <table:table-cell table:number-columns-repeated="1018"/>
        </table:table-row>
        <table:table-row table:style-name="ro9">
          <table:table-cell/>
          <table:table-cell table:style-name="ce68" office:value-type="date" office:date-value="2017-02-12" calcext:value-type="date">
            <text:p>12/02/2017</text:p>
          </table:table-cell>
          <table:table-cell table:style-name="ce14" office:value-type="string" calcext:value-type="string">
            <text:p>Boa tarde...</text:p>
            <text:p>Me chamo xx e gostaria de saber como faço para adquirir a Solução de Gel Própolis de espécies de abelhas sem ferrão que é fornecida por vocês.</text:p>
            <text:p>Tenho interesse em criar em casa...!!!</text:p>
            <text:p>✌✌✌🐝🐝🐝🐝✌✌✌</text:p>
            <text:p>Vi a matéria no Terra da Gente.</text:p>
            <text:p/>
            <text:p>Obrigado pela atenção e aguardo respostas </text:p>
          </table:table-cell>
          <table:table-cell table:style-name="ce25" office:value-type="string" calcext:value-type="string">
            <text:p>solicitação</text:p>
          </table:table-cell>
          <table:table-cell table:style-name="ce25" office:value-type="string" calcext:value-type="string">
            <text:p>geoprópolis</text:p>
          </table:table-cell>
          <table:table-cell table:style-name="ce26" office:value-type="string" calcext:value-type="string">
            <text:p>como adquirir</text:p>
          </table:table-cell>
          <table:table-cell table:number-columns-repeated="1018"/>
        </table:table-row>
        <table:table-row table:style-name="ro10">
          <table:table-cell/>
          <table:table-cell table:style-name="ce68" office:value-type="date" office:date-value="2017-04-12" calcext:value-type="date">
            <text:p>12/04/2017</text:p>
          </table:table-cell>
          <table:table-cell table:style-name="ce14" office:value-type="string" calcext:value-type="string">
            <text:p>" Meu nome é xx servidor do Ministério do Planejamento e estamos fazendo um cadastro do setor de protocolo das entidades. Desta forma, solicito que me forneça alguns dados do setor de protocolo da HEMOBRÁS. Os dados solicitados são:</text:p>
            <text:p> </text:p>
            <text:p>ENDEREÇO, NOME DA UNIDADE DE PROTOCOLO, SERVIDORES RESPONSÁVEIS, E-MAIL INSTITUCIONAL, TELEFONES.</text:p>
            <text:p> </text:p>
            <text:p>Desde de já agradeço a atenção dispensada.</text:p>
            <text:p> </text:p>
            <text:p>Att.​​</text:p>
            <text:p/>
          </table:table-cell>
          <table:table-cell table:style-name="ce25" office:value-type="string" calcext:value-type="string">
            <text:p>solicitação</text:p>
          </table:table-cell>
          <table:table-cell table:style-name="ce25" office:value-type="string" calcext:value-type="string">
            <text:p>Dados Institucionais</text:p>
          </table:table-cell>
          <table:table-cell table:style-name="ce26" office:value-type="string" calcext:value-type="string">
            <text:p>setores do iF</text:p>
          </table:table-cell>
          <table:table-cell table:number-columns-repeated="1018"/>
        </table:table-row>
        <table:table-row table:style-name="ro25" table:number-rows-repeated="1048565">
          <table:table-cell table:number-columns-repeated="1024"/>
        </table:table-row>
        <table:table-row table:style-name="ro25">
          <table:table-cell table:number-columns-repeated="1024"/>
        </table:table-row>
      </table:table>
      <table:table table:name="CE - Reclamação" table:style-name="ta9">
        <office:forms form:automatic-focus="false" form:apply-design-mode="false"/>
        <table:table-column table:style-name="co1" table:number-columns-repeated="2" table:default-cell-style-name="Default"/>
        <table:table-column table:style-name="co22" table:default-cell-style-name="Default"/>
        <table:table-column table:style-name="co1" table:number-columns-repeated="2" table:default-cell-style-name="Default"/>
        <table:table-column table:style-name="co26" table:default-cell-style-name="Default"/>
        <table:table-column table:style-name="co1" table:number-columns-repeated="1018" table:default-cell-style-name="Default"/>
        <table:table-row table:style-name="ro26">
          <table:table-cell/>
          <table:table-cell table:style-name="ce52" office:value-type="string" calcext:value-type="string">
            <text:p>Data enviado</text:p>
          </table:table-cell>
          <table:table-cell table:style-name="ce52" office:value-type="string" calcext:value-type="string">
            <text:p>Mensagem</text:p>
          </table:table-cell>
          <table:table-cell table:style-name="ce47" office:value-type="string" calcext:value-type="string">
            <text:p>Tipo Manifestação</text:p>
          </table:table-cell>
          <table:table-cell table:style-name="ce47" office:value-type="string" calcext:value-type="string">
            <text:p>Assunto</text:p>
          </table:table-cell>
          <table:table-cell table:style-name="ce47" office:value-type="string" calcext:value-type="string">
            <text:p>Sub Assunto</text:p>
          </table:table-cell>
          <table:table-cell table:number-columns-repeated="1018"/>
        </table:table-row>
        <table:table-row table:style-name="ro41">
          <table:table-cell/>
          <table:table-cell table:style-name="ce69" office:value-type="string" calcext:value-type="string">
            <text:p>19/09/2017</text:p>
          </table:table-cell>
          <table:table-cell table:style-name="ce82" office:value-type="string" calcext:value-type="string">
            <text:p>Boa noite,</text:p>
            <text:p/>
            <text:p/>
            <text:p>Meu nome é x, fiz a minha inscrição para seleção de coord. no polo de Campestre. Fui desclassificada na fase da documentação.</text:p>
            <text:p/>
            <text:p>Gostaria de saber em qual quesito houve falha. Enviei toda a documentação solicitada e minha experiência na área até mesmo excede o que preenchi no formulário.</text:p>
            <text:p/>
            <text:p>Uma candidata recebeu o email de confirmação para a vaga e sem nem mesmo ter enviado os documentos, pois havia sido desclassificada na fase 2.</text:p>
            <text:p/>
            <text:p/>
            <text:p/>
          </table:table-cell>
          <table:table-cell table:style-name="ce83" office:value-type="string" calcext:value-type="string">
            <text:p>Reclamação</text:p>
          </table:table-cell>
          <table:table-cell table:style-name="ce83" office:value-type="string" calcext:value-type="string">
            <text:p>Concurso</text:p>
          </table:table-cell>
          <table:table-cell table:style-name="ce84" office:value-type="string" calcext:value-type="string">
            <text:p>Resultado</text:p>
          </table:table-cell>
          <table:table-cell table:number-columns-repeated="1018"/>
        </table:table-row>
        <table:table-row table:style-name="ro20">
          <table:table-cell/>
          <table:table-cell table:style-name="ce69" office:value-type="string" calcext:value-type="string">
            <text:p>23/10/2017</text:p>
          </table:table-cell>
          <table:table-cell table:style-name="ce12" office:value-type="string" calcext:value-type="string">
            <text:p>Boa noite,</text:p>
            <text:p/>
            <text:p/>
            <text:p>Meu nome é x fiz a minha inscrição para seleção de coord. no polo de Campestre. Fui desclassificada na fase da documentação.</text:p>
            <text:p/>
            <text:p>Gostaria de saber em qual quesito houve falha. Enviei toda a documentação solicitada e minha experiência na área até mesmo excede o que preenchi no formulário.</text:p>
            <text:p/>
            <text:p>Uma candidata recebeu o email de confirmação para a vaga e sem nem mesmo ter enviado os documentos, pois havia sido desclassificada na fase 2.</text:p>
            <text:p/>
            <text:p/>
            <text:p>Aguardo o retorno.</text:p>
            <text:p/>
            <text:p/>
            <text:p>Att.</text:p>
          </table:table-cell>
          <table:table-cell table:style-name="ce25" office:value-type="string" calcext:value-type="string">
            <text:p>Reclamaç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6">
          <table:table-cell/>
          <table:table-cell table:style-name="ce70" office:value-type="date" office:date-value="2017-12-01" calcext:value-type="date">
            <text:p>12/1/2017</text:p>
          </table:table-cell>
          <table:table-cell table:style-name="ce18" office:value-type="string" calcext:value-type="string">
            <text:p>Venho através deste e-mail manifestar uma reclamação em relação ao processo de “ chamada pública para os Curso de EAD 2017”. Eu realizei minha inscrição para o Curso de geoprocessamento no Polo de Cambuí. Assim que a lista dos classificados foi divulgada eu dirigi rapidamente até ao polo com todos os devidos documentos para efetuar minha inscrição. No ato na inscrição a atendente do polo me informou que eu iria receber uma notificação através do meu e-mail. Para minha surpresa tomei conhecimento por terceiro que o polo de Cambuí já realizou uma aula inaugural no mês de dezembro e, no entanto, eu não fui notificado sobre essa aula, e nem sobre o andamento da minha inscrição. Sendo assim considera ineficiente o serviço do departamento responsável pela divulgação do início do Curso. Ademais considero falta de respeito para com os alunos. Espero que o Instituto faça valer sua competência e tome as devidas providências. Essa mesma reclamação será feita junto a ouvidoria do Ministério de Educação.</text:p>
          </table:table-cell>
          <table:table-cell table:style-name="ce25" office:value-type="string" calcext:value-type="string">
            <text:p>Reclamação</text:p>
          </table:table-cell>
          <table:table-cell table:style-name="ce25" office:value-type="string" calcext:value-type="string">
            <text:p>EAD</text:p>
          </table:table-cell>
          <table:table-cell table:style-name="ce25" office:value-type="string" calcext:value-type="string">
            <text:p>cronograma</text:p>
          </table:table-cell>
          <table:table-cell table:number-columns-repeated="1018"/>
        </table:table-row>
        <table:table-row table:style-name="ro44">
          <table:table-cell/>
          <table:table-cell table:style-name="ce71" office:value-type="date" office:date-value="2017-10-03" calcext:value-type="date">
            <text:p>10/3/2017</text:p>
          </table:table-cell>
          <table:table-cell table:style-name="ce14" office:value-type="string" calcext:value-type="string">
            <text:p>Me inscrevi para o Curso à distância de Fruticultura, escolhendo como cidade pólo Santa Rita de Caldas/MG, apesar de residir em Pouso Alegre/MG, pois tal Curso não seria disponibilizado nesta.</text:p>
            <text:p/>
            <text:p>Posteriormente, emitido Edital com o rol dos alunos que foram classificados, dentre aqueles, meu nome.</text:p>
            <text:p/>
            <text:p>Desde então verifico no site do IF Sul de Minas e nada sobre o início do Curso.</text:p>
            <text:p/>
            <text:p>Então resolvi entrar em contato. </text:p>
            <text:p/>
            <text:p>Por telefone, na Unidade IF de Pouso Alegre/MG a pessoa me disse que eu deveria me informar diretamente no pólo.</text:p>
            <text:p/>
            <text:p>Ligando em Santa Rita de Caldas (foi difícil encontrar o telefone de lá, até que descobri que se trata do telefone da Prefeitura, não há página reservada para o pólo de lá), logo a atendente me disse que não sabia informar e que iria verificar com sua superior e pediu que retornasse a ligação no dia seguinte.</text:p>
            <text:p/>
            <text:p>Dois dias depois liguei, e obtive como resposta que não haverá este Curso!!! E disse que foi publicado no facebook............</text:p>
            <text:p/>
            <text:p>Ora, não é requisito essencial, constante no Edital que, para receber Informação sobre o Edital e Curso, deve-se ter uma conta na Rede Social Facebook.</text:p>
            <text:p/>
            <text:p>O correto não seria publicar no site do IF Sul de Minas um comunicado, no mesmo local do site onde fizemos a inscrição, sobre os Curso que não se realizaria? Porque, no site tem apenas uma mensagem muito vaga, dizendo que alguns Curso não serão ministrados.....deveria identificá-los, pois ao ver a mensagem eu imaginei que a qualquer momento eles poderiam ser iniciados.</text:p>
          </table:table-cell>
          <table:table-cell table:style-name="ce25" office:value-type="string" calcext:value-type="string">
            <text:p>Reclamação</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19">
          <table:table-cell/>
          <table:table-cell table:style-name="ce69" office:value-type="string" calcext:value-type="string">
            <text:p>19/09/2017</text:p>
          </table:table-cell>
          <table:table-cell table:style-name="ce13" office:value-type="string" calcext:value-type="string">
            <text:p>Na errata - 4ª RETIFICAÇÃO - Edital Nº 60/2017, consta que a divulgação do resultado preliminar - 2a Fase 05/09/2017 – a partir das 18h, porém a unidade em que eu fiz minha inscrição (Narandiba) ainda não foi divulgada, gostaria de saber quando sai o resultado e qual o motivo da demora. Já que o resultado Final seria dia 11/09/2017 e até agora não teve nenhuma retificação. Já enviei reCurso no email diretoria.EAD@ifsuldeminas.edu.br no dia 15/09, mas ainda não obtive resposta.</text:p>
            <text:p/>
            <text:p/>
            <text:p>Desde já agradeço pela atenção</text:p>
          </table:table-cell>
          <table:table-cell table:style-name="ce25" office:value-type="string" calcext:value-type="string">
            <text:p>Reclamação</text:p>
          </table:table-cell>
          <table:table-cell table:style-name="ce79" office:value-type="string" calcext:value-type="string">
            <text:p>Edital</text:p>
          </table:table-cell>
          <table:table-cell table:style-name="ce26" office:value-type="string" calcext:value-type="string">
            <text:p>Cronograma</text:p>
          </table:table-cell>
          <table:table-cell table:number-columns-repeated="1018"/>
        </table:table-row>
        <table:table-row table:style-name="ro20">
          <table:table-cell/>
          <table:table-cell table:style-name="ce70" office:value-type="date" office:date-value="2017-03-10" calcext:value-type="date">
            <text:p>3/10/2017</text:p>
          </table:table-cell>
          <table:table-cell table:style-name="ce12" office:value-type="string" calcext:value-type="string">
            <text:p>Boa noite,</text:p>
            <text:p/>
            <text:p/>
            <text:p>Meu nome é x fiz a minha inscrição para seleção de coord. no polo de Campestre. Fui desclassificada na fase da documentação.</text:p>
            <text:p/>
            <text:p>Gostaria de saber em qual quesito houve falha. Enviei toda a documentação solicitada e minha experiência na área até mesmo excede o que preenchi no formulário.</text:p>
            <text:p/>
            <text:p>Uma candidata recebeu o email de confirmação para a vaga e sem nem mesmo ter enviado os documentos, pois havia sido desclassificada na fase 2.</text:p>
            <text:p/>
            <text:p/>
            <text:p>Aguardo o retorno.</text:p>
            <text:p/>
            <text:p/>
            <text:p>Att.</text:p>
          </table:table-cell>
          <table:table-cell table:style-name="ce25" office:value-type="string" calcext:value-type="string">
            <text:p>Reclamação</text:p>
          </table:table-cell>
          <table:table-cell table:style-name="ce25" office:value-type="string" calcext:value-type="string">
            <text:p>Edital</text:p>
          </table:table-cell>
          <table:table-cell table:style-name="ce26" office:value-type="string" calcext:value-type="string">
            <text:p>Coordenadora de polo</text:p>
          </table:table-cell>
          <table:table-cell table:number-columns-repeated="1018"/>
        </table:table-row>
        <table:table-row table:style-name="ro19">
          <table:table-cell/>
          <table:table-cell table:style-name="ce69" office:value-type="string" calcext:value-type="string">
            <text:p>20/2/2017</text:p>
          </table:table-cell>
          <table:table-cell table:style-name="ce14" office:value-type="string" calcext:value-type="string">
            <text:p>Boa tarde! Liguei na ouvidoria e fui orientada a relatar pra vocês por email.Na quinta feira dia 16/02 foi na escola do meu filho caic árvore grande um rapaz de nome "x " identificando ser funcionário do IF, entregando um folder para os alunos com Curso que iriam acontecer inscrição é uma feira de exposição no dia 18/02 no IF Pouso Alegre.Na hora desconfiei porque meu filho estuda na quarta série e eu sei que o IF não oferece Curso para crianças, imediatamente liguei no IF e fui informada que se passava de uma farsa.</text:p>
            <text:p>Estou muito preocupada afinal estão usando o nome de vcs para entrar nas escolas.</text:p>
            <text:p>Segue em anexo a foto do folder.</text:p>
          </table:table-cell>
          <table:table-cell table:style-name="ce25" office:value-type="string" calcext:value-type="string">
            <text:p>Reclamação</text:p>
          </table:table-cell>
          <table:table-cell table:style-name="ce25" office:value-type="string" calcext:value-type="string">
            <text:p>Validação de curso</text:p>
          </table:table-cell>
          <table:table-cell table:style-name="ce25" office:value-type="string" calcext:value-type="string">
            <text:p>Divulgação de folder</text:p>
          </table:table-cell>
          <table:table-cell table:number-columns-repeated="1018"/>
        </table:table-row>
        <table:table-row table:style-name="ro19">
          <table:table-cell/>
          <table:table-cell table:style-name="ce70" office:value-type="date" office:date-value="2017-12-03" calcext:value-type="date">
            <text:p>12/3/2017</text:p>
          </table:table-cell>
          <table:table-cell table:style-name="ce14" office:value-type="string" calcext:value-type="string">
            <text:p>De acordo com a notícia abaixo, o goleiro Bruno realizará testes físicos em uma unidade do IF Sul de Minas.</text:p>
            <text:p>http://globoesporte.globo.com/mg/sul-de-minas/futebol/noticia/2017/03/apos-anunciar-goleiro-bruno-empresa-rompe-patrocinio-com-boa-esporte.html</text:p>
            <text:p/>
            <text:p>Vocês acham interessante vincular a imagem da instituição a este indivíduo e ao caso de feminicídio pelo qual ele foi julgado e condenado?</text:p>
            <text:p/>
            <text:p>Uma instituição de ensino federal, de referência... achei bem estranho.</text:p>
          </table:table-cell>
          <table:table-cell table:style-name="ce25" office:value-type="string" calcext:value-type="string">
            <text:p>Reclamação</text:p>
          </table:table-cell>
          <table:table-cell table:style-name="ce25" office:value-type="string" calcext:value-type="string">
            <text:p>Imagem Institucional</text:p>
          </table:table-cell>
          <table:table-cell table:style-name="ce25" office:value-type="string" calcext:value-type="string">
            <text:p>Imagem institucional</text:p>
          </table:table-cell>
          <table:table-cell table:number-columns-repeated="1018"/>
        </table:table-row>
        <table:table-row table:style-name="ro19">
          <table:table-cell/>
          <table:table-cell table:style-name="ce69" office:value-type="string" calcext:value-type="string">
            <text:p>20/2/2017</text:p>
          </table:table-cell>
          <table:table-cell table:style-name="ce14" office:value-type="string" calcext:value-type="string">
            <text:p>Boa tarde ...Me chamo Simone Carneiro...venho falar sobre a matrícula desse para minha irmã Jessica Victoria Custódia da Luz. Meu pai como responsável se encaminhou junta a ela ao if de poços de Caldas..pelo Edital foram levados rg. .cpf e declaração da escola original e cópia...mas mh irmã e adotiva temos a cópia do documento q vara da criança dx com eles falando da adoção ...mas mesmo no Edital estando escrito comprovação não foi aceito...Meu pai e minha irmã não tiveram um atendimento urbano mas um atendimento engessado....Hoje <text:s/>voltamos depois de muita discussão a matrícula foi feita mas minha não pleiteou a vaga, estamos muito triste contudo, pois realmente ela necessita desse apoio pedagógico...sem mais..</text:p>
          </table:table-cell>
          <table:table-cell table:style-name="ce25" office:value-type="string" calcext:value-type="string">
            <text:p>Reclamação</text:p>
          </table:table-cell>
          <table:table-cell table:style-name="ce25" office:value-type="string" calcext:value-type="string">
            <text:p>Matrícula</text:p>
          </table:table-cell>
          <table:table-cell table:style-name="ce26" office:value-type="string" calcext:value-type="string">
            <text:p>Apoio pedagógico</text:p>
          </table:table-cell>
          <table:table-cell table:number-columns-repeated="1018"/>
        </table:table-row>
        <table:table-row table:style-name="ro45">
          <table:table-cell/>
          <table:table-cell table:style-name="ce73" office:value-type="date" office:date-value="2017-12-26" calcext:value-type="date">
            <text:p>26/12/2017</text:p>
          </table:table-cell>
          <table:table-cell table:style-name="ce14" office:value-type="string" calcext:value-type="string">
            <text:p>Aos Cuidados do senhor Petrus e ao senhor Reitor do instituto Federal sul de minas.</text:p>
            <text:p/>
            <text:p/>
            <text:p>Senhores, estou com um problema que poderia ser resolvido pelo campus de poços de caldas, mas como solicitado a todos os possíveis responsáveis dos respectivos setores, não encontramos respostas significativas para nosso problema. </text:p>
            <text:p/>
            <text:p>Caso - Minha filha foi reprovada no ensino médio juntamente com o ensino técnico (técnico integrado em eletrotecnica), as matérias que a reprovaram foram matemática e química (obs foi a segunda colocada quando do ingresso ao Curso no if poços de caldas). Neste final de ano como todos os alunos saem em busca de seus sonhos, realizou Vestibular na PUC e a mesma foi aprovada para o Curso de psicologia (o if não sabia da aprovação dela no Vestibular. Quando soubemos da reprovação nestas materias pelo webgiz, minha esposa se dirigiu ao IF para solicitar o historico e a revisao das provas finais, ja que haveria só 2 dias para esta solicitação. Na secretaria, aceitaram a revisao( ja que estava prevista no regimento) e entraram em contato com o coordenador do Curso, que solicitou que ela retornasse mais tarde as 16;00 horas do dia 22/12/2017. Quando ela la compareceu, o historico ja estava pronto( em tempo recorde, por sinal) e ficou aguardando o termino da correção das provas. Na nova correção, as notas continuaram insuficientes para sua aprovação, tendo ate diminuido. Quando questionados a respeito da decisao do conselho de nao aprová-la, a explicação foi que, apos ouvir a todos, simplesmente optaram por nao fazer nada, mantendo a reprovação por duas materias. Tentaram justificar, dizendo a minha esposa que nao seria possivel alguem sair do IF e assinar   um projeto tendo sido reprovada, só que o mesmo confundiu tudo nem sequer sabia que nas matérias técnicas, ela havia passado em todas, inclusive o estagio foi realizado fisicamente todas as horas solicitadas no DMAE podendo ser comprovado por todos os técnicos e supervisores do mesmo. O estagio dela foi realemnte feito, sem fraude ou simulação, podendo ser ate comprovado por cameras existentes no DMAE, que é um órgao publico.Em nenhuma hora nenhuma justificou a atitude tomada, apenas demostrava sentimento de raiva Hoje falei via telefone com o senhor Tiago (diretor do instituto), me disse que não tinha conhecimento do ocorrido , pois não fez parte do conselho), mas iria procurar ver o que poderia ser feito, mesmo assim continuei reforçando que a menina passou muito bem no Vestibular inclusive química e matemática e prometeu ver o que teria e podia ser feito, assim o fez ao invés de verificar a possibilidade de verificar a posição do conselho me enviou uma parte do estatuto para eu ver. Reforcei novamente como pode um aluno passar no Curso técnico e ser reprovado em matérias básicas e não receber o diploma de técnico em eletricidade uma vez que passou nas matérias do Curso técnico e realizou o estagio, me disse que não recebe mesmo o diploma que algum lugar do estatuto consta ou alguma lei interna , mas não sabia onde estava. que iria continuar procurando e me enviaria assim que o encontrasse. Como veem este resumo mostra apenas interesse para não fazer nada, simplesmente justificar uma conclusão precipitada do coordenador que tentou justificar uma reunião de um conselho que não mostrou interesse nenhum de analisar e verificar o caso relatado. Todos que passaram pelo conselho com 1 materia foram aprovados e ela com 2 nao. Eu, pessoalmente, nao vejo uma coerencia nisso.  Senhor Petrus agradeço muito sua atitude de tentar resolver meu problema,  pois aqui em poços mesmo sendo muito bem recebido Pelo senhor Tiago diretor, vejo apenas interesse de tentar resolver as atitudes e decisões de seus subordinados, mesmo que para mim não justas, mas como o mesmo não estava presente (conforme me dito que não tinha conhecimento de nada ). Tem mais , verifica o grau de dificuldade das provas aplicadas no ano letivo e nais quais aplicou o senhor magistrado professor de matemática do if poços de caldas. Gostaria senhor Petros e Senhor Heitor do IF sul de Minas no qual o de poços é subordinado, que solicitasse ao senhor Diretor do IF poços de caldas a ratificação do currículo escolar de minha filha uma vez que o próprio Vestibular da puc a qual a Aluna Élinna Berraut Chiminazo, prova que a mesma tem competência em ambas as matérias e pelo próprio Vestibular de ingresso ao instituto. Quem pode mais, pode menos. Foi aprovada para o 3 grau e reprovada no 2 grau,  Desde já agradeço a atenção  conto com a compreensão dos senhores. Estou a inteira disposição para maiores esclarecimentos tanto através de e-mail como pessoalmente. Só gostaria se possível fosse de uma resposta se teremos possibilidades do ingresso de minha filha na universidade. uma vez que a mesma é menor de idade e deveria estar sabendo dos ocorridos na escola e nunca fui procurado por ninguém da instituição. muito obrigado</text:p>
          </table:table-cell>
          <table:table-cell table:style-name="ce25" office:value-type="string" calcext:value-type="string">
            <text:p>Reclamação</text:p>
          </table:table-cell>
          <table:table-cell table:style-name="ce25" office:value-type="string" calcext:value-type="string">
            <text:p>MedioTec</text:p>
          </table:table-cell>
          <table:table-cell table:style-name="ce26" office:value-type="string" calcext:value-type="string">
            <text:p>reprovação</text:p>
          </table:table-cell>
          <table:table-cell table:number-columns-repeated="1018"/>
        </table:table-row>
        <table:table-row table:style-name="ro5">
          <table:table-cell/>
          <table:table-cell table:style-name="ce70" office:value-type="date" office:date-value="2017-01-03" calcext:value-type="date">
            <text:p>1/3/2017</text:p>
          </table:table-cell>
          <table:table-cell table:style-name="ce14" office:value-type="string" calcext:value-type="string">
            <text:p>Estou agora no face e de repente aparece posts do IFSuldeMinas onde sou inscrita para saber mais notícias e encontro vários posts destes.</text:p>
            <text:p/>
            <text:p>Precisam ter mais responsabilidade e vigilância para a pessoa que está com esta atividade.</text:p>
            <text:p/>
          </table:table-cell>
          <table:table-cell table:style-name="ce25" office:value-type="string" calcext:value-type="string">
            <text:p>Reclamação</text:p>
          </table:table-cell>
          <table:table-cell table:style-name="ce25" office:value-type="string" calcext:value-type="string">
            <text:p>Mídias sociais</text:p>
          </table:table-cell>
          <table:table-cell table:style-name="ce25" office:value-type="string" calcext:value-type="string">
            <text:p>conteúdo</text:p>
          </table:table-cell>
          <table:table-cell table:number-columns-repeated="1018"/>
        </table:table-row>
        <table:table-row table:style-name="ro9">
          <table:table-cell/>
          <table:table-cell table:style-name="ce69" office:value-type="string" calcext:value-type="string">
            <text:p>18/5/2017</text:p>
          </table:table-cell>
          <table:table-cell table:style-name="ce14" office:value-type="string" calcext:value-type="string">
            <text:p>Gostaria de falar de um assunto bem chato, mas que acredito que tenha muita gente incomodada. Fiz um Curso de PCP que se iniciou em novembro e terminou em março, ainda não obtivemos o pagamento sendo que o Curso terminou já tem 2 meses e o que foi nos passado é que cada aluno receberia por dia o valor de R$10,00 tivemos o pagamento dos primeiros dias, ano passado ainda e depois nem se quer tivemos uma informação. Estamos todos ansiosos por um Feedbeck, uma vez que quando perguntamos para a responsável pelo Curso e a mesma diz que não sabe. Por gentileza seria possível verificar e nos dar um retorno.</text:p>
          </table:table-cell>
          <table:table-cell table:style-name="ce25" office:value-type="string" calcext:value-type="string">
            <text:p>Reclamação</text:p>
          </table:table-cell>
          <table:table-cell table:style-name="ce25" office:value-type="string" calcext:value-type="string">
            <text:p>PRONATEC</text:p>
          </table:table-cell>
          <table:table-cell table:style-name="ce25" office:value-type="string" calcext:value-type="string">
            <text:p>pagamento</text:p>
          </table:table-cell>
          <table:table-cell table:number-columns-repeated="1018"/>
        </table:table-row>
        <table:table-row table:style-name="ro19">
          <table:table-cell/>
          <table:table-cell table:style-name="ce69" office:value-type="string" calcext:value-type="string">
            <text:p>19/09/2017</text:p>
          </table:table-cell>
          <table:table-cell table:style-name="ce15" office:value-type="string" calcext:value-type="string">
            <text:p>Na errata - 4ª RETIFICAÇÃO - Edital Nº 60/2017, consta que a divulgação do resultado preliminar - 2a Fase 05/09/2017 – a partir das 18h, porém a unidade em que eu fiz minha inscrição (Narandiba) ainda não foi divulgada, gostaria de saber quando sai o resultado e qual o motivo da demora. Já que o resultado Final seria dia 11/09/2017 e até agora não teve nenhuma retificação. Já enviei reCurso no email diretoria.EAD@ifsuldeminas.edu.br no dia 15/09, mas ainda não obtive resposta.</text:p>
            <text:p/>
            <text:p/>
            <text:p>Desde já agradeço pela atenção</text:p>
          </table:table-cell>
          <table:table-cell table:style-name="ce25" office:value-type="string" calcext:value-type="string">
            <text:p>Reclamação</text:p>
          </table:table-cell>
          <table:table-cell table:style-name="ce25" office:value-type="string" calcext:value-type="string">
            <text:p>Retificação</text:p>
          </table:table-cell>
          <table:table-cell table:style-name="ce26" office:value-type="string" calcext:value-type="string">
            <text:p>Cronograma</text:p>
          </table:table-cell>
          <table:table-cell table:number-columns-repeated="1018"/>
        </table:table-row>
        <table:table-row table:style-name="ro46">
          <table:table-cell/>
          <table:table-cell table:style-name="ce69" office:value-type="string" calcext:value-type="string">
            <text:p>15/12/2017</text:p>
          </table:table-cell>
          <table:table-cell table:style-name="ce14" office:value-type="string" calcext:value-type="string">
            <text:p> Reitor (a), prazer me chamo xx, você não me conhece. Meu sonho é ser uma engenharia civil e sei que você não tem nada a ver com isso e que não pode me ajudar em nada, mais gostaria de explicar minha situação.</text:p>
            <text:p>Já fiz o Vestibular do if pela segunda vez , na primeira não passei e na segunda vez a possibilidade de passar é praticamente impossível.</text:p>
            <text:p>Posso te falar que não é falta de estudar ou correr atrás, arrumei todos os papeis para a ação afirmativa esse ano, porem me decepcionei com a correção do meu gabarito.</text:p>
            <text:p>Vou contar um pouco da minha vida.</text:p>
            <text:p>Em 2013 minha madrasta sofreu acidente de carro e ficou paraplégica, então quando eu terminei o ensino médio eu parei com os estudo, pelo fato que eu cuidava dela, e  também meus pais não tinham condições nenhuma de pagar uma faculdade particular, então fui levando e tentando federal, mas nenhuma das vezes eu conseguir ter bons resultados.</text:p>
            <text:p>Esse ano comecei firme nos estudo, em videos aulas por YouTube, estudava todos os dias da semana. Mas chegou em agosto neste ano aconteceu a pior tragédias meu pai morreu de aneurisma na veia aorta e isso deu um impacto tão grande em mim, que eu perdi o rumo, pois agora estava sem pai e com a minha madrasta numa cadeira de rodas. Deve está se perguntando e minha mãe cadê ? Ela tem problema de cabeca não moro com ela desde meus três anos de idade e nem tenho noticias dela, e quem eu considero minha mãe é minha madrasta, que eu amo muito.</text:p>
            <text:p>Enfim, tudo que estudei parece que desapareceu da minha cabeça e estou sem rumo e não consigo entrar numa federal, e tenho medo do futuro.</text:p>
            <text:p>Não estou aqui te mandando essa mensagem para que você tenha dó de mim. Mas por favor, sei que na engenharia civil eu não irei passar, mas peço lhe ajuda para que se você pode me da uma força pelo menos em colocar minha nota do Vestibular que fiz,no Curso técnico de edificação para que eu não perca mais um ano da minha vida.</text:p>
            <text:p>Desculpa pela amolação.   E sei que não é assim que funciona o sistema.</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desabafo</text:p>
          </table:table-cell>
          <table:table-cell table:number-columns-repeated="1018"/>
        </table:table-row>
        <table:table-row table:style-name="ro2">
          <table:table-cell/>
          <table:table-cell table:style-name="ce70" office:value-type="date" office:date-value="2017-05-01" calcext:value-type="date">
            <text:p>5/1/2017</text:p>
          </table:table-cell>
          <table:table-cell table:style-name="ce15" office:value-type="string" calcext:value-type="string">
            <text:p>Eu me inscrevi para o Vestibular como ação afirmativa de 1,5 salario ou menos, porém, a minha nota foi divulgada como "demais vagas". O que eu faço???</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7">
          <table:table-cell/>
          <table:table-cell table:style-name="ce70" office:value-type="date" office:date-value="2017-12-01" calcext:value-type="date">
            <text:p>12/1/2017</text:p>
          </table:table-cell>
          <table:table-cell table:style-name="ce13" office:value-type="string" calcext:value-type="string">
            <text:p>Boa tarde, meu filho participou do processo seletivo para Curso técnico e hj vi q ele está excedente, por favor me esclareça pq um aluno q tirou 55 fica excedente enquanto vi alguns com nota 43 e até menos classificados, quero saber os critérios usados , meu filho chama ... Obrigada</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excedente</text:p>
          </table:table-cell>
          <table:table-cell table:number-columns-repeated="1018"/>
        </table:table-row>
        <table:table-row table:style-name="ro21">
          <table:table-cell/>
          <table:table-cell table:style-name="ce69" office:value-type="string" calcext:value-type="string">
            <text:p>13/1/2017</text:p>
          </table:table-cell>
          <table:table-cell table:style-name="ce14" office:value-type="string" calcext:value-type="string">
            <text:p>bom dia , escrevo pois gostaria de abrir uma reclamacao perante ao Vestibular de muzambinho pois no dia 05/ 01 foram divulgadas as notas parciais e o meu nome guilherme bueno leite que estou concorrendo no L2 estava em 3 lugar apos isso no dia 09/01 foram divulgadas novas notas dizendo que houve um erro no sistema de correcao das provas de espanhol assim benefiando candidatos fazendo com que eu caia para 6 lugar e assim perdendo a vaga .</text:p>
            <text:p>minha indgnacao se da pelo fato d q se o instituto errou na correção o candidato tem no dia 06/01 para abrir um reCurso pedindo para q revejam sua nota , entretanto nesse caso nao foram mudadas somente as notas dos candidatos q abriram reCurso e sim de todos </text:p>
            <text:p>estou escrevendo desesperadamente pois ao publicarem no site oficial acreditei que daria certo apos 3 anos tentando uma vaga pois preciso estudar e nao tenho condições de pagar por uma particular </text:p>
            <text:p>aguardo resposta </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Classificação no resultado</text:p>
          </table:table-cell>
          <table:table-cell table:number-columns-repeated="1018"/>
        </table:table-row>
        <table:table-row table:style-name="ro3">
          <table:table-cell/>
          <table:table-cell table:style-name="ce69" office:value-type="string" calcext:value-type="string">
            <text:p>26/1/2017</text:p>
          </table:table-cell>
          <table:table-cell table:style-name="ce14" office:value-type="string" calcext:value-type="string">
            <text:p>Edital mal explicado. No Edital, a Chamada oral seguia a ordem das ações afirmativas e na realização do mesmo seguiu as vagas classificadas, sendo que a segunda chamada ja era pra isso Sendo assim a chance que minha filha teria foi reduzida significativamente.</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table-cell table:style-name="ce70" office:value-type="date" office:date-value="2017-02-02" calcext:value-type="date">
            <text:p>2/2/2017</text:p>
          </table:table-cell>
          <table:table-cell table:style-name="ce14" office:value-type="string" calcext:value-type="string">
            <text:p>gentileza aferição da veracidade na cotas pardo E NEGROS do Curso integrado eletrot 2017. em poços de caldas possível fraude</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5" office:value-type="string" calcext:value-type="string">
            <text:p>Ações afirmativas</text:p>
          </table:table-cell>
          <table:table-cell table:number-columns-repeated="1018"/>
        </table:table-row>
        <table:table-row table:style-name="ro4">
          <table:table-cell/>
          <table:table-cell table:style-name="ce69" office:value-type="string" calcext:value-type="string">
            <text:p>21/2/2017</text:p>
          </table:table-cell>
          <table:table-cell table:style-name="ce14" office:value-type="string" calcext:value-type="string">
            <text:p>Estou por meio deste e-mail à fazer uma denuncia contra x pelo motivo de no dia 20/02/2017 concorrer na chamada oral para o Curso de engenharia civil na ação afirmativa L6, sendo um rapaz de pele clara, que não se encaixa com a tal concorrência. Eu sendo o próximo presente a ser chamado indignado o denuncio. Instituto Federal do sul de Minas Gerais de Pouso Alegre.</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Ações afirmativas</text:p>
          </table:table-cell>
          <table:table-cell table:number-columns-repeated="1018"/>
        </table:table-row>
        <table:table-row table:style-name="ro2">
          <table:table-cell/>
          <table:table-cell table:style-name="ce68" office:value-type="date" office:date-value="2017-07-12" calcext:value-type="date">
            <text:p>12/07/2017</text:p>
          </table:table-cell>
          <table:table-cell table:style-name="ce14" office:value-type="string" calcext:value-type="string">
            <text:p>gabarito da prova no IFsuldeminas dia 3-12-17 em Carmo de Minas. Curso segundo grau integrado com computação</text:p>
          </table:table-cell>
          <table:table-cell table:style-name="ce25" office:value-type="string" calcext:value-type="string">
            <text:p>Reclamação</text:p>
          </table:table-cell>
          <table:table-cell table:style-name="ce25" office:value-type="string" calcext:value-type="string">
            <text:p>Vestibular</text:p>
          </table:table-cell>
          <table:table-cell table:style-name="ce26" office:value-type="string" calcext:value-type="string">
            <text:p>gabarito</text:p>
          </table:table-cell>
          <table:table-cell table:number-columns-repeated="1018"/>
        </table:table-row>
        <table:table-row table:style-name="ro1">
          <table:table-cell/>
          <table:table-cell table:style-name="ce1" table:number-columns-repeated="5"/>
          <table:table-cell table:number-columns-repeated="1018"/>
        </table:table-row>
        <table:table-row table:style-name="ro25" table:number-rows-repeated="1048552">
          <table:table-cell table:number-columns-repeated="1024"/>
        </table:table-row>
        <table:table-row table:style-name="ro25">
          <table:table-cell table:number-columns-repeated="1024"/>
        </table:table-row>
      </table:table>
      <table:table table:name="CE- Dúvidas" table:style-name="ta10">
        <office:forms form:automatic-focus="false" form:apply-design-mode="false"/>
        <table:table-column table:style-name="co1" table:number-columns-repeated="2" table:default-cell-style-name="Default"/>
        <table:table-column table:style-name="co27" table:default-cell-style-name="Default"/>
        <table:table-column table:style-name="co28" table:default-cell-style-name="Default"/>
        <table:table-column table:style-name="co4" table:default-cell-style-name="Default"/>
        <table:table-column table:style-name="co29" table:default-cell-style-name="Default"/>
        <table:table-column table:style-name="co1" table:number-columns-repeated="1018" table:default-cell-style-name="Default"/>
        <table:table-row table:style-name="ro26">
          <table:table-cell/>
          <table:table-cell table:style-name="ce85" office:value-type="string" calcext:value-type="string">
            <text:p>Data enviado</text:p>
          </table:table-cell>
          <table:table-cell table:style-name="ce86" office:value-type="string" calcext:value-type="string">
            <text:p>Mensagem</text:p>
          </table:table-cell>
          <table:table-cell table:style-name="ce87" office:value-type="string" calcext:value-type="string">
            <text:p>Tipo Manifestação</text:p>
          </table:table-cell>
          <table:table-cell table:style-name="ce87" office:value-type="string" calcext:value-type="string">
            <text:p>Assunto</text:p>
          </table:table-cell>
          <table:table-cell table:style-name="ce87" office:value-type="string" calcext:value-type="string">
            <text:p>Sub Assunto</text:p>
          </table:table-cell>
          <table:table-cell table:number-columns-repeated="1018"/>
        </table:table-row>
        <table:table-row table:style-name="ro8">
          <table:table-cell/>
          <table:table-cell table:style-name="ce69" office:value-type="string" calcext:value-type="string">
            <text:p>25/10/2017</text:p>
          </table:table-cell>
          <table:table-cell table:style-name="ce14" office:value-type="string" calcext:value-type="string">
            <text:p>Olá, sou vestibulando e gostaria de tirar uma Dúvida que surgiu ao ler o Edital para o Vestibular 2018/ 1º Semestre para Curso técnicos e superiores.</text:p>
            <text:p/>
            <text:p>Ao fazer a inscrição não pude exprimir meu interesse em moradia/ regime internato.</text:p>
            <text:p>O campus Inconfidentes/MG não possui Alojamentos?</text:p>
            <text:p/>
            <text:p/>
          </table:table-cell>
          <table:table-cell table:style-name="ce25" office:value-type="string" calcext:value-type="string">
            <text:p>Dúvida</text:p>
          </table:table-cell>
          <table:table-cell table:style-name="ce25" office:value-type="string" calcext:value-type="string">
            <text:p>Alojamento</text:p>
          </table:table-cell>
          <table:table-cell table:style-name="ce26" office:value-type="string" calcext:value-type="string">
            <text:p>Edital</text:p>
          </table:table-cell>
          <table:table-cell table:number-columns-repeated="1018"/>
        </table:table-row>
        <table:table-row table:style-name="ro3">
          <table:table-cell/>
          <table:table-cell table:style-name="ce69" office:value-type="string" calcext:value-type="string">
            <text:p>20/2/2017</text:p>
          </table:table-cell>
          <table:table-cell table:style-name="ce14" office:value-type="string" calcext:value-type="string">
            <text:p>Bom dia, Reitoria, tudo bem? Estou aprovado no Concurso do IFSC (Edital 32/2015. Cargo: Professor de Inglês) e gostaria de saber se existe a possibilidade de eu pleitear uma vaga no IFSULDEMINAS. Muito obrigado pela atenção, desde já! Tenham um ótimo dia.</text:p>
          </table:table-cell>
          <table:table-cell table:style-name="ce25" office:value-type="string" calcext:value-type="string">
            <text:p>Dúvida</text:p>
          </table:table-cell>
          <table:table-cell table:style-name="ce25" office:value-type="string" calcext:value-type="string">
            <text:p>Aproveitamento</text:p>
          </table:table-cell>
          <table:table-cell table:style-name="ce26" office:value-type="string" calcext:value-type="string">
            <text:p>Concurso</text:p>
          </table:table-cell>
          <table:table-cell table:number-columns-repeated="1018"/>
        </table:table-row>
        <table:table-row table:style-name="ro3">
          <table:table-cell/>
          <table:table-cell table:style-name="ce69" office:value-type="string" calcext:value-type="string">
            <text:p>21/2/2017</text:p>
          </table:table-cell>
          <table:table-cell table:style-name="ce14" office:value-type="string" calcext:value-type="string">
            <text:p>Com referência ao cadastro do Formulário para interesse em Redistribuição. Gostaria de saber se pode preencher mais de uma vez o formulário, visto que o mesmo só permite escolher um Campus.</text:p>
          </table:table-cell>
          <table:table-cell table:style-name="ce25" office:value-type="string" calcext:value-type="string">
            <text:p>Dúvida</text:p>
          </table:table-cell>
          <table:table-cell table:style-name="ce25" office:value-type="string" calcext:value-type="string">
            <text:p>Aproveitamento</text:p>
          </table:table-cell>
          <table:table-cell table:style-name="ce25" office:value-type="string" calcext:value-type="string">
            <text:p>Formulário</text:p>
          </table:table-cell>
          <table:table-cell table:number-columns-repeated="1018"/>
        </table:table-row>
        <table:table-row table:style-name="ro3">
          <table:table-cell/>
          <table:table-cell table:style-name="ce69" office:value-type="string" calcext:value-type="string">
            <text:p>18/1/2017</text:p>
          </table:table-cell>
          <table:table-cell table:style-name="ce14" office:value-type="string" calcext:value-type="string">
            <text:p>Bom dia!!! Tenho uma duvida em relação a comprovação de renda pois eu e meu esposo no nosso registro esta em horas e gostaria de saber se essa renda é de 1,5 minimo por pessoa ou</text:p>
            <text:p>se tenho que somar o meu salario mais o dele e dividir dai eu entro na renda L1. Obrigada!!!</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6" office:value-type="string" calcext:value-type="string">
            <text:p>Documentação / Edital</text:p>
          </table:table-cell>
          <table:table-cell table:number-columns-repeated="1018"/>
        </table:table-row>
        <table:table-row table:style-name="ro3">
          <table:table-cell/>
          <table:table-cell table:style-name="ce69" office:value-type="string" calcext:value-type="string">
            <text:p>15/2/2017</text:p>
          </table:table-cell>
          <table:table-cell table:style-name="ce14" office:value-type="string" calcext:value-type="string">
            <text:p>Os candidatos que forem chamados pela lista de espera não teram direito al auxílio? Pois a chamada é dia 20 e as inscrições para o auxílio é apenas até o dia 18.</text:p>
            <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6" office:value-type="string" calcext:value-type="string">
            <text:p>Documentação / Edital</text:p>
          </table:table-cell>
          <table:table-cell table:number-columns-repeated="1018"/>
        </table:table-row>
        <table:table-row table:style-name="ro7">
          <table:table-cell/>
          <table:table-cell table:style-name="ce70" office:value-type="date" office:date-value="2017-03-04" calcext:value-type="date">
            <text:p>3/4/2017</text:p>
          </table:table-cell>
          <table:table-cell table:style-name="ce14" office:value-type="string" calcext:value-type="string">
            <text:p>Boa noite! Estava tentando me cadastrar para fazer a inscrição do Processo Seletivo de Bolsas CTBJ - 2017, e ao tentar me cadastrar aparece a seguinte frase: Houve um problema ao enviar o e-mail com sua senha. Você deve entrar em contato com o IFSULDEMINAS. E agora, o que devo fazer??</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5" office:value-type="string" calcext:value-type="string">
            <text:p>Acesso Sistema</text:p>
          </table:table-cell>
          <table:table-cell table:number-columns-repeated="1018"/>
        </table:table-row>
        <table:table-row table:style-name="ro7">
          <table:table-cell/>
          <table:table-cell table:style-name="ce70" office:value-type="date" office:date-value="2017-07-04" calcext:value-type="date">
            <text:p>7/4/2017</text:p>
          </table:table-cell>
          <table:table-cell table:style-name="ce14" office:value-type="string" calcext:value-type="string">
            <text:p>Estou tentando cadastrar minha filha no programa de assistência estudantil, porém não estou obitendo êxito, pois diz que meu email já foi cadastrado, mas não lembro da senha e nem estou recebendo-a no email.</text:p>
            <text:p>Atenciosamente,</text:p>
          </table:table-cell>
          <table:table-cell table:style-name="ce25" office:value-type="string" calcext:value-type="string">
            <text:p>Dúvida</text:p>
          </table:table-cell>
          <table:table-cell table:style-name="ce25" office:value-type="string" calcext:value-type="string">
            <text:p>Auxílio Estudantil</text:p>
          </table:table-cell>
          <table:table-cell table:style-name="ce25" office:value-type="string" calcext:value-type="string">
            <text:p>Acesso Sistema</text:p>
          </table:table-cell>
          <table:table-cell table:number-columns-repeated="1018"/>
        </table:table-row>
        <table:table-row table:style-name="ro3">
          <table:table-cell/>
          <table:table-cell table:style-name="ce70" office:value-type="date" office:date-value="2017-05-05" calcext:value-type="date">
            <text:p>5/5/2017</text:p>
          </table:table-cell>
          <table:table-cell table:style-name="ce14" office:value-type="string" calcext:value-type="string">
            <text:p>Olá , gostaria de saber como é e legislação e processo para certificação de competências profissionais por tempo de experiência aqui em Minas Gerais, como é o processo , quanto tempo leva o que precisa ser feito e comprovado. Fico no aguardo.</text:p>
          </table:table-cell>
          <table:table-cell table:style-name="ce25" office:value-type="string" calcext:value-type="string">
            <text:p>Dúvida</text:p>
          </table:table-cell>
          <table:table-cell table:style-name="ce25" office:value-type="string" calcext:value-type="string">
            <text:p>Certificado</text:p>
          </table:table-cell>
          <table:table-cell table:style-name="ce25" office:value-type="string" calcext:value-type="string">
            <text:p>Competência Profissional</text:p>
          </table:table-cell>
          <table:table-cell table:number-columns-repeated="1018"/>
        </table:table-row>
        <table:table-row table:style-name="ro3">
          <table:table-cell/>
          <table:table-cell table:style-name="ce69" office:value-type="string" calcext:value-type="string">
            <text:p>16/5/2017</text:p>
          </table:table-cell>
          <table:table-cell table:style-name="ce14" office:value-type="string" calcext:value-type="string">
            <text:p>queria saber se tem como voces podem me mandar a segunda via do meu certificado tecnico em enfermagem, polo de capetinga mg perdi e nao encontro . e eu estou precisando com urgencia. se voces poderem me manda serei mt grata. Obrigada</text:p>
          </table:table-cell>
          <table:table-cell table:style-name="ce25" office:value-type="string" calcext:value-type="string">
            <text:p>Dúvida</text:p>
          </table:table-cell>
          <table:table-cell table:style-name="ce25" office:value-type="string" calcext:value-type="string">
            <text:p>Certificado</text:p>
          </table:table-cell>
          <table:table-cell table:style-name="ce25" office:value-type="string" calcext:value-type="string">
            <text:p>2ª via</text:p>
          </table:table-cell>
          <table:table-cell table:number-columns-repeated="1018"/>
        </table:table-row>
        <table:table-row table:style-name="ro7">
          <table:table-cell/>
          <table:table-cell table:style-name="ce70" office:value-type="date" office:date-value="2017-02-02" calcext:value-type="date">
            <text:p>2/2/2017</text:p>
          </table:table-cell>
          <table:table-cell table:style-name="ce14" office:value-type="string" calcext:value-type="string">
            <text:p>Boa tarde, fiz o Vestibular para o Campus Pouso Alegre e estou como primeira excedente na cota L1, preciso muito dessa vaga para iniciar meus estudos e estou aguardando pela chamada oral. Já tem alguma data prevista? Tem alguma chance para que eu consiga essa oportunidade de me ingressar? Atenciosamente.</text:p>
          </table:table-cell>
          <table:table-cell table:style-name="ce25" office:value-type="string" calcext:value-type="string">
            <text:p>Dúvida</text:p>
          </table:table-cell>
          <table:table-cell table:style-name="ce25" office:value-type="string" calcext:value-type="string">
            <text:p>Chamada Oral</text:p>
          </table:table-cell>
          <table:table-cell table:style-name="ce26" office:value-type="string" calcext:value-type="string">
            <text:p>cronograma</text:p>
          </table:table-cell>
          <table:table-cell table:number-columns-repeated="1018"/>
        </table:table-row>
        <table:table-row table:style-name="ro5">
          <table:table-cell/>
          <table:table-cell table:style-name="ce69" office:value-type="string" calcext:value-type="string">
            <text:p>31/10/2017</text:p>
          </table:table-cell>
          <table:table-cell table:style-name="ce15" office:value-type="string" calcext:value-type="string">
            <text:p>Olá bom  dia,</text:p>
            <text:p/>
            <text:p/>
            <text:p> </text:p>
            <text:p>O Concurso 78/2017, na tela está técnico administrativo e no Edital, está técnico agropecuário e auxiliar de biblioteca, porque acontece isso?</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7">
          <table:table-cell/>
          <table:table-cell table:style-name="ce69" office:value-type="string" calcext:value-type="string">
            <text:p>26/1/2017</text:p>
          </table:table-cell>
          <table:table-cell table:style-name="ce14" office:value-type="string" calcext:value-type="string">
            <text:p>Uma ex professora minha me enviou um email hoje pela manhã me informando sobre esse Edital, mas ao acessar o link dele para saber os detalhes e quais documentos devo enviar para me candidatar, não aparece os meios e quais documentos enviar.</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4">
          <table:table-cell/>
          <table:table-cell table:style-name="ce70" office:value-type="date" office:date-value="2017-01-02" calcext:value-type="date">
            <text:p>1/2/2017</text:p>
          </table:table-cell>
          <table:table-cell table:style-name="ce14" office:value-type="string" calcext:value-type="string">
            <text:p>Olá, bom dia! Não estou conseguindo fazer o download do Edital 03/2017 de professor mediador, o qual está exposto no site, mas não especifica quais documentos devo enviar para participar do Concurso. Desde já, agradeço!</text:p>
            <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3">
          <table:table-cell/>
          <table:table-cell table:style-name="ce70" office:value-type="date" office:date-value="2017-06-02" calcext:value-type="date">
            <text:p>6/2/2017</text:p>
          </table:table-cell>
          <table:table-cell table:style-name="ce14" office:value-type="string" calcext:value-type="string">
            <text:p>Encaminhei a documentação via sedex (Alfenas), e por motivo de força maior segue anexo a ficha de inscrição por e-mail. Solicito que considerem.</text:p>
            <text:p>Na certeza que minha solicitação será aceita, agradeço.</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documentação</text:p>
          </table:table-cell>
          <table:table-cell table:number-columns-repeated="1018"/>
        </table:table-row>
        <table:table-row table:style-name="ro8">
          <table:table-cell/>
          <table:table-cell table:style-name="ce69" office:value-type="string" calcext:value-type="string">
            <text:p>15/2/2017</text:p>
          </table:table-cell>
          <table:table-cell table:style-name="ce14" office:value-type="string" calcext:value-type="string">
            <text:p>Olá, venho através deste para saber sobre o resultado parcial que seira publicado dia 13/02/2017 conforme em anexo para poder entrar com reCurso em até 24 horas após publicado e que o resultado final sairia hoje dia 15/02/2017 referente ao Processo seletivo Simplificado para TUTOR A DISTÂNCIA para atender ao Programa Nacional de Acesso ao Ensino Técnico e Emprego – Rede e-Tec Brasil Edital Nº 03 de janeiro de 2017, mas não consegui achar a publicação no site. Caso tenha sido publicado peço que me mande por e-mail.</text:p>
            <text:p>Desde já agradeço.1</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2">
          <table:table-cell/>
          <table:table-cell table:style-name="ce69" office:value-type="string" calcext:value-type="string">
            <text:p>22/2/2017</text:p>
          </table:table-cell>
          <table:table-cell table:style-name="ce14" office:value-type="string" calcext:value-type="string">
            <text:p>Gostaria de saber como faço para ter acesso ao resultado final do Edital 03/2017, para tutoria de secretaria e multimeios.</text:p>
          </table:table-cell>
          <table:table-cell table:style-name="ce25" office:value-type="string" calcext:value-type="string">
            <text:p>Dúvida</text:p>
          </table:table-cell>
          <table:table-cell table:style-name="ce25" office:value-type="string" calcext:value-type="string">
            <text:p>Concurso</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27/2/2017</text:p>
          </table:table-cell>
          <table:table-cell table:style-name="ce14" office:value-type="string" calcext:value-type="string">
            <text:p>Vocês poderiam tirar uma Dúvida em relação ao Edital de professor formador do Curso Prófuncionário? O local de trabalho é no campus de Pouso Alegre?</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19">
          <table:table-cell/>
          <table:table-cell table:style-name="ce70" office:value-type="date" office:date-value="2017-02-03" calcext:value-type="date">
            <text:p>2/3/2017</text:p>
          </table:table-cell>
          <table:table-cell table:style-name="ce14" office:value-type="string" calcext:value-type="string">
            <text:p>gostaria de sanar uma Dúvida referente ao Edital 15/2017 para Processo Seletivo para contratação de Professor Formador para os Curso técnicos do Profuncionário. No anexo III do Edital pede-se um Código da Disciplina ou Código do Conjunto de Disciplinas para o qual pretendo concorrer. No Edital não encontrei nenhuma informação concernente ao Código da minha área. Envio alguns dados que constam no anexo III para eventual consulta. </text:p>
            <text:p/>
            <text:p>Pretendo concorrer a vaga para a Disciplina de Orientações Gerais e Orientação da Prática Profissional uma vez que, sou licenciada em Pedagogia com Pós- Graduação em Alfabetização e Letramento. Aguardo retorno.</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19">
          <table:table-cell/>
          <table:table-cell table:style-name="ce70" office:value-type="date" office:date-value="2017-10-03" calcext:value-type="date">
            <text:p>10/3/2017</text:p>
          </table:table-cell>
          <table:table-cell table:style-name="ce14" office:value-type="string" calcext:value-type="string">
            <text:p>Gostaria de saber se vocês têm previsão de nomear mais alguns classificados para o cargo de assistente em administração.</text:p>
            <text:p/>
            <text:p>No site, há uma lista com alguns cargos vagos, na classe D. Alguns desses cargos se referem ao de assistente em administração? Em caso positivo, há previsão de nomeação?</text:p>
            <text:p/>
            <text:p>Desculpa pelo incômodo.</text:p>
            <text:p>Só gostaria de esclarecer essa Dúvida mesmo.</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9">
          <table:table-cell/>
          <table:table-cell table:style-name="ce70" office:value-type="date" office:date-value="2017-04-04" calcext:value-type="date">
            <text:p>4/4/2017</text:p>
          </table:table-cell>
          <table:table-cell table:style-name="ce14" office:value-type="string" calcext:value-type="string">
            <text:p>Em conferencia a classificação preliminar, do Edital 23/2017, fiquei um pouco confusa, mas não há possibilidade de reCurso...</text:p>
            <text:p/>
            <text:p>No quadro PONTUAÇÃO DA ANÁLISE DOCUMENTAL , pontuação máxima para E = Experiência Profissional C = Capacitação , é de 15 pontos..</text:p>
            <text:p/>
            <text:p>Muitos candidatos chegaram a 30 pontos... Gostaria de uma orientação, se possivel...</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critério</text:p>
          </table:table-cell>
          <table:table-cell table:number-columns-repeated="1018"/>
        </table:table-row>
        <table:table-row table:style-name="ro19">
          <table:table-cell/>
          <table:table-cell table:style-name="ce70" office:value-type="date" office:date-value="2017-10-05" calcext:value-type="date">
            <text:p>10/5/2017</text:p>
          </table:table-cell>
          <table:table-cell table:style-name="ce14" office:value-type="string" calcext:value-type="string">
            <text:p>Estou fazendo a minha inscrição para professor facilitador para o polo</text:p>
            <text:p>da minha cidade,</text:p>
            <text:p/>
            <text:p>Monte Santo de Minas, só que não sei o que colocar na área "Informação</text:p>
            <text:p>Específicas" do</text:p>
            <text:p/>
            <text:p>cadastro; lá se encontra os seguintes campos para serem preenchidos:</text:p>
            <text:p>Nome da Escola,</text:p>
            <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19">
          <table:table-cell/>
          <table:table-cell table:style-name="ce69" office:value-type="string" calcext:value-type="string">
            <text:p>19/5/2017</text:p>
          </table:table-cell>
          <table:table-cell table:style-name="ce14" office:value-type="string" calcext:value-type="string">
            <text:p>Em relação ao Edital n°42/2017, fiquei com uma Dúvida a respeito das datas de divulgação dos sorteios dos temas e das Apresentações da Avaliação de Desempenho Didático Pedagógico.</text:p>
            <text:p/>
            <text:p>No Edital, a data está 31 de junho (data inexistente em nosso calendário) e no site do Instituto Federal ( na página de notícias) está dia 31 de julho.</text:p>
            <text:p/>
            <text:p>Por favor, vocês podem me confirmar a verdadeira data de ocorrência desse sorteio?</text:p>
            <text:p/>
            <text:p>Muito obrigada!</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7">
          <table:table-cell/>
          <table:table-cell table:style-name="ce69" office:value-type="string" calcext:value-type="string">
            <text:p>22/5/2017</text:p>
          </table:table-cell>
          <table:table-cell table:style-name="ce14" office:value-type="string" calcext:value-type="string">
            <text:p>Gostaria de saber qual Bibliografia a consultar para o Edital Nº 42, DE 16 DE MAIO DE 2017 Concurso PÚBLICO DE PROVAS E TÍTULOS, para o cargo de docente em Zootecnia/Medicina Veterinária, pois no referido Edital não consta!</text:p>
            <text:p>Aguardo retorno.</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3">
          <table:table-cell/>
          <table:table-cell table:style-name="ce70" office:value-type="date" office:date-value="2017-01-06" calcext:value-type="date">
            <text:p>1/6/2017</text:p>
          </table:table-cell>
          <table:table-cell table:style-name="ce14" office:value-type="string" calcext:value-type="string">
            <text:p>Boa tarde, sou de Campo Belo e gostaria de saber como posso me candidatar para ser tutor/professor no polo aqui da cidade, sou bacharel em administração e técnico em informática.</text:p>
          </table:table-cell>
          <table:table-cell table:style-name="ce25" office:value-type="string" calcext:value-type="string">
            <text:p>Dúvida</text:p>
          </table:table-cell>
          <table:table-cell table:style-name="ce25" office:value-type="string" calcext:value-type="string">
            <text:p>Concurso</text:p>
          </table:table-cell>
          <table:table-cell table:style-name="ce25" office:value-type="string" calcext:value-type="string">
            <text:p>Tutor/Professor</text:p>
          </table:table-cell>
          <table:table-cell table:number-columns-repeated="1018"/>
        </table:table-row>
        <table:table-row table:style-name="ro2">
          <table:table-cell/>
          <table:table-cell table:style-name="ce68" office:value-type="date" office:date-value="2017-05-07" calcext:value-type="date">
            <text:p>07/05/2017</text:p>
          </table:table-cell>
          <table:table-cell table:style-name="ce12" office:value-type="string" calcext:value-type="string">
            <text:p>Gostaria de saber , em qual local se localiza auditório 1 <text:s/>, para a matrícula do Vestibular 2 semestre , localizado em muzambimho? </text:p>
          </table:table-cell>
          <table:table-cell table:style-name="ce25" office:value-type="string" calcext:value-type="string">
            <text:p>Dúvida</text:p>
          </table:table-cell>
          <table:table-cell table:style-name="ce25" office:value-type="string" calcext:value-type="string">
            <text:p>Contato</text:p>
          </table:table-cell>
          <table:table-cell table:style-name="ce26" office:value-type="string" calcext:value-type="string">
            <text:p>matricula</text:p>
          </table:table-cell>
          <table:table-cell table:number-columns-repeated="1018"/>
        </table:table-row>
        <table:table-row table:style-name="ro2">
          <table:table-cell/>
          <table:table-cell table:style-name="ce68" office:value-type="date" office:date-value="2017-05-07" calcext:value-type="date">
            <text:p>07/05/2017</text:p>
          </table:table-cell>
          <table:table-cell table:style-name="ce12" office:value-type="string" calcext:value-type="string">
            <text:p>Boa tarde,gostaria de saber seus endereço em Nova Lima pois não consigo seus endereço e nem o numero do telefone no síte.Obrigada!</text:p>
          </table:table-cell>
          <table:table-cell table:style-name="ce25" office:value-type="string" calcext:value-type="string">
            <text:p>Dúvida</text:p>
          </table:table-cell>
          <table:table-cell table:style-name="ce25" office:value-type="string" calcext:value-type="string">
            <text:p>Contato</text:p>
          </table:table-cell>
          <table:table-cell table:style-name="ce26" office:value-type="string" calcext:value-type="string">
            <text:p>endereço</text:p>
          </table:table-cell>
          <table:table-cell table:number-columns-repeated="1018"/>
        </table:table-row>
        <table:table-row table:style-name="ro2">
          <table:table-cell/>
          <table:table-cell table:style-name="ce69" office:value-type="string" calcext:value-type="string">
            <text:p>24/07/2017</text:p>
          </table:table-cell>
          <table:table-cell table:style-name="ce12" office:value-type="string" calcext:value-type="string">
            <text:p>Boa Noite! Poderia me informar o dia certo das aulas em Muzambinho,quando começa! Desde já! Grata!</text:p>
          </table:table-cell>
          <table:table-cell table:style-name="ce25" office:value-type="string" calcext:value-type="string">
            <text:p>Dúvida</text:p>
          </table:table-cell>
          <table:table-cell table:style-name="ce25" office:value-type="string" calcext:value-type="string">
            <text:p>Cronograma de Aulas</text:p>
          </table:table-cell>
          <table:table-cell table:style-name="ce26" office:value-type="string" calcext:value-type="string">
            <text:p>horario de aula</text:p>
          </table:table-cell>
          <table:table-cell table:number-columns-repeated="1018"/>
        </table:table-row>
        <table:table-row table:style-name="ro15">
          <table:table-cell/>
          <table:table-cell table:style-name="ce69" office:value-type="string" calcext:value-type="string">
            <text:p>26/07/2017</text:p>
          </table:table-cell>
          <table:table-cell table:style-name="ce23" office:value-type="string" calcext:value-type="string">
            <text:p>Boa tarde,</text:p>
            <text:p/>
            <text:p/>
            <text:p>Voces tem algum cusro de férias na area agricola?</text:p>
            <text:p/>
            <text:p/>
            <text:p/>
            <text:p>Atenciosamente,</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Curso de Férias</text:p>
          </table:table-cell>
          <table:table-cell table:number-columns-repeated="1018"/>
        </table:table-row>
        <table:table-row table:style-name="ro12">
          <table:table-cell/>
          <table:table-cell table:style-name="ce69" office:value-type="string" calcext:value-type="string">
            <text:p>28/07/2017</text:p>
          </table:table-cell>
          <table:table-cell table:style-name="ce23" office:value-type="string" calcext:value-type="string">
            <text:p>Gostaria de saber se tem o Curso de secretariado</text:p>
            <text:p>e informatica em guaxupe gratuito,. Agradec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disponíveis em guaxupé</text:p>
          </table:table-cell>
          <table:table-cell table:number-columns-repeated="1018"/>
        </table:table-row>
        <table:table-row table:style-name="ro26">
          <table:table-cell/>
          <table:table-cell table:style-name="ce70" office:value-type="date" office:date-value="2017-09-10" calcext:value-type="date">
            <text:p>9/10/2017</text:p>
          </table:table-cell>
          <table:table-cell table:style-name="ce13" office:value-type="string" calcext:value-type="string">
            <text:p>Quais Curso você s oferece em Carmo de Minas?</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Curso ofertados</text:p>
          </table:table-cell>
          <table:table-cell table:number-columns-repeated="1018"/>
        </table:table-row>
        <table:table-row table:style-name="ro5">
          <table:table-cell/>
          <table:table-cell table:style-name="ce70" office:value-type="date" office:date-value="2017-09-10" calcext:value-type="date">
            <text:p>9/10/2017</text:p>
          </table:table-cell>
          <table:table-cell table:style-name="ce12" office:value-type="string" calcext:value-type="string">
            <text:p>Boa tarde!!</text:p>
            <text:p/>
            <text:p> </text:p>
            <text:p/>
            <text:p>Em alguns dos campi do Instituto Federal tem o Curso de pedagogia em um ano, como segunda licenciatura? (para pessoas que já possuem uma licenciatura).</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segunda licenciatura</text:p>
          </table:table-cell>
          <table:table-cell table:number-columns-repeated="1018"/>
        </table:table-row>
        <table:table-row table:style-name="ro4">
          <table:table-cell/>
          <table:table-cell table:style-name="ce69" office:value-type="string" calcext:value-type="string">
            <text:p>16/11/2017</text:p>
          </table:table-cell>
          <table:table-cell table:style-name="ce14" office:value-type="string" calcext:value-type="string">
            <text:p>Boa tarde, gostaria de saber se no IF Sul de Minas tem possibilidade de cursas disciplina isoladas na graduação. </text:p>
            <text:p>Obrigado.</text:p>
            <text:p/>
            <text:p>Att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Disciplina Isolada</text:p>
          </table:table-cell>
          <table:table-cell table:number-columns-repeated="1018"/>
        </table:table-row>
        <table:table-row table:style-name="ro3">
          <table:table-cell/>
          <table:table-cell table:style-name="ce70" office:value-type="date" office:date-value="2017-04-01" calcext:value-type="date">
            <text:p>4/1/2017</text:p>
          </table:table-cell>
          <table:table-cell table:style-name="ce15" office:value-type="string" calcext:value-type="string">
            <text:p>Venho através deste Email para tirar a seguinte duvida: esta instituição de ensino irá realizar o Curso TÉCNICO EM ARQUIVO?, esta informação me foi repassada pelo ARQUIVO NACIONAL instituição arquivistica brasileira responsável pela área arquivistica no Brasil.</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Oferta</text:p>
          </table:table-cell>
          <table:table-cell table:number-columns-repeated="1018"/>
        </table:table-row>
        <table:table-row table:style-name="ro7">
          <table:table-cell/>
          <table:table-cell table:style-name="ce69" office:value-type="string" calcext:value-type="string">
            <text:p>24/1/2017</text:p>
          </table:table-cell>
          <table:table-cell table:style-name="ce14" office:value-type="string" calcext:value-type="string">
            <text:p>Olá   me chamo x e estou interessado em cursar o Curso de engenharia de computação provido pelo campus de Poços de Caldas, mas para isso gostaria de ter mais Informação tais como o ultimo CPC atribuído ao Curso e também a grade curricular.     Por estar me inscrevendo pelo SISU gostaria de uma resposta até o dia 26/01    dês de já, grat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3">
          <table:table-cell/>
          <table:table-cell table:style-name="ce69" office:value-type="string" calcext:value-type="string">
            <text:p>26/1/2017</text:p>
          </table:table-cell>
          <table:table-cell table:style-name="ce14" office:value-type="string" calcext:value-type="string">
            <text:p>Gostaria de saber se realmente vocês tem o Curso técnico agrícola ou técnico em mecânica industrial. Em qual cidade está está Curso? Duração de cada Curso? Valores ?Em qual telefone eu poderia ligar? Desde já obrigada e fico aguardand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6">
          <table:table-cell/>
          <table:table-cell table:style-name="ce69" office:value-type="string" calcext:value-type="string">
            <text:p>27/1/2017</text:p>
          </table:table-cell>
          <table:table-cell table:style-name="ce14" office:value-type="string" calcext:value-type="string">
            <text:p>Existe atividades no campo de tres corações, na qual eu possa concluir o ensino medio?</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MédioTec</text:p>
          </table:table-cell>
          <table:table-cell table:number-columns-repeated="1018"/>
        </table:table-row>
        <table:table-row table:style-name="ro26">
          <table:table-cell/>
          <table:table-cell table:style-name="ce69" office:value-type="string" calcext:value-type="string">
            <text:p>30/1/2017</text:p>
          </table:table-cell>
          <table:table-cell table:style-name="ce14" office:value-type="string" calcext:value-type="string">
            <text:p>Vocês irão abrir Vestibular para Medicina Veterinária para o segundo semestre?</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6">
          <table:table-cell/>
          <table:table-cell table:style-name="ce70" office:value-type="date" office:date-value="2017-08-02" calcext:value-type="date">
            <text:p>8/2/2017</text:p>
          </table:table-cell>
          <table:table-cell table:style-name="ce14" office:value-type="string" calcext:value-type="string">
            <text:p>O IF de Passos MG, oferece cursinho pré-Vestibular?</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pré Vestibular</text:p>
          </table:table-cell>
          <table:table-cell table:number-columns-repeated="1018"/>
        </table:table-row>
        <table:table-row table:style-name="ro26">
          <table:table-cell/>
          <table:table-cell table:style-name="ce69" office:value-type="string" calcext:value-type="string">
            <text:p>22/2/2017</text:p>
          </table:table-cell>
          <table:table-cell table:style-name="ce14" office:value-type="string" calcext:value-type="string">
            <text:p>Oi boa noite Gostaria de saber se tem como eu terminar o fundamental e fazer um Curso ?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
          <table:table-cell/>
          <table:table-cell table:style-name="ce69" office:value-type="string" calcext:value-type="string">
            <text:p>26/2/2017</text:p>
          </table:table-cell>
          <table:table-cell table:style-name="ce14" office:value-type="string" calcext:value-type="string">
            <text:p>Boa noite, irei para o ensino médio ano que vem, e quero saber se posso fazer somente o ensino médio, sem o técnic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table-cell table:style-name="ce70" office:value-type="date" office:date-value="2017-06-03" calcext:value-type="date">
            <text:p>6/3/2017</text:p>
          </table:table-cell>
          <table:table-cell table:style-name="ce14" office:value-type="string" calcext:value-type="string">
            <text:p>Gostaria de saber se o Técnico subsequente pode ser efetuado por alunos que ingressão no 1º ano do ensino médio; Ou apenas para aqueles que terminaram o ensino.</text:p>
            <text:p>E a matéria da prova, é a mesma todos os anos? Ou este ano irá mudar.</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6">
          <table:table-cell/>
          <table:table-cell table:style-name="ce70" office:value-type="date" office:date-value="2017-09-03" calcext:value-type="date">
            <text:p>9/3/2017</text:p>
          </table:table-cell>
          <table:table-cell table:style-name="ce14" office:value-type="string" calcext:value-type="string">
            <text:p>Boa tarde queria saber se tem inscrições abertas para algum Curso?urgente obrigada</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table-cell table:style-name="ce71" office:value-type="date" office:date-value="2017-10-03" calcext:value-type="date">
            <text:p>10/3/2017</text:p>
          </table:table-cell>
          <table:table-cell table:style-name="ce14" office:value-type="string" calcext:value-type="string">
            <text:p>Boa tarde, gostaria de ficar por dentro dos Curso que vão ter na ifsul, quais e quando. Agradeço desde já!</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table-cell table:style-name="ce69" office:value-type="string" calcext:value-type="string">
            <text:p>13/3/2017</text:p>
          </table:table-cell>
          <table:table-cell table:style-name="ce14" office:value-type="string" calcext:value-type="string">
            <text:p>Boa noite. Gostaria de saber se haverá um Curso para técnico em Cafeicultura esse ano de 2017 nas cidades de Varginha ou Três Pontas. E gostaria de saber como me inscrever. Obrigado pela atençã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8">
          <table:table-cell/>
          <table:table-cell table:style-name="ce69" office:value-type="string" calcext:value-type="string">
            <text:p>28/3/2017</text:p>
          </table:table-cell>
          <table:table-cell table:style-name="ce14" office:value-type="string" calcext:value-type="string">
            <text:p>Meu Nome é X, moro em X e me formei em Gastronomia. </text:p>
            <text:p>Buscando uma melhor forma de continuidade aos meus estudos, estou entrando em contato neste e-mail, para obter todas as Informação sobre o Curso de Técnico em Alimentos e sobre as formas de ingresso.</text:p>
            <text:p>Como moro em x, gostaria de saber qual o campus mais próximo e como proceder.</text:p>
            <text:p>Sou muito grato desde já a oportunidade de contato.</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03-04" calcext:value-type="date">
            <text:p>3/4/2017</text:p>
          </table:table-cell>
          <table:table-cell table:style-name="ce14" office:value-type="string" calcext:value-type="string">
            <text:p>Bom dia..gostaria sr saber quando abre as inscrições para fazer técnico de enfermagem. Obrigada </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table-cell table:style-name="ce70" office:value-type="date" office:date-value="2017-04-04" calcext:value-type="date">
            <text:p>4/4/2017</text:p>
          </table:table-cell>
          <table:table-cell table:style-name="ce14" office:value-type="string" calcext:value-type="string">
            <text:p>Bom dia, tenho interesse em fazer a Pos Graduação em Gestão Pública. Porem observei que o periodo de inscrição já se encerrou. Gostaria de saber se abrirão novas turmas, e quando abrirão. Aguardo retorno. Att.</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6">
          <table:table-cell/>
          <table:table-cell table:style-name="ce70" office:value-type="date" office:date-value="2017-05-04" calcext:value-type="date">
            <text:p>5/4/2017</text:p>
          </table:table-cell>
          <table:table-cell table:style-name="ce14" office:value-type="string" calcext:value-type="string">
            <text:p>Bom dia Eu gostaria de saber mais sobre do Curso de engenharia civil ? Grata</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4">
          <table:table-cell/>
          <table:table-cell table:style-name="ce70" office:value-type="date" office:date-value="2017-07-04" calcext:value-type="date">
            <text:p>7/4/2017</text:p>
          </table:table-cell>
          <table:table-cell table:style-name="ce14" office:value-type="string" calcext:value-type="string">
            <text:p>entrei no site para efetuar a inscrição para o Curso de Técnico em Serviços Públicos onde pede que se leia todo o Edital 33/2017 e o manual do aluno. Mas não consegui encontrá-los no site. Não consegui ver também quais os documentos a ser enviados para a categoria de vagas L3 que acho que é onde me encaixo. Poderia por favor, me indicar como acesso essas Informação ou ainda se for possível, me enviar o Edital 33/2017 e o manual do aluno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documentação/Edital</text:p>
          </table:table-cell>
          <table:table-cell table:number-columns-repeated="1018"/>
        </table:table-row>
        <table:table-row table:style-name="ro7">
          <table:table-cell/>
          <table:table-cell table:style-name="ce70" office:value-type="date" office:date-value="2017-12-04" calcext:value-type="date">
            <text:p>12/4/2017</text:p>
          </table:table-cell>
          <table:table-cell table:style-name="ce14" office:value-type="string" calcext:value-type="string">
            <text:p>Bom dia ,meu nome é x estou dando um Curso de cabeleireiro no presídio de Araguari, eu gostaria de receber os dados do instituto pra retira nota fiscal do ISS , sou autônomo, gostaria de saber pra coloca na nota coloco o instituto Muzambinho ou o do presídio que presto o serviço .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missão de nota fiscal</text:p>
          </table:table-cell>
          <table:table-cell table:number-columns-repeated="1018"/>
        </table:table-row>
        <table:table-row table:style-name="ro3">
          <table:table-cell/>
          <table:table-cell table:style-name="ce70" office:value-type="date" office:date-value="2017-12-04" calcext:value-type="date">
            <text:p>12/4/2017</text:p>
          </table:table-cell>
          <table:table-cell table:style-name="ce14" office:value-type="string" calcext:value-type="string">
            <text:p>Olá me chamo x sou de x e fiz minha inscrição para o Vestibular em técnico subsequente mas não consigo saber como funciona o horário de aula e quantos dias são por semana vcs poderiam me informar.obrigad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Cronograma de aulas</text:p>
          </table:table-cell>
          <table:table-cell table:number-columns-repeated="1018"/>
        </table:table-row>
        <table:table-row table:style-name="ro2">
          <table:table-cell/>
          <table:table-cell table:style-name="ce69" office:value-type="string" calcext:value-type="string">
            <text:p>16/4/2017</text:p>
          </table:table-cell>
          <table:table-cell table:style-name="ce14" office:value-type="string" calcext:value-type="string">
            <text:p>Procuro pelo Curso  técnico em alimentos ..Ou de Anelise clínico ..Nos campos Varginha ou três corações ...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17/4/2017</text:p>
          </table:table-cell>
          <table:table-cell table:style-name="ce14" office:value-type="string" calcext:value-type="string">
            <text:p>Olá gostaria de saber quando será ofertado o Curso de Agrimensura EAD novamente? Estou muito interessado, independente do Campus onde for ofertad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3">
          <table:table-cell/>
          <table:table-cell table:style-name="ce70" office:value-type="date" office:date-value="2017-03-05" calcext:value-type="date">
            <text:p>3/5/2017</text:p>
          </table:table-cell>
          <table:table-cell table:style-name="ce14" office:value-type="string" calcext:value-type="string">
            <text:p>Gostaria de Informação sobre a Rede Certific, se o Campus é credenciado ou não.</text:p>
            <text:p>Necessito da certificação em Técnico em análises clínicas, e vocês são um dos poucos IFs que oferecem o Curs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certificação</text:p>
          </table:table-cell>
          <table:table-cell table:number-columns-repeated="1018"/>
        </table:table-row>
        <table:table-row table:style-name="ro26">
          <table:table-cell/>
          <table:table-cell table:style-name="ce70" office:value-type="date" office:date-value="2017-04-05" calcext:value-type="date">
            <text:p>4/5/2017</text:p>
          </table:table-cell>
          <table:table-cell table:style-name="ce14" office:value-type="string" calcext:value-type="string">
            <text:p>O Curso de Técnico em Agrimensura é somente para o ensino médi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7">
          <table:table-cell/>
          <table:table-cell table:style-name="ce70" office:value-type="date" office:date-value="2017-04-05" calcext:value-type="date">
            <text:p>4/5/2017</text:p>
          </table:table-cell>
          <table:table-cell table:style-name="ce14" office:value-type="string" calcext:value-type="string">
            <text:p>Boa tarde, tudo bem? Gostaria de uma informação a respeito do Curso de Educação Física na Ifsuldeminas em Muzambinho. Não tem vagas previstas pra esse ano ou somente ano que vem?</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table-cell table:style-name="ce70" office:value-type="date" office:date-value="2017-06-05" calcext:value-type="date">
            <text:p>6/5/2017</text:p>
          </table:table-cell>
          <table:table-cell table:style-name="ce14" office:value-type="string" calcext:value-type="string">
            <text:p>Gostaria de saber se o Curso de Medicina Veterinária ofertado pelo campus de Muzambinho, já tem pronto o hospital veterinári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strutura</text:p>
          </table:table-cell>
          <table:table-cell table:number-columns-repeated="1018"/>
        </table:table-row>
        <table:table-row table:style-name="ro3">
          <table:table-cell/>
          <table:table-cell table:style-name="ce70" office:value-type="date" office:date-value="2017-09-05" calcext:value-type="date">
            <text:p>9/5/2017</text:p>
          </table:table-cell>
          <table:table-cell table:style-name="ce14" office:value-type="string" calcext:value-type="string">
            <text:p>Quando fui realizar a minha inscrição no instituto, foi pedido um e-mail, eu o coloquei, depois de feito eu fui entrar para acompanhar o que iriam me enviar em relação ao Curso, porém o meu e-mail está dando inválido, como faço para trocar ele?</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cadastramento errado</text:p>
          </table:table-cell>
          <table:table-cell table:number-columns-repeated="1018"/>
        </table:table-row>
        <table:table-row table:style-name="ro7">
          <table:table-cell/>
          <table:table-cell table:style-name="ce70" office:value-type="date" office:date-value="2017-10-05" calcext:value-type="date">
            <text:p>10/5/2017</text:p>
          </table:table-cell>
          <table:table-cell table:style-name="ce14" office:value-type="string" calcext:value-type="string">
            <text:p>Fiz minha inscrição no Curso de Licitação e Contratos ofertado para Servidores Públicos.</text:p>
            <text:p>Segundo cronograma o resultado sairia no dia 09/05/2017.</text:p>
            <text:p>Não consegui visualizar o resultado no Site.</text:p>
            <text:p>O resultado já saiu???? Aguardo retorn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6">
          <table:table-cell/>
          <table:table-cell table:style-name="ce70" office:value-type="date" office:date-value="2017-12-05" calcext:value-type="date">
            <text:p>12/5/2017</text:p>
          </table:table-cell>
          <table:table-cell table:style-name="ce14" office:value-type="string" calcext:value-type="string">
            <text:p>Por favor informar, como proceder para a matricula em Técnico em administração.</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3/5/2017</text:p>
          </table:table-cell>
          <table:table-cell table:style-name="ce14" office:value-type="string" calcext:value-type="string">
            <text:p>Quero Informação sobre o Curso de técnico em cafeicultura para o 2° semestre de 2017, há vagas?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5/5/2017</text:p>
          </table:table-cell>
          <table:table-cell table:style-name="ce14" office:value-type="string" calcext:value-type="string">
            <text:p>Por gentileza gostaria de saber sobre Curso para meu filho Agronomia onde faço inscrição e onde tem <text:s/>este Curso , me informe como fazer inscrição se grata aguardo resposta .</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10-06" calcext:value-type="date">
            <text:p>10/6/2017</text:p>
          </table:table-cell>
          <table:table-cell table:style-name="ce14" office:value-type="string" calcext:value-type="string">
            <text:p>Boa noite, me candidatei a vaga de  Professor Facilitador mas surgiu-me uma Dúvida, as aulas serão online ou presenciais ? Desde já obrigada. Att</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Professor facilitador</text:p>
          </table:table-cell>
          <table:table-cell table:number-columns-repeated="1018"/>
        </table:table-row>
        <table:table-row table:style-name="ro3">
          <table:table-cell/>
          <table:table-cell table:style-name="ce69" office:value-type="string" calcext:value-type="string">
            <text:p>24/6/2017</text:p>
          </table:table-cell>
          <table:table-cell table:style-name="ce14" office:value-type="string" calcext:value-type="string">
            <text:p>Sou do IF campus Poços de Caldas e meu nome consta na lista de inscrições do Curso Inglês sem fronteiras, porém não recebi nenhuma confirmação por e-mail. Como sei se fui selecionada?</text:p>
          </table:table-cell>
          <table:table-cell table:style-name="ce25" office:value-type="string" calcext:value-type="string">
            <text:p>Dúvida</text:p>
          </table:table-cell>
          <table:table-cell table:style-name="ce25" office:value-type="string" calcext:value-type="string">
            <text:p>Curso</text:p>
          </table:table-cell>
          <table:table-cell table:style-name="ce25" office:value-type="string" calcext:value-type="string">
            <text:p>Inglês sem fronteiras</text:p>
          </table:table-cell>
          <table:table-cell table:number-columns-repeated="1018"/>
        </table:table-row>
        <table:table-row table:style-name="ro38">
          <table:table-cell/>
          <table:table-cell table:style-name="ce69" office:value-type="string" calcext:value-type="string">
            <text:p>18/08/2017</text:p>
          </table:table-cell>
          <table:table-cell table:style-name="ce23" office:value-type="string" calcext:value-type="string">
            <text:p>Boa noite</text:p>
            <text:p/>
            <text:p>Recentemente recebi email enviada por esta instituição solicitada pela funcionária Nilde Cristina Quirino no qual solicita o envio de Informação relativa a época no qual fui tutor presencial do Curso de técnico em vigilância em saúde no Pólo S.S.Paraíso.</text:p>
            <text:p>Como ultimamente ando recebendo emails enganosos, não tive a confiança em enviar tais Informação pelo email remetente nilde.quirino@muz.ifsuldeminas.edu.br. Sendo assim, por motivos óbvios e para minha segurança, preferi, </text:p>
            <text:p>caso tal solicitação seja real, enviar estas Informação através deste canal de informação oficial. Caso seja verdadeiro,</text:p>
            <text:p>solicito a este setor de comunicação o envio das Informação prestadas ao departamento responsável aos cuidados do </text:p>
            <text:p>Diretor Geral: Luiz Carlos Machado Rodrigues. Agradecendo antecipadamente</text:p>
            <text:p/>
            <text:p>Antenciosamente</text:p>
            <text:p/>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tutor</text:p>
          </table:table-cell>
          <table:table-cell table:number-columns-repeated="1018"/>
        </table:table-row>
        <table:table-row table:style-name="ro17">
          <table:table-cell/>
          <table:table-cell table:style-name="ce69" office:value-type="string" calcext:value-type="string">
            <text:p>16/08/2017</text:p>
          </table:table-cell>
          <table:table-cell table:style-name="ce23" office:value-type="string" calcext:value-type="string">
            <text:p>Bom dia,gostaria de saber quando será a inscrição para o Curso Técnico de Segurança do Trabalho a distância...</text:p>
            <text:p>Grata.. </text:p>
          </table:table-cell>
          <table:table-cell table:style-name="ce25" office:value-type="string" calcext:value-type="string">
            <text:p>Dúvida</text:p>
          </table:table-cell>
          <table:table-cell table:style-name="ce25" office:value-type="string" calcext:value-type="string">
            <text:p>Curso</text:p>
          </table:table-cell>
          <table:table-cell table:style-name="ce26" office:value-type="string" calcext:value-type="string">
            <text:p>previsão</text:p>
          </table:table-cell>
          <table:table-cell table:number-columns-repeated="1018"/>
        </table:table-row>
        <table:table-row table:style-name="ro19">
          <table:table-cell/>
          <table:table-cell table:style-name="ce68" office:value-type="date" office:date-value="2017-02-07" calcext:value-type="date">
            <text:p>07/02/2017</text:p>
          </table:table-cell>
          <table:table-cell table:style-name="ce12" office:value-type="string" calcext:value-type="string">
            <text:p>Bom dia!</text:p>
            <text:p/>
            <text:p>Meu nome é x. Sou formado em Administração Pública pela UFOP e gostaria de saber o que devo fazer para concorrer a uma vaga de tutor para Ensino a Distância no Polo Muzambinho?</text:p>
            <text:p/>
            <text:p>Onde encontro editais?</text:p>
            <text:p/>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Tutor</text:p>
          </table:table-cell>
          <table:table-cell table:number-columns-repeated="1018"/>
        </table:table-row>
        <table:table-row table:style-name="ro5">
          <table:table-cell/>
          <table:table-cell table:style-name="ce69" office:value-type="string" calcext:value-type="string">
            <text:p>23/10/2017</text:p>
          </table:table-cell>
          <table:table-cell table:style-name="ce15" office:value-type="string" calcext:value-type="string">
            <text:p>Prezados, boa tarde.</text:p>
            <text:p/>
            <text:p>Venho respeitosamente pelo presente solicitar de V.Sas posicionamento a respeito das vagas que foram destinadas ao município de Cambuquira, para o Curso Subsequente EAD de Técnico de Informática, vez que até o momento não recebemos nada que nos oriente sobre como proceder.</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vagas no Curso</text:p>
          </table:table-cell>
          <table:table-cell table:number-columns-repeated="1018"/>
        </table:table-row>
        <table:table-row table:style-name="ro7">
          <table:table-cell/>
          <table:table-cell table:style-name="ce69" office:value-type="string" calcext:value-type="string">
            <text:p>23/10/2017</text:p>
          </table:table-cell>
          <table:table-cell table:style-name="ce13" office:value-type="string" calcext:value-type="string">
            <text:p>Ola,gostaria de saber se vocês disponibilizam Curso a distância! Se sim poderiam me passaram mais Informação? Gostaria de fazer Segurança do trabalho,mas não tem como me mudar pra as cidades com polos do UF sul de minas.Meu nome é x e moro em Três Pontas mg</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polos</text:p>
          </table:table-cell>
          <table:table-cell table:number-columns-repeated="1018"/>
        </table:table-row>
        <table:table-row table:style-name="ro6">
          <table:table-cell/>
          <table:table-cell table:style-name="ce69" office:value-type="string" calcext:value-type="string">
            <text:p>28/10/2017</text:p>
          </table:table-cell>
          <table:table-cell table:style-name="ce15" office:value-type="string" calcext:value-type="string">
            <text:p>Boa tarde, </text:p>
            <text:p/>
            <text:p/>
            <text:p>Gostaria de saber se existe EAD, Técnico ou Graduação, na área de Segurança do Trabalho no IF Sul de Minas.</text:p>
            <text:p/>
            <text:p>Somos 5 alunos interessados. </text:p>
            <text:p/>
            <text:p>Obrigado.</text:p>
            <text:p/>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segurança no trabalho</text:p>
          </table:table-cell>
          <table:table-cell table:number-columns-repeated="1018"/>
        </table:table-row>
        <table:table-row table:style-name="ro7">
          <table:table-cell/>
          <table:table-cell table:style-name="ce68" office:value-type="date" office:date-value="2017-05-11" calcext:value-type="date">
            <text:p>11/05/2017</text:p>
          </table:table-cell>
          <table:table-cell table:style-name="ce14" office:value-type="string" calcext:value-type="string">
            <text:p>Bom dia,</text:p>
            <text:p/>
            <text:p/>
            <text:p>vocês têm uma previsão quando sai o Edital dos Curso técnicos de EAD?</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26">
          <table:table-cell/>
          <table:table-cell table:style-name="ce70" office:value-type="date" office:date-value="2017-06-01" calcext:value-type="date">
            <text:p>6/1/2017</text:p>
          </table:table-cell>
          <table:table-cell table:style-name="ce12" office:value-type="string" calcext:value-type="string">
            <text:p>Acessando o site, não consigo visualizar os editais em EAD.</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7">
          <table:table-cell/>
          <table:table-cell table:style-name="ce70" office:value-type="date" office:date-value="2017-10-01" calcext:value-type="date">
            <text:p>10/1/2017</text:p>
          </table:table-cell>
          <table:table-cell table:style-name="ce14" office:value-type="string" calcext:value-type="string">
            <text:p>Vi recentemente no site de vocês que o Curso de pedagogia está com inscrições abertas.</text:p>
            <text:p/>
            <text:p>Gostaria de saber se existe a possibilidade de abertura de Curso superiores em outras áreas.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3">
          <table:table-cell/>
          <table:table-cell table:style-name="ce70" office:value-type="date" office:date-value="2017-10-01" calcext:value-type="date">
            <text:p>10/1/2017</text:p>
          </table:table-cell>
          <table:table-cell table:style-name="ce13" office:value-type="string" calcext:value-type="string">
            <text:p>Boa tarde! gostaria de fazer o Curso de Pedagogia a distancia, porém não consigo ver qual a periodicidade das aulas presenciais, pois, moro em Nepomuceno. Por gentileza teria como me responder? Grata, Gegisléia.</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3">
          <table:table-cell/>
          <table:table-cell table:style-name="ce70" office:value-type="date" office:date-value="2017-11-01" calcext:value-type="date">
            <text:p>11/1/2017</text:p>
          </table:table-cell>
          <table:table-cell table:style-name="ce15" office:value-type="string" calcext:value-type="string">
            <text:p>Tenho interesse em fazer o Curso de pedagogia mas moro em Poços de Caldas. Minha preocupação é quanto às aulas presenciais que diz ser 20% do Curso. Como posso saber se terei possibilidade de fazer o Curs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3">
          <table:table-cell/>
          <table:table-cell table:style-name="ce70" office:value-type="date" office:date-value="2017-11-01" calcext:value-type="date">
            <text:p>11/1/2017</text:p>
          </table:table-cell>
          <table:table-cell table:style-name="ce12" office:value-type="string" calcext:value-type="string">
            <text:p>Eu gostaria de saber se o novo Curso de pedagogia somente é ofertado para alunos ingressantes, que não tem nenhuma licenciatura ainda? pois eu tenho interesse, só que seria minha segunda licenciatura, à primeira é letras.</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2">
          <table:table-cell/>
          <table:table-cell table:style-name="ce69" office:value-type="string" calcext:value-type="string">
            <text:p>13/1/2017</text:p>
          </table:table-cell>
          <table:table-cell table:style-name="ce15" office:value-type="string" calcext:value-type="string">
            <text:p>Gostaria de saber se quem possui Curso superior pode estar participando do processo seletivo para a vaga do Curso de pedagogia EAD?</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3">
          <table:table-cell/>
          <table:table-cell table:style-name="ce69" office:value-type="string" calcext:value-type="string">
            <text:p>22/1/2017</text:p>
          </table:table-cell>
          <table:table-cell table:style-name="ce14" office:value-type="string" calcext:value-type="string">
            <text:p>Gostaria de saber qual a frequência das aulas presenciais do EAD de pedagogia do pólo if sul de minas de Inconfidentes.</text:p>
            <text:p>Obrigada</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7">
          <table:table-cell/>
          <table:table-cell table:style-name="ce69" office:value-type="string" calcext:value-type="string">
            <text:p>25/1/2017</text:p>
          </table:table-cell>
          <table:table-cell table:style-name="ce14" office:value-type="string" calcext:value-type="string">
            <text:p>Gostaria de Informação sobre Técnico em Cafeicultura ou Técnico Agrícola a distância para Campus de Três Corações/MG em 2017. Tentei contato pelo 35-32399494 porém sem sucesso.</text:p>
            <text:p>Aguardo retorn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localidade campus</text:p>
          </table:table-cell>
          <table:table-cell table:number-columns-repeated="1018"/>
        </table:table-row>
        <table:table-row table:style-name="ro3">
          <table:table-cell/>
          <table:table-cell table:style-name="ce69" office:value-type="string" calcext:value-type="string">
            <text:p>26/1/2017</text:p>
          </table:table-cell>
          <table:table-cell table:style-name="ce14" office:value-type="string" calcext:value-type="string">
            <text:p>Vim através de esse e-mail pedir ajuda e perguntar como que faz fui fazer a inscrição para pedagogia pede profissão dos pais os meus são aposentados não tem essa opção.</text:p>
            <text:p>Sendo assim não consegui dá continuidade na inscriçã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orientação para inscrição</text:p>
          </table:table-cell>
          <table:table-cell table:number-columns-repeated="1018"/>
        </table:table-row>
        <table:table-row table:style-name="ro2">
          <table:table-cell/>
          <table:table-cell table:style-name="ce70" office:value-type="date" office:date-value="2017-01-02" calcext:value-type="date">
            <text:p>1/2/2017</text:p>
          </table:table-cell>
          <table:table-cell table:style-name="ce14" office:value-type="string" calcext:value-type="string">
            <text:p>Prezados Boa noite Fiquei encantada com o material do Curso Inglês sem fronteiras. Desejo aprimorar, pois já faço Curso de inglês desde 2007. Como devo proceder. Desde já, Agradeç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Inglês sem fronteiras</text:p>
          </table:table-cell>
          <table:table-cell table:number-columns-repeated="1018"/>
        </table:table-row>
        <table:table-row table:style-name="ro2">
          <table:table-cell/>
          <table:table-cell table:style-name="ce70" office:value-type="date" office:date-value="2017-08-02" calcext:value-type="date">
            <text:p>8/2/2017</text:p>
          </table:table-cell>
          <table:table-cell table:style-name="ce14" office:value-type="string" calcext:value-type="string">
            <text:p>Queria saber se o Curso de ADM. tem EAD dele também, caso tiver, como que eu faço para me inscrever tal para poder fazer esse Curso? fico grato.</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3">
          <table:table-cell/>
          <table:table-cell table:style-name="ce70" office:value-type="date" office:date-value="2017-10-02" calcext:value-type="date">
            <text:p>10/2/2017</text:p>
          </table:table-cell>
          <table:table-cell table:style-name="ce14" office:value-type="string" calcext:value-type="string">
            <text:p>Estou solicitando uma resposta clara e objetiva referente ao Curso de especialização técnica em enfermagem do trabalho e não obtive através do email que enviei.</text:p>
            <text:p>Eu preciso cursar 100% EAD, pois eu moro no interior de SP.</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cronograma</text:p>
          </table:table-cell>
          <table:table-cell table:number-columns-repeated="1018"/>
        </table:table-row>
        <table:table-row table:style-name="ro3">
          <table:table-cell/>
          <table:table-cell table:style-name="ce70" office:value-type="date" office:date-value="2017-04-03" calcext:value-type="date">
            <text:p>4/3/2017</text:p>
          </table:table-cell>
          <table:table-cell table:style-name="ce14" office:value-type="string" calcext:value-type="string">
            <text:p><text:s/>Bom dia. Fiz uma inscrição no Curso de inglês sem fronteira e por problemas técnicos não tive condições de acompanhar o Curso. Gostaria de saber se possível, ainda, de fazer o Curso? Tenho tentado acessar, mas não consigo. Obrigad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table-cell table:style-name="ce70" office:value-type="date" office:date-value="2017-07-03" calcext:value-type="date">
            <text:p>7/3/2017</text:p>
          </table:table-cell>
          <table:table-cell table:style-name="ce14" office:value-type="string" calcext:value-type="string">
            <text:p>Gostaria de saber quando começa as aulas de técnico de alimentos EAD Polo Muzambinho. </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cronograma</text:p>
          </table:table-cell>
          <table:table-cell table:number-columns-repeated="1018"/>
        </table:table-row>
        <table:table-row table:style-name="ro3">
          <table:table-cell/>
          <table:table-cell table:style-name="ce70" office:value-type="date" office:date-value="2017-10-03" calcext:value-type="date">
            <text:p>10/3/2017</text:p>
          </table:table-cell>
          <table:table-cell table:style-name="ce14" office:value-type="string" calcext:value-type="string">
            <text:p>Como faço para me inscrever no Curso de TÉCNICO DE SECRETÁRIA ESCOLAR em Muzambinho.</text:p>
            <text:p>grat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6">
          <table:table-cell/>
          <table:table-cell table:style-name="ce69" office:value-type="string" calcext:value-type="string">
            <text:p>18/3/2017</text:p>
          </table:table-cell>
          <table:table-cell table:style-name="ce14" office:value-type="string" calcext:value-type="string">
            <text:p>queria continuar meu curdo de técnico em informática. posso continuar?</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Secretaria</text:p>
          </table:table-cell>
          <table:table-cell table:number-columns-repeated="1018"/>
        </table:table-row>
        <table:table-row table:style-name="ro7">
          <table:table-cell/>
          <table:table-cell table:style-name="ce69" office:value-type="string" calcext:value-type="string">
            <text:p>26/4/2017</text:p>
          </table:table-cell>
          <table:table-cell table:style-name="ce14" office:value-type="string" calcext:value-type="string">
            <text:p><text:s/>Solicito Informação referente ao Curso técnico em análises clínicas a distancia. Sou servidora pública da Unifal-MG - Alfenas (técnica de laboratório) e tenho interesse na área. Gostaria de saber quais as formas de ingresso, se o Curso é 100% a distancia, qual o valor e quando abrem inscrições para a próxima turma. Desde já agradeço e aguardo resposta. Att,</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7/4/2017</text:p>
          </table:table-cell>
          <table:table-cell table:style-name="ce14" office:value-type="string" calcext:value-type="string">
            <text:p>: OI BOM DIA SOU DE POUSO ALEGRE E GOSTARIA DE SABER SOBRE Curso DE ADMINISTRAÇÃO A DISTANCI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27/4/2017</text:p>
          </table:table-cell>
          <table:table-cell table:style-name="ce14" office:value-type="string" calcext:value-type="string">
            <text:p>Gostaria de saber referente aos Curso de Educação a Distância (EAD) quando sairá o novo Edital?</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7">
          <table:table-cell/>
          <table:table-cell table:style-name="ce70" office:value-type="date" office:date-value="2017-02-05" calcext:value-type="date">
            <text:p>2/5/2017</text:p>
          </table:table-cell>
          <table:table-cell table:style-name="ce14" office:value-type="string" calcext:value-type="string">
            <text:p>Olá, sou aluna do IF aqui de Poços e finalizo agora em Dezembro meu Curso de Gestão Ambiental. Tenho muito interesse em fazer o EAD de Técnico em Segurança. Gostaria de saber como funciona a inscrição? como as vagas são distribuídas e como eu posso proceder para garantir que esteja tudo certo para me inscrever. Desde já agradeç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08-05" calcext:value-type="date">
            <text:p>8/5/2017</text:p>
          </table:table-cell>
          <table:table-cell table:style-name="ce14" office:value-type="string" calcext:value-type="string">
            <text:p>Bom dia! Por gentileza, gostaria de saber mais sobre o estudo a distância de vocês, pois tenho interesse em fazer. Se possível, me informe os Curso, preços, forma de pagamento, todo o processo. Muito obrigada desde já!</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3">
          <table:table-cell/>
          <table:table-cell table:style-name="ce69" office:value-type="string" calcext:value-type="string">
            <text:p>22/5/2017</text:p>
          </table:table-cell>
          <table:table-cell table:style-name="ce14" office:value-type="string" calcext:value-type="string">
            <text:p>Boa tarde,</text:p>
            <text:p>Gostaria de saber se o Campus de Pouso Alegre tem Curso de pedagogia a distância, caso não tenha, qual campus oferece esse Curs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Polo</text:p>
          </table:table-cell>
          <table:table-cell table:number-columns-repeated="1018"/>
        </table:table-row>
        <table:table-row table:style-name="ro5">
          <table:table-cell/>
          <table:table-cell table:style-name="ce69" office:value-type="string" calcext:value-type="string">
            <text:p>24/5/2017</text:p>
          </table:table-cell>
          <table:table-cell table:style-name="ce14" office:value-type="string" calcext:value-type="string">
            <text:p>Bom dia. Meu nome é x e sou graduado em Eng. Mecânica. Gostaria de saber onde encontro as vagas e quais os Curso técnicos que estão a disposição para realização. Gostaria de saber também qual o procedimento correto para realização da inscrição e como é realizado, se preciso realizar alguma prova ou Vestibular. Enfim, gostaria de realizar um Curso técnico/tecnologo na area do Meio Ambiente e gostaria de saber os procedimentos corretos e onde posso encontrar os Curso em disposição. Att</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9/5/2017</text:p>
          </table:table-cell>
          <table:table-cell table:style-name="ce14" office:value-type="string" calcext:value-type="string">
            <text:p>Boa tarde queria saber como faço para me escrever no Curso de Análise de alimentos quando vai abrir nova turma att:</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8">
          <table:table-cell/>
          <table:table-cell table:style-name="ce69" office:value-type="string" calcext:value-type="string">
            <text:p>30/5/2017</text:p>
          </table:table-cell>
          <table:table-cell table:style-name="ce14" office:value-type="string" calcext:value-type="string">
            <text:p>Um informação, por gentileza: preenchi o formulário de inscrição </text:p>
            <text:p/>
            <text:p>para o Curso Inglês sem fronteiras, mas o nome de minha escola</text:p>
            <text:p/>
            <text:p>não aparece no e-mail de confirmação dos dados recebidos.</text:p>
            <text:p/>
            <text:p>Isto invalida a minha inscriçã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3">
          <table:table-cell/>
          <table:table-cell table:style-name="ce70" office:value-type="date" office:date-value="2017-04-06" calcext:value-type="date">
            <text:p>4/6/2017</text:p>
          </table:table-cell>
          <table:table-cell table:style-name="ce14" office:value-type="string" calcext:value-type="string">
            <text:p>Eu gostaria de saber sobre o Curso tecnico de zootecnia a distancia. </text:p>
            <text:p>Qual é o valor? </text:p>
            <text:p>Tem aulas praticas? Se sim, em qual polo seria? No polo de Guaxupé tem?</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07-06" calcext:value-type="date">
            <text:p>7/6/2017</text:p>
          </table:table-cell>
          <table:table-cell table:style-name="ce14" office:value-type="string" calcext:value-type="string">
            <text:p>O Edital 48/2017 publicou que a classificação sairia no começo desta semana. Onde encontro a lista da distribuição das vagas/alunos contemplados?</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dioma sem fronteiras</text:p>
          </table:table-cell>
          <table:table-cell table:number-columns-repeated="1018"/>
        </table:table-row>
        <table:table-row table:style-name="ro3">
          <table:table-cell/>
          <table:table-cell table:style-name="ce70" office:value-type="date" office:date-value="2017-08-06" calcext:value-type="date">
            <text:p>8/6/2017</text:p>
          </table:table-cell>
          <table:table-cell table:style-name="ce14" office:value-type="string" calcext:value-type="string">
            <text:p>Fiz uma inscricao para o modulo 1 do Curso de ingles sem fronteiras, porem nao estou conseguindo entrar no ambiente do Curso.</text:p>
            <text:p>Por favor me orientem como proceder</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3">
          <table:table-cell/>
          <table:table-cell table:style-name="ce70" office:value-type="date" office:date-value="2017-09-06" calcext:value-type="date">
            <text:p>9/6/2017</text:p>
          </table:table-cell>
          <table:table-cell table:style-name="ce14" office:value-type="string" calcext:value-type="string">
            <text:p>Oi, boa noite estou tentando fazer minha inscrição para o Curso de pedagogia, mas não estou conseguindo queria ajuda. Obrigada</text:p>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12-06" calcext:value-type="date">
            <text:p>12/6/2017</text:p>
          </table:table-cell>
          <table:table-cell table:style-name="ce14" office:value-type="string" calcext:value-type="string">
            <text:p>Bom dia, recebi este email do Campus Passos, respondi para eles em seguida e não tive nenhum retorno.</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Vaga aberta</text:p>
          </table:table-cell>
          <table:table-cell table:number-columns-repeated="1018"/>
        </table:table-row>
        <table:table-row table:style-name="ro2">
          <table:table-cell/>
          <table:table-cell table:style-name="ce70" office:value-type="date" office:date-value="2017-12-06" calcext:value-type="date">
            <text:p>12/6/2017</text:p>
          </table:table-cell>
          <table:table-cell table:style-name="ce14" office:value-type="string" calcext:value-type="string">
            <text:p>Boa tarde, gostaria de saber como faço para ter acesso ao Curso Inglês sem fronteiras. </text:p>
            <text:p>OBS: Minha inscrição já foi feit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table-cell table:style-name="ce69" office:value-type="string" calcext:value-type="string">
            <text:p>13/6/2017</text:p>
          </table:table-cell>
          <table:table-cell table:style-name="ce14" office:value-type="string" calcext:value-type="string">
            <text:p><text:s/>Gostaria de uma informação de vcs,me inscrevi no Curso e não recebi nenhum e-mail. Vi meu nome da lista de inscritos mas não recebi e-mail. Então não poderei fazer o Curso?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5">
          <table:table-cell/>
          <table:table-cell table:style-name="ce69" office:value-type="string" calcext:value-type="string">
            <text:p>13/6/2017</text:p>
          </table:table-cell>
          <table:table-cell table:style-name="ce14" office:value-type="string" calcext:value-type="string">
            <text:p>olá eu preenchi o formulário do Curso do Programa Inglês sem fronteiras mas eu não recebi nenhum tipo de retorno e uma nota no site "ifsuldeminas.edu.br", disse que as aulas começaram dia 12 de junho e outra nota disse "Os candidatos receberão um e-mail de confirmação até o dia 14 de junho." está meio confuso isso, vocês poderiam me dizer, como vai ser a chamada dos confirmador e quando irá começar as aulas, e se ja começou dia 12, quem for confirmado dia 14 ja perdeu dias de aula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2">
          <table:table-cell/>
          <table:table-cell table:style-name="ce69" office:value-type="string" calcext:value-type="string">
            <text:p>19/6/2017</text:p>
          </table:table-cell>
          <table:table-cell table:style-name="ce14" office:value-type="string" calcext:value-type="string">
            <text:p>quando tem inscrição do Curso</text:p>
            <text:p>a distancia tec em Café</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7">
          <table:table-cell/>
          <table:table-cell table:style-name="ce69" office:value-type="string" calcext:value-type="string">
            <text:p>20/6/2017</text:p>
          </table:table-cell>
          <table:table-cell table:style-name="ce14" office:value-type="string" calcext:value-type="string">
            <text:p><text:s/>Boa tarde, fiz a inscrição para fazer um Curso de logística, o polo seria em Guaxupé, falaram que assim que fosse iniciar o Curso mandariam um e-mail avisando. A inscrição acho que foi em março mas até hoje não enviaram nada. Como o Curso seria oferecido pelo If, gostaria de saber se tem uma previsão para o inicio do mesmo. Obrigada, aguardo retorno. </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2/6/2017</text:p>
          </table:table-cell>
          <table:table-cell table:style-name="ce14" office:value-type="string" calcext:value-type="string">
            <text:p>ola não estou conseguindo abrir os arquivos que contem as atividades do Curso ingles sem fronteiras podem me ajudar? obrigad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3">
          <table:table-cell/>
          <table:table-cell table:style-name="ce69" office:value-type="string" calcext:value-type="string">
            <text:p>28/6/2017</text:p>
          </table:table-cell>
          <table:table-cell table:style-name="ce14" office:value-type="string" calcext:value-type="string">
            <text:p>Olá, meu nome é x e eu fiz o formulário de inscrição no site do instituto, mas até hoje não recebi nenhuma confirmação nesse e-mail, queria o que aconteceu, se ouve algum erro, pois informei corretamente o endereço de e-mail.</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7">
          <table:table-cell/>
          <table:table-cell table:style-name="ce69" office:value-type="string" calcext:value-type="string">
            <text:p>27/09/2017</text:p>
          </table:table-cell>
          <table:table-cell table:style-name="ce13" office:value-type="string" calcext:value-type="string">
            <text:p>Boa tarde !</text:p>
            <text:p>Quero saber como funciona o Curso de Técnico em Cafeicultura à distância e quando que abre seu Edital.</text:p>
            <text:p>Obrigada !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5">
          <table:table-cell/>
          <table:table-cell table:style-name="ce69" office:value-type="string" calcext:value-type="string">
            <text:p>25/09/2017</text:p>
          </table:table-cell>
          <table:table-cell table:style-name="ce13" office:value-type="string" calcext:value-type="string">
            <text:p>Boa Tarde, Como vai ?</text:p>
            <text:p>Poderia informar quando sai as inscrições para os Curso técnicos EAD ? </text:p>
            <text:p>E se possível quais seriam os Curso para o pólo de Varginha/Três Pontas ?</text:p>
            <text:p>Muito Obrigado,</text:p>
            <text:p>Att.</text:p>
            <text:p/>
          </table:table-cell>
          <table:table-cell table:style-name="ce25" office:value-type="string" calcext:value-type="string">
            <text:p>Dúvida</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21">
          <table:table-cell/>
          <table:table-cell table:style-name="ce69" office:value-type="string" calcext:value-type="string">
            <text:p>23/6/2017</text:p>
          </table:table-cell>
          <table:table-cell table:style-name="ce14" office:value-type="string" calcext:value-type="string">
            <text:p>Meu nome é x e trabalhei no segundo semestre do ano passado como professora facilitadora voluntária do Curso de Inglês - Módulo I, do Idioma sem Fronteiras, por ser professora efetiva no Colégio Tiradentes da Polícia Militar de Minas Gerais, do qual os alunos do 2º ano do Ensino Médio estavam participando.</text:p>
            <text:p/>
            <text:p>Hoje, ao entrar no site do IFSUL Passos, vi que saiu uma divulgação de inscritos para o Curso de Inglês do Idioma sem Fronteiras. </text:p>
            <text:p/>
            <text:p>Envio este email demonstrando meu interesse em continuar sendo professora facilitadora voluntária do Curso de Inglês do Idioma sem Fronteiras. </text:p>
            <text:p/>
            <text:p>Peço que, por favor e se possível, eu receba uma resposta me orientando sobre o que devo fazer para continuar sendo professora facilitadora voluntária.</text:p>
          </table:table-cell>
          <table:table-cell table:style-name="ce25" office:value-type="string" calcext:value-type="string">
            <text:p>Dúvida</text:p>
          </table:table-cell>
          <table:table-cell table:style-name="ce25" office:value-type="string" calcext:value-type="string">
            <text:p>EAD</text:p>
          </table:table-cell>
          <table:table-cell table:style-name="ce25" office:value-type="string" calcext:value-type="string">
            <text:p>Professora facilitadora Idioma sem fronteiras</text:p>
          </table:table-cell>
          <table:table-cell table:number-columns-repeated="1018"/>
        </table:table-row>
        <table:table-row table:style-name="ro7">
          <table:table-cell/>
          <table:table-cell table:style-name="ce69" office:value-type="string" calcext:value-type="string">
            <text:p>26/1/2017</text:p>
          </table:table-cell>
          <table:table-cell table:style-name="ce14" office:value-type="string" calcext:value-type="string">
            <text:p>Olá, boa noite! Fiquei muito interessado em fazer o Curso de vigilância em saúde que seria organizado pelo polo de Cruzília, porem ao procurar informação de como me inscrever por telefone me informaram que a pessoa responsável pelas matriculas esta de férias, como faço pra me inscrever sendo que o prazo vai até amanha dia 27/01?</text:p>
          </table:table-cell>
          <table:table-cell table:style-name="ce25" office:value-type="string" calcext:value-type="string">
            <text:p>Dúvida</text:p>
          </table:table-cell>
          <table:table-cell table:style-name="ce25" office:value-type="string" calcext:value-type="string">
            <text:p>EAD</text:p>
            <text:p/>
          </table:table-cell>
          <table:table-cell table:style-name="ce26" office:value-type="string" calcext:value-type="string">
            <text:p>Ingresso</text:p>
          </table:table-cell>
          <table:table-cell table:number-columns-repeated="1018"/>
        </table:table-row>
        <table:table-row table:style-name="ro17">
          <table:table-cell/>
          <table:table-cell table:style-name="ce69" office:value-type="string" calcext:value-type="string">
            <text:p>31/07/2017</text:p>
          </table:table-cell>
          <table:table-cell table:style-name="ce23" office:value-type="string" calcext:value-type="string">
            <text:p> Bom dia..</text:p>
            <text:p>Gostaria de saber qual Curso irá começar agora em agosto..</text:p>
            <text:p>e como faço para ter mais Informação sobre os Curso!</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urso disponiveis</text:p>
          </table:table-cell>
          <table:table-cell table:number-columns-repeated="1018"/>
        </table:table-row>
        <table:table-row table:style-name="ro22">
          <table:table-cell/>
          <table:table-cell table:style-name="ce69" office:value-type="string" calcext:value-type="string">
            <text:p>27/10/2017</text:p>
          </table:table-cell>
          <table:table-cell table:style-name="ce13" office:value-type="string" calcext:value-type="string">
            <text:p>Bom dia,</text:p>
            <text:p/>
            <text:p>Estou tentando enviar minha inscrição para o e-mail Edital80.EAD@ifsuldeminas.com.br (conforme Edital do processo seletivo em anexo). Entretanto, o e-mail retorna com falha de entrega.</text:p>
            <text:p/>
            <text:p>A inscrição é até dia 30, motivo pelo qual peço ajuda, uma vez que, antes de enviar minha inscrição, preciso sanar uma Dúvida:</text:p>
            <text:p/>
            <text:p>"Meu nome é x, tenho 35 anos, moro em Alfenas e atuei como tutora a distância no IFSuldeMinas desde 2012, com documento comprobatório de reconhecimento de mérito advindo da própria coordenação de tutoria em Análises Clínicas, participação ativa em eventos referentes ao Curso e paraninfa da ultima turma de formandos. </text:p>
            <text:p>Infelizmente, fui desclassificada no último processo seletivo por não encadernar meus comprovantes de experiencia. </text:p>
            <text:p>Sou docente desde 2007 - do processo ensino-aprendizagem básico ao superior. Sou Farmacêutica Especialista em Analises Clinicas e também Toxicologista. Além disso, mestre em Educação pela Universidade Federal de Lavras.</text:p>
            <text:p>Envio este e-mail no intuito de saber se é necessário preencher todos os requisitos mínimos para o cargo de Supervisoria de Pactuação, visto que, em alguns processos seletivos há estipulação de vários requisitos mínimos, todavia, com "tolerância" de exceção de, ao menos, algum. </text:p>
            <text:p>No meu caso seria referente à não ser servidora do quadro permanente e ativo do IFSULDEMINAS, somente.  </text:p>
            <text:p>Logo, questiono: Há possibilidade de (re)ingresso no IFSuldeMinas por meio do Edital Nº 80 de 25 de outubro de 2017?"</text:p>
            <text:p/>
            <text:p/>
            <text:p>Muito obrigada</text:p>
            <text:p/>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email com falha</text:p>
          </table:table-cell>
          <table:table-cell table:number-columns-repeated="1018"/>
        </table:table-row>
        <table:table-row table:style-name="ro47">
          <table:table-cell/>
          <table:table-cell table:style-name="ce68" office:value-type="date" office:date-value="2017-07-11" calcext:value-type="date">
            <text:p>11/07/2017</text:p>
          </table:table-cell>
          <table:table-cell table:style-name="ce13" office:value-type="string" calcext:value-type="string">
            <text:p>Boa noite,</text:p>
            <text:p>meu nome é x, sou formada em Educação Física pela Universidade Federal de Lavras e atualmente estou terminando o Mestrado em Psicologia pela Universidade Federal de São João Del Rei, concomitantemente a uma Especialização em Esportes e Atividades Físicas Inclusivas para Pessoas com Deficiência pela Universidade Federal de Juiz de Fora.</text:p>
            <text:p>Desde o início de minha graduação me dediquei a pesquisar e estudar a área da Educação Física Adaptada e Esportes Paralímpicos/Adaptados, bem como o cenário que os envolvem. Após minha inserção no mestrado, também me empenhei em estudar as dimensões da psicologia aplicada ao esporte e aos atletas, especificamente no meu caso, em paratletas e no paradesporto.</text:p>
            <text:p/>
            <text:p>A previsão de finalização do Mestrado é de Março/18, e estou enviando este e-mail para saber se há a possibilidade de abertura de algum Edital de contratação de professores nestas áreas.</text:p>
            <text:p/>
            <text:p>Aguardo retorno.</text:p>
            <text:p>Agradeço muito pela atenção.</text:p>
            <text:p/>
            <text:p>Atenciosamente,</text:p>
          </table:table-cell>
          <table:table-cell table:style-name="ce25" office:value-type="string" calcext:value-type="string">
            <text:p>Dúvida</text:p>
          </table:table-cell>
          <table:table-cell table:style-name="ce25" office:value-type="string" calcext:value-type="string">
            <text:p>Edital</text:p>
          </table:table-cell>
          <table:table-cell table:style-name="ce25" office:value-type="string" calcext:value-type="string">
            <text:p>contratação</text:p>
          </table:table-cell>
          <table:table-cell table:number-columns-repeated="1018"/>
        </table:table-row>
        <table:table-row table:style-name="ro9">
          <table:table-cell/>
          <table:table-cell table:style-name="ce69" office:value-type="string" calcext:value-type="string">
            <text:p>21/12/2017</text:p>
          </table:table-cell>
          <table:table-cell table:style-name="ce14" office:value-type="string" calcext:value-type="string">
            <text:p>Reitoria</text:p>
            <text:p>IF Sul de Minas</text:p>
            <text:p/>
            <text:p>Solicita-se informação a respeito de professor substituto contratado para  atividades em quarenta horas.</text:p>
            <text:p>É obrigatório cumprir as quarenta horas, tato em sala de aula e outras atividades ou poderá realizar carga horária menor?</text:p>
            <text:p>Att.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arga horaria</text:p>
          </table:table-cell>
          <table:table-cell table:number-columns-repeated="1018"/>
        </table:table-row>
        <table:table-row table:style-name="ro3">
          <table:table-cell/>
          <table:table-cell table:style-name="ce68" office:value-type="date" office:date-value="2017-11-07" calcext:value-type="date">
            <text:p>07/11/2017</text:p>
          </table:table-cell>
          <table:table-cell table:style-name="ce12" office:value-type="string" calcext:value-type="string">
            <text:p>Boa tarde fiz a inscrição de coordenador de polo aqui em Paracatu -MG veio a msg que a inscrição foi efetuada com sucesso e não estou conseguindo ver onde fica o resultado. Uma vez que o Edital fala que foi a partir do dia 10. Onde localizo a lista?</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ronograma</text:p>
          </table:table-cell>
          <table:table-cell table:number-columns-repeated="1018"/>
        </table:table-row>
        <table:table-row table:style-name="ro29">
          <table:table-cell/>
          <table:table-cell table:style-name="ce69" office:value-type="string" calcext:value-type="string">
            <text:p>31/07/2017</text:p>
          </table:table-cell>
          <table:table-cell table:style-name="ce23" office:value-type="string" calcext:value-type="string">
            <text:p/>
            <text:p>Boa noite!</text:p>
            <text:p/>
            <text:p>Gostaria de saber se o Curso técnico em mecânica - EAD será ofertado na cidade de Itanhandu/MG e se sim quando poderei enviar minha documentação?</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previsão</text:p>
          </table:table-cell>
          <table:table-cell table:number-columns-repeated="1018"/>
        </table:table-row>
        <table:table-row table:style-name="ro20">
          <table:table-cell/>
          <table:table-cell table:style-name="ce68" office:value-type="date" office:date-value="2017-01-08" calcext:value-type="date">
            <text:p>08/01/2017</text:p>
          </table:table-cell>
          <table:table-cell table:style-name="ce23" office:value-type="string" calcext:value-type="string">
            <text:p>Bom dia</text:p>
            <text:p/>
            <text:p>Me interesso em participar do Curso técnico de geoprocessamento EAD, no campus machado ou alfenas.</text:p>
            <text:p/>
            <text:p>Existe algum Edital aberto, para entrada de alunos novos ou previsão para abrir outro Edital para seleção para esse Curso.</text:p>
            <text:p/>
            <text:p>A quem devo procurar e em que site são divulgado os editais?</text:p>
            <text:p/>
            <text:p/>
            <text:p>atenciosamente </text:p>
            <text:p/>
            <text:p/>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previsão</text:p>
          </table:table-cell>
          <table:table-cell table:number-columns-repeated="1018"/>
        </table:table-row>
        <table:table-row table:style-name="ro5">
          <table:table-cell/>
          <table:table-cell table:style-name="ce69" office:value-type="string" calcext:value-type="string">
            <text:p>25/09/2017</text:p>
          </table:table-cell>
          <table:table-cell table:style-name="ce14" office:value-type="string" calcext:value-type="string">
            <text:p>Boa Tarde, Como vai ?</text:p>
            <text:p/>
            <text:p/>
            <text:p>Poderia informar quando sai as inscrições para os Curso técnicos EAD ? </text:p>
            <text:p/>
            <text:p>E se possível quais seriam os Curso para o pólo de Varginha/Três Pontas ?</text:p>
          </table:table-cell>
          <table:table-cell table:style-name="ce25" office:value-type="string" calcext:value-type="string">
            <text:p>Dúvida</text:p>
          </table:table-cell>
          <table:table-cell table:style-name="ce25" office:value-type="string" calcext:value-type="string">
            <text:p>Edital</text:p>
          </table:table-cell>
          <table:table-cell table:style-name="ce26" office:value-type="string" calcext:value-type="string">
            <text:p>Cronograma</text:p>
          </table:table-cell>
          <table:table-cell table:number-columns-repeated="1018"/>
        </table:table-row>
        <table:table-row table:style-name="ro12">
          <table:table-cell/>
          <table:table-cell table:style-name="ce69" office:value-type="string" calcext:value-type="string">
            <text:p>28/07/2017</text:p>
          </table:table-cell>
          <table:table-cell table:style-name="ce23" office:value-type="string" calcext:value-type="string">
            <text:p>gostaria de saber se vai ter a prova do encceja</text:p>
            <text:p> em guaxupe, mg e onde sera aplicada. Agradeço.</text:p>
          </table:table-cell>
          <table:table-cell table:style-name="ce25" office:value-type="string" calcext:value-type="string">
            <text:p>Dúvida</text:p>
          </table:table-cell>
          <table:table-cell table:style-name="ce25" office:value-type="string" calcext:value-type="string">
            <text:p>Encceja</text:p>
          </table:table-cell>
          <table:table-cell table:style-name="ce26" office:value-type="string" calcext:value-type="string">
            <text:p>local da prova</text:p>
          </table:table-cell>
          <table:table-cell table:number-columns-repeated="1018"/>
        </table:table-row>
        <table:table-row table:style-name="ro4">
          <table:table-cell/>
          <table:table-cell table:style-name="ce69" office:value-type="string" calcext:value-type="string">
            <text:p>18/1/2017</text:p>
          </table:table-cell>
          <table:table-cell table:style-name="ce14" office:value-type="string" calcext:value-type="string">
            <text:p>Gostaria de saber os procedimentos para retirar o certificado de conclusão do 3º ano.</text:p>
            <text:p>Tendo em vista, que fora selecionado vossa instituição (segue abaixo).</text:p>
            <text:p>Instituição certificadora:INSTITUTO FEDERAL DE EDUCAÇÃO CIÊNCIA E TECNOLOGIA DO SUL DE MINAS GERAIS</text:p>
            <text:p>Campus:CAMPUS POUSO ALEGRE</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table-cell table:style-name="ce69" office:value-type="string" calcext:value-type="string">
            <text:p>18/1/2017</text:p>
          </table:table-cell>
          <table:table-cell table:style-name="ce14" office:value-type="string" calcext:value-type="string">
            <text:p>Olá ! Eu gostaria de saber como eu faço para dar entrada no pedido do certificado de conclusão do ensino médio, que eu conclui pelo ENEM e o local de emissão eu selecionei o instituto federal do sul de Minas aí em pouso alegre, Eu moro em cambuquira e fica difícil ficar indo e vindo então queria saber tudo direitinho para não precisar ficar viajando várias vezes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3">
          <table:table-cell/>
          <table:table-cell table:style-name="ce69" office:value-type="string" calcext:value-type="string">
            <text:p>19/1/2017</text:p>
          </table:table-cell>
          <table:table-cell table:style-name="ce14" office:value-type="string" calcext:value-type="string">
            <text:p>Bom dia, concluir com a nota do ENEM o ensino médio e minha instituição certificadora foi aí em Muzambinho, porém, moro em Franca e não tem como eu ir aí buscar, vocês envia por sedex ou correio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6">
          <table:table-cell/>
          <table:table-cell table:style-name="ce69" office:value-type="string" calcext:value-type="string">
            <text:p>21/1/2017</text:p>
          </table:table-cell>
          <table:table-cell table:style-name="ce14" office:value-type="string" calcext:value-type="string">
            <text:p>Olá. Compareci ontem na secretaria do Campus Inconfidentes, para solicitar o certificado de Conclusão do Ensino Médio com o ENEM, e, além disso, uma Declaração de Conclusão, que vi no Edital do Certificado com o ENEM 2015, no próprio site do IFSULDEMINAS, o qual era emitido em até 3 dias.</text:p>
            <text:p>Porém, a secretária x me informou de que só era possível solicitar e emitir a Declaração de Conclusão do Ensino Médio com o ENEM na reitoria.</text:p>
            <text:p>Pretendo comparecer na reitoria na segunda-feira, mas gostaria de confirmar se é mesmo possível obter esta declaração em até três dias.</text:p>
            <text:p>Eu preciso dessa declaração o mais rápido possível, pois pretendo ingressar na faculdade com o Sisu, que se encerra no dia 27/01, e após o qual serão abertas as matrículas. Por isso a emergência, já que o Certificado de Conclusão tem o prazo de 30 dias e as matrículas se encerrarão antes deste prazo.</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table-cell table:style-name="ce69" office:value-type="string" calcext:value-type="string">
            <text:p>23/1/2017</text:p>
          </table:table-cell>
          <table:table-cell table:style-name="ce14" office:value-type="string" calcext:value-type="string">
            <text:p>ola,gostaria de saber como que eu faço para pegar meu certificado de ensino medio atraves do ENEM.obs meu e da minha esposa</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table-cell table:style-name="ce69" office:value-type="string" calcext:value-type="string">
            <text:p>23/1/2017</text:p>
          </table:table-cell>
          <table:table-cell table:style-name="ce14" office:value-type="string" calcext:value-type="string">
            <text:p>gostaria de saber se com 17 anos eu não posso concluir o ensino medio com a nota do ENEM? fiz o terceiro ano porem não consegui concluir</text:p>
            <text:p>espero ansiosamente pela resposta </text:p>
            <text:p>desde já agradeço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table-cell table:style-name="ce69" office:value-type="string" calcext:value-type="string">
            <text:p>24/1/2017</text:p>
          </table:table-cell>
          <table:table-cell table:style-name="ce14" office:value-type="string" calcext:value-type="string">
            <text:p>ola boa noite, queria saber como pego meu certificado da conclusão do terceiro ao pelo ENEM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7">
          <table:table-cell/>
          <table:table-cell table:style-name="ce69" office:value-type="string" calcext:value-type="string">
            <text:p>31/1/2017</text:p>
          </table:table-cell>
          <table:table-cell table:style-name="ce14" office:value-type="string" calcext:value-type="string">
            <text:p>Boa tarde bom gostaria de uma informação Diz o ENEM 2016 com a unidade certificadora o instituto federal Porém não alcancei nota em matemática e redação Qual seria o procedimento de certificação para o 2 grau? Consigo eu eliminar matemática e redação para a conclusão do ensino médio ? Obrigado e aguardo retorno </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3">
          <table:table-cell/>
          <table:table-cell table:style-name="ce69" office:value-type="string" calcext:value-type="string">
            <text:p>16/2/2017</text:p>
          </table:table-cell>
          <table:table-cell table:style-name="ce14" office:value-type="string" calcext:value-type="string">
            <text:p>Gostaria de ter mais Informação sobre o certificado de ensino médio pelo ENEM... Eu consegui 482 em ciências da natureza  508.2 em ciências humanas  557.7 em linguagens 396 em matemática e 500 em redação. Obrigado!</text:p>
          </table:table-cell>
          <table:table-cell table:style-name="ce25" office:value-type="string" calcext:value-type="string">
            <text:p>Dúvida</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10">
          <table:table-cell/>
          <table:table-cell table:style-name="ce70" office:value-type="date" office:date-value="2017-01-04" calcext:value-type="date">
            <text:p>1/4/2017</text:p>
          </table:table-cell>
          <table:table-cell table:style-name="ce14" office:value-type="string" calcext:value-type="string">
            <text:p>Por gentileza x precisa do certificado do ensino médio, como faço para conseguir ? ele precisa com urgência para resolver umas documentações.  </text:p>
            <text:p/>
            <text:p> </text:p>
            <text:p/>
            <text:p> </text:p>
            <text:p/>
            <text:p>Atenciosamente x.</text:p>
            <text:p/>
            <text:p>Aguardo a resposta o quanto antes melhor, obrigada! </text:p>
            <text:p/>
          </table:table-cell>
          <table:table-cell table:style-name="ce25" office:value-type="string" calcext:value-type="string">
            <text:p>Dúvida</text:p>
          </table:table-cell>
          <table:table-cell table:style-name="ce25" office:value-type="string" calcext:value-type="string">
            <text:p>ENEM</text:p>
          </table:table-cell>
          <table:table-cell table:style-name="ce25" office:value-type="string" calcext:value-type="string">
            <text:p>Certificação do ensino médio</text:p>
          </table:table-cell>
          <table:table-cell table:number-columns-repeated="1018"/>
        </table:table-row>
        <table:table-row table:style-name="ro4">
          <table:table-cell/>
          <table:table-cell table:style-name="ce69" office:value-type="string" calcext:value-type="string">
            <text:p>18/5/2017</text:p>
          </table:table-cell>
          <table:table-cell table:style-name="ce14" office:value-type="string" calcext:value-type="string">
            <text:p>Entrei em contato com o IFSP de São João da Boa Vista, pois faltou 10 pontos em ciencias da natureza para eu atingir a nota minima em todas as materias. Eles me recomendaram entrar em contato com vocês, e me falou de uma prova que eu faria apenas de Ciencias da Natureza para assim eu conseguir emitir meu certificado. Queria saber mais sobre!!! Aguardo retorno. Obrigado</text:p>
          </table:table-cell>
          <table:table-cell table:style-name="ce25" office:value-type="string" calcext:value-type="string">
            <text:p>Dúvida</text:p>
          </table:table-cell>
          <table:table-cell table:style-name="ce25" office:value-type="string" calcext:value-type="string">
            <text:p>ENEM</text:p>
          </table:table-cell>
          <table:table-cell table:style-name="ce25" office:value-type="string" calcext:value-type="string">
            <text:p>Certificado</text:p>
          </table:table-cell>
          <table:table-cell table:number-columns-repeated="1018"/>
        </table:table-row>
        <table:table-row table:style-name="ro8">
          <table:table-cell/>
          <table:table-cell table:style-name="ce69" office:value-type="string" calcext:value-type="string">
            <text:p>28/09/2017</text:p>
          </table:table-cell>
          <table:table-cell table:style-name="ce13" office:value-type="string" calcext:value-type="string">
            <text:p>Boa tarde.</text:p>
            <text:p/>
            <text:p>No ano de 2014. Fiz o ENEM e atingi a nota para requerimento do certificado de ensino médio. A instituição na qual escolhi para emissão do mesmo, foi campus de Pouso Alegre. Até então, não precisei dele. Tive muita dificuldade no período quando fui tentar pegar. Quero saber como proceder.</text:p>
            <text:p/>
          </table:table-cell>
          <table:table-cell table:style-name="ce25" office:value-type="string" calcext:value-type="string">
            <text:p>Dúvida</text:p>
          </table:table-cell>
          <table:table-cell table:style-name="ce26"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3">
          <table:table-cell/>
          <table:table-cell table:style-name="ce70" office:value-type="date" office:date-value="2017-08-02" calcext:value-type="date">
            <text:p>8/2/2017</text:p>
          </table:table-cell>
          <table:table-cell table:style-name="ce14" office:value-type="string" calcext:value-type="string">
            <text:p>Conforme solicitado, a certificação do ensino médio, deram-me o prazo de 3 a 30 dias. Gostaria de saber, como é um intervalo distal, se é possível obter retorno do acompanhamento por e-mail (para que possa ser retirado na unidade).</text:p>
          </table:table-cell>
          <table:table-cell table:style-name="ce25" office:value-type="string" calcext:value-type="string">
            <text:p>Dúvida</text:p>
          </table:table-cell>
          <table:table-cell table:style-name="ce25" office:value-type="string" calcext:value-type="string">
            <text:p>ENEM</text:p>
            <text:p/>
          </table:table-cell>
          <table:table-cell table:style-name="ce26" office:value-type="string" calcext:value-type="string">
            <text:p>Certificação do ensino médio</text:p>
          </table:table-cell>
          <table:table-cell table:number-columns-repeated="1018"/>
        </table:table-row>
        <table:table-row table:style-name="ro4">
          <table:table-cell/>
          <table:table-cell table:style-name="ce69" office:value-type="string" calcext:value-type="string">
            <text:p>26/4/2017</text:p>
          </table:table-cell>
          <table:table-cell table:style-name="ce75" office:value-type="string" calcext:value-type="string">
            <text:p/>
            <text:p>meu nome é x tenho 14 anos e estou cursando o 9º ano do ensino fundamental, me interesso em me ingressar para completar o ensino médio no Instituto Federal de Pouso Alegre (MG).Gostaria de saber quando começam as inscrições para a prova, o que é necessário fazer e se tem algum Curso obrigatório.</text:p>
          </table:table-cell>
          <table:table-cell table:style-name="ce25" office:value-type="string" calcext:value-type="string">
            <text:p>Dúvida</text:p>
          </table:table-cell>
          <table:table-cell table:style-name="ce25" office:value-type="string" calcext:value-type="string">
            <text:p>Ensino médio/técnico</text:p>
          </table:table-cell>
          <table:table-cell table:style-name="ce25" office:value-type="string" calcext:value-type="string">
            <text:p>Ingresso</text:p>
          </table:table-cell>
          <table:table-cell table:number-columns-repeated="1018"/>
        </table:table-row>
        <table:table-row table:style-name="ro7">
          <table:table-cell/>
          <table:table-cell table:style-name="ce70" office:value-type="date" office:date-value="2017-10-02" calcext:value-type="date">
            <text:p>10/2/2017</text:p>
          </table:table-cell>
          <table:table-cell table:style-name="ce14" office:value-type="string" calcext:value-type="string">
            <text:p>Me chamo X. Eu fiz o Curso de análises clínicas a 4 anos atrás ,fui dá primeira turma do polo de campo belo .</text:p>
            <text:p>Terminei o Curso mais me faltou o estágio.</text:p>
            <text:p>O que eu gostaria de saber é se eu perdi o Curso,ou se ainda poderei fazer e concluir ?</text:p>
          </table:table-cell>
          <table:table-cell table:style-name="ce25" office:value-type="string" calcext:value-type="string">
            <text:p>Dúvida</text:p>
          </table:table-cell>
          <table:table-cell table:style-name="ce25" office:value-type="string" calcext:value-type="string">
            <text:p>Estágio</text:p>
          </table:table-cell>
          <table:table-cell table:style-name="ce26" office:value-type="string" calcext:value-type="string">
            <text:p>Como concluir</text:p>
          </table:table-cell>
          <table:table-cell table:number-columns-repeated="1018"/>
        </table:table-row>
        <table:table-row table:style-name="ro9">
          <table:table-cell/>
          <table:table-cell table:style-name="ce69" office:value-type="string" calcext:value-type="string">
            <text:p>22/09/2017</text:p>
          </table:table-cell>
          <table:table-cell table:style-name="ce15" office:value-type="string" calcext:value-type="string">
            <text:p>Boa noite,</text:p>
            <text:p/>
            <text:p>Um professor de São Lourenço-MG tem grande interesse em conseguir Curso de qualidade para atender a cidade citada anteriormente e a região proxima, pois a mesma carece de Curso de qualidade, Então nós gostariamos de saber como deve se proceder para conseguir uma unidade do IF, que é uma instituição de ensino conceituada. Devemos montar algum projeto de viabilidade, no caso como deveria ser?  A cidade deve fornecer o terreno ou o prédio?  O IF Sul de Minas tem algum projeto de expansão, criar novas unidades?</text:p>
          </table:table-cell>
          <table:table-cell table:style-name="ce25" office:value-type="string" calcext:value-type="string">
            <text:p>Dúvida</text:p>
          </table:table-cell>
          <table:table-cell table:style-name="ce25" office:value-type="string" calcext:value-type="string">
            <text:p>Expansão do IFSULDEMINAS</text:p>
          </table:table-cell>
          <table:table-cell table:style-name="ce26" office:value-type="string" calcext:value-type="string">
            <text:p>requisitos</text:p>
          </table:table-cell>
          <table:table-cell table:number-columns-repeated="1018"/>
        </table:table-row>
        <table:table-row table:style-name="ro9">
          <table:table-cell/>
          <table:table-cell table:style-name="ce69" office:value-type="string" calcext:value-type="string">
            <text:p>16/5/2017</text:p>
          </table:table-cell>
          <table:table-cell table:style-name="ce14" office:value-type="string" calcext:value-type="string">
            <text:p>Sou diretora da escola xx São Lourenço/MG. No ano de 2016, alguns servidores da escola se inscreveram no Curso Inglês sem fronteiras e utilizaram as horas do mesmo como atividade extraclasse no registro da escola. Os servidores informam que ainda não receberam o CERTIFICADO, contudo precisamos deste para confirmação das horas referidas. Solicito confirmação da participação dos mesmos ou se houver outra orientação de como proceder nesta situação, coloco-me à disposição para recebê-la e executá-la.</text:p>
            <text:p>Atenciosamente,</text:p>
            <text:p/>
          </table:table-cell>
          <table:table-cell table:style-name="ce25" office:value-type="string" calcext:value-type="string">
            <text:p>Dúvida</text:p>
          </table:table-cell>
          <table:table-cell table:style-name="ce25" office:value-type="string" calcext:value-type="string">
            <text:p>Inglês sem fronteiras</text:p>
          </table:table-cell>
          <table:table-cell table:style-name="ce25" office:value-type="string" calcext:value-type="string">
            <text:p>Certificado</text:p>
          </table:table-cell>
          <table:table-cell table:number-columns-repeated="1018"/>
        </table:table-row>
        <table:table-row table:style-name="ro3">
          <table:table-cell/>
          <table:table-cell table:style-name="ce69" office:value-type="string" calcext:value-type="string">
            <text:p>23/5/2017</text:p>
          </table:table-cell>
          <table:table-cell table:style-name="ce14" office:value-type="string" calcext:value-type="string">
            <text:p>Meu nome é xx, fiz a inscrição para o Curso Inglês sem fronteiras, mas quando fui conferir o formulário o municipio da escola e o nome da mesma não aparece, repeti por três vezes mesmo assim não aparece, alguém poderia me ajudar.</text:p>
          </table:table-cell>
          <table:table-cell table:style-name="ce25" office:value-type="string" calcext:value-type="string">
            <text:p>Dúvida</text:p>
          </table:table-cell>
          <table:table-cell table:style-name="ce25" office:value-type="string" calcext:value-type="string">
            <text:p>Inglês sem fronteiras</text:p>
          </table:table-cell>
          <table:table-cell table:style-name="ce25" office:value-type="string" calcext:value-type="string">
            <text:p>Inscrição</text:p>
          </table:table-cell>
          <table:table-cell table:number-columns-repeated="1018"/>
        </table:table-row>
        <table:table-row table:style-name="ro4">
          <table:table-cell/>
          <table:table-cell table:style-name="ce70" office:value-type="date" office:date-value="2017-08-06" calcext:value-type="date">
            <text:p>8/6/2017</text:p>
          </table:table-cell>
          <table:table-cell table:style-name="ce14" office:value-type="string" calcext:value-type="string">
            <text:p>Meu Marido fez inscrição no Curso que apareceu no site do IF Sul Campus Muzambinho sobre idioma sem Fronteira que foi ate o último dia 30 de maio, e o resultado sairia no dia 05 de junho, mas até agora não consegui localizar, pois as aulas estão prevista para inicio no dia 12 de junho até 17 de dezembro. Poderia meu informar onde consigo localizar ou se já foi publicada essa lista. </text:p>
          </table:table-cell>
          <table:table-cell table:style-name="ce25" office:value-type="string" calcext:value-type="string">
            <text:p>Dúvida</text:p>
          </table:table-cell>
          <table:table-cell table:style-name="ce25" office:value-type="string" calcext:value-type="string">
            <text:p>Inglês sem fronteiras</text:p>
          </table:table-cell>
          <table:table-cell table:style-name="ce25" office:value-type="string" calcext:value-type="string">
            <text:p>Resultado</text:p>
          </table:table-cell>
          <table:table-cell table:number-columns-repeated="1018"/>
        </table:table-row>
        <table:table-row table:style-name="ro2">
          <table:table-cell/>
          <table:table-cell table:style-name="ce68" office:value-type="date" office:date-value="2017-07-07" calcext:value-type="date">
            <text:p>07/07/2017</text:p>
          </table:table-cell>
          <table:table-cell table:style-name="ce12" office:value-type="string" calcext:value-type="string">
            <text:p>Boa tarde! Gostaria de saber se os Curso superiores são integrais ou não se puder me informar. Obrigada!</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horario de Curso</text:p>
          </table:table-cell>
          <table:table-cell table:number-columns-repeated="1018"/>
        </table:table-row>
        <table:table-row table:style-name="ro23">
          <table:table-cell/>
          <table:table-cell table:style-name="ce70" office:value-type="date" office:date-value="2017-09-10" calcext:value-type="date">
            <text:p>9/10/2017</text:p>
          </table:table-cell>
          <table:table-cell table:style-name="ce12" office:value-type="string" calcext:value-type="string">
            <text:p>Boa tarde!</text:p>
            <text:p/>
            <text:p/>
            <text:p>Meu filho esta concluindo o primeiro ano do colegial, e tem muito interesse em ingressar no Curso de técnico em agropecuária.</text:p>
            <text:p/>
            <text:p>Prestando o Vestibular, ele poderia entrar no segundo ano, ou não? </text:p>
            <text:p/>
            <text:p/>
            <text:p>Obrigada </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MedioTec</text:p>
          </table:table-cell>
          <table:table-cell table:number-columns-repeated="1018"/>
        </table:table-row>
        <table:table-row table:style-name="ro6">
          <table:table-cell/>
          <table:table-cell table:style-name="ce69" office:value-type="string" calcext:value-type="string">
            <text:p>16/10/2017</text:p>
          </table:table-cell>
          <table:table-cell table:style-name="ce15" office:value-type="string" calcext:value-type="string">
            <text:p>Prezados, </text:p>
            <text:p>bom dia!</text:p>
            <text:p/>
            <text:p>Gostaria de saber qual o processo para iniciar a pós graduação com vocês.</text:p>
            <text:p/>
            <text:p>Moro em Campinas e estou voltando para Guaxupé no começo do ano.</text:p>
            <text:p/>
            <text:p/>
            <text:p>No aguardo, obrigada!</text:p>
            <text:p/>
            <text:p/>
            <text:p>Att, </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Pós Graduação</text:p>
          </table:table-cell>
          <table:table-cell table:number-columns-repeated="1018"/>
        </table:table-row>
        <table:table-row table:style-name="ro8">
          <table:table-cell/>
          <table:table-cell table:style-name="ce69" office:value-type="string" calcext:value-type="string">
            <text:p>31/1/2017</text:p>
          </table:table-cell>
          <table:table-cell table:style-name="ce14" office:value-type="string" calcext:value-type="string">
            <text:p>Para ingressar na Graduação de Engenharia Civil é possível entrar por outra forma que não o Vestibular, transferência de Curso ou algo assim e também é possível eliminar matérias que já foram cursadas em outra instituição no Curso de Administração? não consegui ver no site a grade do Curso mas em algumas instituições por exemplo eu eliminaria a matéria Estatística e Métodos de pesquisa. Sou formada em administração pela FAI em 2014, fiz o Vestibular do IFsuldeminas campi Pouso Alegre e fiquei de excedente na ampla concorrência.</text:p>
            <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7">
          <table:table-cell/>
          <table:table-cell table:style-name="ce69" office:value-type="string" calcext:value-type="string">
            <text:p>24/3/2017</text:p>
          </table:table-cell>
          <table:table-cell table:style-name="ce14" office:value-type="string" calcext:value-type="string">
            <text:p>Eu estava morando em Curitiba - Paraná, e estou retornando à Pouso Alegre, encaminho meu Currículo para uma Oportunidade de Emprego.</text:p>
            <text:p>Aguardo retorno, desde já agradeço.</text:p>
            <text:p>Atenciosamente.,</text:p>
          </table:table-cell>
          <table:table-cell table:style-name="ce25" office:value-type="string" calcext:value-type="string">
            <text:p>Dúvida</text:p>
          </table:table-cell>
          <table:table-cell table:style-name="ce25" office:value-type="string" calcext:value-type="string">
            <text:p>Ingresso</text:p>
          </table:table-cell>
          <table:table-cell table:style-name="ce25" office:value-type="string" calcext:value-type="string">
            <text:p>Currículo</text:p>
          </table:table-cell>
          <table:table-cell table:number-columns-repeated="1018"/>
        </table:table-row>
        <table:table-row table:style-name="ro2">
          <table:table-cell/>
          <table:table-cell table:style-name="ce70" office:value-type="date" office:date-value="2017-07-04" calcext:value-type="date">
            <text:p>7/4/2017</text:p>
          </table:table-cell>
          <table:table-cell table:style-name="ce14" office:value-type="string" calcext:value-type="string">
            <text:p>Estou em busca de uma nova oportunidade de emprego.</text:p>
            <text:p>Aenxo meu currículo.</text:p>
          </table:table-cell>
          <table:table-cell table:style-name="ce25" office:value-type="string" calcext:value-type="string">
            <text:p>Dúvida</text:p>
          </table:table-cell>
          <table:table-cell table:style-name="ce25" office:value-type="string" calcext:value-type="string">
            <text:p>Ingresso</text:p>
          </table:table-cell>
          <table:table-cell table:style-name="ce25" office:value-type="string" calcext:value-type="string">
            <text:p>Currículo</text:p>
          </table:table-cell>
          <table:table-cell table:number-columns-repeated="1018"/>
        </table:table-row>
        <table:table-row table:style-name="ro7">
          <table:table-cell/>
          <table:table-cell table:style-name="ce69" office:value-type="string" calcext:value-type="string">
            <text:p>24/4/2017</text:p>
          </table:table-cell>
          <table:table-cell table:style-name="ce14" office:value-type="string" calcext:value-type="string">
            <text:p><text:s/>Bom dia!! Gostaria de saber como faço para concorrer a uma vaga de emprego na instituição. Sou Pós Graduando em Gestão de Pessoas e atuo em ReCurso Humanos. Gostaria de uma oportunidade para estar enviando o meu curriculo para analise. Desde ja agradeço a atençao concedida.</text:p>
          </table:table-cell>
          <table:table-cell table:style-name="ce25" office:value-type="string" calcext:value-type="string">
            <text:p>Dúvida</text:p>
          </table:table-cell>
          <table:table-cell table:number-columns-repeated="2" table:style-name="ce25" office:value-type="string" calcext:value-type="string">
            <text:p>Ingresso</text:p>
          </table:table-cell>
          <table:table-cell table:number-columns-repeated="1018"/>
        </table:table-row>
        <table:table-row table:style-name="ro8">
          <table:table-cell/>
          <table:table-cell table:style-name="ce69" office:value-type="string" calcext:value-type="string">
            <text:p>28/4/2017</text:p>
          </table:table-cell>
          <table:table-cell table:style-name="ce14" office:value-type="string" calcext:value-type="string">
            <text:p>Bom dia!!!!</text:p>
            <text:p>Por gentileza, como funciona a contratação dos professores?</text:p>
            <text:p>É mediante Concurso ou existe outra forma?!</text:p>
            <text:p>Gostaria de enviar o meu currículo para ser um facilitador em mini Curso, Curso técnicos, graduação e pós graduação.</text:p>
            <text:p>Em qual unidade poderia levar meu currículo?</text:p>
            <text:p>Abaixo segue minha formação:</text:p>
          </table:table-cell>
          <table:table-cell table:style-name="ce25" office:value-type="string" calcext:value-type="string">
            <text:p>Dúvida</text:p>
          </table:table-cell>
          <table:table-cell table:number-columns-repeated="2" table:style-name="ce25" office:value-type="string" calcext:value-type="string">
            <text:p>Ingresso</text:p>
          </table:table-cell>
          <table:table-cell table:number-columns-repeated="1018"/>
        </table:table-row>
        <table:table-row table:style-name="ro19">
          <table:table-cell/>
          <table:table-cell table:style-name="ce70" office:value-type="date" office:date-value="2017-05-10" calcext:value-type="date">
            <text:p>5/10/2017</text:p>
          </table:table-cell>
          <table:table-cell table:style-name="ce14" office:value-type="string" calcext:value-type="string">
            <text:p>Saudações,</text:p>
            <text:p/>
            <text:p/>
            <text:p>Gostaria de saber como funciona os EAD do IF?</text:p>
            <text:p>Precisa de Vestibular? Como é realizada a matricula?  </text:p>
            <text:p/>
            <text:p>Agradeço e aguardo o retorno.</text:p>
            <text:p/>
            <text:p>Tenha um ótimo dia.</text:p>
          </table:table-cell>
          <table:table-cell table:style-name="ce25" office:value-type="string" calcext:value-type="string">
            <text:p>Dúvida</text:p>
          </table:table-cell>
          <table:table-cell table:style-name="ce25" office:value-type="string" calcext:value-type="string">
            <text:p>Ingresso</text:p>
          </table:table-cell>
          <table:table-cell table:style-name="ce26" office:value-type="string" calcext:value-type="string">
            <text:p>EAD</text:p>
          </table:table-cell>
          <table:table-cell table:number-columns-repeated="1018"/>
        </table:table-row>
        <table:table-row table:style-name="ro26">
          <table:table-cell/>
          <table:table-cell table:style-name="ce69" office:value-type="string" calcext:value-type="string">
            <text:p>16/1/2017</text:p>
          </table:table-cell>
          <table:table-cell table:style-name="ce13" office:value-type="string" calcext:value-type="string">
            <text:p>Como me informo dos procedimentos para trabalhar com vocês?</text:p>
          </table:table-cell>
          <table:table-cell table:style-name="ce25" office:value-type="string" calcext:value-type="string">
            <text:p>Dúvida</text:p>
          </table:table-cell>
          <table:table-cell table:style-name="ce25" office:value-type="string" calcext:value-type="string">
            <text:p>Ingresso </text:p>
          </table:table-cell>
          <table:table-cell table:style-name="ce26" office:value-type="string" calcext:value-type="string">
            <text:p>Ingresso</text:p>
          </table:table-cell>
          <table:table-cell table:number-columns-repeated="1018"/>
        </table:table-row>
        <table:table-row table:style-name="ro6">
          <table:table-cell/>
          <table:table-cell table:style-name="ce69" office:value-type="string" calcext:value-type="string">
            <text:p>28/1/2017</text:p>
          </table:table-cell>
          <table:table-cell table:style-name="ce14" office:value-type="string" calcext:value-type="string">
            <text:p>Sou um profissional de alta performance com mais de 20 anos de experiência em processos complexos na organização de eventos corporativos e viagens profissionais.</text:p>
            <text:p/>
            <text:p>Atualmente, eu moro em São Paulo, mas, eu estou me mudando a região de Santa Rita do Sapucai .</text:p>
            <text:p/>
            <text:p>Diante desse cenário, tomo a liberdade de enviar o meu currículo anexo para sua análise.</text:p>
            <text:p/>
            <text:p>No caso de não ser o endereço de email correto para o envio do currículo, pode me informar para onde posso enviar?</text:p>
            <text:p/>
            <text:p>Espero poder oferecer minhas melhores habilidades em uma oportunidade.</text:p>
          </table:table-cell>
          <table:table-cell table:style-name="ce25" office:value-type="string" calcext:value-type="string">
            <text:p>Dúvida</text:p>
          </table:table-cell>
          <table:table-cell table:style-name="ce25" office:value-type="string" calcext:value-type="string">
            <text:p>Ingresso </text:p>
          </table:table-cell>
          <table:table-cell table:style-name="ce26" office:value-type="string" calcext:value-type="string">
            <text:p>Ingresso</text:p>
          </table:table-cell>
          <table:table-cell table:number-columns-repeated="1018"/>
        </table:table-row>
        <table:table-row table:style-name="ro26">
          <table:table-cell/>
          <table:table-cell table:style-name="ce70" office:value-type="date" office:date-value="2017-10-02" calcext:value-type="date">
            <text:p>10/2/2017</text:p>
          </table:table-cell>
          <table:table-cell table:style-name="ce14" office:value-type="string" calcext:value-type="string">
            <text:p>Gostaria de saber se voces fazem analise química de produtos orgânicos?</text:p>
          </table:table-cell>
          <table:table-cell table:style-name="ce25" office:value-type="string" calcext:value-type="string">
            <text:p>Dúvida</text:p>
          </table:table-cell>
          <table:table-cell table:style-name="ce25" office:value-type="string" calcext:value-type="string">
            <text:p>Laboratório</text:p>
          </table:table-cell>
          <table:table-cell table:style-name="ce25" office:value-type="string" calcext:value-type="string">
            <text:p>Análise química</text:p>
          </table:table-cell>
          <table:table-cell table:number-columns-repeated="1018"/>
        </table:table-row>
        <table:table-row table:style-name="ro26">
          <table:table-cell/>
          <table:table-cell table:style-name="ce69" office:value-type="string" calcext:value-type="string">
            <text:p>16/1/2017</text:p>
          </table:table-cell>
          <table:table-cell table:style-name="ce13" office:value-type="string" calcext:value-type="string">
            <text:p>Oq é requerimento da matrícula?</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5" office:value-type="string" calcext:value-type="string">
            <text:p>documentação</text:p>
          </table:table-cell>
          <table:table-cell table:number-columns-repeated="1018"/>
        </table:table-row>
        <table:table-row table:style-name="ro4">
          <table:table-cell/>
          <table:table-cell table:style-name="ce69" office:value-type="string" calcext:value-type="string">
            <text:p>20/1/2017</text:p>
          </table:table-cell>
          <table:table-cell table:style-name="ce14" office:value-type="string" calcext:value-type="string">
            <text:p>Oi tudo bem! Meu nome é x fiz a prova para tecnico em agropecuária subsequente. Porém, por motivo de saúde não pude comparecer no dia 18/01/17 para fazer a minha matrícula no Curso.</text:p>
            <text:p>Sendo assim, gostaria de saber se ainda posso realizar minha matrícula? </text:p>
            <text:p>E se posso como consigo moradia no campus?</text:p>
            <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perda de prazo</text:p>
          </table:table-cell>
          <table:table-cell table:number-columns-repeated="1018"/>
        </table:table-row>
        <table:table-row table:style-name="ro4">
          <table:table-cell/>
          <table:table-cell table:style-name="ce69" office:value-type="string" calcext:value-type="string">
            <text:p>21/1/2017</text:p>
          </table:table-cell>
          <table:table-cell table:style-name="ce14" office:value-type="string" calcext:value-type="string">
            <text:p>Preciso fazer a matricula do Curso técnico subsequente cujo o prazo é até segunda feira (23/01), mas não tenho a quitação eleitoral, estou tentando emitir ela no site do tribunal regional eleitoral e não estou conseguindo. Gostaria de saber se posso efetuar a matrícula e levar a quitação assim que conseguir, pois o fórum de minha cidade abre somente depois do meio dia. Obrigada desde ja!</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documentação</text:p>
          </table:table-cell>
          <table:table-cell table:number-columns-repeated="1018"/>
        </table:table-row>
        <table:table-row table:style-name="ro2">
          <table:table-cell/>
          <table:table-cell table:style-name="ce69" office:value-type="string" calcext:value-type="string">
            <text:p>29/1/2017</text:p>
          </table:table-cell>
          <table:table-cell table:style-name="ce14" office:value-type="string" calcext:value-type="string">
            <text:p>Gostaria de saber quais os documentos necessários para a matricula tendo entrado pelo sisu com as ações afirmativas (L2) </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documentação</text:p>
          </table:table-cell>
          <table:table-cell table:number-columns-repeated="1018"/>
        </table:table-row>
        <table:table-row table:style-name="ro4">
          <table:table-cell/>
          <table:table-cell table:style-name="ce69" office:value-type="string" calcext:value-type="string">
            <text:p>30/1/2016</text:p>
          </table:table-cell>
          <table:table-cell table:style-name="ce14" office:value-type="string" calcext:value-type="string">
            <text:p/>
            <text:p>Gostaria de saber se uma pessoa que passou na prova no ano de 2014 para Curso tecnico de informatica, começou a estudar mas teve que cancelar a matricula, se esta pessoa nao pode voutar e reabrir a matricula para fazer o Curso, passei no 5 lugar na epoca. Tenho que fazer tudo novamente?.</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Ingresso</text:p>
          </table:table-cell>
          <table:table-cell table:number-columns-repeated="1018"/>
        </table:table-row>
        <table:table-row table:style-name="ro5">
          <table:table-cell/>
          <table:table-cell table:style-name="ce70" office:value-type="date" office:date-value="2017-09-02" calcext:value-type="date">
            <text:p>9/2/2017</text:p>
          </table:table-cell>
          <table:table-cell table:style-name="ce14" office:value-type="string" calcext:value-type="string">
            <text:p>O histórico de conclusão do ensino médio é necessário para a matrícula, porém o histórico da minha escola só fica pronto dia 26 de Fevereiro    pois acabei o terceiro ano passado e só consegui pedir o histórico dia 26 de Janeiro.</text:p>
            <text:p/>
            <text:p>Tenho uma declaração que diz sobre a data do histórico escolar ficar pronto. Eu consigo realizar a matrícula do mesmo modo?</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6" office:value-type="string" calcext:value-type="string">
            <text:p>documentação</text:p>
          </table:table-cell>
          <table:table-cell table:number-columns-repeated="1018"/>
        </table:table-row>
        <table:table-row table:style-name="ro3">
          <table:table-cell/>
          <table:table-cell table:style-name="ce70" office:value-type="date" office:date-value="2017-10-05" calcext:value-type="date">
            <text:p>10/5/2017</text:p>
          </table:table-cell>
          <table:table-cell table:style-name="ce14" office:value-type="string" calcext:value-type="string">
            <text:p>Boa tarde . Iniciei o Curso de analises clinicas em 2015 mas nao conclui pois ganhei nENEM ficou complicado não quero perder pois o Curso é muito bom quero saber se posso continuar ? ou iniciar novamente obrigado</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5" office:value-type="string" calcext:value-type="string">
            <text:p>Ingresso</text:p>
          </table:table-cell>
          <table:table-cell table:number-columns-repeated="1018"/>
        </table:table-row>
        <table:table-row table:style-name="ro4">
          <table:table-cell/>
          <table:table-cell table:style-name="ce69" office:value-type="string" calcext:value-type="string">
            <text:p>29/5/2017</text:p>
          </table:table-cell>
          <table:table-cell table:style-name="ce14" office:value-type="string" calcext:value-type="string">
            <text:p>Passei no Curso de técnico de informática em 2014 em quinto lugar me matriculei e comecei o Curso mas por motivo de força maior tive que cancelar a matricula depois de um tempo, bem gostaria de saber se é possível reabrir a matricula ou se tenho que fazer tudo novamente.</text:p>
            <text:p>Já liguei na Ifsul de Poços de Caldas mas ninguém soube me dizer. Aguardo um retorno grata.</text:p>
            <text:p/>
          </table:table-cell>
          <table:table-cell table:style-name="ce25" office:value-type="string" calcext:value-type="string">
            <text:p>Dúvida</text:p>
          </table:table-cell>
          <table:table-cell table:style-name="ce25" office:value-type="string" calcext:value-type="string">
            <text:p>Matrícula</text:p>
          </table:table-cell>
          <table:table-cell table:style-name="ce25" office:value-type="string" calcext:value-type="string">
            <text:p>Reativação matricula</text:p>
          </table:table-cell>
          <table:table-cell table:number-columns-repeated="1018"/>
        </table:table-row>
        <table:table-row table:style-name="ro7">
          <table:table-cell/>
          <table:table-cell table:style-name="ce69" office:value-type="string" calcext:value-type="string">
            <text:p>28/11/2017</text:p>
          </table:table-cell>
          <table:table-cell table:style-name="ce14" office:value-type="string" calcext:value-type="string">
            <text:p>Boa tarde. Gostaria de fazer o terceiro ano do ensino médio e o Curso técnico de agronomia. Como é o processo? Como funciona? Gostaria de mais Informação. </text:p>
            <text:p/>
            <text:p>Obrigada!</text:p>
          </table:table-cell>
          <table:table-cell table:style-name="ce25" office:value-type="string" calcext:value-type="string">
            <text:p>Dúvida</text:p>
          </table:table-cell>
          <table:table-cell table:style-name="ce25" office:value-type="string" calcext:value-type="string">
            <text:p>MedioTec</text:p>
          </table:table-cell>
          <table:table-cell table:style-name="ce26" office:value-type="string" calcext:value-type="string">
            <text:p>Ingresso</text:p>
          </table:table-cell>
          <table:table-cell table:number-columns-repeated="1018"/>
        </table:table-row>
        <table:table-row table:style-name="ro17">
          <table:table-cell/>
          <table:table-cell table:style-name="ce69" office:value-type="string" calcext:value-type="string">
            <text:p>18/08/2017</text:p>
          </table:table-cell>
          <table:table-cell table:style-name="ce23" office:value-type="string" calcext:value-type="string">
            <text:p>Boa tarde,</text:p>
            <text:p>Vai haver vaga para tutor nesses Curso mediotec, que serão ofertados aqui em São Paulo, em parceira com este instituto?</text:p>
          </table:table-cell>
          <table:table-cell table:style-name="ce25" office:value-type="string" calcext:value-type="string">
            <text:p>Dúvida</text:p>
          </table:table-cell>
          <table:table-cell table:style-name="ce25" office:value-type="string" calcext:value-type="string">
            <text:p>MedioTec</text:p>
          </table:table-cell>
          <table:table-cell table:style-name="ce26" office:value-type="string" calcext:value-type="string">
            <text:p>tutor</text:p>
          </table:table-cell>
          <table:table-cell table:number-columns-repeated="1018"/>
        </table:table-row>
        <table:table-row table:style-name="ro6">
          <table:table-cell/>
          <table:table-cell table:style-name="ce69" office:value-type="string" calcext:value-type="string">
            <text:p>23/10/2017</text:p>
          </table:table-cell>
          <table:table-cell table:style-name="ce15" office:value-type="string" calcext:value-type="string">
            <text:p>Boa tarde,</text:p>
            <text:p/>
            <text:p>Gostaria de receber Informação sobre o Mestrado em Educação no IF sul de Minas. </text:p>
            <text:p>Não encontrei o Edital de inscrição no site, para o processo seletivo 2018. Já abriram as inscrições? </text:p>
            <text:p/>
            <text:p/>
            <text:p>Aguardo o contato</text:p>
            <text:p/>
            <text:p>Att,</text:p>
            <text:p/>
            <text:p/>
          </table:table-cell>
          <table:table-cell table:style-name="ce25" office:value-type="string" calcext:value-type="string">
            <text:p>Dúvida</text:p>
          </table:table-cell>
          <table:table-cell table:style-name="ce25" office:value-type="string" calcext:value-type="string">
            <text:p>Mestrado</text:p>
          </table:table-cell>
          <table:table-cell table:style-name="ce26" office:value-type="string" calcext:value-type="string">
            <text:p>Edital</text:p>
          </table:table-cell>
          <table:table-cell table:number-columns-repeated="1018"/>
        </table:table-row>
        <table:table-row table:style-name="ro9">
          <table:table-cell/>
          <table:table-cell table:style-name="ce69" office:value-type="string" calcext:value-type="string">
            <text:p>19/12/2017</text:p>
          </table:table-cell>
          <table:table-cell table:style-name="ce14" office:value-type="string" calcext:value-type="string">
            <text:p>Prezados(as), boa tarde.</text:p>
            <text:p/>
            <text:p>Sou servidor técnico administrativo do IFSP - Câmpus Suzano/SP, e gostaria de saber</text:p>
            <text:p>se algum Câmpus do IF Sul de Minas abrirá inscrições para o Programa de</text:p>
            <text:p>Mestrado Profissional em Educação Profissional e Tecnológica (ProfEPT),</text:p>
            <text:p>para o ano 2018.</text:p>
            <text:p/>
            <text:p>Agradeço imensamente a atenção.</text:p>
          </table:table-cell>
          <table:table-cell table:style-name="ce25" office:value-type="string" calcext:value-type="string">
            <text:p>Dúvida</text:p>
          </table:table-cell>
          <table:table-cell table:style-name="ce25" office:value-type="string" calcext:value-type="string">
            <text:p>Mestrado</text:p>
          </table:table-cell>
          <table:table-cell table:style-name="ce26" office:value-type="string" calcext:value-type="string">
            <text:p>campus ofertante</text:p>
          </table:table-cell>
          <table:table-cell table:number-columns-repeated="1018"/>
        </table:table-row>
        <table:table-row table:style-name="ro4">
          <table:table-cell/>
          <table:table-cell table:style-name="ce69" office:value-type="string" calcext:value-type="string">
            <text:p>16/6/2017</text:p>
          </table:table-cell>
          <table:table-cell table:style-name="ce14" office:value-type="string" calcext:value-type="string">
            <text:p>A inscrição do meu grupo na OBAP foi realizada com sucesso, porém não consigo editar os dados da minha equipe. Quando acesso o link editar inscrição eu faço as alterações porém não salva e aparece a seguinte mensagem " dados obrigatórios não preenchidos " sendo que aparece todos os dados preenchidos. </text:p>
            <text:p>Gostaria de saber como posso proceder pois preciso corrigir o sobrenome de um aluno.</text:p>
          </table:table-cell>
          <table:table-cell table:style-name="ce25" office:value-type="string" calcext:value-type="string">
            <text:p>Dúvida</text:p>
          </table:table-cell>
          <table:table-cell table:style-name="ce25" office:value-type="string" calcext:value-type="string">
            <text:p>OBAP</text:p>
          </table:table-cell>
          <table:table-cell table:style-name="ce25" office:value-type="string" calcext:value-type="string">
            <text:p>Erro </text:p>
          </table:table-cell>
          <table:table-cell table:number-columns-repeated="1018"/>
        </table:table-row>
        <table:table-row table:style-name="ro4">
          <table:table-cell/>
          <table:table-cell table:style-name="ce70" office:value-type="date" office:date-value="2017-03-02" calcext:value-type="date">
            <text:p>3/2/2017</text:p>
          </table:table-cell>
          <table:table-cell table:style-name="ce14" office:value-type="string" calcext:value-type="string">
            <text:p>Meu nome é x, sou verEADor suplente na cidade de x, e fiquei uma semana na cidade de Poços de Caldas, em vista aos parentes.</text:p>
            <text:p>Meus dois primos são estudante do IF de Poços, onde muito me instigou a vontade de trazer um pólo para minha cidade, com isso queria pedir se há uma forma de trazer para que atenda nossa cidade, e, as demais cidades vizinhas!</text:p>
          </table:table-cell>
          <table:table-cell table:style-name="ce25" office:value-type="string" calcext:value-type="string">
            <text:p>Dúvida</text:p>
          </table:table-cell>
          <table:table-cell table:style-name="ce25" office:value-type="string" calcext:value-type="string">
            <text:p>Polos</text:p>
          </table:table-cell>
          <table:table-cell table:style-name="ce25" office:value-type="string" calcext:value-type="string">
            <text:p>Parceria</text:p>
          </table:table-cell>
          <table:table-cell table:number-columns-repeated="1018"/>
        </table:table-row>
        <table:table-row table:style-name="ro8">
          <table:table-cell/>
          <table:table-cell table:style-name="ce70" office:value-type="date" office:date-value="2017-01-02" calcext:value-type="date">
            <text:p>1/2/2017</text:p>
          </table:table-cell>
          <table:table-cell table:style-name="ce14" office:value-type="string" calcext:value-type="string">
            <text:p/>
            <text:p>Não consigo achar o Edital referente a Professor EAD sobre Professor de Lingua Portuguesa, e Língua Inglesa para vários polos e módulos, que a incrição vai até dia 03/02/2017. Se possível, envie o Edital referente ao que escrevi acima, ou mande todos que estão em aberto/andamento que vejo certinho qual é.</text:p>
            <text:p/>
            <text:p>Desde já agradeço,</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6" office:value-type="string" calcext:value-type="string">
            <text:p>Edital</text:p>
          </table:table-cell>
          <table:table-cell table:number-columns-repeated="1018"/>
        </table:table-row>
        <table:table-row table:style-name="ro2">
          <table:table-cell/>
          <table:table-cell table:style-name="ce70" office:value-type="date" office:date-value="2017-09-03" calcext:value-type="date">
            <text:p>9/3/2017</text:p>
          </table:table-cell>
          <table:table-cell table:style-name="ce14" office:value-type="string" calcext:value-type="string">
            <text:p>Boa noite gostaria de saber um email ou telefone em que posso falar sobre as vagas de mestrado que vão abrir no polo de machado??</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Edital</text:p>
          </table:table-cell>
          <table:table-cell table:number-columns-repeated="1018"/>
        </table:table-row>
        <table:table-row table:style-name="ro5">
          <table:table-cell/>
          <table:table-cell table:style-name="ce70" office:value-type="date" office:date-value="2017-08-05" calcext:value-type="date">
            <text:p>8/5/2017</text:p>
          </table:table-cell>
          <table:table-cell table:style-name="ce14" office:value-type="string" calcext:value-type="string">
            <text:p>Para ingressar na Pós Graduação em Matemática é através de Vestibular? Como funciona esse processo?</text:p>
            <text:p/>
            <text:p>Outra Dúvida é sobre o Campus de Carmo de Minas, tem alguma possibilidade de abrir Vestibular para o Técnico em Administração esse ano e terá algum Curso novo também?</text:p>
            <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4">
          <table:table-cell/>
          <table:table-cell table:style-name="ce70" office:value-type="date" office:date-value="2017-10-05" calcext:value-type="date">
            <text:p>10/5/2017</text:p>
          </table:table-cell>
          <table:table-cell table:style-name="ce14" office:value-type="string" calcext:value-type="string">
            <text:p>Bom dia, por favor, tenho interesse em fazer o Curso de pós graduação em cafeicultura sustentável, sou cirurgiã dentista, não tenho nenhuma formação nesta área agrária. Meu pai faleceu a dois anos e agora sou eu quem estou a frente de um sítio dele, o qual tem uma plantação de café. Gostaria de saber se eu posso me candidatar a uma vaga no Curso desta área no campus de Muzambinho? Desde já agradeço a atenção e aguardo resposta. Att. </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19">
          <table:table-cell/>
          <table:table-cell table:style-name="ce70" office:value-type="date" office:date-value="2017-10-05" calcext:value-type="date">
            <text:p>10/5/2017</text:p>
          </table:table-cell>
          <table:table-cell table:style-name="ce14" office:value-type="string" calcext:value-type="string">
            <text:p>BOA TARDE........ ONTEM REALIZEI A A INSCRIÇÃO NO NIVEL DE ENSINO: PÓS GRADUAÇÃO EAD, MODALIDADE: Curso A DISTANCIA, Curso DESEJADO: ESPECIALIZAÇÃO EM ENFERMAGEM EM URGENCIA E EMERGENCIA, REGIME:EXTERNO, AÇÃO AFIRMATIVA:PRETOS/PARDOS/INDIGENAS/PESSOA COM DEFICIENCIA, NUMERO DA INSCRIÇÃO: xxx AINDA NÃO REALIZEI O PAGAMENTO DA INSCRIÇÃO QUE VENCERA NO DIA 17/05/2017 GOSTARIA DE SABER SE É POSSIVÉL FAZER O Vestibular AQUI NA MINHA CIDADE "OURO FINO" OU "INCONFIDENTES" POR EU NÃO TER CONDIÇOES FINANCEIRAS PRA ESTAR ME LOCOMOVENDO ATÉ AI, OU SE É POSSIVEL CANCELAR A INSCRIÇÃO?!</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Edital</text:p>
          </table:table-cell>
          <table:table-cell table:number-columns-repeated="1018"/>
        </table:table-row>
        <table:table-row table:style-name="ro6">
          <table:table-cell/>
          <table:table-cell table:style-name="ce69" office:value-type="string" calcext:value-type="string">
            <text:p>19/5/2017</text:p>
          </table:table-cell>
          <table:table-cell table:style-name="ce14" office:value-type="string" calcext:value-type="string">
            <text:p>Boa Noite!</text:p>
            <text:p>Me chamo x Acabei de finalizar minha graduação em Gestão de Tecnologia da Informação (UNINTER) Sou também aluno do Curso de Técnico de Redes de Computadores do Instituto Federal Sul Minas, no campos de Machado, com o Polo em Itajuba.</text:p>
            <text:p>Semana Passada na sexta feira apenas navegando na net, encontrei o Curso de pos graduação em aplicações web oferecido de maneira gratuita em formato EAD pelo Instituto Federal, me interessei muito por essa Pos-graduação. </text:p>
            <text:p>Devido a alguns contratempos fui acessar ontem para fazer a inscrição, porem o prazo foi ate dia 16. Eu Gostaria de saber se vai haver alguma segunda chamada para este Curso, ou se o mesmo vai ser disponibilizado no nosso polo de itajuba, ja que a modalidade seria EAD. </text:p>
            <text:p>Aguardo se possível um retorno, e ja agradeço pela atenção!!!</text:p>
            <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Edital</text:p>
          </table:table-cell>
          <table:table-cell table:number-columns-repeated="1018"/>
        </table:table-row>
        <table:table-row table:style-name="ro5">
          <table:table-cell/>
          <table:table-cell table:style-name="ce72" office:value-type="string" calcext:value-type="string">
            <text:p>26/5/2017</text:p>
          </table:table-cell>
          <table:table-cell table:style-name="ce75" office:value-type="string" calcext:value-type="string">
            <text:p>Olá, bom dia, gostaria de saber como faço para ingressar no Curso de Especialização Técnica de enfermagem do trabalho. Gostaria de saber se para fazer especialização necessariamente tem que concluído o Curso no IFSUL Muzambinho ?</text:p>
            <text:p>Sou formada em Técnica de enfermagem pelo Procotil Educaional de Limeira, e gostaria e esclarecer essa Dúvida.</text:p>
            <text:p>Attt.</text:p>
          </table:table-cell>
          <table:table-cell table:style-name="ce25" office:value-type="string" calcext:value-type="string">
            <text:p>Dúvida</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10">
          <table:table-cell/>
          <table:table-cell table:style-name="ce69" office:value-type="string" calcext:value-type="string">
            <text:p>25/07/2017</text:p>
          </table:table-cell>
          <table:table-cell table:style-name="ce12" office:value-type="string" calcext:value-type="string">
            <text:p>Bom dia,</text:p>
            <text:p/>
            <text:p>Cooriento um grupo de estudos em teatro no Instituto Federal do Rio Grande do Sul - Campus Feliz e possuo algumas Dúvidas quanto ao projeto "Abacaxi de Ouro", promovido pelo If de Poços de Caldas. Poderiam fazer a gentileza de responder minhas Dúvidas ou encaminhá-las ao responsável? As questões são :</text:p>
            <text:p>- é possível que mais de um grupo se inscreva pela mesma instituição?</text:p>
            <text:p>- no ato da inscrição online, é necessário enviar o vídeo ou há um prazo separado para isso?</text:p>
            <text:p/>
            <text:p>Desde já agradeço,</text:p>
            <text:p/>
          </table:table-cell>
          <table:table-cell table:style-name="ce25" office:value-type="string" calcext:value-type="string">
            <text:p>Dúvida</text:p>
          </table:table-cell>
          <table:table-cell table:style-name="ce25" office:value-type="string" calcext:value-type="string">
            <text:p>Projeto de Extensão</text:p>
          </table:table-cell>
          <table:table-cell table:style-name="ce26" office:value-type="string" calcext:value-type="string">
            <text:p>Inscrição</text:p>
          </table:table-cell>
          <table:table-cell table:number-columns-repeated="1018"/>
        </table:table-row>
        <table:table-row table:style-name="ro4">
          <table:table-cell/>
          <table:table-cell table:style-name="ce69" office:value-type="string" calcext:value-type="string">
            <text:p>18/07/2017</text:p>
          </table:table-cell>
          <table:table-cell table:style-name="ce12" office:value-type="string" calcext:value-type="string">
            <text:p>Ola, gostaria de saber se na universidade (nos vários campi) há algum programa voltado à terceira idade como Universidade Aberta à Terceira Idade, bem como qual é o site em que posso ter mais Informação sobre ela.</text:p>
            <text:p/>
            <text:p>Att.</text:p>
          </table:table-cell>
          <table:table-cell table:style-name="ce25" office:value-type="string" calcext:value-type="string">
            <text:p>Dúvida</text:p>
          </table:table-cell>
          <table:table-cell table:style-name="ce25" office:value-type="string" calcext:value-type="string">
            <text:p>Projeto de Extensão</text:p>
          </table:table-cell>
          <table:table-cell table:style-name="ce25" office:value-type="string" calcext:value-type="string">
            <text:p>Programa de 3ª Idade</text:p>
          </table:table-cell>
          <table:table-cell table:number-columns-repeated="1018"/>
        </table:table-row>
        <table:table-row table:style-name="ro2">
          <table:table-cell/>
          <table:table-cell table:style-name="ce69" office:value-type="string" calcext:value-type="string">
            <text:p>14/6/2017</text:p>
          </table:table-cell>
          <table:table-cell table:style-name="ce14" office:value-type="string" calcext:value-type="string">
            <text:p> Eu gostaria de uma informação!</text:p>
            <text:p>Já sou formada no Ensino Médio posso fazer a minha inscrição no PRONATEC/MÉDIOTEC?</text:p>
          </table:table-cell>
          <table:table-cell table:style-name="ce25" office:value-type="string" calcext:value-type="string">
            <text:p>Dúvida</text:p>
          </table:table-cell>
          <table:table-cell table:style-name="ce25" office:value-type="string" calcext:value-type="string">
            <text:p>PRONATEC</text:p>
          </table:table-cell>
          <table:table-cell table:style-name="ce25" office:value-type="string" calcext:value-type="string">
            <text:p>Ingresso</text:p>
          </table:table-cell>
          <table:table-cell table:number-columns-repeated="1018"/>
        </table:table-row>
        <table:table-row table:style-name="ro17">
          <table:table-cell/>
          <table:table-cell table:style-name="ce8" office:value-type="date" office:date-value="2017-04-08" calcext:value-type="date">
            <text:p>08/04/2017</text:p>
          </table:table-cell>
          <table:table-cell table:style-name="ce23" office:value-type="string" calcext:value-type="string">
            <text:p>Olá, me chamo Adson, sou formado em Direito e terminando uma Pós Graduação em Direito Constitucional, queria saber como se perfaz o processo seletivo no instituto, se é através de Concurso ou se pode mandar currículo?</text:p>
          </table:table-cell>
          <table:table-cell table:style-name="ce25" office:value-type="string" calcext:value-type="string">
            <text:p>Dúvida</text:p>
          </table:table-cell>
          <table:table-cell table:style-name="ce25" office:value-type="string" calcext:value-type="string">
            <text:p>PRONATEC</text:p>
          </table:table-cell>
          <table:table-cell table:style-name="ce25" office:value-type="string" calcext:value-type="string">
            <text:p>Ingresso</text:p>
          </table:table-cell>
          <table:table-cell table:number-columns-repeated="1018"/>
        </table:table-row>
        <table:table-row table:style-name="ro47">
          <table:table-cell/>
          <table:table-cell table:style-name="ce69" office:value-type="string" calcext:value-type="string">
            <text:p>26/10/2017</text:p>
          </table:table-cell>
          <table:table-cell table:style-name="ce13" office:value-type="string" calcext:value-type="string">
            <text:p>Boa tarde,</text:p>
            <text:p/>
            <text:p>Gostaria de Informação quanto as vagas para permuta na classe D, sou assistente em Administração na UTFPR campus Campo Mourão /PR desde 2006. Sou da cidade de Araras/SP e o sul de minas seria uma oportunidade excelente para voltar mais próximo de casa.</text:p>
            <text:p/>
            <text:p>Agora com a liberação do MEC de 700 vagas para os Institutos e Universidades a permuta seria rápida. Minha Instituição libera com facilidade desde que haja vaga para permutar.</text:p>
            <text:p/>
            <text:p>Agradeço desde já pela atenção e´possibilidade de fazer parte deste quadro de servidores.</text:p>
            <text:p/>
            <text:p>Att. </text:p>
            <text:p/>
            <text:p/>
            <text:p/>
            <text:p/>
            <text:p/>
          </table:table-cell>
          <table:table-cell table:style-name="ce25" office:value-type="string" calcext:value-type="string">
            <text:p>Dúvida</text:p>
          </table:table-cell>
          <table:table-cell table:style-name="ce25" office:value-type="string" calcext:value-type="string">
            <text:p>Redistribuição</text:p>
          </table:table-cell>
          <table:table-cell table:style-name="ce26" office:value-type="string" calcext:value-type="string">
            <text:p>como requerer</text:p>
          </table:table-cell>
          <table:table-cell table:number-columns-repeated="1018"/>
        </table:table-row>
        <table:table-row table:style-name="ro3">
          <table:table-cell/>
          <table:table-cell table:style-name="ce69" office:value-type="string" calcext:value-type="string">
            <text:p>13/5/2017</text:p>
          </table:table-cell>
          <table:table-cell table:style-name="ce14" office:value-type="string" calcext:value-type="string">
            <text:p>Venho por meio deste solicitar os documentos de Comprovante de Escolaridade e Histórico Escolar. Do ex aluno xxx, portador do RG xxx, formado na turma de 2003 no Ensino Médio e Técnico. Desde já agradeço.</text:p>
          </table:table-cell>
          <table:table-cell table:style-name="ce25" office:value-type="string" calcext:value-type="string">
            <text:p>Dúvida</text:p>
          </table:table-cell>
          <table:table-cell table:style-name="ce25" office:value-type="string" calcext:value-type="string">
            <text:p>Secretaria</text:p>
          </table:table-cell>
          <table:table-cell table:style-name="ce25" office:value-type="string" calcext:value-type="string">
            <text:p>Documentação</text:p>
          </table:table-cell>
          <table:table-cell table:number-columns-repeated="1018"/>
        </table:table-row>
        <table:table-row table:style-name="ro8">
          <table:table-cell/>
          <table:table-cell table:style-name="ce70" office:value-type="date" office:date-value="2017-09-06" calcext:value-type="date">
            <text:p>9/6/2017</text:p>
          </table:table-cell>
          <table:table-cell table:style-name="ce14" office:value-type="string" calcext:value-type="string">
            <text:p>Estou concluindo minha graduação tecnóloga em Construção de Edifícios em uma faculdade estadual aqui de São Paulo ( Fatec) e pretendo prestar o ENEM para cursar Engenharia Civil no If Sul de Minas no campus de Varginha. Caso eu seja aprovada gostaria de saber se consigo ser dispensada de algumas matérias e consequentemente de alguns semestres letivos completos... Seria possível enviar a minha grade curricular para vocês com todas as cargas horárias para uma avaliação?  </text:p>
            <text:p>Muito obrigada pela atenção desde já,</text:p>
          </table:table-cell>
          <table:table-cell table:style-name="ce25" office:value-type="string" calcext:value-type="string">
            <text:p>Dúvida</text:p>
          </table:table-cell>
          <table:table-cell table:style-name="ce25" office:value-type="string" calcext:value-type="string">
            <text:p>Secretaria</text:p>
          </table:table-cell>
          <table:table-cell table:style-name="ce25" office:value-type="string" calcext:value-type="string">
            <text:p>Aproveitamento</text:p>
          </table:table-cell>
          <table:table-cell table:number-columns-repeated="1018"/>
        </table:table-row>
        <table:table-row table:style-name="ro5">
          <table:table-cell/>
          <table:table-cell table:style-name="ce69" office:value-type="string" calcext:value-type="string">
            <text:p>28/09/2017</text:p>
          </table:table-cell>
          <table:table-cell table:style-name="ce12" office:value-type="string" calcext:value-type="string">
            <text:p> Bom dia, </text:p>
            <text:p>Gostaria de verificar como poderia retirar uma segunda via do meu certificado de conclusão do ensino médio, o primeiro certificado foi perdido. Segue um arquivo com a cópia digital do certificado. Agradeço a atenção, e ficarei aguardando uma resposta.</text:p>
            <text:p>Atenciosamente,</text:p>
            <text:p/>
          </table:table-cell>
          <table:table-cell table:style-name="ce25" office:value-type="string" calcext:value-type="string">
            <text:p>Dúvida</text:p>
          </table:table-cell>
          <table:table-cell table:style-name="ce25" office:value-type="string" calcext:value-type="string">
            <text:p>Secretaria</text:p>
          </table:table-cell>
          <table:table-cell table:style-name="ce25" office:value-type="string" calcext:value-type="string">
            <text:p>Certificação do ensino médio</text:p>
          </table:table-cell>
          <table:table-cell table:number-columns-repeated="1018"/>
        </table:table-row>
        <table:table-row table:style-name="ro2">
          <table:table-cell/>
          <table:table-cell table:style-name="ce69" office:value-type="string" calcext:value-type="string">
            <text:p>20/1/2017</text:p>
          </table:table-cell>
          <table:table-cell table:style-name="ce14" office:value-type="string" calcext:value-type="string">
            <text:p>Sisu 2017 será utilizado como forma de ingresso neste período? Obrigado pela atenção.</text:p>
            <text:p/>
          </table:table-cell>
          <table:table-cell table:style-name="ce25" office:value-type="string" calcext:value-type="string">
            <text:p>Dúvida</text:p>
          </table:table-cell>
          <table:table-cell table:style-name="ce25" office:value-type="string" calcext:value-type="string">
            <text:p>SISU</text:p>
          </table:table-cell>
          <table:table-cell table:style-name="ce26" office:value-type="string" calcext:value-type="string">
            <text:p>Ingresso</text:p>
          </table:table-cell>
          <table:table-cell table:number-columns-repeated="1018"/>
        </table:table-row>
        <table:table-row table:style-name="ro2">
          <table:table-cell/>
          <table:table-cell table:style-name="ce70" office:value-type="date" office:date-value="2017-07-02" calcext:value-type="date">
            <text:p>7/2/2017</text:p>
          </table:table-cell>
          <table:table-cell table:style-name="ce14" office:value-type="string" calcext:value-type="string">
            <text:p>Olá.Gostaria de saber se a lista de convocados pelo Sisu no Curso de Ciência da Computação roda bastante ou,pelo menos,36 posições.</text:p>
          </table:table-cell>
          <table:table-cell table:style-name="ce25" office:value-type="string" calcext:value-type="string">
            <text:p>Dúvida</text:p>
          </table:table-cell>
          <table:table-cell table:style-name="ce25" office:value-type="string" calcext:value-type="string">
            <text:p>SISU</text:p>
          </table:table-cell>
          <table:table-cell table:style-name="ce26" office:value-type="string" calcext:value-type="string">
            <text:p>chamada oral</text:p>
          </table:table-cell>
          <table:table-cell table:number-columns-repeated="1018"/>
        </table:table-row>
        <table:table-row table:style-name="ro26">
          <table:table-cell/>
          <table:table-cell table:style-name="ce69" office:value-type="string" calcext:value-type="string">
            <text:p>19/4/2017</text:p>
          </table:table-cell>
          <table:table-cell table:style-name="ce14" office:value-type="string" calcext:value-type="string">
            <text:p>Irão ofertar vagas no SISU 2017/2 ?</text:p>
          </table:table-cell>
          <table:table-cell table:style-name="ce25" office:value-type="string" calcext:value-type="string">
            <text:p>Dúvida</text:p>
          </table:table-cell>
          <table:table-cell table:style-name="ce25" office:value-type="string" calcext:value-type="string">
            <text:p>SISU</text:p>
          </table:table-cell>
          <table:table-cell table:style-name="ce25" office:value-type="string" calcext:value-type="string">
            <text:p>Edital</text:p>
          </table:table-cell>
          <table:table-cell table:number-columns-repeated="1018"/>
        </table:table-row>
        <table:table-row table:style-name="ro19">
          <table:table-cell/>
          <table:table-cell table:style-name="ce69" office:value-type="string" calcext:value-type="string">
            <text:p>26/6/2017</text:p>
          </table:table-cell>
          <table:table-cell table:style-name="ce14" office:value-type="string" calcext:value-type="string">
            <text:p>Olá boa noite! Após o resultado do SiSU 2/2017 eu não fui aprovada no Curso medicina veterinária no campus Muzambinho, sendo assim, indiquei interesse em participar da lista de espera porém visualizando hoje minha posição entre os candidatos convocados para a chamada oral pude notar que estou em ampla concorrência como opção mas me inscrevi para L2 - candidatos declarados pretos, pardos ou indígenas, com renda familiar bruta per capta igual ou inferior a 1,5 salário mínimo e que tenha cursado integralmente o ensino médio em escolas públicas (Lei n°12.711/2012) e indiquei interesse nessa opção, vocês podem tomar alguma providência antes do dia 04/07/2017, dia da chamada oral? Segue o anexo com as devidas imagens relacionadas ao dito neste e-mail.</text:p>
          </table:table-cell>
          <table:table-cell table:style-name="ce25" office:value-type="string" calcext:value-type="string">
            <text:p>Dúvida</text:p>
          </table:table-cell>
          <table:table-cell table:style-name="ce25" office:value-type="string" calcext:value-type="string">
            <text:p>SISU</text:p>
          </table:table-cell>
          <table:table-cell table:style-name="ce25" office:value-type="string" calcext:value-type="string">
            <text:p>Cotas</text:p>
          </table:table-cell>
          <table:table-cell table:number-columns-repeated="1018"/>
        </table:table-row>
        <table:table-row table:style-name="ro8">
          <table:table-cell/>
          <table:table-cell table:style-name="ce70" office:value-type="date" office:date-value="2017-03-01" calcext:value-type="date">
            <text:p>3/1/2017</text:p>
          </table:table-cell>
          <table:table-cell table:style-name="ce14" office:value-type="string" calcext:value-type="string">
            <text:p>Boa tarde. Preciso de Informação DAS DATAS para Transferência Externa -</text:p>
            <text:p>sendo que já possuo diploma de outra instituição de nível superior</text:p>
            <text:p/>
            <text:p>Vi que no ano de 2016 o correu entre janeiro e fevereiro</text:p>
            <text:p>por isso estou escrevendo antes dessa data.</text:p>
            <text:p>Procurei no site e por meio de buscas na internet e não encontrei para 2017.</text:p>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Edital</text:p>
          </table:table-cell>
          <table:table-cell table:number-columns-repeated="1018"/>
        </table:table-row>
        <table:table-row table:style-name="ro2">
          <table:table-cell/>
          <table:table-cell table:style-name="ce70" office:value-type="date" office:date-value="2017-06-01" calcext:value-type="date">
            <text:p>6/1/2017</text:p>
          </table:table-cell>
          <table:table-cell table:style-name="ce13" office:value-type="string" calcext:value-type="string">
            <text:p>Olá boa tarde. Abriu vagas para transferência para Curso técnicos de do campus pouso alegre mas é para o 3° período isso quer dizer 3° colegial isso é possível?</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Edital</text:p>
          </table:table-cell>
          <table:table-cell table:number-columns-repeated="1018"/>
        </table:table-row>
        <table:table-row table:style-name="ro3">
          <table:table-cell/>
          <table:table-cell table:style-name="ce69" office:value-type="string" calcext:value-type="string">
            <text:p>18/1/2017</text:p>
          </table:table-cell>
          <table:table-cell table:style-name="ce14" office:value-type="string" calcext:value-type="string">
            <text:p>Bom Dia Gostaria de Saber sobre transferência eu faço faculdade em uma instituição privada como faço para me transferir para IFSUl de Passos.</text:p>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Ingresso</text:p>
          </table:table-cell>
          <table:table-cell table:number-columns-repeated="1018"/>
        </table:table-row>
        <table:table-row table:style-name="ro3">
          <table:table-cell/>
          <table:table-cell table:style-name="ce69" office:value-type="string" calcext:value-type="string">
            <text:p>20/1/2017</text:p>
          </table:table-cell>
          <table:table-cell table:style-name="ce14" office:value-type="string" calcext:value-type="string">
            <text:p>Boa tarde, passei no If de pouso alegre em técnico de administração, mas agora estou trabalhando em um laboratório e queria mudar para o Curso de química. Tem possibilidade de mudar de Curso ainda esse ano?</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6" office:value-type="string" calcext:value-type="string">
            <text:p>troca de Curso</text:p>
          </table:table-cell>
          <table:table-cell table:number-columns-repeated="1018"/>
        </table:table-row>
        <table:table-row table:style-name="ro4">
          <table:table-cell/>
          <table:table-cell table:style-name="ce70" office:value-type="date" office:date-value="2017-06-03" calcext:value-type="date">
            <text:p>6/3/2017</text:p>
          </table:table-cell>
          <table:table-cell table:style-name="ce14" office:value-type="string" calcext:value-type="string">
            <text:p>eu nome é x, sou de Maripá- Paraná eu era pra ter feito a prova no dia que teve a data pra fazer mas não pude fazer, eu quero transferir o meu Curso de técnico em enfermagem daqui do Paraná para o campos de Muzambinho- Minas Gerais. oque preciso fazer para transferir eu estudo no Colégio Estadual x, fica situado em Marechal Cândido Rondon- Paraná estou no 2 semestre do Curso técnico em enfermagem. Espero pela resposta. Desde já agradeço.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3">
          <table:table-cell/>
          <table:table-cell table:style-name="ce69" office:value-type="string" calcext:value-type="string">
            <text:p>14/3/2017</text:p>
          </table:table-cell>
          <table:table-cell table:style-name="ce14" office:value-type="string" calcext:value-type="string">
            <text:p>Boa Noite! Gostaria de saber o que é preciso pra pedir transferência! Entrei esse ano na Unifeob - São João da Boa Vista , Curso de Engenharia Agronômica! é necessário fazer alguma prova?? como proceder??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04-05" calcext:value-type="date">
            <text:p>4/5/2017</text:p>
          </table:table-cell>
          <table:table-cell table:style-name="ce14" office:value-type="string" calcext:value-type="string">
            <text:p>Boa tarde! Meu nome é x e gostaria de saber se o campus IFSul de Minas em Muzambinho abre vagas para transferência externa para o Curso de Medicina Veterinária. Obrigada desde já, aguardo retorno.</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30/5/2017</text:p>
          </table:table-cell>
          <table:table-cell table:style-name="ce14" office:value-type="string" calcext:value-type="string">
            <text:p>Desejo fazer uma transferencia da unifran para o campus de muzambinho,quais sao os documentos necessarios para transferencia</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5">
          <table:table-cell/>
          <table:table-cell table:style-name="ce70" office:value-type="date" office:date-value="2017-08-06" calcext:value-type="date">
            <text:p>8/6/2017</text:p>
          </table:table-cell>
          <table:table-cell table:style-name="ce14" office:value-type="string" calcext:value-type="string">
            <text:p><text:s/>Ola sou x atualmente estudante de Graduação Plena em outra instituição, gostaria de saber a respeito se tem algum Vestibular ou alguma prova para conseguir transferência para a INSTITUIÇÃO FEDERAL CAMPUS MUZAMBINHO, por ser mais próximo de minha residência e por ser uma grande realização poder estudar no instituto. Conclui o primeiro período e segundo semestre já iniciarei o segundo período. Agradeço a atenção. E Aguardo uma resposta. Obrigado. </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2/6/2017</text:p>
          </table:table-cell>
          <table:table-cell table:style-name="ce14" office:value-type="string" calcext:value-type="string">
            <text:p>Eu estudo Medicina Veterinária na PUC de Betim, e gostaria de saber como que funciona a transferência para o IF de Muzambinho! Ou outra forma de ingresso na Instituição.</text:p>
          </table:table-cell>
          <table:table-cell table:style-name="ce25" office:value-type="string" calcext:value-type="string">
            <text:p>Dúvida</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26">
          <table:table-cell/>
          <table:table-cell table:style-name="ce69" office:value-type="string" calcext:value-type="string">
            <text:p>27/10/2017</text:p>
          </table:table-cell>
          <table:table-cell table:style-name="ce15" office:value-type="string" calcext:value-type="string">
            <text:p>Ola como eu não tenho renda o suficiente, como me inscrever para receber Transporte? </text:p>
          </table:table-cell>
          <table:table-cell table:style-name="ce25" office:value-type="string" calcext:value-type="string">
            <text:p>Dúvida</text:p>
          </table:table-cell>
          <table:table-cell table:style-name="ce25" office:value-type="string" calcext:value-type="string">
            <text:p>Transporte</text:p>
          </table:table-cell>
          <table:table-cell table:style-name="ce26" office:value-type="string" calcext:value-type="string">
            <text:p>como requerer</text:p>
          </table:table-cell>
          <table:table-cell table:number-columns-repeated="1018"/>
        </table:table-row>
        <table:table-row table:style-name="ro2">
          <table:table-cell/>
          <table:table-cell table:style-name="ce69" office:value-type="string" calcext:value-type="string">
            <text:p>30/11/2017</text:p>
          </table:table-cell>
          <table:table-cell table:style-name="ce14" office:value-type="string" calcext:value-type="string">
            <text:p>Ola.</text:p>
            <text:p>O auxilio da van é só para levar para a o campus ou traz tambem </text:p>
          </table:table-cell>
          <table:table-cell table:style-name="ce25" office:value-type="string" calcext:value-type="string">
            <text:p>Dúvida</text:p>
          </table:table-cell>
          <table:table-cell table:style-name="ce25" office:value-type="string" calcext:value-type="string">
            <text:p>Transporte</text:p>
          </table:table-cell>
          <table:table-cell table:style-name="ce26" office:value-type="string" calcext:value-type="string">
            <text:p>como aderir</text:p>
          </table:table-cell>
          <table:table-cell table:number-columns-repeated="1018"/>
        </table:table-row>
        <table:table-row table:style-name="ro26">
          <table:table-cell/>
          <table:table-cell table:style-name="ce69" office:value-type="string" calcext:value-type="string">
            <text:p>23/08/2017</text:p>
          </table:table-cell>
          <table:table-cell table:style-name="ce23" office:value-type="string" calcext:value-type="string">
            <text:p><text:s/>Estou tentando fazer inscrição e não estou conseguin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dificuldade</text:p>
          </table:table-cell>
          <table:table-cell table:number-columns-repeated="1018"/>
        </table:table-row>
        <table:table-row table:style-name="ro9">
          <table:table-cell/>
          <table:table-cell table:style-name="ce69" office:value-type="string" calcext:value-type="string">
            <text:p>25/07/2017</text:p>
          </table:table-cell>
          <table:table-cell table:style-name="ce12" office:value-type="string" calcext:value-type="string">
            <text:p>Bom dia</text:p>
            <text:p>Meu nome é x e fui selecionada em segunda chamada no campus de Muzambinho  para o Curso de Medicina Veterinaria.Porém estava internada com problema serio de saúde,gostaria de saber se consigo recorrer para me ingressar,tenho em mãos o atestado médico e se preciso posso ir ate o campus.</text:p>
            <text:p>Sou da zona rural de Delfim Moreira-MG.</text:p>
            <text:p>Aguardo respostas</text:p>
            <text:p>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2ª chamada</text:p>
          </table:table-cell>
          <table:table-cell table:number-columns-repeated="1018"/>
        </table:table-row>
        <table:table-row table:style-name="ro12">
          <table:table-cell/>
          <table:table-cell table:style-name="ce69" office:value-type="string" calcext:value-type="string">
            <text:p>28/07/2017</text:p>
          </table:table-cell>
          <table:table-cell table:style-name="ce23" office:value-type="string" calcext:value-type="string">
            <text:p>Gostaria de saber se o Curso tecnico em contabilidade em muzambinho , </text:p>
            <text:p>preencheu todas a vagas e se vai começar dia 1 de agosto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Vagas Preenchidas</text:p>
          </table:table-cell>
          <table:table-cell table:number-columns-repeated="1018"/>
        </table:table-row>
        <table:table-row table:style-name="ro15">
          <table:table-cell/>
          <table:table-cell table:style-name="ce69" office:value-type="string" calcext:value-type="string">
            <text:p>28/07/2017</text:p>
          </table:table-cell>
          <table:table-cell table:style-name="ce23" office:value-type="string" calcext:value-type="string">
            <text:p>No ultimo Vestibular que teve no IF Muzambinho,</text:p>
            <text:p>prestei Vestibular para tecnólogo em cafeicultura,</text:p>
            <text:p>gostaria de saber quando será a segunda chamada, Por gentileza.</text:p>
            <text:p/>
            <text:p> </text:p>
            <text:p/>
            <text:p>Atenciosamente,</text:p>
            <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2ª chamada</text:p>
          </table:table-cell>
          <table:table-cell table:number-columns-repeated="1018"/>
        </table:table-row>
        <table:table-row table:style-name="ro2">
          <table:table-cell/>
          <table:table-cell table:style-name="ce69" office:value-type="string" calcext:value-type="string">
            <text:p>17/10/2017</text:p>
          </table:table-cell>
          <table:table-cell table:style-name="ce15" office:value-type="string" calcext:value-type="string">
            <text:p>Olá, gostaria de saber se poderei concorrer a vagas, pois estou cursando o segundo ano do ensino médio, ano que vem será o terceiro ano do ensino médio, poderei concorrer a vaga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6">
          <table:table-cell/>
          <table:table-cell table:style-name="ce69" office:value-type="string" calcext:value-type="string">
            <text:p>25/10/2017</text:p>
          </table:table-cell>
          <table:table-cell table:style-name="ce13" office:value-type="string" calcext:value-type="string">
            <text:p>Tenho <text:s/>duvida <text:s/>a respeito do Vestibular! <text:s/>Saber se é <text:s/>a distância <text:s/>ou presencial?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table-cell table:style-name="ce69" office:value-type="string" calcext:value-type="string">
            <text:p>27/10/2017</text:p>
          </table:table-cell>
          <table:table-cell table:style-name="ce12" office:value-type="string" calcext:value-type="string">
            <text:p>Tem como me explicar por favor... no caso eu fazendo a prova e se passar ai tenho q estudar na cidade mais próxim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10">
          <table:table-cell/>
          <table:table-cell table:style-name="ce68" office:value-type="date" office:date-value="2017-02-11" calcext:value-type="date">
            <text:p>11/02/2017</text:p>
          </table:table-cell>
          <table:table-cell table:style-name="ce14" office:value-type="string" calcext:value-type="string">
            <text:p>Bom dia,</text:p>
            <text:p/>
            <text:p>Realizei minha inscrição para o Vestibular do IFSULDEMINAS para Curso técnico, recebi o e-mail de confirmação também, o qual indicou que estou inscrito sob o nº xxxx. Ocorreque não consigo acessar minha inscrição no site para gerar o boleto e realizar o pagamento. Consta que os dados não coincide, mas estou os digitando corretamente. Vocês poderiam me auxiliar?</text:p>
            <text:p/>
            <text:p>Atenciosamente,</text:p>
            <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nscrição</text:p>
          </table:table-cell>
          <table:table-cell table:number-columns-repeated="1018"/>
        </table:table-row>
        <table:table-row table:style-name="ro3">
          <table:table-cell/>
          <table:table-cell table:style-name="ce68" office:value-type="date" office:date-value="2017-06-11" calcext:value-type="date">
            <text:p>11/06/2017</text:p>
          </table:table-cell>
          <table:table-cell table:style-name="ce13" office:value-type="string" calcext:value-type="string">
            <text:p>Boa tarde! Queria saber Informação sobre o Curso de medicina veterinária,</text:p>
            <text:p> nas unidades do ifsuldeminas. Não estou conseguindo selecionar a opção na inscrição do Vestibular. Gostaria de saber como eu faço pra participar do processo seletivo do Curs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7">
          <table:table-cell/>
          <table:table-cell table:style-name="ce68" office:value-type="date" office:date-value="2017-06-11" calcext:value-type="date">
            <text:p>11/06/2017</text:p>
          </table:table-cell>
          <table:table-cell table:style-name="ce14" office:value-type="string" calcext:value-type="string">
            <text:p>Boa noite, gostaria de pedir ajuda em questão à matrícula para a prova que será realizada dia 03/12.Não estou conseguindo acessar o site para poder realizar a inscrição. Se possível peço que me enviem o endereço do site ou estarei passando meus dados para vocês a realizarem . Atenciosamente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dificuldade na inscrição</text:p>
          </table:table-cell>
          <table:table-cell table:number-columns-repeated="1018"/>
        </table:table-row>
        <table:table-row table:style-name="ro28">
          <table:table-cell/>
          <table:table-cell table:style-name="ce68" office:value-type="date" office:date-value="2017-08-11" calcext:value-type="date">
            <text:p>11/08/2017</text:p>
          </table:table-cell>
          <table:table-cell table:style-name="ce13" office:value-type="string" calcext:value-type="string">
            <text:p>Bom dia</text:p>
            <text:p/>
            <text:p>Estou com um problema.....</text:p>
            <text:p>Fiz a inscrição abaixo em anexo, recebi essa confirmação, porém deu erro na emissão do boleto. Então.....</text:p>
            <text:p>* Estou sem o boleto para pagamento</text:p>
            <text:p>E.....</text:p>
            <text:p>Qdo entro pra acompanhar/alterar a inscrição...... dá que não consta os dados informados.....</text:p>
            <text:p>* cpf. xxx</text:p>
            <text:p>Nascto xxx. </text:p>
            <text:p/>
            <text:p>Será q digitei algo errado no ato da inscrição?</text:p>
            <text:p/>
            <text:p>Gostaria de saber como solucionar esses 2 passos....</text:p>
            <text:p/>
            <text:p>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boleto</text:p>
          </table:table-cell>
          <table:table-cell table:number-columns-repeated="1018"/>
        </table:table-row>
        <table:table-row table:style-name="ro4">
          <table:table-cell/>
          <table:table-cell table:style-name="ce70" office:value-type="date" office:date-value="2017-10-11" calcext:value-type="date">
            <text:p>10/11/2017</text:p>
          </table:table-cell>
          <table:table-cell table:style-name="ce12" office:value-type="string" calcext:value-type="string">
            <text:p>Boa noite! </text:p>
            <text:p>Eu fui fazer a inscrição porem o site estava dando erro, eu gostaria de saber se tem como me inscrever ainda? Aguardo uma resposta.</text:p>
            <text:p>Agradeço,</text:p>
            <text:p>Att,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nscrição</text:p>
          </table:table-cell>
          <table:table-cell table:number-columns-repeated="1018"/>
        </table:table-row>
        <table:table-row table:style-name="ro19">
          <table:table-cell/>
          <table:table-cell table:style-name="ce70" office:value-type="date" office:date-value="2017-10-11" calcext:value-type="date">
            <text:p>10/11/2017</text:p>
          </table:table-cell>
          <table:table-cell table:style-name="ce14" office:value-type="string" calcext:value-type="string">
            <text:p>Boa tarde</text:p>
            <text:p/>
            <text:p>Meu nome é x. Bem, fiz minha inscrição para o Concurso técnico administrativo, para área de técnico em agropecuária. Porém, fui gerar o boleto para pagamento, como houve prorrogação até a data de hoje, mais não consigo gerar o boleto para pagamento nesta data. O boleto que eu consigo gerar está vindo com o vencimento da data de 7/11 e não recebe na lotérica! Como devo proceder? </text:p>
            <text:p/>
            <text:p>Gra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boleto</text:p>
          </table:table-cell>
          <table:table-cell table:number-columns-repeated="1018"/>
        </table:table-row>
        <table:table-row table:style-name="ro2">
          <table:table-cell/>
          <table:table-cell table:style-name="ce70" office:value-type="date" office:date-value="2017-10-11" calcext:value-type="date">
            <text:p>10/11/2017</text:p>
          </table:table-cell>
          <table:table-cell table:style-name="ce14" office:value-type="string" calcext:value-type="string">
            <text:p>Após o prazo  de validade do boleto será possível pagar a conta atrasada ? </text:p>
            <text:p>Att..</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data de pagamento</text:p>
          </table:table-cell>
          <table:table-cell table:number-columns-repeated="1018"/>
        </table:table-row>
        <table:table-row table:style-name="ro19">
          <table:table-cell/>
          <table:table-cell table:style-name="ce70" office:value-type="date" office:date-value="2017-11-11" calcext:value-type="date">
            <text:p>11/11/2017</text:p>
          </table:table-cell>
          <table:table-cell table:style-name="ce14" office:value-type="string" calcext:value-type="string">
            <text:p>Bom dia,</text:p>
            <text:p/>
            <text:p>Sou xxx, portador do RG xxx e gostaria de saber se o campus de Muzambinho, disponibiliza algum Edital de confirmação, sobre os candidatos inscritos para prestar o Vestibular.</text:p>
            <text:p/>
            <text:p> </text:p>
            <text:p/>
            <text:p>Desde já agradeço e aguardo a resposta.</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6">
          <table:table-cell/>
          <table:table-cell table:style-name="ce70" office:value-type="date" office:date-value="2017-11-11" calcext:value-type="date">
            <text:p>11/11/2017</text:p>
          </table:table-cell>
          <table:table-cell table:style-name="ce14" office:value-type="string" calcext:value-type="string">
            <text:p>Olá te bem? Sou xx a queria saber qual a data da prova do Concurso (ensino médi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6">
          <table:table-cell/>
          <table:table-cell table:style-name="ce69" office:value-type="string" calcext:value-type="string">
            <text:p>21/11/2017</text:p>
          </table:table-cell>
          <table:table-cell table:style-name="ce14" office:value-type="string" calcext:value-type="string">
            <text:p>Bom dia!</text:p>
            <text:p>Prezados,</text:p>
            <text:p>         Estivemos em Dúvidas em qual escola nossa filha iria fazer ensino médio e quando decidimos o período de inscrição no IFS já finalizou. Gostaria de saber se o Vestibular é semestral e se tem previsão de abertura do próximo Vestibular?</text:p>
            <text:p>Há possibilidade desse Edital prorrogar ou realmente esta finalizado?</text:p>
            <text:p/>
            <text:p>Aguardo retorno.</text:p>
            <text:p/>
            <text:p>Att,</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previsão</text:p>
          </table:table-cell>
          <table:table-cell table:number-columns-repeated="1018"/>
        </table:table-row>
        <table:table-row table:style-name="ro8">
          <table:table-cell/>
          <table:table-cell table:style-name="ce69" office:value-type="string" calcext:value-type="string">
            <text:p>23/11/2017</text:p>
          </table:table-cell>
          <table:table-cell table:style-name="ce14" office:value-type="string" calcext:value-type="string">
            <text:p>Boa tarde, meu nome é x. Venho atravéz deste comunicar que não consigo acompanhar minha inscrição atravéz do portal de inscrições. Fiz no segundo dia após aberta a mesma e confirmei o pagamento no dia seguinte. Até hoje não consegui acompanhar a minha inscrição. Segundo o site diz que não tem inscriçao para este candidato. Porém quando tento realizar a inscrição com meu CPF o site informa que já existe uma instituição para mim e a mesma já está confirmada. Por favor estou preocupado. Segue em anexo algumas Informação peço por gentileza que analisem com atenção. Obrigado. Aguardo retorn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acompanhar inscrição</text:p>
          </table:table-cell>
          <table:table-cell table:number-columns-repeated="1018"/>
        </table:table-row>
        <table:table-row table:style-name="ro48">
          <table:table-cell/>
          <table:table-cell table:style-name="ce69" office:value-type="string" calcext:value-type="string">
            <text:p>24/11/2017</text:p>
          </table:table-cell>
          <table:table-cell table:style-name="ce14" office:value-type="string" calcext:value-type="string">
            <text:p>Bom dia.</text:p>
            <text:p/>
            <text:p/>
            <text:p>Realizei duas inscrições para o Vestibular de Técnico para o IF Sul de Minas Campus Muzambinho. </text:p>
            <text:p/>
            <text:p/>
            <text:p>Mas infelizmente, errei em um campo, coloquei como PPI, sem querer. </text:p>
            <text:p/>
            <text:p/>
            <text:p>Só vi o erro hoje, quando fui olhar no site se estava tudo certo. </text:p>
            <text:p/>
            <text:p/>
            <text:p>Já está encerrado para as alterações, poderiam me ajudar, alterando para branco nas inscrições?</text:p>
            <text:p/>
            <text:p/>
            <text:p>Seguem os números das inscrições: xxxx e xxx </text:p>
            <text:p/>
            <text:p/>
            <text:p>Qualquer duvida estou a disposição por este e-mail, ou pelo numero: xxx</text:p>
            <text:p/>
            <text:p/>
            <text:p>Desde já, muito obrigada.</text:p>
            <text:p/>
            <text:p/>
            <text:p/>
            <text:p>Atenciosamente,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inscrição</text:p>
          </table:table-cell>
          <table:table-cell table:number-columns-repeated="1018"/>
        </table:table-row>
        <table:table-row table:style-name="ro19">
          <table:table-cell/>
          <table:table-cell table:style-name="ce69" office:value-type="string" calcext:value-type="string">
            <text:p>24/11/2017</text:p>
          </table:table-cell>
          <table:table-cell table:style-name="ce14" office:value-type="string" calcext:value-type="string">
            <text:p>Boa noite</text:p>
            <text:p/>
            <text:p>Fiz inscrição para o Vestibular de licenciatura em pedagogia EAD, porém o boleto para o pagamento da inscrição veio com endereço e valor errado.</text:p>
            <text:p>Como faço para solucionar o problema, nos dados do sistema está tudo ok quando vou imprimir a 2°via vem com erro.</text:p>
            <text:p>Segue em anexo o boleto para ser verificado, meu CPF xxxx-xx.</text:p>
            <text:p>Estou no aguardo.</text:p>
            <text:p>Att.</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inscrição</text:p>
          </table:table-cell>
          <table:table-cell table:number-columns-repeated="1018"/>
        </table:table-row>
        <table:table-row table:style-name="ro19">
          <table:table-cell/>
          <table:table-cell table:style-name="ce69" office:value-type="string" calcext:value-type="string">
            <text:p>25/11/2017</text:p>
          </table:table-cell>
          <table:table-cell table:style-name="ce14" office:value-type="string" calcext:value-type="string">
            <text:p> Bom dia!</text:p>
            <text:p>Até o seguinte momento não recebi por e-mail a confirmação de local da prova e sala para efetuar o Vestibular.</text:p>
            <text:p/>
            <text:p>Seguem dados:</text:p>
            <text:p/>
            <text:p/>
            <text:p>Att,</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5">
          <table:table-cell/>
          <table:table-cell table:style-name="ce69" office:value-type="string" calcext:value-type="string">
            <text:p>27/11/2017</text:p>
          </table:table-cell>
          <table:table-cell table:style-name="ce14" office:value-type="string" calcext:value-type="string">
            <text:p>Bom dia!</text:p>
            <text:p>Fiz o requerimento para isenção de taxa para administração e foi deferido..</text:p>
            <text:p>Mais abriu pedagogia a distância, teria como mudar a insencao de taxa para pedagogia?</text:p>
            <text:p/>
            <text:p>Aguardo resposta.</text:p>
            <text:p>Desde ja 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senção</text:p>
          </table:table-cell>
          <table:table-cell table:number-columns-repeated="1018"/>
        </table:table-row>
        <table:table-row table:style-name="ro2">
          <table:table-cell/>
          <table:table-cell table:style-name="ce69" office:value-type="string" calcext:value-type="string">
            <text:p>28/11/2017</text:p>
          </table:table-cell>
          <table:table-cell table:style-name="ce14" office:value-type="string" calcext:value-type="string">
            <text:p>Olá </text:p>
            <text:p>Para passar na prova do Vestibular ,tem q ser a maior nota ?Ou tem q pegar medi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8">
          <table:table-cell/>
          <table:table-cell table:style-name="ce69" office:value-type="string" calcext:value-type="string">
            <text:p>28/11/2017</text:p>
          </table:table-cell>
          <table:table-cell table:style-name="ce14" office:value-type="string" calcext:value-type="string">
            <text:p>Boa tarde! Me inscrevi no Vestibular, paguei o boleto, e ao conferir no site se já havia saído o comprovante definitivo de inscrição que segundo o Edital estaria disponível a partir do dia 24/11, não consegui acessar pois o mesmo não estava disponível, gostaria de receber um parecer se ele ainda sairá até o dia 01/12, ou como devo proceder. Já realizei uma ligação ao instituto, mas não consegui nenhuma resposta convincente! Aguardo resposta. </text:p>
            <text:p/>
            <text:p>Att,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DI</text:p>
          </table:table-cell>
          <table:table-cell table:number-columns-repeated="1018"/>
        </table:table-row>
        <table:table-row table:style-name="ro8">
          <table:table-cell/>
          <table:table-cell table:style-name="ce69" office:value-type="string" calcext:value-type="string">
            <text:p>30/11/2017</text:p>
          </table:table-cell>
          <table:table-cell table:style-name="ce14" office:value-type="string" calcext:value-type="string">
            <text:p>Boa noite,</text:p>
            <text:p>Não estou conseguindo imprimir a inscrição definitiva de :</text:p>
            <text:p>xxxxx</text:p>
            <text:p/>
            <text:p>POR GENTILEZA VERIFICAR,</text:p>
            <text:p>AGUARDO A RESPOSTA</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Impressão do CDI</text:p>
          </table:table-cell>
          <table:table-cell table:number-columns-repeated="1018"/>
        </table:table-row>
        <table:table-row table:style-name="ro41">
          <table:table-cell/>
          <table:table-cell table:style-name="ce68" office:value-type="date" office:date-value="2017-01-12" calcext:value-type="date">
            <text:p>12/01/2017</text:p>
          </table:table-cell>
          <table:table-cell table:style-name="ce14" office:value-type="string" calcext:value-type="string">
            <text:p>Por gentileza, finalizei minha inscrição no Vestibular IFSULMINAS pro EAD de Pedagogia sob o número de Inscrição xxx  e tentei alterar os dados pessoais  da cidade onde resido atualmente, antes de imprimir o BOLETO para pagamento da Taxa de Inscrição e INFELIZMENTE NÃO CONSEGUI FAZER A ALTERAÇÃO, SAIU DIGITADA ERRADA A CIDADE. Não consegui alterar no formulário de inscrição no site e nem na folha de impressão do Boleto. A cidade que está registrada no site é BOM REPOUSO, e a cidade onde resido atualmente e a cidade CORRETA é CAMBUÍ- MG. Por favor, poderiam me ajudar? Devo pagar a taxa mesmo assim com a digitação errada da cidade?</text:p>
            <text:p/>
            <text:p>Aguardo retorno.</text:p>
            <text:p/>
            <text:p>Muito Obrigada.</text:p>
            <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rro/inscrição</text:p>
          </table:table-cell>
          <table:table-cell table:number-columns-repeated="1018"/>
        </table:table-row>
        <table:table-row table:style-name="ro3">
          <table:table-cell/>
          <table:table-cell table:style-name="ce68" office:value-type="date" office:date-value="2017-05-12" calcext:value-type="date">
            <text:p>12/05/2017</text:p>
          </table:table-cell>
          <table:table-cell table:style-name="ce14" office:value-type="string" calcext:value-type="string">
            <text:p>Boa tarde. Fiz o Vestibular de vocês ontem Engenharia Civil, porém acho que não vou passar esse ano de novo :( queria saber se tem como com a minha entrar no técnico de edificação. Preciso estudar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aproveitamento</text:p>
          </table:table-cell>
          <table:table-cell table:number-columns-repeated="1018"/>
        </table:table-row>
        <table:table-row table:style-name="ro4">
          <table:table-cell/>
          <table:table-cell table:style-name="ce68" office:value-type="date" office:date-value="2017-07-12" calcext:value-type="date">
            <text:p>12/07/2017</text:p>
          </table:table-cell>
          <table:table-cell table:style-name="ce14" office:value-type="string" calcext:value-type="string">
            <text:p>Olá bom dia!</text:p>
            <text:p>Fiz inscrição para o Curso de pedagogia a distância, e em uma opção durante a inscrição fiquei em Dúvida do horário do Curso, será integral ? </text:p>
            <text:p> Obrigada desde já ...</text:p>
            <text:p>    Att;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horário de aulas</text:p>
          </table:table-cell>
          <table:table-cell table:number-columns-repeated="1018"/>
        </table:table-row>
        <table:table-row table:style-name="ro7">
          <table:table-cell/>
          <table:table-cell table:style-name="ce70" office:value-type="date" office:date-value="2017-02-01" calcext:value-type="date">
            <text:p>2/1/2017</text:p>
          </table:table-cell>
          <table:table-cell table:style-name="ce12" office:value-type="string" calcext:value-type="string">
            <text:p>Boa noite;</text:p>
            <text:p>Na chamada ORAL , já devo apresentar o requerimento de matricula ( fornecido pela secretária do campus) junto aos outros documentos ou será fornecido no momento ? se eu tiver somente a cópia da carteira de quitação militar e não a original , vou ser desclassific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Chamada Oral</text:p>
          </table:table-cell>
          <table:table-cell table:number-columns-repeated="1018"/>
        </table:table-row>
        <table:table-row table:style-name="ro2">
          <table:table-cell/>
          <table:table-cell table:style-name="ce70" office:value-type="date" office:date-value="2017-05-01" calcext:value-type="date">
            <text:p>5/1/2017</text:p>
          </table:table-cell>
          <table:table-cell table:style-name="ce15" office:value-type="string" calcext:value-type="string">
            <text:p>Boa tarde. Não consigo acessar as notas parciais do Vestibular pra os Curso técnicos pelo site do Instituto. Seria possível enviar nesse e-mail?</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table-cell table:style-name="ce70" office:value-type="date" office:date-value="2017-05-01" calcext:value-type="date">
            <text:p>5/1/2017</text:p>
          </table:table-cell>
          <table:table-cell table:style-name="ce13" office:value-type="string" calcext:value-type="string">
            <text:p>Gostaria de saber que dia vai sair o resultado oficial dos Curso técnico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3">
          <table:table-cell/>
          <table:table-cell table:style-name="ce69" office:value-type="string" calcext:value-type="string">
            <text:p>18/1/2017</text:p>
          </table:table-cell>
          <table:table-cell table:style-name="ce14" office:value-type="string" calcext:value-type="string">
            <text:p>Por favor, gostaria de saber se a listagem para a segunda chamada do Vestibular 2017 do IF campus Pouso Alegre sairá no site somente no dia 23/01 ou sairá ainda nesta semana após o encerramento da primeira cham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19/1/2017</text:p>
          </table:table-cell>
          <table:table-cell table:style-name="ce14" office:value-type="string" calcext:value-type="string">
            <text:p>Gostaria de saber se haverão vagas remanescentes,nos Curso de graduação, para o primeiro semestre de 2017.</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7">
          <table:table-cell/>
          <table:table-cell table:style-name="ce69" office:value-type="string" calcext:value-type="string">
            <text:p>23/1/2017</text:p>
          </table:table-cell>
          <table:table-cell table:style-name="ce14" office:value-type="string" calcext:value-type="string">
            <text:p>Sou candidata à vaga remanescente de engenharia agronômica do Ifsuldeminas - polo de Muzambinho e conforme cronograma publicano no Edital nº 081/2016 no dia 20/01/2017 haveria divulgação dos excedentes às vagas existentes e o mesmo não ocorreu. Por quê. Tenho outra Dúvida: O que é candidato classificado? Certa da atenção de vocês,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3">
          <table:table-cell/>
          <table:table-cell table:style-name="ce69" office:value-type="string" calcext:value-type="string">
            <text:p>25/1/2017</text:p>
          </table:table-cell>
          <table:table-cell table:style-name="ce14" office:value-type="string" calcext:value-type="string">
            <text:p>Meu nome é x sou de x</text:p>
            <text:p>Me inscrevi no Vestibular para química, mais não pude comparecer devido um problema de saúde, e por isso gostaria de saber se terá algum outro Vestibular ou vagas remanescente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perda de prazo</text:p>
          </table:table-cell>
          <table:table-cell table:number-columns-repeated="1018"/>
        </table:table-row>
        <table:table-row table:style-name="ro26">
          <table:table-cell/>
          <table:table-cell table:style-name="ce70" office:value-type="date" office:date-value="2017-07-02" calcext:value-type="date">
            <text:p>7/2/2017</text:p>
          </table:table-cell>
          <table:table-cell table:style-name="ce74" office:value-type="string" calcext:value-type="string">
            <text:p>Boa noite, gostaria de saber se tem previsão para a chamada oral do Curso superior.</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hamada oral</text:p>
          </table:table-cell>
          <table:table-cell table:number-columns-repeated="1018"/>
        </table:table-row>
        <table:table-row table:style-name="ro2">
          <table:table-cell/>
          <table:table-cell table:style-name="ce70" office:value-type="date" office:date-value="2017-08-02" calcext:value-type="date">
            <text:p>8/2/2017</text:p>
          </table:table-cell>
          <table:table-cell table:style-name="ce14" office:value-type="string" calcext:value-type="string">
            <text:p>Bom dia! Gostaria de saber se o Vestibular para o meio do ano já tem o mês que será realizado definido. Vocês podem me dizer? Aguardo resposta. Obrigada desde j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4">
          <table:table-cell/>
          <table:table-cell table:style-name="ce69" office:value-type="string" calcext:value-type="string">
            <text:p>21/2/2017</text:p>
          </table:table-cell>
          <table:table-cell table:style-name="ce14" office:value-type="string" calcext:value-type="string">
            <text:p>Olá Boa Noite, em primeiro lugar queria dizer que foi um erro meu, por falta de atenção li errado na mensagem enviada a mim e acabei entendendo que a lista de espera do sisu iria sair dia 20/02 as 16 horas no site do instituto, hoje descobrir que eu deveria ter comparecido no instituto hoje as 16 horas. O que eu gostaria de saber é se ainda tenho alguma chance de fazer parte do instituto, tenho interesse porém cometi um erro hoje.</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Perda de prazo</text:p>
          </table:table-cell>
          <table:table-cell table:number-columns-repeated="1018"/>
        </table:table-row>
        <table:table-row table:style-name="ro3">
          <table:table-cell/>
          <table:table-cell table:style-name="ce72" office:value-type="string" calcext:value-type="string">
            <text:p>15/3/2017</text:p>
          </table:table-cell>
          <table:table-cell table:style-name="ce14" office:value-type="string" calcext:value-type="string">
            <text:p><text:s/>Então , o Vestibular para Medicina Veterinária é no meio do ano, o que eu quero saber quando sai o Edital do conteúdo programático , e quando inicia as inscrições . Já tentei ligar no CAPESE de Muzambinho , mas sempre está ocupado . Agradeço a atençã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cronograma</text:p>
          </table:table-cell>
          <table:table-cell table:number-columns-repeated="1018"/>
        </table:table-row>
        <table:table-row table:style-name="ro2">
          <table:table-cell/>
          <table:table-cell table:style-name="ce69" office:value-type="string" calcext:value-type="string">
            <text:p>15/3/2017</text:p>
          </table:table-cell>
          <table:table-cell table:style-name="ce14" office:value-type="string" calcext:value-type="string">
            <text:p>queria saber mais Informação sobre o Curso de edificações se vai abrir Vestibular para Curso esse ano e como funciona. obrig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16/3/2017</text:p>
          </table:table-cell>
          <table:table-cell table:style-name="ce14" office:value-type="string" calcext:value-type="string">
            <text:p>Gostaria de saber se tem como eu saber o numero de inscritos para o Vestibular de domingo para o Curso de pedagogi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statística</text:p>
          </table:table-cell>
          <table:table-cell table:number-columns-repeated="1018"/>
        </table:table-row>
        <table:table-row table:style-name="ro3">
          <table:table-cell/>
          <table:table-cell table:style-name="ce70" office:value-type="date" office:date-value="2017-04-04" calcext:value-type="date">
            <text:p>4/4/2017</text:p>
          </table:table-cell>
          <table:table-cell table:style-name="ce14" office:value-type="string" calcext:value-type="string">
            <text:p>Olá, gostaria de saber se o Vestibular do IFSULDEMINAS <text:s/>em Passos/MG abre no meio do ano para quem tem interesse em fazer o Técnico em Enfermagem. Em caso positivo, se existe previsão para as datas de abertura. Desde de já agraço e aguardo respos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
          <table:table-cell/>
          <table:table-cell table:style-name="ce70" office:value-type="date" office:date-value="2017-06-04" calcext:value-type="date">
            <text:p>6/4/2017</text:p>
          </table:table-cell>
          <table:table-cell table:style-name="ce14" office:value-type="string" calcext:value-type="string">
            <text:p>Olá vai sair o resultado do Vestibular de pedagogia a distância? Resultado de quem foi classific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resultado</text:p>
          </table:table-cell>
          <table:table-cell table:number-columns-repeated="1018"/>
        </table:table-row>
        <table:table-row table:style-name="ro26">
          <table:table-cell/>
          <table:table-cell table:style-name="ce70" office:value-type="date" office:date-value="2017-10-04" calcext:value-type="date">
            <text:p>10/4/2017</text:p>
          </table:table-cell>
          <table:table-cell table:style-name="ce14" office:value-type="string" calcext:value-type="string">
            <text:p>Quando Vai ser o Próximo.Vestibular pra começa estudar esse Ano ?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13/4/2017</text:p>
          </table:table-cell>
          <table:table-cell table:style-name="ce14" office:value-type="string" calcext:value-type="string">
            <text:p>Nao estou conseguindo acessar a lista da ptimeira chamada, como faço pra ver se meu nome esta na lis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resultado</text:p>
          </table:table-cell>
          <table:table-cell table:number-columns-repeated="1018"/>
        </table:table-row>
        <table:table-row table:style-name="ro3">
          <table:table-cell/>
          <table:table-cell table:style-name="ce69" office:value-type="string" calcext:value-type="string">
            <text:p>19/4/2017</text:p>
          </table:table-cell>
          <table:table-cell table:style-name="ce14" office:value-type="string" calcext:value-type="string">
            <text:p>Bom dia! Gostaria de saber qual os documentos que tenho que mandar para declarar que sou pardo, e tenho baixa renda.Tenho que mandar também Meu certificado do ensino médio? O tema da redação a gente fica sabendo na hor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documentação</text:p>
          </table:table-cell>
          <table:table-cell table:number-columns-repeated="1018"/>
        </table:table-row>
        <table:table-row table:style-name="ro7">
          <table:table-cell/>
          <table:table-cell table:style-name="ce69" office:value-type="string" calcext:value-type="string">
            <text:p>24/4/2017</text:p>
          </table:table-cell>
          <table:table-cell table:style-name="ce14" office:value-type="string" calcext:value-type="string">
            <text:p>Eu fiquei  na lista da segunda  chamada  vi pelo site.</text:p>
            <text:p>Mais  não  recebi nem uma informação  .</text:p>
            <text:p>Quer dizer que não  consegui á Vaga?</text:p>
            <text:p>Meu nome é x.</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2 chamada</text:p>
          </table:table-cell>
          <table:table-cell table:number-columns-repeated="1018"/>
        </table:table-row>
        <table:table-row table:style-name="ro4">
          <table:table-cell/>
          <table:table-cell table:style-name="ce69" office:value-type="string" calcext:value-type="string">
            <text:p>30/4/2017</text:p>
          </table:table-cell>
          <table:table-cell table:style-name="ce14" office:value-type="string" calcext:value-type="string">
            <text:p>Olá! </text:p>
            <text:p>Gostaria de saber sobre a pós graduação em urgência e emergência...</text:p>
            <text:p>Recebi um comunicado que as inscrições até o dia 16 de Maio, como faço para inscrever? </text:p>
            <text:p>Não encontrei no saite.</text:p>
            <text:p>Obrigada!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01-05" calcext:value-type="date">
            <text:p>1/5/2017</text:p>
          </table:table-cell>
          <table:table-cell table:style-name="ce14" office:value-type="string" calcext:value-type="string">
            <text:p>Olá, Boa noite. Irei participar do processo seletivo do campus Muzambinho. Paguei a inscrição, porém o comprovante de pagamento só dá aguardando. Gostaria de saber Oq está acontecendo? Obriga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comprovante pagamento</text:p>
          </table:table-cell>
          <table:table-cell table:number-columns-repeated="1018"/>
        </table:table-row>
        <table:table-row table:style-name="ro2">
          <table:table-cell/>
          <table:table-cell table:style-name="ce70" office:value-type="date" office:date-value="2017-08-05" calcext:value-type="date">
            <text:p>8/5/2017</text:p>
          </table:table-cell>
          <table:table-cell table:style-name="ce14" office:value-type="string" calcext:value-type="string">
            <text:p>Olá! Fiquei sabendo hoje por um conhecido (que tem um filho que estuda nesta instituição) e gostaria de saber se esse Vestibular do 2° semestre é para ganhar bolsa de estudos.</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bolsa estudos</text:p>
          </table:table-cell>
          <table:table-cell table:number-columns-repeated="1018"/>
        </table:table-row>
        <table:table-row table:style-name="ro2">
          <table:table-cell/>
          <table:table-cell table:style-name="ce70" office:value-type="date" office:date-value="2017-08-05" calcext:value-type="date">
            <text:p>8/5/2017</text:p>
          </table:table-cell>
          <table:table-cell table:style-name="ce14" office:value-type="string" calcext:value-type="string">
            <text:p>Bom dia, saberia me informar a data que sai o Edital para ingresso em graduação no ano de 2018?</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7">
          <table:table-cell/>
          <table:table-cell table:style-name="ce70" office:value-type="date" office:date-value="2017-08-05" calcext:value-type="date">
            <text:p>8/5/2017</text:p>
          </table:table-cell>
          <table:table-cell table:style-name="ce14" office:value-type="string" calcext:value-type="string">
            <text:p>Gostaria de saber os documentos para declaração de renda e declaração de pretos pardos e indígenas e so para o Curso superior?                        </text:p>
            <text:p>[Tem que mandar até amanhã?                        </text:p>
            <text:p>[?</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documentação</text:p>
          </table:table-cell>
          <table:table-cell table:number-columns-repeated="1018"/>
        </table:table-row>
        <table:table-row table:style-name="ro2">
          <table:table-cell/>
          <table:table-cell table:style-name="ce70" office:value-type="date" office:date-value="2017-12-05" calcext:value-type="date">
            <text:p>12/5/2017</text:p>
          </table:table-cell>
          <table:table-cell table:style-name="ce14" office:value-type="string" calcext:value-type="string">
            <text:p>Eu queria saber quais são as duas obras literárias que serão exigidas no processo seletivo , que ainda não constam no Edital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17/5/2017</text:p>
          </table:table-cell>
          <table:table-cell table:style-name="ce14" office:value-type="string" calcext:value-type="string">
            <text:p>Olá,Tudo bem? </text:p>
            <text:p>Queria fazer minha Inscrição  Não Instituto do If  Será que consigo?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7">
          <table:table-cell/>
          <table:table-cell table:style-name="ce69" office:value-type="string" calcext:value-type="string">
            <text:p>31/5/2017</text:p>
          </table:table-cell>
          <table:table-cell table:style-name="ce14" office:value-type="string" calcext:value-type="string">
            <text:p>Olá, boa tarde!</text:p>
            <text:p>Meu nome é x é estou finalizando o ensino fundamental este ano e queria saber qual o processo teria que fazer para cursar o ensino médio no campus de muzambinho?!</text:p>
            <text:p>Muito obrigado, aguardo respost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07-06" calcext:value-type="date">
            <text:p>7/6/2017</text:p>
          </table:table-cell>
          <table:table-cell table:style-name="ce14" office:value-type="string" calcext:value-type="string">
            <text:p>Gostaria de saber quando vai ser a prova para ensino médio técnico seria para meu menino esse ano ele forma o 9 an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6">
          <table:table-cell/>
          <table:table-cell table:style-name="ce69" office:value-type="string" calcext:value-type="string">
            <text:p>23/6/2017</text:p>
          </table:table-cell>
          <table:table-cell table:style-name="ce14" office:value-type="string" calcext:value-type="string">
            <text:p>Oi meu nome é x eu queria saber o Curso integrado medio como que se inscreve nele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3/6/2017</text:p>
          </table:table-cell>
          <table:table-cell table:style-name="ce14" office:value-type="string" calcext:value-type="string">
            <text:p>Se um aluno recém formado no ensino fundamental deseja estudar o Ensino Médio num Campus do Instituto na região,integrado a Curso técnicos,o que deve fazer?</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6/6/2017</text:p>
          </table:table-cell>
          <table:table-cell table:style-name="ce14" office:value-type="string" calcext:value-type="string">
            <text:p><text:s/>Olá, gostaria de saber quando dará o início as inscrições do Vestibular 2018. Estou na 9 série e gostaria de fazer a prova para o ensino médio acompanhado do Curso técnic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27/6/2017</text:p>
          </table:table-cell>
          <table:table-cell table:style-name="ce14" office:value-type="string" calcext:value-type="string">
            <text:p>Olá! Meu nome é x e estou no 9° ano, gostaria de saber como é a matrícula?</text:p>
            <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6">
          <table:table-cell/>
          <table:table-cell table:style-name="ce69" office:value-type="string" calcext:value-type="string">
            <text:p>28/6/2017</text:p>
          </table:table-cell>
          <table:table-cell table:style-name="ce14" office:value-type="string" calcext:value-type="string">
            <text:p><text:s/>Bom dia. Gostaria de saber quando começa às inscrições para o ensino médio, pra 2018?</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3">
          <table:table-cell/>
          <table:table-cell table:style-name="ce69" office:value-type="string" calcext:value-type="string">
            <text:p>28/09/2017</text:p>
          </table:table-cell>
          <table:table-cell table:style-name="ce15" office:value-type="string" calcext:value-type="string">
            <text:p>Boa noite, no mês de abril comuniquei com vocês para poder saber sobre a data das provas para ingressar no IF Pouso Alegre, vocês me retornaram me comunicando que saria mais para o final deste ano. Estou retornando para poder saber se a data já foi estabelacida.</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7">
          <table:table-cell/>
          <table:table-cell table:style-name="ce70" office:value-type="date" office:date-value="2017-03-10" calcext:value-type="date">
            <text:p>3/10/2017</text:p>
          </table:table-cell>
          <table:table-cell table:style-name="ce15" office:value-type="string" calcext:value-type="string">
            <text:p>Olá, tudo bem? Queria saber se a faculdade ai oferece Alojamento para quem passar no Vestibular de Pouso Alegre e de Machado!</text:p>
            <text:p/>
            <text:p>Obrig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Alojamento</text:p>
          </table:table-cell>
          <table:table-cell table:number-columns-repeated="1018"/>
        </table:table-row>
        <table:table-row table:style-name="ro7">
          <table:table-cell/>
          <table:table-cell table:style-name="ce70" office:value-type="date" office:date-value="2017-05-10" calcext:value-type="date">
            <text:p>5/10/2017</text:p>
          </table:table-cell>
          <table:table-cell table:style-name="ce13" office:value-type="string" calcext:value-type="string">
            <text:p>Olá, tudo bem? Queria saber se a faculdade ai oferece Alojamento para quem passar no Vestibular de Pouso Alegre e de Machado!</text:p>
            <text:p/>
            <text:p>Obrigad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5" office:value-type="string" calcext:value-type="string">
            <text:p>Alojamento</text:p>
          </table:table-cell>
          <table:table-cell table:number-columns-repeated="1018"/>
        </table:table-row>
        <table:table-row table:style-name="ro19">
          <table:table-cell/>
          <table:table-cell table:style-name="ce70" office:value-type="date" office:date-value="2017-10-10" calcext:value-type="date">
            <text:p>10/10/2017</text:p>
          </table:table-cell>
          <table:table-cell table:style-name="ce16" office:value-type="string" calcext:value-type="string">
            <text:p>Olá!</text:p>
            <text:p/>
            <text:p>Gostaria de saber como funciona sobre a opção de lugar de ensino para fazer a faculdade. Por exemplo, se eu colocar que quero fazer em no campus Passos e não passar e passar em outro campus, eu posso fazer no outro ou minha nota só vale para a opção escolhida ?</text:p>
            <text:p/>
            <text:p>Obrigada, </text:p>
            <text:p/>
            <text:p>Atenciosamente, LLAO.</text:p>
          </table:table-cell>
          <table:table-cell table:style-name="ce25" office:value-type="string" calcext:value-type="string">
            <text:p>Dúvida</text:p>
          </table:table-cell>
          <table:table-cell table:style-name="ce25" office:value-type="string" calcext:value-type="string">
            <text:p>Vestibular</text:p>
          </table:table-cell>
          <table:table-cell table:style-name="ce26" office:value-type="string" calcext:value-type="string">
            <text:p>2ª opção</text:p>
          </table:table-cell>
          <table:table-cell table:number-columns-repeated="1018"/>
        </table:table-row>
        <table:table-row table:style-name="ro1">
          <table:table-cell/>
          <table:table-cell table:style-name="ce1" table:number-columns-repeated="5"/>
          <table:table-cell table:number-columns-repeated="1018"/>
        </table:table-row>
        <table:table-row table:style-name="ro25" table:number-rows-repeated="1048311">
          <table:table-cell table:number-columns-repeated="1024"/>
        </table:table-row>
        <table:table-row table:style-name="ro25">
          <table:table-cell table:number-columns-repeated="1024"/>
        </table:table-row>
      </table:table>
      <table:table table:name="CE - Informação" table:style-name="ta11">
        <office:forms form:automatic-focus="false" form:apply-design-mode="false"/>
        <table:table-column table:style-name="co1" table:number-columns-repeated="2"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 table:number-columns-repeated="1018" table:default-cell-style-name="Default"/>
        <table:table-row table:style-name="ro26">
          <table:table-cell/>
          <table:table-cell table:style-name="ce85" office:value-type="string" calcext:value-type="string">
            <text:p>Data enviado</text:p>
          </table:table-cell>
          <table:table-cell table:style-name="ce86" office:value-type="string" calcext:value-type="string">
            <text:p>Mensagem</text:p>
          </table:table-cell>
          <table:table-cell table:style-name="ce87" office:value-type="string" calcext:value-type="string">
            <text:p>Tipo Manifestação</text:p>
          </table:table-cell>
          <table:table-cell table:style-name="ce87" office:value-type="string" calcext:value-type="string">
            <text:p>Assunto</text:p>
          </table:table-cell>
          <table:table-cell table:style-name="ce87" office:value-type="string" calcext:value-type="string">
            <text:p>Sub Assunto</text:p>
          </table:table-cell>
          <table:table-cell table:number-columns-repeated="1018"/>
        </table:table-row>
        <table:table-row table:style-name="ro40">
          <table:table-cell/>
          <table:table-cell table:style-name="ce69" office:value-type="string" calcext:value-type="string">
            <text:p>15/3/2017</text:p>
          </table:table-cell>
          <table:table-cell table:style-name="ce14" office:value-type="string" calcext:value-type="string">
            <text:p>Bom dia!</text:p>
            <text:p/>
            <text:p>Essa Instituição Federal de Ensino possui previsão e/ou interesse no aproveitamento (em um de seus 8 Campus) de cargo de Auditor com o IF Sudeste de MG (cuja possibilidade de aproveitamento foi prevista em Edital de Concurso homologado) ?</text:p>
            <text:p/>
            <text:p>Justificativa:</text:p>
            <text:p/>
            <text:p>Na qualidade de candidata homologada no Concurso para Auditor do IF Sudeste de MG </text:p>
            <text:p>(Edital nº - 41, de 22 de novembro de 2016, disponível em http://pesquisa.in.gov.br/imprensa/jsp/visualiza/index.jsp?jornal=3&amp;pagina=80&amp;data=02/12/2016), </text:p>
            <text:p>indago tendo em vista informação, por outros candidatos homologados, junto ao MEC, de que há códigos de vaga disponíveis.</text:p>
            <text:p>Sendo assim, caso não haja código de vaga de Auditor disponível, gostaria de saber se haveria interesse dessa Instituição na solicitação de código de vaga de Auditor ao MEC para um de seus 8 Campus, ou até mesmo interesse na permuta de código de vagas de nível E, para aproveitamento dos candidatos homologados no referido cargo de auditor no Concurso para o IF Sudeste de MG (cujo Edital prevê a possibilidade de aproveitamento: </text:p>
            <text:p/>
            <text:p>“2.2. Após o preenchimento da(s) vaga(s) poderá o IF Sudeste MG, liberar o(s) candidato(s) aprovado(s) excedente(s) para ser(em) nomEADo(s) em qualquer Instituição da Rede Federal de Ensino do País, desde que haja disponibilidade de vagas e interesse do candidato.”</text:p>
            <text:p>Disponível em: http://Concurso.fundacaocefetminas.org.br/tmp/233a35e431158c9293c60c4fbaadb355.</text:p>
          </table:table-cell>
          <table:table-cell table:style-name="ce25" office:value-type="string" calcext:value-type="string">
            <text:p>Informação</text:p>
          </table:table-cell>
          <table:table-cell table:style-name="ce25" office:value-type="string" calcext:value-type="string">
            <text:p>Aproveitamento</text:p>
          </table:table-cell>
          <table:table-cell table:style-name="ce25" office:value-type="string" calcext:value-type="string">
            <text:p>Concurso</text:p>
          </table:table-cell>
          <table:table-cell table:number-columns-repeated="1018"/>
        </table:table-row>
        <table:table-row table:style-name="ro49">
          <table:table-cell/>
          <table:table-cell table:style-name="ce70" office:value-type="date" office:date-value="2017-02-01" calcext:value-type="date">
            <text:p>2/1/2017</text:p>
          </table:table-cell>
          <table:table-cell table:style-name="ce13" office:value-type="string" calcext:value-type="string">
            <text:p>Não teria um email para que possa entrar em contato? Ligo lá a dias e ninguém atende</text:p>
          </table:table-cell>
          <table:table-cell table:style-name="ce25" office:value-type="string" calcext:value-type="string">
            <text:p>Informação </text:p>
          </table:table-cell>
          <table:table-cell table:style-name="ce25" office:value-type="string" calcext:value-type="string">
            <text:p>Contato</text:p>
          </table:table-cell>
          <table:table-cell table:style-name="ce26" office:value-type="string" calcext:value-type="string">
            <text:p>Telefone</text:p>
          </table:table-cell>
          <table:table-cell table:number-columns-repeated="1018"/>
        </table:table-row>
        <table:table-row table:style-name="ro10">
          <table:table-cell/>
          <table:table-cell table:style-name="ce69" office:value-type="string" calcext:value-type="string">
            <text:p>25/4/2017</text:p>
          </table:table-cell>
          <table:table-cell table:style-name="ce14" office:value-type="string" calcext:value-type="string">
            <text:p>Meu filho se chama x, número de matrícula xxx, cursa Licenciatura em Ciências Biologica está no 1º Ano, no campus Muzambinho, <text:s/>fiz inscrição do auxilio estudantil emergencial agora estou com Dúvida em algumas documentação: Carteira de trabalho onde ele ainda não possui neste caso como devo proceder pois ele está em época de prova e não tem condições de faltar na faculdade e histórico acadêmico devo solicitar na secretária do campus ou apenas o histórico dele pode ser considerado. Se eu escrever uma carta a punho que o estudante depende financeiramente dos pais e reconhecer em cartório será aceito? No campus de Muzambinho não consigo esta informação, não consigo falar com a assitente social, a única informação que consigo é leia o Edital mas estou precisando de ajuda para compreender. Abaixo tirei um print da tela onde pede tais documentos será que alguém pode me auxiliar já que tenho até dia 27/04/ 2017 para a entrega desses documentos.</text:p>
          </table:table-cell>
          <table:table-cell table:style-name="ce25" office:value-type="string" calcext:value-type="string">
            <text:p>Informação</text:p>
          </table:table-cell>
          <table:table-cell table:style-name="ce25" office:value-type="string" calcext:value-type="string">
            <text:p>Auxílio Estudantil</text:p>
          </table:table-cell>
          <table:table-cell table:style-name="ce25" office:value-type="string" calcext:value-type="string">
            <text:p>Documentação</text:p>
          </table:table-cell>
          <table:table-cell table:number-columns-repeated="1018"/>
        </table:table-row>
        <table:table-row table:style-name="ro48">
          <table:table-cell/>
          <table:table-cell table:style-name="ce69" office:value-type="string" calcext:value-type="string">
            <text:p>27/5/2017</text:p>
          </table:table-cell>
          <table:table-cell table:style-name="ce14" office:value-type="string" calcext:value-type="string">
            <text:p>Meu nome é x, sou de x e pretendo participar do processo de seleção do SISU para o Curso de MEDICINA VETERINÁRIA. Mas antes, estou entrando em contato para adquirir Informação que serão essenciais para a escolha da universidade no qual irei estudar. Gostaria de sua atenção e compreensão às Dúvidas abaixo :</text:p>
            <text:p/>
            <text:p>MORADIA</text:p>
            <text:p>Gostaria de saber se existe o benefício de Residência Universitária ou mesmo algum outro, como auxílio-moradia, para auxiliar a custear os gastos em minha nova residência, visto que não possuo nenhum parente no local de destino.</text:p>
            <text:p>Outra Dúvida seria quanto a disponibilidade da moradia: alunos que ingressam no segundo semestre já podem concorrer a uma vaga na residência ou o próximo processo se inicia no próximo ano letivo ?</text:p>
            <text:p/>
            <text:p>ALIMENTAÇÃO</text:p>
            <text:p>Existe o restaurante universitário dentro da própria universidade ? Qual o custo das refeições e como é o processo de cadastramento ? Existe alguma restrição ?</text:p>
            <text:p/>
            <text:p>Transporte</text:p>
            <text:p>Caso não exista Alojamento da própria universidade, é oferecido alguma forma de Transporte ou auxilio Transporte para os estudantes ? </text:p>
            <text:p/>
            <text:p>MONITORIA</text:p>
            <text:p>Devido a uma transferência de cidade ou estado, irei me desligar do meu emprego atual, não havendo outra fonte no momento. Inicialmente, quais seriam as opções para um calouro ? Existe a monitoria remunerada ou outro benefício que me ajude nos meus custos ?</text:p>
            <text:p>Referente ao Auxílio Permanência, o mesmo foi suspenso pelo governo. Existe outro benefício de mesmo caráter ?</text:p>
            <text:p/>
          </table:table-cell>
          <table:table-cell table:style-name="ce25" office:value-type="string" calcext:value-type="string">
            <text:p>Informação</text:p>
          </table:table-cell>
          <table:table-cell table:style-name="ce25" office:value-type="string" calcext:value-type="string">
            <text:p>Auxílio Estudantil</text:p>
          </table:table-cell>
          <table:table-cell table:style-name="ce25" office:value-type="string" calcext:value-type="string">
            <text:p>Programa</text:p>
          </table:table-cell>
          <table:table-cell table:number-columns-repeated="1018"/>
        </table:table-row>
        <table:table-row table:style-name="ro5">
          <table:table-cell/>
          <table:table-cell table:style-name="ce69" office:value-type="string" calcext:value-type="string">
            <text:p>27/5/2017</text:p>
          </table:table-cell>
          <table:table-cell table:style-name="ce14" office:value-type="string" calcext:value-type="string">
            <text:p>Estou pensando em ingressar no if sul de minas, agora no segundo semestre atravez do sisu, gostaria de saber quais os beneficios de assistencia ao aluno eu posso usufruir, pois nao moro nas cidades onde esta localizado os campus.</text:p>
            <text:p>pelo contrario, eu moro e Mutum-MG, e muito longe.</text:p>
            <text:p>por favor me informe sobre alojmentos e outros reCurso.</text:p>
            <text:p>grato pela atencao.</text:p>
          </table:table-cell>
          <table:table-cell table:style-name="ce25" office:value-type="string" calcext:value-type="string">
            <text:p>Informação</text:p>
          </table:table-cell>
          <table:table-cell table:style-name="ce25" office:value-type="string" calcext:value-type="string">
            <text:p>Auxílio Estudantil</text:p>
          </table:table-cell>
          <table:table-cell table:style-name="ce25" office:value-type="string" calcext:value-type="string">
            <text:p>Programa</text:p>
          </table:table-cell>
          <table:table-cell table:number-columns-repeated="1018"/>
        </table:table-row>
        <table:table-row table:style-name="ro26">
          <table:table-cell/>
          <table:table-cell table:style-name="ce69" office:value-type="string" calcext:value-type="string">
            <text:p>17/1/2017</text:p>
          </table:table-cell>
          <table:table-cell table:style-name="ce13" office:value-type="string" calcext:value-type="string">
            <text:p>Como faço para participar do auxílio estudantil? Não consegui encontrar nenhum Edital.</text:p>
          </table:table-cell>
          <table:table-cell table:style-name="ce25" office:value-type="string" calcext:value-type="string">
            <text:p>Informação </text:p>
          </table:table-cell>
          <table:table-cell table:style-name="ce25" office:value-type="string" calcext:value-type="string">
            <text:p>Auxílio Estudantil</text:p>
          </table:table-cell>
          <table:table-cell table:style-name="ce26" office:value-type="string" calcext:value-type="string">
            <text:p>Como Solicitar</text:p>
          </table:table-cell>
          <table:table-cell table:number-columns-repeated="1018"/>
        </table:table-row>
        <table:table-row table:style-name="ro3">
          <table:table-cell/>
          <table:table-cell table:style-name="ce69" office:value-type="string" calcext:value-type="string">
            <text:p>26/1/2017</text:p>
          </table:table-cell>
          <table:table-cell table:style-name="ce14" office:value-type="string" calcext:value-type="string">
            <text:p>Tenho interesse em cursar Zootecnia no campi de Machado, e gostaria de saber se há bolsas que auxiliam na moradia e alimentação do graduando, já que não possuo condições socioeconômicas para me manter na cidade.</text:p>
          </table:table-cell>
          <table:table-cell table:style-name="ce25" office:value-type="string" calcext:value-type="string">
            <text:p>Informação </text:p>
          </table:table-cell>
          <table:table-cell table:style-name="ce25" office:value-type="string" calcext:value-type="string">
            <text:p>Auxílio Estudantil</text:p>
          </table:table-cell>
          <table:table-cell table:style-name="ce26" office:value-type="string" calcext:value-type="string">
            <text:p>Como Solicitar</text:p>
          </table:table-cell>
          <table:table-cell table:number-columns-repeated="1018"/>
        </table:table-row>
        <table:table-row table:style-name="ro2">
          <table:table-cell/>
          <table:table-cell table:style-name="ce69" office:value-type="string" calcext:value-type="string">
            <text:p>17/1/2017</text:p>
          </table:table-cell>
          <table:table-cell table:style-name="ce14" office:value-type="string" calcext:value-type="string">
            <text:p>Olá, gostaria de saber como posso incluir nossa associação de produtores orgânicos no processo de certificação pelo SPG </text:p>
          </table:table-cell>
          <table:table-cell table:style-name="ce25" office:value-type="string" calcext:value-type="string">
            <text:p>Informação </text:p>
          </table:table-cell>
          <table:table-cell table:style-name="ce25" office:value-type="string" calcext:value-type="string">
            <text:p>Certificado</text:p>
          </table:table-cell>
          <table:table-cell table:style-name="ce25" office:value-type="string" calcext:value-type="string">
            <text:p>Evento</text:p>
          </table:table-cell>
          <table:table-cell table:number-columns-repeated="1018"/>
        </table:table-row>
        <table:table-row table:style-name="ro26">
          <table:table-cell/>
          <table:table-cell table:style-name="ce72" office:value-type="string" calcext:value-type="string">
            <text:p>21/1/2017</text:p>
          </table:table-cell>
          <table:table-cell table:style-name="ce14" office:value-type="string" calcext:value-type="string">
            <text:p>Na chamada oral , será levado em consideração a nota do aluno para a classificação</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criterios</text:p>
          </table:table-cell>
          <table:table-cell table:number-columns-repeated="1018"/>
        </table:table-row>
        <table:table-row table:style-name="ro2">
          <table:table-cell/>
          <table:table-cell table:style-name="ce69" office:value-type="string" calcext:value-type="string">
            <text:p>22/1/2017</text:p>
          </table:table-cell>
          <table:table-cell table:style-name="ce14" office:value-type="string" calcext:value-type="string">
            <text:p>Bom dia! Eu queria saber,quando vai sair a lista com os nomes para a chamada oral,estarei aguardando a resposta.Tenha um bom dia! E obrigada!</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resultado</text:p>
          </table:table-cell>
          <table:table-cell table:number-columns-repeated="1018"/>
        </table:table-row>
        <table:table-row table:style-name="ro26">
          <table:table-cell/>
          <table:table-cell table:style-name="ce69" office:value-type="string" calcext:value-type="string">
            <text:p>23/1/2017</text:p>
          </table:table-cell>
          <table:table-cell table:style-name="ce14" office:value-type="string" calcext:value-type="string">
            <text:p>Para a chamada oral será divulgada o número de vagas restantes?</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cronograma</text:p>
          </table:table-cell>
          <table:table-cell table:number-columns-repeated="1018"/>
        </table:table-row>
        <table:table-row table:style-name="ro7">
          <table:table-cell/>
          <table:table-cell table:style-name="ce69" office:value-type="string" calcext:value-type="string">
            <text:p>23/1/2017</text:p>
          </table:table-cell>
          <table:table-cell table:style-name="ce14" office:value-type="string" calcext:value-type="string">
            <text:p>Por favor. Minha filha esta como próxima excedente de pouso alegre. Curso técnico.  E no dia 26 vai ser a chamada oral pelo amor de deus quero muito essa vaga. Me diz quais documentos são necessários para matricula. E qual o horário da chamada oral. Eu não encontrei no site. Por favor e muito obgda. Minha filha deseja muito entrar no instituto. </text:p>
          </table:table-cell>
          <table:table-cell table:style-name="ce25" office:value-type="string" calcext:value-type="string">
            <text:p>Informação </text:p>
          </table:table-cell>
          <table:table-cell table:style-name="ce25" office:value-type="string" calcext:value-type="string">
            <text:p>Chamada Oral</text:p>
          </table:table-cell>
          <table:table-cell table:style-name="ce26" office:value-type="string" calcext:value-type="string">
            <text:p>documentação</text:p>
          </table:table-cell>
          <table:table-cell table:number-columns-repeated="1018"/>
        </table:table-row>
        <table:table-row table:style-name="ro8">
          <table:table-cell/>
          <table:table-cell table:style-name="ce69" office:value-type="string" calcext:value-type="string">
            <text:p>19/07/2017</text:p>
          </table:table-cell>
          <table:table-cell table:style-name="ce12" office:value-type="string" calcext:value-type="string">
            <text:p>Boa noite! Tudo bem?!</text:p>
            <text:p>Entro em contato para saber se saiu ou sairá algum Edital para Concurso de professor na área de Arquitetura ou Decoração/Designer de Interiores no IF Sul de Minas!</text:p>
            <text:p>Tenho interesse em participar no corpo docente do Instituto Federal Sul de Minas Gerais!</text:p>
            <text:p>Aguardo um retorno!!</text:p>
            <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previsão</text:p>
          </table:table-cell>
          <table:table-cell table:number-columns-repeated="1018"/>
        </table:table-row>
        <table:table-row table:style-name="ro8">
          <table:table-cell/>
          <table:table-cell table:style-name="ce70" office:value-type="date" office:date-value="2017-01-02" calcext:value-type="date">
            <text:p>1/2/2017</text:p>
          </table:table-cell>
          <table:table-cell table:style-name="ce14" office:value-type="string" calcext:value-type="string">
            <text:p/>
            <text:p>Não consigo achar o Edital referente a Professor EAD sobre Professor de Lingua Portuguesa, e Língua Inglesa para vários polos e módulos, que a incrição vai até dia 03/02/2017. Se possível, envie o Edital referente ao que escrevi acima, ou mande todos que estão em aberto/andamento que vejo certinho qual é.</text:p>
            <text:p/>
            <text:p>Desde já agradeço,</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2">
          <table:table-cell/>
          <table:table-cell table:style-name="ce70" office:value-type="date" office:date-value="2017-07-02" calcext:value-type="date">
            <text:p>7/2/2017</text:p>
          </table:table-cell>
          <table:table-cell table:style-name="ce14" office:value-type="string" calcext:value-type="string">
            <text:p>Solicito Informação do local e horário da prova de contador que será realizada dia 29 de janeiro de 2016.</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cronograma</text:p>
          </table:table-cell>
          <table:table-cell table:number-columns-repeated="1018"/>
        </table:table-row>
        <table:table-row table:style-name="ro4">
          <table:table-cell/>
          <table:table-cell table:style-name="ce69" office:value-type="string" calcext:value-type="string">
            <text:p>13/2/2017</text:p>
          </table:table-cell>
          <table:table-cell table:style-name="ce14" office:value-type="string" calcext:value-type="string">
            <text:p><text:s/>Oi, boa noite. Gostaria que me esclaresse uma duvida. Prestei um Concurso para provimento para duas vagas em esfera federal. Homologaram 14 candidatos no DOU e fiquei em 32° . Tenho chance em estar no cadastro de reserva? Se tratando de um Instituto Federal de Educação, Ciência e Tecnologia do Sul de Minas – IFSULDEMINAS – posso concorrer uma possivel nomeação em universidades federais e institutos de outros estados?</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9">
          <table:table-cell/>
          <table:table-cell table:style-name="ce69" office:value-type="string" calcext:value-type="string">
            <text:p>14/2/2017</text:p>
          </table:table-cell>
          <table:table-cell table:style-name="ce14" office:value-type="string" calcext:value-type="string">
            <text:p>Conforme contato telefônico encaminho o e-mail.</text:p>
            <text:p>Estou participando do Edital 02 de janeiro do Campus de Muzambinho / processo seletivo simplificado para professor para atender o programa nacional de acesso ao ensino técnico e ao emprego - rede e-tec Brasil. </text:p>
            <text:p>Segundo o Edital o resultado parcial iria sair dia 1302 no site do campus de Muzambinho e os reCurso até o dia 1402. Só  que até a presente hora 13:40 do dia 1402 não foi divulgado nada no site.</text:p>
            <text:p>Peço o seu auxílio para ter acesso ao resultado o quanto antes.</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Resultado/Edital</text:p>
          </table:table-cell>
          <table:table-cell table:number-columns-repeated="1018"/>
        </table:table-row>
        <table:table-row table:style-name="ro3">
          <table:table-cell/>
          <table:table-cell table:style-name="ce69" office:value-type="string" calcext:value-type="string">
            <text:p>21/2/2017</text:p>
          </table:table-cell>
          <table:table-cell table:style-name="ce14" office:value-type="string" calcext:value-type="string">
            <text:p>Gostaria de obter Informação sobre a seleção para tutores de Curso a distância do IF: como funciona (Edital, processo seletivo?) e se há previsão de contratação para este cargo. </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3">
          <table:table-cell/>
          <table:table-cell table:style-name="ce70" office:value-type="date" office:date-value="2017-06-03" calcext:value-type="date">
            <text:p>6/3/2017</text:p>
          </table:table-cell>
          <table:table-cell table:style-name="ce14" office:value-type="string" calcext:value-type="string">
            <text:p>Por gentileza, posso postar minha documentação relativa a inscrição para o processo seletivo nº 15/2017?</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documentação</text:p>
          </table:table-cell>
          <table:table-cell table:number-columns-repeated="1018"/>
        </table:table-row>
        <table:table-row table:style-name="ro5">
          <table:table-cell/>
          <table:table-cell table:style-name="ce70" office:value-type="date" office:date-value="2017-07-03" calcext:value-type="date">
            <text:p>7/3/2017</text:p>
          </table:table-cell>
          <table:table-cell table:style-name="ce14" office:value-type="string" calcext:value-type="string">
            <text:p>Bom dia,</text:p>
            <text:p>Gostaria de saber Informação sobre o Concurso Edital 10/2015 Auxiliar de enfermagem:</text:p>
            <text:p>*O mesmo será prorrogado para mais 2 anos</text:p>
            <text:p>*Se existe a possibilidade de ser nomEADa para demais campus do IF.</text:p>
            <text:p>*Gostaria de saber como posso acompanhar as nomeações no diário de Impressa.</text:p>
            <text:p>Obrigada.</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3">
          <table:table-cell/>
          <table:table-cell table:style-name="ce69" office:value-type="string" calcext:value-type="string">
            <text:p>14/3/2017</text:p>
          </table:table-cell>
          <table:table-cell table:style-name="ce14" office:value-type="string" calcext:value-type="string">
            <text:p>Ola prezados! Gostaria de me informar sobre o processo seletivo para tutores EAD na área administrativa. Como posso me candidatar para o referido processo? Pois tenho experiência na área pretendida. Att.</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Ingresso</text:p>
          </table:table-cell>
          <table:table-cell table:number-columns-repeated="1018"/>
        </table:table-row>
        <table:table-row table:style-name="ro4">
          <table:table-cell/>
          <table:table-cell table:style-name="ce70" office:value-type="date" office:date-value="2017-01-05" calcext:value-type="date">
            <text:p>1/5/2017</text:p>
          </table:table-cell>
          <table:table-cell table:style-name="ce14" office:value-type="string" calcext:value-type="string">
            <text:p>solicito o link ou o texto completo do Edital 38, a que se refere a noticia abaixo</text:p>
            <text:p>http://portal.ifsuldeminas.edu.br/pro-reitoria-extensao/editais-proex/161-editais-capacitacao/1221-Edital-38-2017-tutor-do-Curso-de-licitacao-e-contratos</text:p>
            <text:p/>
            <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7">
          <table:table-cell/>
          <table:table-cell table:style-name="ce70" office:value-type="date" office:date-value="2017-09-05" calcext:value-type="date">
            <text:p>9/5/2017</text:p>
          </table:table-cell>
          <table:table-cell table:style-name="ce14" office:value-type="string" calcext:value-type="string">
            <text:p>Estou inscrito para o Curso LICITAÇÃO E CONTRATAÇÃO, mas não localizo</text:p>
            <text:p>a relação dos selecionados. Como devo proceder?</text:p>
            <text:p>Certo da atenção dispensada ao assunto, antecipo agradecimentos.</text:p>
            <text:p>Atenciosamente,</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Inscrição</text:p>
          </table:table-cell>
          <table:table-cell table:number-columns-repeated="1018"/>
        </table:table-row>
        <table:table-row table:style-name="ro5">
          <table:table-cell/>
          <table:table-cell table:style-name="ce70" office:value-type="date" office:date-value="2017-01-06" calcext:value-type="date">
            <text:p>1/6/2017</text:p>
          </table:table-cell>
          <table:table-cell table:style-name="ce14" office:value-type="string" calcext:value-type="string">
            <text:p>Em relação ao Edital 047/2017 Concurso professor substituto, vaga em Inconfidentes.</text:p>
            <text:p>Na área de linguagens fala que é preciso ter Licenciatura em Letras: habilitação em Língua Portuguesa/Literatura e habilitação em Português/Libras ou Licenciatura em Letras.</text:p>
            <text:p>A minha esposa da aula na língua portuguesa em escola particular e tem habilitação em língua portuguesa e pós, porém ela não tem nada em libras, neste caso não pode prestar este Concurso.</text:p>
          </table:table-cell>
          <table:table-cell table:style-name="ce25" office:value-type="string" calcext:value-type="string">
            <text:p>Informação</text:p>
          </table:table-cell>
          <table:table-cell table:style-name="ce25" office:value-type="string" calcext:value-type="string">
            <text:p>Concurso</text:p>
          </table:table-cell>
          <table:table-cell table:style-name="ce25" office:value-type="string" calcext:value-type="string">
            <text:p>Professor Substituto</text:p>
          </table:table-cell>
          <table:table-cell table:number-columns-repeated="1018"/>
        </table:table-row>
        <table:table-row table:style-name="ro8">
          <table:table-cell/>
          <table:table-cell table:style-name="ce69" office:value-type="string" calcext:value-type="string">
            <text:p>25/1/2017</text:p>
          </table:table-cell>
          <table:table-cell table:style-name="ce14" office:value-type="string" calcext:value-type="string">
            <text:p>Boa tarde!</text:p>
            <text:p/>
            <text:p>Estou auxiliando meu marido com a sua inscrição para o PROCESSO SELETIVO SIMPLIFICADO - Edital Nº 07/2017. Como ele tem mais de 46 anos, fica desobrigado a fornecer Certificado Militar, conforme orienta o art. 170 do Decreto nº 57.654/1966.</text:p>
            <text:p>Por essa razão não encaminharemos o documento. Mas gostaria de confirmação de que ele não será prejudicado no processo seletivo, em razão disso.</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6" office:value-type="string" calcext:value-type="string">
            <text:p>documentação</text:p>
          </table:table-cell>
          <table:table-cell table:number-columns-repeated="1018"/>
        </table:table-row>
        <table:table-row table:style-name="ro19">
          <table:table-cell/>
          <table:table-cell table:style-name="ce69" office:value-type="string" calcext:value-type="string">
            <text:p>25/1/2017</text:p>
          </table:table-cell>
          <table:table-cell table:style-name="ce14" office:value-type="string" calcext:value-type="string">
            <text:p>Sou x e vou me inscrever para seleção do Edital: </text:p>
            <text:p/>
            <text:p>N° 003/2017 - Processo Seletivo Simplificado para Professor mediador para atender aos Curso do PROFUNCIONÁRIO da Escola Técnica Aberta do Brasil - Rede e-Tec através do Programa Nacional de Acesso ao Ensino Técnico e Emprego – PRONATEC.</text:p>
            <text:p/>
            <text:p>Gostaria de saber se posso me inscrever para mais de uma cidade, enviando mais de um envelope com inscrição, ou se posso me inscrever só para uma cidade.</text:p>
            <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8">
          <table:table-cell/>
          <table:table-cell table:style-name="ce69" office:value-type="string" calcext:value-type="string">
            <text:p>27/1/2017</text:p>
          </table:table-cell>
          <table:table-cell table:style-name="ce14" office:value-type="string" calcext:value-type="string">
            <text:p>Sou x, gostaria de me inscrever para Edital 03/2017 - Processo Seletivo Simplificado para Professor mediador para atender aos Curso do PROFUNCIONÁRIO da Escola Técnica Aberta do Brasil - Rede e-Tec através do Programa Nacional de Acesso ao Ensino Técnico e Emprego – PRONATEC, mas não consigo encontrar o Edital por completo e anexo para poder realizar minha inscrição seguindo o modelo do anexo II como exigido para a inscrição.</text:p>
            <text:p>Se possível gostaria de que me mandasse por aqui o Edital completo.</text:p>
            <text:p>Aguardo notícias, desde já agradeço, obrigado.</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6" office:value-type="string" calcext:value-type="string">
            <text:p>Edital</text:p>
          </table:table-cell>
          <table:table-cell table:number-columns-repeated="1018"/>
        </table:table-row>
        <table:table-row table:style-name="ro5">
          <table:table-cell/>
          <table:table-cell table:style-name="ce69" office:value-type="string" calcext:value-type="string">
            <text:p>27/1/2017</text:p>
          </table:table-cell>
          <table:table-cell table:style-name="ce14" office:value-type="string" calcext:value-type="string">
            <text:p>Boa tarde,</text:p>
            <text:p/>
            <text:p>Sou Professora em uma universidade privada, gostaria de saber sobre o Edital de contratação de professor mediador. Só pode se inscrever quem tem experiência com EAD?</text:p>
            <text:p/>
            <text:p>Eu tenho experiência como docente, mas não com EAD.</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5" office:value-type="string" calcext:value-type="string">
            <text:p>Ingresso</text:p>
          </table:table-cell>
          <table:table-cell table:number-columns-repeated="1018"/>
        </table:table-row>
        <table:table-row table:style-name="ro3">
          <table:table-cell/>
          <table:table-cell table:style-name="ce69" office:value-type="string" calcext:value-type="string">
            <text:p>30/1/2017</text:p>
          </table:table-cell>
          <table:table-cell table:style-name="ce14" office:value-type="string" calcext:value-type="string">
            <text:p>Olá, no cronograma informa que o gabarito para o cargos e contador seria disponibilizado dia 29/01, porém não encontrei no site,</text:p>
            <text:p/>
          </table:table-cell>
          <table:table-cell table:style-name="ce25" office:value-type="string" calcext:value-type="string">
            <text:p>Informação </text:p>
          </table:table-cell>
          <table:table-cell table:style-name="ce25" office:value-type="string" calcext:value-type="string">
            <text:p>Concurso</text:p>
          </table:table-cell>
          <table:table-cell table:style-name="ce25" office:value-type="string" calcext:value-type="string">
            <text:p>Edital</text:p>
          </table:table-cell>
          <table:table-cell table:number-columns-repeated="1018"/>
        </table:table-row>
        <table:table-row table:style-name="ro5">
          <table:table-cell/>
          <table:table-cell table:style-name="ce69" office:value-type="string" calcext:value-type="string">
            <text:p>22/2/2017</text:p>
          </table:table-cell>
          <table:table-cell table:style-name="ce14" office:value-type="string" calcext:value-type="string">
            <text:p>Estamos fazendo uma lista do contato das Bibliotecas de Instituições de</text:p>
            <text:p>Ensino Superior Federais.</text:p>
            <text:p>Como não constam os endereços eletrônicos no portal do IFSULDEMINAS de todos os</text:p>
            <text:p>campos, faço a seguinte solicitação:</text:p>
            <text:p>Solicito o e-mail de contato de todos os campus do IFSULDEMINAS.</text:p>
            <text:p/>
          </table:table-cell>
          <table:table-cell table:style-name="ce25" office:value-type="string" calcext:value-type="string">
            <text:p>Informação</text:p>
          </table:table-cell>
          <table:table-cell table:style-name="ce25" office:value-type="string" calcext:value-type="string">
            <text:p>Contato</text:p>
          </table:table-cell>
          <table:table-cell table:style-name="ce26" office:value-type="string" calcext:value-type="string">
            <text:p>bibliotecas</text:p>
          </table:table-cell>
          <table:table-cell table:number-columns-repeated="1018"/>
        </table:table-row>
        <table:table-row table:style-name="ro5">
          <table:table-cell/>
          <table:table-cell table:style-name="ce69" office:value-type="string" calcext:value-type="string">
            <text:p>22/3/2017</text:p>
          </table:table-cell>
          <table:table-cell table:style-name="ce14" office:value-type="string" calcext:value-type="string">
            <text:p>Bom dia!</text:p>
            <text:p>Gostaríamos de enviar um convite para Coordenação do Curso de Educação Física para estar presente no primeiro Encontro de todas as faculdades de Educação Física do Brasil, que irá acontecer aqui no Ministério do Esporte em Brasília.</text:p>
            <text:p>Peço então o email de Contato da coordenação para enviar o referido convite.</text:p>
            <text:p>Desde já agradeço sua atenção e tempo.</text:p>
          </table:table-cell>
          <table:table-cell table:style-name="ce25" office:value-type="string" calcext:value-type="string">
            <text:p>Informação</text:p>
          </table:table-cell>
          <table:table-cell table:style-name="ce25" office:value-type="string" calcext:value-type="string">
            <text:p>Contato</text:p>
          </table:table-cell>
          <table:table-cell table:style-name="ce25" office:value-type="string" calcext:value-type="string">
            <text:p>coordenação</text:p>
          </table:table-cell>
          <table:table-cell table:number-columns-repeated="1018"/>
        </table:table-row>
        <table:table-row table:style-name="ro26">
          <table:table-cell/>
          <table:table-cell table:style-name="ce69" office:value-type="string" calcext:value-type="string">
            <text:p>16/08/2017</text:p>
          </table:table-cell>
          <table:table-cell table:style-name="ce23" office:value-type="string" calcext:value-type="string">
            <text:p>Gostaria de saber qual é o processo para ser Coordenador de Polo e-Tec.</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coordenador de polo</text:p>
          </table:table-cell>
          <table:table-cell table:number-columns-repeated="1018"/>
        </table:table-row>
        <table:table-row table:style-name="ro26">
          <table:table-cell/>
          <table:table-cell table:style-name="ce70" office:value-type="date" office:date-value="2017-06-02" calcext:value-type="date">
            <text:p>6/2/2017</text:p>
          </table:table-cell>
          <table:table-cell table:style-name="ce14" office:value-type="string" calcext:value-type="string">
            <text:p>gostaria de informação sob o Curso de gerenciamento de compras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
          <table:table-cell/>
          <table:table-cell table:style-name="ce70" office:value-type="date" office:date-value="2017-08-02" calcext:value-type="date">
            <text:p>8/2/2017</text:p>
          </table:table-cell>
          <table:table-cell table:style-name="ce14" office:value-type="string" calcext:value-type="string">
            <text:p><text:s/>Ola . Queria saber quando havera Vestibular para tecnico pos medio ? E quais Curso disponiveis . Obrigada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Técnico subsequente</text:p>
          </table:table-cell>
          <table:table-cell table:number-columns-repeated="1018"/>
        </table:table-row>
        <table:table-row table:style-name="ro26">
          <table:table-cell/>
          <table:table-cell table:style-name="ce69" office:value-type="string" calcext:value-type="string">
            <text:p>14/2/2017</text:p>
          </table:table-cell>
          <table:table-cell table:style-name="ce14" office:value-type="string" calcext:value-type="string">
            <text:p>Boa noite! Desejo realizar o Curso de Inglês sem fronteiras. Como devo proceder? Grata</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
          <table:table-cell/>
          <table:table-cell table:style-name="ce69" office:value-type="string" calcext:value-type="string">
            <text:p>15/2/2017</text:p>
          </table:table-cell>
          <table:table-cell table:style-name="ce14" office:value-type="string" calcext:value-type="string">
            <text:p>Gostaria de saber se vai abrir Vestibular para técnico em química Qual o valor da mensalidade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Edital</text:p>
          </table:table-cell>
          <table:table-cell table:number-columns-repeated="1018"/>
        </table:table-row>
        <table:table-row table:style-name="ro7">
          <table:table-cell/>
          <table:table-cell table:style-name="ce69" office:value-type="string" calcext:value-type="string">
            <text:p>20/2/2017</text:p>
          </table:table-cell>
          <table:table-cell table:style-name="ce14" office:value-type="string" calcext:value-type="string">
            <text:p>Olá, tudo bem ? Tenho interesse em fazer um Curso técnico pelo ifsuldeminas porém entrei no site e não consegui muitas Informação, queria saber quando abre as vagas e oque tenho que fazer para participar ! Aguardo</text:p>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26">
          <table:table-cell/>
          <table:table-cell table:style-name="ce69" office:value-type="string" calcext:value-type="string">
            <text:p>24/2/2017</text:p>
          </table:table-cell>
          <table:table-cell table:style-name="ce76" office:value-type="string" calcext:value-type="string">
            <text:p>Bom dia vocês tem algum Curso gratuito</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03-03" calcext:value-type="date">
            <text:p>3/3/2017</text:p>
          </table:table-cell>
          <table:table-cell table:style-name="ce14" office:value-type="string" calcext:value-type="string">
            <text:p>Meu nome é x e gostaria de saber sobre o Curso de pedagogia que está sendo ofertado no campus de Inconfidentes eu já cursei 2 anos em outra faculdade queria saber se posso fazer transferência pra terminar o Curso no ifsuldeminas.</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10-03" calcext:value-type="date">
            <text:p>10/3/2017</text:p>
          </table:table-cell>
          <table:table-cell table:style-name="ce14" office:value-type="string" calcext:value-type="string">
            <text:p>Oi meu nome é x, sou de x. Gostaria muito de ter Informação sobre o Curso técnico em cafeicultura, tenho interesse em fazer. obrigado.</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3">
          <table:table-cell/>
          <table:table-cell table:style-name="ce70" office:value-type="date" office:date-value="2017-11-03" calcext:value-type="date">
            <text:p>11/3/2017</text:p>
          </table:table-cell>
          <table:table-cell table:style-name="ce14" office:value-type="string" calcext:value-type="string">
            <text:p>Gostaria de saber como faco para me engrenar na escola,quero fazer o técnico em enfermagem do que necessariamente eu preciso? terminei o ensino médio o ano passado e nunca fiz ENEM.</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5">
          <table:table-cell/>
          <table:table-cell table:style-name="ce72" office:value-type="string" calcext:value-type="string">
            <text:p>15/3/2017</text:p>
          </table:table-cell>
          <table:table-cell table:style-name="ce14" office:value-type="string" calcext:value-type="string">
            <text:p>sou universitário, cursando primeiro semestre de medicina veterinaria em Lavras  Unilavras. Solicito Informação  sobre o Curso de MEDICINA VETERINARIA:  se neste ano, para o segundo semestre haverá Vestibular via SISU ou Vestibular.</text:p>
            <text:p>Meu interesse se prende ao fato de querer cursar MEDICINA VETERINARIA neste Instituto, razões são suficientes, boas Informação sobre a qualidade de ensino e formação,  reconhecimento e respeitabilidade no meio academico e profissinonal.</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Vestibular</text:p>
          </table:table-cell>
          <table:table-cell table:number-columns-repeated="1018"/>
        </table:table-row>
        <table:table-row table:style-name="ro2">
          <table:table-cell/>
          <table:table-cell table:style-name="ce69" office:value-type="string" calcext:value-type="string">
            <text:p>20/3/2017</text:p>
          </table:table-cell>
          <table:table-cell table:style-name="ce14" office:value-type="string" calcext:value-type="string">
            <text:p>Solicitamos informar se o profissional abaixo concluiu o seguinte Curso por essa Instituição de Ensino:</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certidão de conclusão</text:p>
          </table:table-cell>
          <table:table-cell table:number-columns-repeated="1018"/>
        </table:table-row>
        <table:table-row table:style-name="ro5">
          <table:table-cell/>
          <table:table-cell table:style-name="ce69" office:value-type="string" calcext:value-type="string">
            <text:p>18/4/2017</text:p>
          </table:table-cell>
          <table:table-cell table:style-name="ce14" office:value-type="string" calcext:value-type="string">
            <text:p>Bom dia </text:p>
            <text:p/>
            <text:p>gostaria de saber maiores Informação sobre o Curso de Patologia Clínica?</text:p>
            <text:p/>
            <text:p>e como funciona o ensino a distância de vocês e o custo?</text:p>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6">
          <table:table-cell/>
          <table:table-cell table:style-name="ce69" office:value-type="string" calcext:value-type="string">
            <text:p>24/4/2017</text:p>
          </table:table-cell>
          <table:table-cell table:style-name="ce14" office:value-type="string" calcext:value-type="string">
            <text:p>Tenho algumas Dúvidas sobre o Edital 39/2017:</text:p>
            <text:p>O presente Edital menciona a limitação de 6 (seis) vagas por prefeitura. Esse limite se refere apenas ao número de participantes ou se estende também às inscrições? Podem ser inscritos mais de 6 (seis) participantes e estes serem eliminados conforme os critérios Editalícios, até restarem apenas 6 (seis)?</text:p>
            <text:p>Caso haja desistência por parte de um servidor inscrito, pode este ser substituído por outro? Haverá um lista de espera?</text:p>
            <text:p>O servidor que concluir esse Curso estará habilitado para atuar como Pregoeiro?</text:p>
            <text:p>Há a possibilidade de acontecer mais de um encontro presencial? Sobre o encontro á definido, é possível saber se será em período integral, matutino, diurno ou noturno?</text:p>
            <text:p>Careço das respostas para decidir junto aos interessados quem se inscreverá.</text:p>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Edital</text:p>
          </table:table-cell>
          <table:table-cell table:number-columns-repeated="1018"/>
        </table:table-row>
        <table:table-row table:style-name="ro2">
          <table:table-cell/>
          <table:table-cell table:style-name="ce70" office:value-type="date" office:date-value="2017-04-05" calcext:value-type="date">
            <text:p>4/5/2017</text:p>
          </table:table-cell>
          <table:table-cell table:style-name="ce14" office:value-type="string" calcext:value-type="string">
            <text:p>Quando haverá nova turma para o Curso técnico em alimentos? Tenho interesse em participar!Como faço pra ficar sabendo quando da abertura das inscrições?</text:p>
          </table:table-cell>
          <table:table-cell table:style-name="ce25" office:value-type="string" calcext:value-type="string">
            <text:p>Informação</text:p>
          </table:table-cell>
          <table:table-cell table:style-name="ce25" office:value-type="string" calcext:value-type="string">
            <text:p>Curso</text:p>
          </table:table-cell>
          <table:table-cell table:style-name="ce79" office:value-type="string" calcext:value-type="string">
            <text:p>Edital</text:p>
          </table:table-cell>
          <table:table-cell table:number-columns-repeated="1018"/>
        </table:table-row>
        <table:table-row table:style-name="ro2">
          <table:table-cell/>
          <table:table-cell table:style-name="ce70" office:value-type="date" office:date-value="2017-09-06" calcext:value-type="date">
            <text:p>9/6/2017</text:p>
          </table:table-cell>
          <table:table-cell table:style-name="ce14" office:value-type="string" calcext:value-type="string">
            <text:p>Boa noite, me candidatei a vaga de  Professor Facilitador mas surgiu-me uma Dúvida, as aulas serão online ou presenciais ? Desde já obrigada. Att</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Professor facilitador</text:p>
          </table:table-cell>
          <table:table-cell table:number-columns-repeated="1018"/>
        </table:table-row>
        <table:table-row table:style-name="ro2">
          <table:table-cell/>
          <table:table-cell table:style-name="ce69" office:value-type="string" calcext:value-type="string">
            <text:p>29/6/2017</text:p>
          </table:table-cell>
          <table:table-cell table:style-name="ce14" office:value-type="string" calcext:value-type="string">
            <text:p>Oi bom dia, queria saber se vai ter o Curso de Enfermagem do trabalho. No polo de Alterosa. Obrigada </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08-01" calcext:value-type="date">
            <text:p>8/1/2017</text:p>
          </table:table-cell>
          <table:table-cell table:style-name="ce15" office:value-type="string" calcext:value-type="string">
            <text:p>Gostaria de saber se ainda tem vaga para o Curso Técnico em Secretaria Escolar a distância.</text:p>
          </table:table-cell>
          <table:table-cell table:style-name="ce25" office:value-type="string" calcext:value-type="string">
            <text:p>Informação </text:p>
          </table:table-cell>
          <table:table-cell table:style-name="ce25" office:value-type="string" calcext:value-type="string">
            <text:p>Curso</text:p>
          </table:table-cell>
          <table:table-cell table:style-name="ce81" office:value-type="string" calcext:value-type="string">
            <text:p>Oferta</text:p>
          </table:table-cell>
          <table:table-cell table:number-columns-repeated="1018"/>
        </table:table-row>
        <table:table-row table:style-name="ro2">
          <table:table-cell/>
          <table:table-cell table:style-name="ce70" office:value-type="date" office:date-value="2017-09-01" calcext:value-type="date">
            <text:p>9/1/2017</text:p>
          </table:table-cell>
          <table:table-cell table:style-name="ce15" office:value-type="string" calcext:value-type="string">
            <text:p>Gostaria de saber quando será aberta novas vagas para o Curso citado acima no pólo de Boa Esperança</text:p>
          </table:table-cell>
          <table:table-cell table:style-name="ce25" office:value-type="string" calcext:value-type="string">
            <text:p>Informação </text:p>
          </table:table-cell>
          <table:table-cell table:style-name="ce25" office:value-type="string" calcext:value-type="string">
            <text:p>Curso</text:p>
          </table:table-cell>
          <table:table-cell table:style-name="ce26" office:value-type="string" calcext:value-type="string">
            <text:p>Oferta</text:p>
          </table:table-cell>
          <table:table-cell table:number-columns-repeated="1018"/>
        </table:table-row>
        <table:table-row table:style-name="ro3">
          <table:table-cell/>
          <table:table-cell table:style-name="ce69" office:value-type="string" calcext:value-type="string">
            <text:p>14/2/2017</text:p>
          </table:table-cell>
          <table:table-cell table:style-name="ce14" office:value-type="string" calcext:value-type="string">
            <text:p>Boa tarde Me escrevi, no Curso a distância de Inglês em frenteira, e a internet estava com defeito não consegui concluir a avaliação final. Peço encarecidamente uma nova oportunidade. obrigada..</text:p>
          </table:table-cell>
          <table:table-cell table:style-name="ce25" office:value-type="string" calcext:value-type="string">
            <text:p>Informação </text:p>
          </table:table-cell>
          <table:table-cell table:style-name="ce25" office:value-type="string" calcext:value-type="string">
            <text:p>Curso</text:p>
          </table:table-cell>
          <table:table-cell table:style-name="ce26" office:value-type="string" calcext:value-type="string">
            <text:p>Inglês sem fronteiras</text:p>
          </table:table-cell>
          <table:table-cell table:number-columns-repeated="1018"/>
        </table:table-row>
        <table:table-row table:style-name="ro7">
          <table:table-cell/>
          <table:table-cell table:style-name="ce68" office:value-type="date" office:date-value="2017-01-12" calcext:value-type="date">
            <text:p>12/01/2017</text:p>
          </table:table-cell>
          <table:table-cell table:style-name="ce14" office:value-type="string" calcext:value-type="string">
            <text:p>Bom dia,</text:p>
            <text:p>Gostaria de Informação sobre ingresso no Curso citado para o ano de 2018.</text:p>
            <text:p/>
            <text:p>Grata,</text:p>
          </table:table-cell>
          <table:table-cell table:style-name="ce25" office:value-type="string" calcext:value-type="string">
            <text:p>Informação</text:p>
          </table:table-cell>
          <table:table-cell table:style-name="ce25" office:value-type="string" calcext:value-type="string">
            <text:p>Curso</text:p>
          </table:table-cell>
          <table:table-cell table:style-name="ce26" office:value-type="string" calcext:value-type="string">
            <text:p>Ingresso</text:p>
          </table:table-cell>
          <table:table-cell table:number-columns-repeated="1018"/>
        </table:table-row>
        <table:table-row table:style-name="ro16">
          <table:table-cell/>
          <table:table-cell table:style-name="ce68" office:value-type="date" office:date-value="2017-07-08" calcext:value-type="date">
            <text:p>08/07/2017</text:p>
          </table:table-cell>
          <table:table-cell table:style-name="ce23" office:value-type="string" calcext:value-type="string">
            <text:p>O IF Sul de Minas revalida diploma de graduação em Ciências Biológicas cursada no Peru? Como devo proceder?</text:p>
            <text:p/>
            <text:p>Att, </text:p>
          </table:table-cell>
          <table:table-cell table:style-name="ce25" office:value-type="string" calcext:value-type="string">
            <text:p>Informação</text:p>
          </table:table-cell>
          <table:table-cell table:style-name="ce25" office:value-type="string" calcext:value-type="string">
            <text:p>Diploma</text:p>
          </table:table-cell>
          <table:table-cell table:style-name="ce26" office:value-type="string" calcext:value-type="string">
            <text:p>Procedimentos</text:p>
          </table:table-cell>
          <table:table-cell table:number-columns-repeated="1018"/>
        </table:table-row>
        <table:table-row table:style-name="ro3">
          <table:table-cell/>
          <table:table-cell table:style-name="ce70" office:value-type="date" office:date-value="2017-08-02" calcext:value-type="date">
            <text:p>8/2/2017</text:p>
          </table:table-cell>
          <table:table-cell table:style-name="ce14" office:value-type="string" calcext:value-type="string">
            <text:p>Gostaria de saber se quem e de BH pode fazer o Curso de Pedagogia EAD?</text:p>
            <text:p>Quantos dias da semana são presenciais, se pode fazer o processo seletivo pela internet ou só nos polos.</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Requisitos</text:p>
          </table:table-cell>
          <table:table-cell table:number-columns-repeated="1018"/>
        </table:table-row>
        <table:table-row table:style-name="ro3">
          <table:table-cell/>
          <table:table-cell table:style-name="ce69" office:value-type="string" calcext:value-type="string">
            <text:p>21/3/2017</text:p>
          </table:table-cell>
          <table:table-cell table:style-name="ce14" office:value-type="string" calcext:value-type="string">
            <text:p>Quero saber sobre o Curso Técnico em Segurança de Trabalho a distancia...en Guaxupé ou Pocos de Caldas.</text:p>
            <text:p>Valores, duracao...</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46">
          <table:table-cell/>
          <table:table-cell table:style-name="ce69" office:value-type="string" calcext:value-type="string">
            <text:p>27/4/2017</text:p>
          </table:table-cell>
          <table:table-cell table:style-name="ce14" office:value-type="string" calcext:value-type="string">
            <text:p>Com relação ao Processo Seletivo de tutores a distância para o Curso de Licitação e Contratos - Edital 038/2017 solicito a AUTORIZAÇÃO para que eu possa me inscrever.</text:p>
            <text:p/>
            <text:p>Ocorre que minha graduação é Curso Superior de Tecnologia em Gestão Pública pelo Centro Universitário Internacional Uninter - Ano de conclusão 2012.</text:p>
            <text:p/>
            <text:p>O perfil profissiográfico do Curso define:  "Compreensão dos processos e rotinas que envolvem a gestão pública; competência para garantia de qualidade dos serviços prestados à população; habilidade de liderança de equipes multidisciplinares; competência na formulação e gestão de políticas públicas; competência na formação técnica, humanística e ética para controle e avaliação da administração pública".</text:p>
            <text:p/>
            <text:p>O Conselho Regional de Administração é a entidade consultiva, orientadora, disciplinadora e fiscalizadora do exercício da profissão de Administrador e Tecnólogo em determinada área da Administração. Desenvolve também o trabalho de apoiar, auxiliar e defender os direitos dos profissionais.</text:p>
            <text:p/>
            <text:p>Diante das Informação citadas, tenho convicção que possuo experiência acadêmica e profissional suficientes para preenchimento da vaga, se classificada.</text:p>
            <text:p/>
            <text:p>Todos os demais requisitos para atuação como tutor tenho experiência e capacitação para os itens listados.</text:p>
            <text:p/>
            <text:p>Na certeza de contar com o deferimento deste pedido fico no aguardo da resposta para efetivar minha inscrição, concorrendo de igual com os demais candidatos inscritos para as vagas de tutores.</text:p>
            <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2">
          <table:table-cell/>
          <table:table-cell table:style-name="ce69" office:value-type="string" calcext:value-type="string">
            <text:p>13/6/2017</text:p>
          </table:table-cell>
          <table:table-cell table:style-name="ce14" office:value-type="string" calcext:value-type="string">
            <text:p>Não consigo acessar o Curso de inglês.Como faço?!</text:p>
            <text:p/>
          </table:table-cell>
          <table:table-cell table:style-name="ce25" office:value-type="string" calcext:value-type="string">
            <text:p>Informação</text:p>
          </table:table-cell>
          <table:table-cell table:style-name="ce25" office:value-type="string" calcext:value-type="string">
            <text:p>EAD</text:p>
          </table:table-cell>
          <table:table-cell table:style-name="ce25" office:value-type="string" calcext:value-type="string">
            <text:p>Inglês sem fronteiras</text:p>
          </table:table-cell>
          <table:table-cell table:number-columns-repeated="1018"/>
        </table:table-row>
        <table:table-row table:style-name="ro3">
          <table:table-cell/>
          <table:table-cell table:style-name="ce70" office:value-type="date" office:date-value="2017-10-01" calcext:value-type="date">
            <text:p>10/1/2017</text:p>
          </table:table-cell>
          <table:table-cell table:style-name="ce12" office:value-type="string" calcext:value-type="string">
            <text:p>Acabei de ver no site do IFSULDEMINAS que as inscrições do Vestibular para o Curso de Pedagogia, na modalidade a distância, estão abertas (até 09/02).</text:p>
            <text:p>Por gentileza, há previsão de Processo Seletivo para tutores a distância?</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Edital</text:p>
          </table:table-cell>
          <table:table-cell table:number-columns-repeated="1018"/>
        </table:table-row>
        <table:table-row table:style-name="ro4">
          <table:table-cell/>
          <table:table-cell table:style-name="ce69" office:value-type="string" calcext:value-type="string">
            <text:p>13/1/2017</text:p>
          </table:table-cell>
          <table:table-cell table:style-name="ce15" office:value-type="string" calcext:value-type="string">
            <text:p>Boa noite! Gostaria de saber se para o Curso de pedagogia em EAD tem possibilidade de entrar como portador de diploma? Sou graduada no Normal Superior e em quantos anos seria?</text:p>
            <text:p>O que preciso fazer?</text:p>
            <text:p>Pretendo fazer o Vestibular também no campus de inconfidentes.</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6">
          <table:table-cell/>
          <table:table-cell table:style-name="ce69" office:value-type="string" calcext:value-type="string">
            <text:p>17/1/2017</text:p>
          </table:table-cell>
          <table:table-cell table:style-name="ce14" office:value-type="string" calcext:value-type="string">
            <text:p>COMO FAÇO PARA SABER COMO FAZER Curso A DISTANCIA</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3">
          <table:table-cell/>
          <table:table-cell table:style-name="ce69" office:value-type="string" calcext:value-type="string">
            <text:p>18/1/2017</text:p>
          </table:table-cell>
          <table:table-cell table:style-name="ce14" office:value-type="string" calcext:value-type="string">
            <text:p>Me interessei pelo Curso de Pedagogia EAD, porém já possuo licenciatura plena em educação física e gostaria de saber se com isso elimino alguns matérias e quais são elas e se é possível concluir o Curso em um período menor.</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
          <table:table-cell/>
          <table:table-cell table:style-name="ce69" office:value-type="string" calcext:value-type="string">
            <text:p>24/1/2017</text:p>
          </table:table-cell>
          <table:table-cell table:style-name="ce14" office:value-type="string" calcext:value-type="string">
            <text:p>Boa tarde, quero me candidatar a uma vaga em tecnico de cafeicultura porém não sei como proceder, com quem falo, onde ligo ou me cadastro?Grato</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
          <table:table-cell/>
          <table:table-cell table:style-name="ce69" office:value-type="string" calcext:value-type="string">
            <text:p>30/1/2017</text:p>
          </table:table-cell>
          <table:table-cell table:style-name="ce14" office:value-type="string" calcext:value-type="string">
            <text:p>olá, tenho licenciatura de pedagogia, gostaria de fazer matemática, posso me inscrever sem ter que fazer prova, como obtenção de novo título. </text:p>
          </table:table-cell>
          <table:table-cell table:style-name="ce25" office:value-type="string" calcext:value-type="string">
            <text:p>Informação </text:p>
          </table:table-cell>
          <table:table-cell table:style-name="ce25" office:value-type="string" calcext:value-type="string">
            <text:p>EAD</text:p>
          </table:table-cell>
          <table:table-cell table:style-name="ce26" office:value-type="string" calcext:value-type="string">
            <text:p>Ingresso</text:p>
          </table:table-cell>
          <table:table-cell table:number-columns-repeated="1018"/>
        </table:table-row>
        <table:table-row table:style-name="ro2">
          <table:table-cell/>
          <table:table-cell table:style-name="ce69" office:value-type="string" calcext:value-type="string">
            <text:p>30/1/2017</text:p>
          </table:table-cell>
          <table:table-cell table:style-name="ce14" office:value-type="string" calcext:value-type="string">
            <text:p>gostaria de saber se tem como ainda fazer inscrição ao Curso tecno de segurança do trabalho no polo de Cambui Mg?</text:p>
          </table:table-cell>
          <table:table-cell table:style-name="ce25" office:value-type="string" calcext:value-type="string">
            <text:p>Informação </text:p>
          </table:table-cell>
          <table:table-cell table:style-name="ce25" office:value-type="string" calcext:value-type="string">
            <text:p>EAD</text:p>
          </table:table-cell>
          <table:table-cell table:style-name="ce25" office:value-type="string" calcext:value-type="string">
            <text:p>Edital</text:p>
          </table:table-cell>
          <table:table-cell table:number-columns-repeated="1018"/>
        </table:table-row>
        <table:table-row table:style-name="ro18">
          <table:table-cell/>
          <table:table-cell table:style-name="ce68" office:value-type="date" office:date-value="2017-07-08" calcext:value-type="date">
            <text:p>08/07/2017</text:p>
          </table:table-cell>
          <table:table-cell table:style-name="ce23" office:value-type="string" calcext:value-type="string">
            <text:p>Boa tarde!!</text:p>
            <text:p/>
            <text:p>Gostaria de saber quais os Curso técnicos que ainda estão com vagas abertas para inscrições.</text:p>
            <text:p/>
            <text:p/>
            <text:p>Att.</text:p>
          </table:table-cell>
          <table:table-cell table:style-name="ce25" office:value-type="string" calcext:value-type="string">
            <text:p>Informação</text:p>
          </table:table-cell>
          <table:table-cell table:style-name="ce25" office:value-type="string" calcext:value-type="string">
            <text:p>Edital</text:p>
          </table:table-cell>
          <table:table-cell table:style-name="ce26" office:value-type="string" calcext:value-type="string">
            <text:p>Curso disponiveis</text:p>
          </table:table-cell>
          <table:table-cell table:number-columns-repeated="1018"/>
        </table:table-row>
        <table:table-row table:style-name="ro13">
          <table:table-cell/>
          <table:table-cell table:style-name="ce68" office:value-type="date" office:date-value="2017-10-08" calcext:value-type="date">
            <text:p>08/10/2017</text:p>
          </table:table-cell>
          <table:table-cell table:style-name="ce23" office:value-type="string" calcext:value-type="string">
            <text:p>Boa noite</text:p>
            <text:p/>
            <text:p>poderiam me informar quais os EAD que serão abertos para o segundo semestre ou para 2018 para o polo de Pouso Alegre?</text:p>
            <text:p/>
            <text:p>atenciosamente</text:p>
            <text:p/>
            <text:p/>
          </table:table-cell>
          <table:table-cell table:style-name="ce25" office:value-type="string" calcext:value-type="string">
            <text:p>Informação</text:p>
          </table:table-cell>
          <table:table-cell table:style-name="ce25" office:value-type="string" calcext:value-type="string">
            <text:p>Edital</text:p>
          </table:table-cell>
          <table:table-cell table:style-name="ce26" office:value-type="string" calcext:value-type="string">
            <text:p>Curso disponiveis</text:p>
          </table:table-cell>
          <table:table-cell table:number-columns-repeated="1018"/>
        </table:table-row>
        <table:table-row table:style-name="ro14">
          <table:table-cell/>
          <table:table-cell table:style-name="ce68" office:value-type="date" office:date-value="2017-07-08" calcext:value-type="date">
            <text:p>08/07/2017</text:p>
          </table:table-cell>
          <table:table-cell table:style-name="ce23" office:value-type="string" calcext:value-type="string">
            <text:p>Prezados, boa tarde,</text:p>
            <text:p/>
            <text:p>Sou x e minha irmã caçula tem um sonho em cursar o ensino médio no Instituto Federal IF Sul de Minas (Muzambinho), somos de Guaxupé/MG.</text:p>
            <text:p>Por gentileza, queria saber quais os procedimentos, os requisitos para tentar realizar este sonho, infelizmente meus dias são corridos e não consigo um horário disponível para fazer uma visita no Instituto. Então queria saber quais os primeiros passos, o que posso fazer para ajudá-la.</text:p>
            <text:p>Aguardo retorno ansiosamente,</text:p>
            <text:p/>
            <text:p>Att.</text:p>
          </table:table-cell>
          <table:table-cell table:style-name="ce25" office:value-type="string" calcext:value-type="string">
            <text:p>Informação</text:p>
          </table:table-cell>
          <table:table-cell table:style-name="ce25" office:value-type="string" calcext:value-type="string">
            <text:p>Edital</text:p>
          </table:table-cell>
          <table:table-cell table:style-name="ce26" office:value-type="string" calcext:value-type="string">
            <text:p>Ingresso</text:p>
          </table:table-cell>
          <table:table-cell table:number-columns-repeated="1018"/>
        </table:table-row>
        <table:table-row table:style-name="ro8">
          <table:table-cell/>
          <table:table-cell table:style-name="ce70" office:value-type="date" office:date-value="2017-02-02" calcext:value-type="date">
            <text:p>2/2/2017</text:p>
          </table:table-cell>
          <table:table-cell table:style-name="ce14" office:value-type="string" calcext:value-type="string">
            <text:p>Fiz todas as etapas necessárias para concluir os ensino médio pelo ENEM, mas ao baixar o anexo do requerimento notei que não possuía o Certificado de Reservista, pois ainda estou em processo de alistamento, gostaria de saber se posso obter o certificado sem este documento.</text:p>
            <text:p/>
            <text:p>Obs: Sou residente de Guaxupé esse foi o único meio que encontrei para entrar em contato...</text:p>
          </table:table-cell>
          <table:table-cell table:style-name="ce25" office:value-type="string" calcext:value-type="string">
            <text:p>Informação</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table-cell table:style-name="ce70" office:value-type="date" office:date-value="2017-05-03" calcext:value-type="date">
            <text:p>5/3/2017</text:p>
          </table:table-cell>
          <table:table-cell table:style-name="ce14" office:value-type="string" calcext:value-type="string">
            <text:p><text:s/>fiz o ENEM 2016 e conclui o ensino medio o endereço que me foi passado para pegar o certificado foi esse como faço para conseguir obter? </text:p>
          </table:table-cell>
          <table:table-cell table:style-name="ce25" office:value-type="string" calcext:value-type="string">
            <text:p>Informação</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4">
          <table:table-cell/>
          <table:table-cell table:style-name="ce69" office:value-type="string" calcext:value-type="string">
            <text:p>29/5/2017</text:p>
          </table:table-cell>
          <table:table-cell table:style-name="ce21" office:value-type="string" calcext:value-type="string">
            <text:p>Gostaria de tirar uma Dúvida. Devido a minha correria com o trabalho não pider fazer a inscrição pro ENEM 2017, e gostaria de prestar Vestibular de Engenharia Química. Então gostaria de saber se preciso da nota do ENEM ou se posso fazer o Vestibular mesmo sem o ENEM?</text:p>
            <text:p/>
          </table:table-cell>
          <table:table-cell table:style-name="ce25" office:value-type="string" calcext:value-type="string">
            <text:p>Informação</text:p>
          </table:table-cell>
          <table:table-cell table:style-name="ce25" office:value-type="string" calcext:value-type="string">
            <text:p>ENEM</text:p>
          </table:table-cell>
          <table:table-cell table:style-name="ce25" office:value-type="string" calcext:value-type="string">
            <text:p>Ingresso</text:p>
          </table:table-cell>
          <table:table-cell table:number-columns-repeated="1018"/>
        </table:table-row>
        <table:table-row table:style-name="ro8">
          <table:table-cell/>
          <table:table-cell table:style-name="ce69" office:value-type="string" calcext:value-type="string">
            <text:p>30/06/2017</text:p>
          </table:table-cell>
          <table:table-cell table:style-name="ce14" office:value-type="string" calcext:value-type="string">
            <text:p>Boa tarde, eu gostaria se ter algumas Informação se possível, eu preciso tirar o certificado de conclusão do ensino médio pelo ENEM (eu coloquei para retirar no ifisul de passos), porém me mudei para Divinópolis-mg, e eu não sei se poderei ir ai pelos próximos dias com os documentos, não seria possível enviar por e-mail as copias? pois só minha irmã reside em Passos. A outra duvida seria sobre se vai funcionar nas ferias de julho (que dia entra de ferias e que dia volta).</text:p>
            <text:p>Obrigada. </text:p>
          </table:table-cell>
          <table:table-cell table:style-name="ce25" office:value-type="string" calcext:value-type="string">
            <text:p>Informação</text:p>
          </table:table-cell>
          <table:table-cell table:style-name="ce25" office:value-type="string" calcext:value-type="string">
            <text:p>ENEM</text:p>
          </table:table-cell>
          <table:table-cell table:style-name="ce25" office:value-type="string" calcext:value-type="string">
            <text:p>Certificação do ensino médio</text:p>
          </table:table-cell>
          <table:table-cell table:number-columns-repeated="1018"/>
        </table:table-row>
        <table:table-row table:style-name="ro3">
          <table:table-cell/>
          <table:table-cell table:style-name="ce69" office:value-type="string" calcext:value-type="string">
            <text:p>19/1/2017</text:p>
          </table:table-cell>
          <table:table-cell table:style-name="ce14" office:value-type="string" calcext:value-type="string">
            <text:p><text:s/>Bom dia, quero saber como é o pracedimento para que eu possa ter o comprovante do ensino médio com as notas do ENEM. eu terei que ir ai pessoalmente? ou posso enviar meus dados pessol e ai vou ai só pra retirar o documento?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6">
          <table:table-cell/>
          <table:table-cell table:style-name="ce69" office:value-type="string" calcext:value-type="string">
            <text:p>19/1/2017</text:p>
          </table:table-cell>
          <table:table-cell table:style-name="ce14" office:value-type="string" calcext:value-type="string">
            <text:p>como eu faço pra usar minha nota do ENEM para terminar meus estudos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4">
          <table:table-cell/>
          <table:table-cell table:style-name="ce69" office:value-type="string" calcext:value-type="string">
            <text:p>20/1/2017</text:p>
          </table:table-cell>
          <table:table-cell table:style-name="ce14" office:value-type="string" calcext:value-type="string">
            <text:p>Bom dia, eu obtive as segundas notas no ENEM, e usaria as notas para a conclusão do Ensino Médio. Em Ciências da natureza e suas tecnologias eu não obtive os 450 pontos, em um site eu vi que era possivel eu eliminar as matérias que passei e fazer uma prova somente desta que me falta. Isso procede ? Vocês poderiam me orientar o que devo fazer ? Obrigado, aguardo respostas</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5">
          <table:table-cell/>
          <table:table-cell table:style-name="ce69" office:value-type="string" calcext:value-type="string">
            <text:p>20/1/2017</text:p>
          </table:table-cell>
          <table:table-cell table:style-name="ce14" office:value-type="string" calcext:value-type="string">
            <text:p>pois eu fiz o ENEM de 2015 e fui reprovado em 2 áreas,ai fui ate ai para pegar</text:p>
            <text:p/>
            <text:p>declaração parcial de proficiência,ai 2016 fiz outro ENEM e nesse fui aprovado nas matérias que precisava para obter o </text:p>
            <text:p/>
            <text:p>o Diploma do ensino médio , oque faço para pegar o mesmo.....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5">
          <table:table-cell/>
          <table:table-cell table:style-name="ce69" office:value-type="string" calcext:value-type="string">
            <text:p>23/1/2017</text:p>
          </table:table-cell>
          <table:table-cell table:style-name="ce14" office:value-type="string" calcext:value-type="string">
            <text:p>Bom dia, Gostaria de tirar algumas Dúvidas, para obter o certificado do Ensino Médio do ENEM2016. Ciências da Natureza e suas Tecnologias 410.2 Ciências Humanas e suas Tecnologias 409 Linguagens, Códigos e suas Tecnologias 478.2 Redação 380 Total da média 430.08 Somei todas às notas e na soma dividi por 5 que deu este resultado, gostaria de saber se já pego a certificação ou não? Ficarei grata se puder me informar! Atenciosamente,</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table-cell table:style-name="ce69" office:value-type="string" calcext:value-type="string">
            <text:p>26/1/2017</text:p>
          </table:table-cell>
          <table:table-cell table:style-name="ce14" office:value-type="string" calcext:value-type="string">
            <text:p>Pra faser a retirada do certificado de conclusão do ensino medio é valido até quando para faser a retirada moro em x</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5">
          <table:table-cell/>
          <table:table-cell table:style-name="ce69" office:value-type="string" calcext:value-type="string">
            <text:p>28/1/2017</text:p>
          </table:table-cell>
          <table:table-cell table:style-name="ce14" office:value-type="string" calcext:value-type="string">
            <text:p/>
            <text:p>Quero saber se existe alguma possibilidade de enviarem o meu certificado do ensino médio concluído através do ENEM para uma unidade mais próxima de minha residência ,pois no ato da inscrição selecionei o Instituto Federal de Educação Ciência e Tecnologia do Sul de Minas Gerais - Campus Inconfidentes , e agora não sei o que fazer para a retirada do mesmo. </text:p>
          </table:table-cell>
          <table:table-cell table:style-name="ce25" office:value-type="string" calcext:value-type="string">
            <text:p>Informação </text:p>
          </table:table-cell>
          <table:table-cell table:style-name="ce25" office:value-type="string" calcext:value-type="string">
            <text:p>ENEM</text:p>
          </table:table-cell>
          <table:table-cell table:style-name="ce26" office:value-type="string" calcext:value-type="string">
            <text:p>Certificação do ensino médio</text:p>
          </table:table-cell>
          <table:table-cell table:number-columns-repeated="1018"/>
        </table:table-row>
        <table:table-row table:style-name="ro2">
          <table:table-cell/>
          <table:table-cell table:style-name="ce70" office:value-type="date" office:date-value="2017-09-05" calcext:value-type="date">
            <text:p>9/5/2017</text:p>
          </table:table-cell>
          <table:table-cell table:style-name="ce14" office:value-type="string" calcext:value-type="string">
            <text:p>Olá bom dia, meu nome é x sou atualmente estudante de Administração e gostaria de saber se por acaso a instituição está de portas abertas para novas pessoas?. Desde já agradeço</text:p>
          </table:table-cell>
          <table:table-cell table:style-name="ce25" office:value-type="string" calcext:value-type="string">
            <text:p>Informação</text:p>
          </table:table-cell>
          <table:table-cell table:style-name="ce25" office:value-type="string" calcext:value-type="string">
            <text:p>Estágio</text:p>
          </table:table-cell>
          <table:table-cell table:style-name="ce25" office:value-type="string" calcext:value-type="string">
            <text:p>Ingresso</text:p>
          </table:table-cell>
          <table:table-cell table:number-columns-repeated="1018"/>
        </table:table-row>
        <table:table-row table:style-name="ro4">
          <table:table-cell/>
          <table:table-cell table:style-name="ce69" office:value-type="string" calcext:value-type="string">
            <text:p>30/5/2017</text:p>
          </table:table-cell>
          <table:table-cell table:style-name="ce14" office:value-type="string" calcext:value-type="string">
            <text:p>Boa tarde, sou gerente de produção de uma granja situada no município de Cristais Paulista -SP. Estamos a procura de interessados em estagiar com suinocultura com muita perspectiva de contratação. Tive boas indicações a respeito de ex alunos desta instituição. Caso tenham algum interessado se tiver como passar meu e mail fico grato desde já. Vagas para setor maternidade preferencia feminina, e uma vaga para terminação. Att,</text:p>
          </table:table-cell>
          <table:table-cell table:style-name="ce25" office:value-type="string" calcext:value-type="string">
            <text:p>Informação</text:p>
          </table:table-cell>
          <table:table-cell table:style-name="ce25" office:value-type="string" calcext:value-type="string">
            <text:p>Estágio</text:p>
          </table:table-cell>
          <table:table-cell table:style-name="ce25" office:value-type="string" calcext:value-type="string">
            <text:p>Oferta de estágio</text:p>
          </table:table-cell>
          <table:table-cell table:number-columns-repeated="1018"/>
        </table:table-row>
        <table:table-row table:style-name="ro2">
          <table:table-cell/>
          <table:table-cell table:style-name="ce70" office:value-type="date" office:date-value="2017-05-06" calcext:value-type="date">
            <text:p>5/6/2017</text:p>
          </table:table-cell>
          <table:table-cell table:style-name="ce14" office:value-type="string" calcext:value-type="string">
            <text:p>Quando sairá o resultado do programa Inglês sem fronteiras para os alunos da Instituição que foram inscritos?</text:p>
          </table:table-cell>
          <table:table-cell table:style-name="ce25" office:value-type="string" calcext:value-type="string">
            <text:p>Informação</text:p>
          </table:table-cell>
          <table:table-cell table:style-name="ce25" office:value-type="string" calcext:value-type="string">
            <text:p>Inglês sem fronteiras</text:p>
          </table:table-cell>
          <table:table-cell table:style-name="ce80" office:value-type="string" calcext:value-type="string">
            <text:p>Resultado</text:p>
          </table:table-cell>
          <table:table-cell table:number-columns-repeated="1018"/>
        </table:table-row>
        <table:table-row table:style-name="ro19">
          <table:table-cell/>
          <table:table-cell table:style-name="ce69" office:value-type="string" calcext:value-type="string">
            <text:p>20/07/2017</text:p>
          </table:table-cell>
          <table:table-cell table:style-name="ce12" office:value-type="string" calcext:value-type="string">
            <text:p>Bom Dia,</text:p>
            <text:p/>
            <text:p>Fiquei sabendo do Curso Técnico em logística (educação à Distância), mas não sabendo navegar pelo site para maiores Informação.</text:p>
            <text:p/>
            <text:p>Seria possível me orientar como navegar no site para maiores Informação ou me informar se o Curso é gratuito, se precisa ser prestado Vestibular, onde posso conseguir maiores detalhes do Curso.</text:p>
            <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Acesso ao site</text:p>
          </table:table-cell>
          <table:table-cell table:number-columns-repeated="1018"/>
        </table:table-row>
        <table:table-row table:style-name="ro2">
          <table:table-cell/>
          <table:table-cell table:style-name="ce69" office:value-type="string" calcext:value-type="string">
            <text:p>31/1/2017</text:p>
          </table:table-cell>
          <table:table-cell table:style-name="ce14" office:value-type="string" calcext:value-type="string">
            <text:p>Eu tenho grande interesse em estudar nessa instituição de ensino.</text:p>
            <text:p>Aguardo ansiosamente contato.</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2">
          <table:table-cell/>
          <table:table-cell table:style-name="ce70" office:value-type="date" office:date-value="2017-02-02" calcext:value-type="date">
            <text:p>2/2/2017</text:p>
          </table:table-cell>
          <table:table-cell table:style-name="ce14" office:value-type="string" calcext:value-type="string">
            <text:p>Gostaria de enviar o meu currículo. </text:p>
            <text:p>Qual a melhor forma?</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2">
          <table:table-cell/>
          <table:table-cell table:style-name="ce70" office:value-type="date" office:date-value="2017-06-02" calcext:value-type="date">
            <text:p>6/2/2017</text:p>
          </table:table-cell>
          <table:table-cell table:style-name="ce14" office:value-type="string" calcext:value-type="string">
            <text:p>Olá tudo bem? Meu nome é x e gostaria de saber como funciona as inscrições para o Curso de agropecuária. Obrigada desde já!</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6" office:value-type="string" calcext:value-type="string">
            <text:p>Ingresso</text:p>
          </table:table-cell>
          <table:table-cell table:number-columns-repeated="1018"/>
        </table:table-row>
        <table:table-row table:style-name="ro19">
          <table:table-cell/>
          <table:table-cell table:style-name="ce70" office:value-type="date" office:date-value="2017-10-02" calcext:value-type="date">
            <text:p>10/2/2017</text:p>
          </table:table-cell>
          <table:table-cell table:style-name="ce14" office:value-type="string" calcext:value-type="string">
            <text:p>Como funciona o estagio de vocês é renumerado em alguma entidade???</text:p>
            <text:p>Tenho tecnico em magistério estou cursando letras. Primeiro periodo de letras. Precisando trabalhar para complementar a renda familiar, pagar minha faculdade e ta dificil. Empresa nenguma quer me contratar, faço entrevistas e munca me ligam nem para dizer um não. Te ho experiências. Como recepcionista, secretaria em clinica veterinária e rádio e mais de 10 anos trabalhando com educaçao infantil.</text:p>
            <text:p>Caso tenham algum projeto para estagio ou contrataçao mesmo me prontifico participar e em qualquer area que possa ampliar meu curriculo.</text:p>
            <text:p>Atencisamente,</text:p>
          </table:table-cell>
          <table:table-cell table:style-name="ce25" office:value-type="string" calcext:value-type="string">
            <text:p>Informação</text:p>
          </table:table-cell>
          <table:table-cell table:style-name="ce79" office:value-type="string" calcext:value-type="string">
            <text:p>Ingresso</text:p>
          </table:table-cell>
          <table:table-cell table:style-name="ce26" office:value-type="string" calcext:value-type="string">
            <text:p>Estágio</text:p>
          </table:table-cell>
          <table:table-cell table:number-columns-repeated="1018"/>
        </table:table-row>
        <table:table-row table:style-name="ro3">
          <table:table-cell/>
          <table:table-cell table:style-name="ce69" office:value-type="string" calcext:value-type="string">
            <text:p>24/3/2017</text:p>
          </table:table-cell>
          <table:table-cell table:style-name="ce14" office:value-type="string" calcext:value-type="string">
            <text:p>Olá boa noite sou de Pirajuí-sp e gostaria de saber como me escrever para dar aula na área da beleza na penitenciária feminina de pirajuí, pois segundo Informação será vcs que vão estar nessa área este ano, aguarde desde já agradeço </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5" office:value-type="string" calcext:value-type="string">
            <text:p>Ingresso/ Edital</text:p>
          </table:table-cell>
          <table:table-cell table:number-columns-repeated="1018"/>
        </table:table-row>
        <table:table-row table:style-name="ro2">
          <table:table-cell/>
          <table:table-cell table:style-name="ce69" office:value-type="string" calcext:value-type="string">
            <text:p>26/3/2017</text:p>
          </table:table-cell>
          <table:table-cell table:style-name="ce14" office:value-type="string" calcext:value-type="string">
            <text:p>Boa noite, Gostaria de saber como faço para encaminhar um curriculum para atuar na área administrativa. Agradeço desde já. </text:p>
          </table:table-cell>
          <table:table-cell table:style-name="ce25" office:value-type="string" calcext:value-type="string">
            <text:p>Informação</text:p>
          </table:table-cell>
          <table:table-cell table:style-name="ce25" office:value-type="string" calcext:value-type="string">
            <text:p>Ingresso</text:p>
          </table:table-cell>
          <table:table-cell table:style-name="ce25" office:value-type="string" calcext:value-type="string">
            <text:p>curriculum</text:p>
          </table:table-cell>
          <table:table-cell table:number-columns-repeated="1018"/>
        </table:table-row>
        <table:table-row table:style-name="ro3">
          <table:table-cell/>
          <table:table-cell table:style-name="ce69" office:value-type="string" calcext:value-type="string">
            <text:p>24/1/2017</text:p>
          </table:table-cell>
          <table:table-cell table:style-name="ce14" office:value-type="string" calcext:value-type="string">
            <text:p>Boa tarde, gostaria de saber se pode ocorrer acumulo de bolsas no caso em funções diferentes e institutos diferentes, tipo uma para tutor e outra para professor.</text:p>
            <text:p/>
          </table:table-cell>
          <table:table-cell table:style-name="ce25" office:value-type="string" calcext:value-type="string">
            <text:p>Informação </text:p>
          </table:table-cell>
          <table:table-cell table:style-name="ce25" office:value-type="string" calcext:value-type="string">
            <text:p>Ingresso </text:p>
          </table:table-cell>
          <table:table-cell table:style-name="ce26" office:value-type="string" calcext:value-type="string">
            <text:p>bolsas</text:p>
          </table:table-cell>
          <table:table-cell table:number-columns-repeated="1018"/>
        </table:table-row>
        <table:table-row table:style-name="ro3">
          <table:table-cell/>
          <table:table-cell table:style-name="ce69" office:value-type="string" calcext:value-type="string">
            <text:p>31/1/2017</text:p>
          </table:table-cell>
          <table:table-cell table:style-name="ce14" office:value-type="string" calcext:value-type="string">
            <text:p>Fui aprovada no Sisu para ingressar este ano. Gostaria de saber que horas começam as matrículas no dia 3 de fevereiro.</text:p>
            <text:p>Gostaria tambem de Informação sobre a Lista de Espera de vocês.</text:p>
          </table:table-cell>
          <table:table-cell table:style-name="ce25" office:value-type="string" calcext:value-type="string">
            <text:p>Informação</text:p>
          </table:table-cell>
          <table:table-cell table:style-name="ce25" office:value-type="string" calcext:value-type="string">
            <text:p>Matrícula</text:p>
          </table:table-cell>
          <table:table-cell table:style-name="ce25" office:value-type="string" calcext:value-type="string">
            <text:p>cronograma</text:p>
          </table:table-cell>
          <table:table-cell table:number-columns-repeated="1018"/>
        </table:table-row>
        <table:table-row table:style-name="ro2">
          <table:table-cell/>
          <table:table-cell table:style-name="ce69" office:value-type="string" calcext:value-type="string">
            <text:p>16/1/2017</text:p>
          </table:table-cell>
          <table:table-cell table:style-name="ce12" office:value-type="string" calcext:value-type="string">
            <text:p>Bom dia , fui realizar o requerimento de matricula no Curso zootecnia , mas não aparece esse cuso como opção , o que fazer ?grato</text:p>
          </table:table-cell>
          <table:table-cell table:style-name="ce25" office:value-type="string" calcext:value-type="string">
            <text:p>Informação </text:p>
          </table:table-cell>
          <table:table-cell table:style-name="ce25" office:value-type="string" calcext:value-type="string">
            <text:p>Matrícula</text:p>
          </table:table-cell>
          <table:table-cell table:style-name="ce26" office:value-type="string" calcext:value-type="string">
            <text:p>Zootecnia</text:p>
          </table:table-cell>
          <table:table-cell table:number-columns-repeated="1018"/>
        </table:table-row>
        <table:table-row table:style-name="ro3">
          <table:table-cell/>
          <table:table-cell table:style-name="ce69" office:value-type="string" calcext:value-type="string">
            <text:p>18/1/2017</text:p>
          </table:table-cell>
          <table:table-cell table:style-name="ce14" office:value-type="string" calcext:value-type="string">
            <text:p>Caso eu faça minha matricula hoje e aconteça algum problema, quanto tempo leva p fazer o cancelamento?</text:p>
            <text:p> </text:p>
          </table:table-cell>
          <table:table-cell table:style-name="ce25" office:value-type="string" calcext:value-type="string">
            <text:p>Informação </text:p>
          </table:table-cell>
          <table:table-cell table:style-name="ce25" office:value-type="string" calcext:value-type="string">
            <text:p>Matrícula</text:p>
          </table:table-cell>
          <table:table-cell table:style-name="ce26" office:value-type="string" calcext:value-type="string">
            <text:p>cancelamento</text:p>
          </table:table-cell>
          <table:table-cell table:number-columns-repeated="1018"/>
        </table:table-row>
        <table:table-row table:style-name="ro19">
          <table:table-cell/>
          <table:table-cell table:style-name="ce69" office:value-type="string" calcext:value-type="string">
            <text:p>13/07/2017</text:p>
          </table:table-cell>
          <table:table-cell table:style-name="ce12" office:value-type="string" calcext:value-type="string">
            <text:p>Boa noite, por favor gostaria de informação, devido a estes Curso técnicos EAD junto com escolas estaduais, gostaria de saber se terá contratação de professores para aulas presencias ou até coordenadores de Curso, moro em Extrema e quem me falou sobre e da prefeitura de Camanducaia.</text:p>
            <text:p/>
            <text:p>Aguardo retorno.</text:p>
            <text:p/>
            <text:p>Att</text:p>
            <text:p/>
          </table:table-cell>
          <table:table-cell table:style-name="ce25" office:value-type="string" calcext:value-type="string">
            <text:p>Informação</text:p>
          </table:table-cell>
          <table:table-cell table:style-name="ce79" office:value-type="string" calcext:value-type="string">
            <text:p>MedioTec</text:p>
          </table:table-cell>
          <table:table-cell table:style-name="ce26" office:value-type="string" calcext:value-type="string">
            <text:p>contratação professores</text:p>
          </table:table-cell>
          <table:table-cell table:number-columns-repeated="1018"/>
        </table:table-row>
        <table:table-row table:style-name="ro14">
          <table:table-cell/>
          <table:table-cell table:style-name="ce69" office:value-type="string" calcext:value-type="string">
            <text:p>15/08/2017</text:p>
          </table:table-cell>
          <table:table-cell table:style-name="ce23" office:value-type="string" calcext:value-type="string">
            <text:p>Boa tarde,</text:p>
            <text:p/>
            <text:p>Alguns alunos desta unidade escolar fizeram a inscrição para o mediotec EAD, porém, o resultado ainda não foi disponibilizado nos sites do IF Sul de Minas e Secretaria da Educação do Estado de São Paulo. Solicitamos, na medida do possível, maiores Informação sobre o resultado das inscrições do Mediotec-EAD do segundo semestre, pois o início das  aulas previsto no Edital era 14/08/2017.</text:p>
            <text:p/>
            <text:p/>
            <text:p>Atenciosamente,</text:p>
            <text:p/>
          </table:table-cell>
          <table:table-cell table:style-name="ce25" office:value-type="string" calcext:value-type="string">
            <text:p>Informação</text:p>
          </table:table-cell>
          <table:table-cell table:style-name="ce25" office:value-type="string" calcext:value-type="string">
            <text:p>MedioTec</text:p>
          </table:table-cell>
          <table:table-cell table:style-name="ce26" office:value-type="string" calcext:value-type="string">
            <text:p>resultado</text:p>
          </table:table-cell>
          <table:table-cell table:number-columns-repeated="1018"/>
        </table:table-row>
        <table:table-row table:style-name="ro29">
          <table:table-cell/>
          <table:table-cell table:style-name="ce69" office:value-type="string" calcext:value-type="string">
            <text:p>27/08/2017</text:p>
          </table:table-cell>
          <table:table-cell table:style-name="ce23" office:value-type="string" calcext:value-type="string">
            <text:p> Boa tarde !</text:p>
            <text:p/>
            <text:p>Estava pesquisando no site sobre Mestrado/Doutorado na area de Ciencia da Computação ou algo voltado para tecnolgia para 2018/1 mas não encontrei, pode me informar melhor se há algo nessa area e quando começa as inscrições ?</text:p>
          </table:table-cell>
          <table:table-cell table:style-name="ce25" office:value-type="string" calcext:value-type="string">
            <text:p>informação</text:p>
          </table:table-cell>
          <table:table-cell table:style-name="ce25" office:value-type="string" calcext:value-type="string">
            <text:p>Mestrado/Doutorado</text:p>
          </table:table-cell>
          <table:table-cell table:style-name="ce26" office:value-type="string" calcext:value-type="string">
            <text:p>cronograma</text:p>
          </table:table-cell>
          <table:table-cell table:number-columns-repeated="1018"/>
        </table:table-row>
        <table:table-row table:style-name="ro3">
          <table:table-cell/>
          <table:table-cell table:style-name="ce69" office:value-type="string" calcext:value-type="string">
            <text:p>31/1/2017</text:p>
          </table:table-cell>
          <table:table-cell table:style-name="ce14" office:value-type="string" calcext:value-type="string">
            <text:p>Estou mandando este email para perguntar a respeito dá denúncia feita, em relação ao x. Se o caso deu andamento ou não. Se foi tomada alguma medida ou não. Qual vai ser o processo.</text:p>
          </table:table-cell>
          <table:table-cell table:style-name="ce25" office:value-type="string" calcext:value-type="string">
            <text:p>Informação </text:p>
          </table:table-cell>
          <table:table-cell table:style-name="ce25" office:value-type="string" calcext:value-type="string">
            <text:p>Denúncia realizada</text:p>
          </table:table-cell>
          <table:table-cell table:style-name="ce26" office:value-type="string" calcext:value-type="string">
            <text:p>documentação</text:p>
          </table:table-cell>
          <table:table-cell table:number-columns-repeated="1018"/>
        </table:table-row>
        <table:table-row table:style-name="ro8">
          <table:table-cell/>
          <table:table-cell table:style-name="ce70" office:value-type="date" office:date-value="2017-05-04" calcext:value-type="date">
            <text:p>5/4/2017</text:p>
          </table:table-cell>
          <table:table-cell table:style-name="ce14" office:value-type="string" calcext:value-type="string">
            <text:p>Boa tarde Sr. Ouvidor </text:p>
            <text:p>Eu participei do seguinte Edital Edital 001/2017</text:p>
            <text:p>Processo Seletivo - Agentes do PNAE;</text:p>
            <text:p>Já reli ele alguma vezes.</text:p>
            <text:p> E tenho algumas  Dúvidas sobre a pontuação da entrevista.</text:p>
            <text:p> No seguinte Edital não consta o critério da pontuação da entrevista, a pontuação da entrevista e o peso da entrevista.</text:p>
          </table:table-cell>
          <table:table-cell table:style-name="ce25" office:value-type="string" calcext:value-type="string">
            <text:p>Informação</text:p>
          </table:table-cell>
          <table:table-cell table:style-name="ce25" office:value-type="string" calcext:value-type="string">
            <text:p>PNAE</text:p>
          </table:table-cell>
          <table:table-cell table:style-name="ce25" office:value-type="string" calcext:value-type="string">
            <text:p>Edital</text:p>
          </table:table-cell>
          <table:table-cell table:number-columns-repeated="1018"/>
        </table:table-row>
        <table:table-row table:style-name="ro3">
          <table:table-cell/>
          <table:table-cell table:style-name="ce70" office:value-type="date" office:date-value="2017-07-04" calcext:value-type="date">
            <text:p>7/4/2017</text:p>
          </table:table-cell>
          <table:table-cell table:style-name="ce14" office:value-type="string" calcext:value-type="string">
            <text:p>Por gentileza vocês podem me informar quais são os Curso de pós graduação que são oferecidos no pólo de Campo Belo/MG?</text:p>
            <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5" office:value-type="string" calcext:value-type="string">
            <text:p>Curso</text:p>
          </table:table-cell>
          <table:table-cell table:number-columns-repeated="1018"/>
        </table:table-row>
        <table:table-row table:style-name="ro7">
          <table:table-cell/>
          <table:table-cell table:style-name="ce70" office:value-type="date" office:date-value="2017-09-06" calcext:value-type="date">
            <text:p>9/6/2017</text:p>
          </table:table-cell>
          <table:table-cell table:style-name="ce14" office:value-type="string" calcext:value-type="string">
            <text:p>Olá bom dia, Gostaria de saber se vai abrir outros editais para o Curso de Pós Graduação em Tecnologias para Desenvolvimento Web, pois, é uma área do meu interesse. E se existe alguma possibilidade, de ingressar nessa turma que abriu agora. Desde já agradeço pela sua atenção.</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5" office:value-type="string" calcext:value-type="string">
            <text:p>Ingresso</text:p>
          </table:table-cell>
          <table:table-cell table:number-columns-repeated="1018"/>
        </table:table-row>
        <table:table-row table:style-name="ro13">
          <table:table-cell/>
          <table:table-cell table:style-name="ce69" office:value-type="string" calcext:value-type="string">
            <text:p>25/08/2017</text:p>
          </table:table-cell>
          <table:table-cell table:style-name="ce23" office:value-type="string" calcext:value-type="string">
            <text:p> Boa noite!</text:p>
            <text:p/>
            <text:p>Gostaria de saber Informação sobre a pós em segurança do trabalho. Tais como inscrição, dias e aulas, etc.</text:p>
            <text:p/>
            <text:p>Att.</text:p>
            <text:p/>
            <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6" office:value-type="string" calcext:value-type="string">
            <text:p>cronograma</text:p>
          </table:table-cell>
          <table:table-cell table:number-columns-repeated="1018"/>
        </table:table-row>
        <table:table-row table:style-name="ro18">
          <table:table-cell/>
          <table:table-cell table:style-name="ce69" office:value-type="string" calcext:value-type="string">
            <text:p>27/07/2017</text:p>
          </table:table-cell>
          <table:table-cell table:style-name="ce23" office:value-type="string" calcext:value-type="string">
            <text:p/>
            <text:p>Bom dia!</text:p>
            <text:p/>
            <text:p>Gostaria de Informação para inscrição Curso pós graduação </text:p>
            <text:p>em Três Corações e Informação de pós em Pouso Alegre.</text:p>
            <text:p/>
            <text:p>Obrigado.</text:p>
          </table:table-cell>
          <table:table-cell table:style-name="ce25" office:value-type="string" calcext:value-type="string">
            <text:p>Informação</text:p>
          </table:table-cell>
          <table:table-cell table:style-name="ce25" office:value-type="string" calcext:value-type="string">
            <text:p>Pós Graduação</text:p>
          </table:table-cell>
          <table:table-cell table:style-name="ce26" office:value-type="string" calcext:value-type="string">
            <text:p>Inscrição</text:p>
          </table:table-cell>
          <table:table-cell table:number-columns-repeated="1018"/>
        </table:table-row>
        <table:table-row table:style-name="ro20">
          <table:table-cell/>
          <table:table-cell table:style-name="ce70" office:value-type="date" office:date-value="2017-03-10" calcext:value-type="date">
            <text:p>3/10/2017</text:p>
          </table:table-cell>
          <table:table-cell table:style-name="ce15" office:value-type="string" calcext:value-type="string">
            <text:p>Boa Tarde!</text:p>
            <text:p/>
            <text:p/>
            <text:p>Prezados (a),</text:p>
            <text:p/>
            <text:p/>
            <text:p>Gostaria de saber como posso participar de processos seletivos para Professores de Curso técnicos/tecnólogos  na área de Administração e Logística.</text:p>
            <text:p/>
            <text:p/>
            <text:p>Desde já agradeço.</text:p>
            <text:p/>
            <text:p/>
            <text:p>Att;</text:p>
            <text:p/>
            <text:p/>
            <text:p/>
          </table:table-cell>
          <table:table-cell table:style-name="ce25" office:value-type="string" calcext:value-type="string">
            <text:p>Informação</text:p>
          </table:table-cell>
          <table:table-cell table:style-name="ce78" office:value-type="string" calcext:value-type="string">
            <text:p>Concurso</text:p>
          </table:table-cell>
          <table:table-cell table:style-name="ce25" office:value-type="string" calcext:value-type="string">
            <text:p>Ingresso</text:p>
          </table:table-cell>
          <table:table-cell table:number-columns-repeated="1018"/>
        </table:table-row>
        <table:table-row table:style-name="ro2">
          <table:table-cell/>
          <table:table-cell table:style-name="ce69" office:value-type="string" calcext:value-type="string">
            <text:p>15/2/2017</text:p>
          </table:table-cell>
          <table:table-cell table:style-name="ce14" office:value-type="string" calcext:value-type="string">
            <text:p>Prezados, Preciso do endereço de e-mail para contato com o gabinete da pró-reitoria de ensino. Como faço para conseguir? Grata desde já.</text:p>
          </table:table-cell>
          <table:table-cell table:style-name="ce25" office:value-type="string" calcext:value-type="string">
            <text:p>Informação</text:p>
          </table:table-cell>
          <table:table-cell table:style-name="ce25" office:value-type="string" calcext:value-type="string">
            <text:p>Contato</text:p>
          </table:table-cell>
          <table:table-cell table:style-name="ce26" office:value-type="string" calcext:value-type="string">
            <text:p>PROEN</text:p>
          </table:table-cell>
          <table:table-cell table:number-columns-repeated="1018"/>
        </table:table-row>
        <table:table-row table:style-name="ro7">
          <table:table-cell/>
          <table:table-cell table:style-name="ce69" office:value-type="string" calcext:value-type="string">
            <text:p>23/09/2017</text:p>
          </table:table-cell>
          <table:table-cell table:style-name="ce15" office:value-type="string" calcext:value-type="string">
            <text:p>Bom dia,</text:p>
            <text:p>Muito me alegra a novidade sobre o mestrado profissional em educação. Gostaria muito de ingressar nesta modalidade de ensino. Queria mais Informação a respeito (que data começa a inscrição ? Como faço para me ingressar? Quais são os requisitos?).</text:p>
          </table:table-cell>
          <table:table-cell table:style-name="ce78" office:value-type="string" calcext:value-type="string">
            <text:p>Informação</text:p>
          </table:table-cell>
          <table:table-cell table:style-name="ce25" office:value-type="string" calcext:value-type="string">
            <text:p>ProfEPT</text:p>
          </table:table-cell>
          <table:table-cell table:style-name="ce25" office:value-type="string" calcext:value-type="string">
            <text:p>Cronograma</text:p>
          </table:table-cell>
          <table:table-cell table:number-columns-repeated="1018"/>
        </table:table-row>
        <table:table-row table:style-name="ro5">
          <table:table-cell/>
          <table:table-cell table:style-name="ce70" office:value-type="date" office:date-value="2017-11-05" calcext:value-type="date">
            <text:p>11/5/2017</text:p>
          </table:table-cell>
          <table:table-cell table:style-name="ce14" office:value-type="string" calcext:value-type="string">
            <text:p>Recebi aqui no Presídio onde trabalho material referente a um Curso de cabeleireiro que o Campus Muzambinho (IF Sul de Minas) ofereceu a nós. Só que não tenho nenhuma informação de como o Curso funcionará e nem quem será instrutor. Gostaria de algum contato do responsável pelos Curso profissionalizantes no IF sul de Minas campus Muzambinho para esclarecimentos sobre esta questão. Liguei no número (35) 35715086 (setor do PRONATEC), porém ninguem atendeu. </text:p>
          </table:table-cell>
          <table:table-cell table:style-name="ce25" office:value-type="string" calcext:value-type="string">
            <text:p>Informação</text:p>
          </table:table-cell>
          <table:table-cell table:style-name="ce25" office:value-type="string" calcext:value-type="string">
            <text:p>PRONATEC</text:p>
          </table:table-cell>
          <table:table-cell table:style-name="ce25" office:value-type="string" calcext:value-type="string">
            <text:p>Contato</text:p>
          </table:table-cell>
          <table:table-cell table:number-columns-repeated="1018"/>
        </table:table-row>
        <table:table-row table:style-name="ro11">
          <table:table-cell/>
          <table:table-cell table:style-name="ce69" office:value-type="string" calcext:value-type="string">
            <text:p>27/10/2017</text:p>
          </table:table-cell>
          <table:table-cell table:style-name="ce13" office:value-type="string" calcext:value-type="string">
            <text:p>Bom dia!</text:p>
            <text:p>Gostaria de me informar sobre qual setor ou email eu poderia conseguir Informação a respeito de aproveitamento de aprovação em Concurso público.</text:p>
            <text:p/>
            <text:p>Sou professor de matemática, cursando 3ano de doutorado em educação matemática e estou aprovado em segundo lugar no Concurso de outro instituto federal.</text:p>
            <text:p/>
            <text:p>Tendo em vista os Curso oferecidos pelo ifsuldeminas, minha formação acadêmica e também meu interesse pela instituição (dado que sou natural de Divinópolis) gostaria de saber se existe a possibilidade de dialogar a respeito.</text:p>
            <text:p/>
            <text:p>Desde já agradeço a atenção.</text:p>
            <text:p/>
            <text:p>Att</text:p>
            <text:p/>
          </table:table-cell>
          <table:table-cell table:style-name="ce25" office:value-type="string" calcext:value-type="string">
            <text:p>Informação</text:p>
          </table:table-cell>
          <table:table-cell table:style-name="ce78" office:value-type="string" calcext:value-type="string">
            <text:p>Reaproveitamento</text:p>
          </table:table-cell>
          <table:table-cell table:style-name="ce25" office:value-type="string" calcext:value-type="string">
            <text:p>Edital</text:p>
          </table:table-cell>
          <table:table-cell table:number-columns-repeated="1018"/>
        </table:table-row>
        <table:table-row table:style-name="ro30">
          <table:table-cell/>
          <table:table-cell table:style-name="ce69" office:value-type="string" calcext:value-type="string">
            <text:p>31/07/2017</text:p>
          </table:table-cell>
          <table:table-cell table:style-name="ce23" office:value-type="string" calcext:value-type="string">
            <text:p>Queridos amigos, espero que estejam bem. </text:p>
            <text:p>Meu nome é x,</text:p>
            <text:p>sou professor efetivo de Matemática no IFSC - Instituto federal de Santa Catarina.</text:p>
            <text:p>Sou licenciado em Matemática pela Universidade de São Paulo - USP,</text:p>
            <text:p>estou cursando o PROFMAT , já fui professor concursado na rede pública de SP</text:p>
            <text:p>por 1,5 anos e desde 2011 até fevereiro de 2017</text:p>
            <text:p>atuei na sede do Sistema Anglo de Ensino com Curso pré-Vestibular em São Paulo.</text:p>
            <text:p>Gostaria de saber como eu faço para manifestar oficialmente minha vontade</text:p>
            <text:p>de me transferir para o IFSULDEMINAS ? Poderiam me ajudar por gentileza ?</text:p>
            <text:p>Não conheço os trâmites burocráticos. Meu telefone (whatsapp) é xxx.</text:p>
            <text:p/>
            <text:p>Meus sinceros agradecimentos.</text:p>
          </table:table-cell>
          <table:table-cell table:style-name="ce77" office:value-type="string" calcext:value-type="string">
            <text:p>Informação</text:p>
          </table:table-cell>
          <table:table-cell table:style-name="ce25" office:value-type="string" calcext:value-type="string">
            <text:p>Redistribuição</text:p>
          </table:table-cell>
          <table:table-cell table:style-name="ce88" office:value-type="string" calcext:value-type="string">
            <text:p>Requisitos</text:p>
          </table:table-cell>
          <table:table-cell table:number-columns-repeated="1018"/>
        </table:table-row>
        <table:table-row table:style-name="ro39">
          <table:table-cell/>
          <table:table-cell table:style-name="ce69" office:value-type="string" calcext:value-type="string">
            <text:p>25/08/2017</text:p>
          </table:table-cell>
          <table:table-cell table:style-name="ce23" office:value-type="string" calcext:value-type="string">
            <text:p>Boa noite!</text:p>
            <text:p/>
            <text:p/>
            <text:p>Gostaria de saber Informação sobre os processos de Redistribuição para os Câmpus do Instituto Federal do Sul de Minas Gerais.</text:p>
            <text:p/>
            <text:p>Procurei no site, mas não consegui encontrar.</text:p>
            <text:p/>
            <text:p>Aguardo o vosso retorno.</text:p>
            <text:p/>
            <text:p>Obrigada!</text:p>
            <text:p/>
            <text:p/>
          </table:table-cell>
          <table:table-cell table:style-name="ce25" office:value-type="string" calcext:value-type="string">
            <text:p>Informação</text:p>
          </table:table-cell>
          <table:table-cell table:style-name="ce25" office:value-type="string" calcext:value-type="string">
            <text:p>Redistribuição</text:p>
          </table:table-cell>
          <table:table-cell table:style-name="ce26" office:value-type="string" calcext:value-type="string">
            <text:p>Não está no site</text:p>
          </table:table-cell>
          <table:table-cell table:number-columns-repeated="1018"/>
        </table:table-row>
        <table:table-row table:style-name="ro3">
          <table:table-cell/>
          <table:table-cell table:style-name="ce69" office:value-type="string" calcext:value-type="string">
            <text:p>20/1/2017</text:p>
          </table:table-cell>
          <table:table-cell table:style-name="ce14" office:value-type="string" calcext:value-type="string">
            <text:p>Olá bom dia, me chamo x e sou de x. Eu preciso de uma declaração de preferência,como faço. Tem como vcs me enviar apenas uma declaração por imail. Por favor. Desde já agradeço </text:p>
          </table:table-cell>
          <table:table-cell table:style-name="ce25" office:value-type="string" calcext:value-type="string">
            <text:p>Informação </text:p>
          </table:table-cell>
          <table:table-cell table:style-name="ce25" office:value-type="string" calcext:value-type="string">
            <text:p>Secretaria</text:p>
          </table:table-cell>
          <table:table-cell table:style-name="ce26" office:value-type="string" calcext:value-type="string">
            <text:p>declaração</text:p>
          </table:table-cell>
          <table:table-cell table:number-columns-repeated="1018"/>
        </table:table-row>
        <table:table-row table:style-name="ro2">
          <table:table-cell/>
          <table:table-cell table:style-name="ce69" office:value-type="string" calcext:value-type="string">
            <text:p>22/09/2017</text:p>
          </table:table-cell>
          <table:table-cell table:style-name="ce15" office:value-type="string" calcext:value-type="string">
            <text:p> Bom dia,</text:p>
            <text:p>Gostaria de saber se tem Curso a distância para serviço social,</text:p>
          </table:table-cell>
          <table:table-cell table:style-name="ce25" office:value-type="string" calcext:value-type="string">
            <text:p>Informação/sugestão</text:p>
          </table:table-cell>
          <table:table-cell table:style-name="ce25" office:value-type="string" calcext:value-type="string">
            <text:p>Curso</text:p>
          </table:table-cell>
          <table:table-cell table:style-name="ce25" office:value-type="string" calcext:value-type="string">
            <text:p>EAD</text:p>
          </table:table-cell>
          <table:table-cell table:number-columns-repeated="1018"/>
        </table:table-row>
        <table:table-row table:style-name="ro2">
          <table:table-cell/>
          <table:table-cell table:style-name="ce69" office:value-type="string" calcext:value-type="string">
            <text:p>21/2/2017</text:p>
          </table:table-cell>
          <table:table-cell table:style-name="ce14" office:value-type="string" calcext:value-type="string">
            <text:p>Boa tarde! Gostaria de saber se o Instituto continua rodando a lista do Sisu de acordo com desistências ao longo do ano. A partir da segunda chamada, pode ter uma terceira, etc.</text:p>
          </table:table-cell>
          <table:table-cell table:style-name="ce25" office:value-type="string" calcext:value-type="string">
            <text:p>Informação</text:p>
          </table:table-cell>
          <table:table-cell table:style-name="ce25" office:value-type="string" calcext:value-type="string">
            <text:p>SISU</text:p>
          </table:table-cell>
          <table:table-cell table:style-name="ce26" office:value-type="string" calcext:value-type="string">
            <text:p>lista de espera</text:p>
          </table:table-cell>
          <table:table-cell table:number-columns-repeated="1018"/>
        </table:table-row>
        <table:table-row table:style-name="ro5">
          <table:table-cell/>
          <table:table-cell table:style-name="ce69" office:value-type="string" calcext:value-type="string">
            <text:p>18/2/2017</text:p>
          </table:table-cell>
          <table:table-cell table:style-name="ce14" office:value-type="string" calcext:value-type="string">
            <text:p>Boa noite, veio em meu conhecimento que existe a possibilidade de solicitar uma transferência de um Curso de graduação, em uma instituição de ensino privada para o instituto federal. Ainda existe essa possibilidade. Em se tratando de mudança de cidade?. Por exemplo., Saindo de três corações, Curso Medicina veterinária, e transferência para Muzambinho, msm Curso. ?</text:p>
            <text:p/>
          </table:table-cell>
          <table:table-cell table:style-name="ce79" office:value-type="string" calcext:value-type="string">
            <text:p>Informação</text:p>
          </table:table-cell>
          <table:table-cell table:style-name="ce25" office:value-type="string" calcext:value-type="string">
            <text:p>Transferência</text:p>
          </table:table-cell>
          <table:table-cell table:style-name="ce25" office:value-type="string" calcext:value-type="string">
            <text:p>Ingresso</text:p>
          </table:table-cell>
          <table:table-cell table:number-columns-repeated="1018"/>
        </table:table-row>
        <table:table-row table:style-name="ro4">
          <table:table-cell/>
          <table:table-cell table:style-name="ce70" office:value-type="date" office:date-value="2017-04-01" calcext:value-type="date">
            <text:p>4/1/2017</text:p>
          </table:table-cell>
          <table:table-cell table:style-name="ce15" office:value-type="string" calcext:value-type="string">
            <text:p>Boa tarde senhores, eu tenho um filho que cursa o 3º período de Engenharia Agronômica na FAIT em Itapéva SP, quero saber se existe a possibilidade de Transferir para esta instituição. Moramos aqui no sul de minas em Cambuí, esta muito difícil continuar os estudos nesta faculdade em Itapéva SP. Gostaria de saber qual é o procedimento para realizar a transferência?</text:p>
          </table:table-cell>
          <table:table-cell table:style-name="ce25" office:value-type="string" calcext:value-type="string">
            <text:p>Informação </text:p>
          </table:table-cell>
          <table:table-cell table:style-name="ce25" office:value-type="string" calcext:value-type="string">
            <text:p>Transferência</text:p>
          </table:table-cell>
          <table:table-cell table:style-name="ce25" office:value-type="string" calcext:value-type="string">
            <text:p>Edital</text:p>
          </table:table-cell>
          <table:table-cell table:number-columns-repeated="1018"/>
        </table:table-row>
        <table:table-row table:style-name="ro3">
          <table:table-cell/>
          <table:table-cell table:style-name="ce70" office:value-type="date" office:date-value="2017-10-01" calcext:value-type="date">
            <text:p>10/1/2017</text:p>
          </table:table-cell>
          <table:table-cell table:style-name="ce12" office:value-type="string" calcext:value-type="string">
            <text:p>Bom dia,</text:p>
            <text:p>gostaria de saber, qual a possibilidade de transferencia de Curso Técnico em Administração - subsequente, modalidade presencial do Campi de Três Corações, para a modalidade EAD.</text:p>
          </table:table-cell>
          <table:table-cell table:style-name="ce25" office:value-type="string" calcext:value-type="string">
            <text:p>Informação </text:p>
          </table:table-cell>
          <table:table-cell table:style-name="ce25" office:value-type="string" calcext:value-type="string">
            <text:p>Transferência</text:p>
          </table:table-cell>
          <table:table-cell table:style-name="ce26" office:value-type="string" calcext:value-type="string">
            <text:p>Ingresso EAD;</text:p>
          </table:table-cell>
          <table:table-cell table:number-columns-repeated="1018"/>
        </table:table-row>
        <table:table-row table:style-name="ro3">
          <table:table-cell/>
          <table:table-cell table:style-name="ce69" office:value-type="string" calcext:value-type="string">
            <text:p>16/1/2017</text:p>
          </table:table-cell>
          <table:table-cell table:style-name="ce13" office:value-type="string" calcext:value-type="string">
            <text:p>Venho solicitar através deste, a informação de quando saíra a lista de convocados para a 2° chamada dos Curso superiores e se no campus de Pouso Alegre terá Vestibular para Curso superiores no meio do ano. Deste de já agradeço pela compreensã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3">
          <table:table-cell/>
          <table:table-cell table:style-name="ce70" office:value-type="date" office:date-value="2017-02-02" calcext:value-type="date">
            <text:p>2/2/2017</text:p>
          </table:table-cell>
          <table:table-cell table:style-name="ce14" office:value-type="string" calcext:value-type="string">
            <text:p>Olá !! bom dia!! eu gostaria de saber que dia será a chamada oral em Muzambinho , do Curso Superior Licenciatura Ciências Biológicas?? </text:p>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chama oral</text:p>
          </table:table-cell>
          <table:table-cell table:number-columns-repeated="1018"/>
        </table:table-row>
        <table:table-row table:style-name="ro2">
          <table:table-cell/>
          <table:table-cell table:style-name="ce70" office:value-type="date" office:date-value="2017-02-02" calcext:value-type="date">
            <text:p>2/2/2017</text:p>
          </table:table-cell>
          <table:table-cell table:style-name="ce14" office:value-type="string" calcext:value-type="string">
            <text:p>gostaria de saber se há alguma previsão para a chamada oral do processo seletivo 2017 para o Curso de engenharia agronomica</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chama oral</text:p>
          </table:table-cell>
          <table:table-cell table:number-columns-repeated="1018"/>
        </table:table-row>
        <table:table-row table:style-name="ro3">
          <table:table-cell/>
          <table:table-cell table:style-name="ce70" office:value-type="date" office:date-value="2017-07-02" calcext:value-type="date">
            <text:p>7/2/2017</text:p>
          </table:table-cell>
          <table:table-cell table:style-name="ce14" office:value-type="string" calcext:value-type="string">
            <text:p/>
            <text:p>Olá boa tarde, gostaria de saber como faço para imprimir o Gru pois abri o boleto e não veio o valor a ser pago ! Aguardo , enviarei a foto de como saiu o boleto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GRU</text:p>
          </table:table-cell>
          <table:table-cell table:number-columns-repeated="1018"/>
        </table:table-row>
        <table:table-row table:style-name="ro2">
          <table:table-cell/>
          <table:table-cell table:style-name="ce70" office:value-type="date" office:date-value="2017-07-02" calcext:value-type="date">
            <text:p>7/2/2017</text:p>
          </table:table-cell>
          <table:table-cell table:style-name="ce14" office:value-type="string" calcext:value-type="string">
            <text:p>Boa tarde, Quero saber onde encontro o gabarito da prova do processo seletivo de Especialização em Educação Matemática. Att.</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table-cell table:style-name="ce70" office:value-type="date" office:date-value="2017-07-02" calcext:value-type="date">
            <text:p>7/2/2017</text:p>
          </table:table-cell>
          <table:table-cell table:style-name="ce14" office:value-type="string" calcext:value-type="string">
            <text:p>Gostaria de saber que horas vai começar o Vestibular no dia 17 de Março em Muzambinho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4">
          <table:table-cell/>
          <table:table-cell table:style-name="ce69" office:value-type="string" calcext:value-type="string">
            <text:p>16/2/2017</text:p>
          </table:table-cell>
          <table:table-cell table:style-name="ce14" office:value-type="string" calcext:value-type="string">
            <text:p>Gostaria que me esclarecessem uma Dúvida que estou. Eu estou na lista de espera do sisu, no Curso de Ciência e Tecnologia de Alimentos, no campus de Machado, como faço para  saber se fui convocado? O IF SUL DE MINAS vai publicar a lista dos convocados da lista de espera do sisu, em ambos os Curso e campus?</text:p>
            <text:p>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lista de espera</text:p>
          </table:table-cell>
          <table:table-cell table:number-columns-repeated="1018"/>
        </table:table-row>
        <table:table-row table:style-name="ro3">
          <table:table-cell/>
          <table:table-cell table:style-name="ce69" office:value-type="string" calcext:value-type="string">
            <text:p>27/2/2017</text:p>
          </table:table-cell>
          <table:table-cell table:style-name="ce14" office:value-type="string" calcext:value-type="string">
            <text:p>Gostaria de me informar como consigo saber as datas do Vestibular presencial do IF de Muzambinho para o ano de 2018, e as obras literárias obrigatórias que serão cobradas na prova.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cronograma/Edital</text:p>
          </table:table-cell>
          <table:table-cell table:number-columns-repeated="1018"/>
        </table:table-row>
        <table:table-row table:style-name="ro2">
          <table:table-cell/>
          <table:table-cell table:style-name="ce69" office:value-type="string" calcext:value-type="string">
            <text:p>16/3/2017</text:p>
          </table:table-cell>
          <table:table-cell table:style-name="ce14" office:value-type="string" calcext:value-type="string">
            <text:p>Gostaria de saber quando abre novas vagas para o Curso de tecnico em segurança do trabalho e edificações.</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3">
          <table:table-cell/>
          <table:table-cell table:style-name="ce69" office:value-type="string" calcext:value-type="string">
            <text:p>16/3/2017</text:p>
          </table:table-cell>
          <table:table-cell table:style-name="ce14" office:value-type="string" calcext:value-type="string">
            <text:p>Boa noite Gostaria de saber quando é a prova de Vestibular para as graduações de pouso alegre, se é apenas para 2018 ou também tem pra inscrição esse ano segundo semestre. Obrigad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Edital</text:p>
          </table:table-cell>
          <table:table-cell table:number-columns-repeated="1018"/>
        </table:table-row>
        <table:table-row table:style-name="ro4">
          <table:table-cell/>
          <table:table-cell table:style-name="ce70" office:value-type="date" office:date-value="2017-06-04" calcext:value-type="date">
            <text:p>6/4/2017</text:p>
          </table:table-cell>
          <table:table-cell table:style-name="ce14" office:value-type="string" calcext:value-type="string">
            <text:p>Olá, eu estou cursando o terceiro ano do ensino médio, e ao fazer a inscrição coloquei que havia concluído o ensino médio e não consigo entrar para modificar. Isso pode dar algum problema ? Se caso atingir a nota, eu posso ingressar no IF normalmente ? A nota do Curso pode ser até o ano que vem ou caso passar no 2° semestre, tenho que ingressar já no meio do ano ? Obrigado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Critérios</text:p>
          </table:table-cell>
          <table:table-cell table:number-columns-repeated="1018"/>
        </table:table-row>
        <table:table-row table:style-name="ro3">
          <table:table-cell/>
          <table:table-cell table:style-name="ce70" office:value-type="date" office:date-value="2017-08-05" calcext:value-type="date">
            <text:p>8/5/2017</text:p>
          </table:table-cell>
          <table:table-cell table:style-name="ce14" office:value-type="string" calcext:value-type="string">
            <text:p>Bom dia! Gostaria fe saber o endereço e o nome do responsável que devo mandar meus documentos de declaração derenda e <text:s/>termo de autodeclaracao <text:s/>de pretos pardos e indígenas. </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documentação</text:p>
          </table:table-cell>
          <table:table-cell table:number-columns-repeated="1018"/>
        </table:table-row>
        <table:table-row table:style-name="ro26">
          <table:table-cell/>
          <table:table-cell table:style-name="ce70" office:value-type="date" office:date-value="2017-08-05" calcext:value-type="date">
            <text:p>8/5/2017</text:p>
          </table:table-cell>
          <table:table-cell table:style-name="ce14" office:value-type="string" calcext:value-type="string">
            <text:p>Nao recebi email com boleto para pagamento ainda.</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boleto</text:p>
          </table:table-cell>
          <table:table-cell table:number-columns-repeated="1018"/>
        </table:table-row>
        <table:table-row table:style-name="ro7">
          <table:table-cell/>
          <table:table-cell table:style-name="ce69" office:value-type="string" calcext:value-type="string">
            <text:p>22/5/2017</text:p>
          </table:table-cell>
          <table:table-cell table:style-name="ce14" office:value-type="string" calcext:value-type="string">
            <text:p>Oi bom dia se eu fizer a prova para técnico em agronomia e passar e não tive o ensino médio completo e tiver só no segundo posso acaba de forma na escola ai e estudano pra técnico ao mesmo tempo </text:p>
            <text:p/>
          </table:table-cell>
          <table:table-cell table:style-name="ce79"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6">
          <table:table-cell/>
          <table:table-cell table:style-name="ce69" office:value-type="string" calcext:value-type="string">
            <text:p>26/6/2017</text:p>
          </table:table-cell>
          <table:table-cell table:style-name="ce14" office:value-type="string" calcext:value-type="string">
            <text:p>Gostaria de saber a respeito do Curso de graduação de agronomia?</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03-07" calcext:value-type="date">
            <text:p>3/7/2017</text:p>
          </table:table-cell>
          <table:table-cell table:style-name="ce14" office:value-type="string" calcext:value-type="string">
            <text:p>Olá,Curso o 9ºAno e gostaria de saber mais Informação sobre oTécnico em Agropecuária, Integrado ao Ensino Médio. Desde já,agradeço!</text:p>
          </table:table-cell>
          <table:table-cell table:style-name="ce25" office:value-type="string" calcext:value-type="string">
            <text:p>Informação</text:p>
          </table:table-cell>
          <table:table-cell table:style-name="ce79" office:value-type="string" calcext:value-type="string">
            <text:p>Vestibular</text:p>
          </table:table-cell>
          <table:table-cell table:style-name="ce25" office:value-type="string" calcext:value-type="string">
            <text:p>Ingresso</text:p>
          </table:table-cell>
          <table:table-cell table:number-columns-repeated="1018"/>
        </table:table-row>
        <table:table-row table:style-name="ro2">
          <table:table-cell/>
          <table:table-cell table:style-name="ce70" office:value-type="date" office:date-value="2017-05-01" calcext:value-type="date">
            <text:p>5/1/2017</text:p>
          </table:table-cell>
          <table:table-cell table:style-name="ce15" office:value-type="string" calcext:value-type="string">
            <text:p>Gostaria de saber onde posso encontrar a lista de espera do Vestibular 2017 do campus de Inconfidentes de 2017.Obriga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Lista de espera</text:p>
          </table:table-cell>
          <table:table-cell table:number-columns-repeated="1018"/>
        </table:table-row>
        <table:table-row table:style-name="ro26">
          <table:table-cell/>
          <table:table-cell table:style-name="ce70" office:value-type="date" office:date-value="2017-05-01" calcext:value-type="date">
            <text:p>5/1/2017</text:p>
          </table:table-cell>
          <table:table-cell table:style-name="ce15" office:value-type="string" calcext:value-type="string">
            <text:p>Olá, se concluir os 30 pontos da redaçao o aluno é aprovado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table-cell table:style-name="ce70" office:value-type="date" office:date-value="2017-08-01" calcext:value-type="date">
            <text:p>8/1/2017</text:p>
          </table:table-cell>
          <table:table-cell table:style-name="ce13" office:value-type="string" calcext:value-type="string">
            <text:p>Os nomes dá primeira chamada ou dá segunda chamada vão ser divulgados somente na escol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70" office:value-type="date" office:date-value="2017-10-01" calcext:value-type="date">
            <text:p>10/1/2017</text:p>
          </table:table-cell>
          <table:table-cell table:style-name="ce13" office:value-type="string" calcext:value-type="string">
            <text:p>Bom dia, Eu prestei o Vestibular 2017/1 para o Curso de engenharia agronomica e gostaria de saber quando sai a lista dos alunos convocados Obgrigad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70" office:value-type="date" office:date-value="2017-11-01" calcext:value-type="date">
            <text:p>11/1/2017</text:p>
          </table:table-cell>
          <table:table-cell table:style-name="ce15" office:value-type="string" calcext:value-type="string">
            <text:p>Boa tarde, qual critério de desempate quando existem várias notas iguais? Grato pela atenção.</text:p>
          </table:table-cell>
          <table:table-cell table:style-name="ce25" office:value-type="string" calcext:value-type="string">
            <text:p>Informação </text:p>
          </table:table-cell>
          <table:table-cell table:style-name="ce79" office:value-type="string" calcext:value-type="string">
            <text:p>Vestibular</text:p>
          </table:table-cell>
          <table:table-cell table:style-name="ce81" office:value-type="string" calcext:value-type="string">
            <text:p>Edital</text:p>
          </table:table-cell>
          <table:table-cell table:number-columns-repeated="1018"/>
        </table:table-row>
        <table:table-row table:style-name="ro2">
          <table:table-cell/>
          <table:table-cell table:style-name="ce70" office:value-type="date" office:date-value="2017-12-01" calcext:value-type="date">
            <text:p>12/1/2017</text:p>
          </table:table-cell>
          <table:table-cell table:style-name="ce15" office:value-type="string" calcext:value-type="string">
            <text:p>Por gentileza, eu gostaria de saber quando os excedentes poderão fazer a matricula, eu entrei no site e não achei nada sobre matricul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81" office:value-type="string" calcext:value-type="string">
            <text:p>cronograma</text:p>
          </table:table-cell>
          <table:table-cell table:number-columns-repeated="1018"/>
        </table:table-row>
        <table:table-row table:style-name="ro26">
          <table:table-cell/>
          <table:table-cell table:style-name="ce70" office:value-type="date" office:date-value="2017-12-01" calcext:value-type="date">
            <text:p>12/1/2017</text:p>
          </table:table-cell>
          <table:table-cell table:style-name="ce15" office:value-type="string" calcext:value-type="string">
            <text:p>Queria saber se esse ano vai ter outra chance pra entra ai pro ensino médi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table-cell table:style-name="ce70" office:value-type="date" office:date-value="2017-12-01" calcext:value-type="date">
            <text:p>12/1/2017</text:p>
          </table:table-cell>
          <table:table-cell table:style-name="ce15" office:value-type="string" calcext:value-type="string">
            <text:p>Tem como eu ir pra segunda opção do Curso superior minha nota q eu tirei n deu pra passar no primeiro mais na segunda opção 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Edital</text:p>
          </table:table-cell>
          <table:table-cell table:number-columns-repeated="1018"/>
        </table:table-row>
        <table:table-row table:style-name="ro2">
          <table:table-cell/>
          <table:table-cell table:style-name="ce70" office:value-type="date" office:date-value="2017-12-01" calcext:value-type="date">
            <text:p>12/1/2017</text:p>
          </table:table-cell>
          <table:table-cell table:style-name="ce13" office:value-type="string" calcext:value-type="string">
            <text:p>Gostaria de confirmar a data de matricula, primeira chamada campus de Passos? pode ser feita antes do dia 18/01/2017?</text:p>
          </table:table-cell>
          <table:table-cell table:style-name="ce25" office:value-type="string" calcext:value-type="string">
            <text:p>Informação </text:p>
          </table:table-cell>
          <table:table-cell table:style-name="ce79"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2">
          <table:table-cell/>
          <table:table-cell table:style-name="ce70" office:value-type="date" office:date-value="2017-12-01" calcext:value-type="date">
            <text:p>12/1/2017</text:p>
          </table:table-cell>
          <table:table-cell table:style-name="ce12" office:value-type="string" calcext:value-type="string">
            <text:p>Boa tarde, estou entrando em contato para saber se já foi postado o resultado final do exame seletivo de Curso superiores feito em dezembro. Obriga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table-cell table:style-name="ce70" office:value-type="date" office:date-value="2017-12-01" calcext:value-type="date">
            <text:p>12/1/2017</text:p>
          </table:table-cell>
          <table:table-cell table:style-name="ce13" office:value-type="string" calcext:value-type="string">
            <text:p>gostaria da lista de aprovados do 1 ano do ensino medio unidade de passos mg</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13/1/2017</text:p>
          </table:table-cell>
          <table:table-cell table:style-name="ce15" office:value-type="string" calcext:value-type="string">
            <text:p>Boa noite gostaria de saber se eu consigo fazer a prova pata entar no primeiro semestre deste ano se puderem me responder desde já agradeço</text:p>
          </table:table-cell>
          <table:table-cell table:style-name="ce25" office:value-type="string" calcext:value-type="string">
            <text:p>Informação </text:p>
          </table:table-cell>
          <table:table-cell table:style-name="ce79" office:value-type="string" calcext:value-type="string">
            <text:p>Vestibular</text:p>
          </table:table-cell>
          <table:table-cell table:style-name="ce26" office:value-type="string" calcext:value-type="string">
            <text:p>Ingresso</text:p>
          </table:table-cell>
          <table:table-cell table:number-columns-repeated="1018"/>
        </table:table-row>
        <table:table-row table:style-name="ro26">
          <table:table-cell/>
          <table:table-cell table:style-name="ce69" office:value-type="string" calcext:value-type="string">
            <text:p>15/1/2017</text:p>
          </table:table-cell>
          <table:table-cell table:style-name="ce13" office:value-type="string" calcext:value-type="string">
            <text:p>Quando vai sair o resultado final dos excedentes para a 2 chamada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5" office:value-type="string" calcext:value-type="string">
            <text:p>resultado</text:p>
          </table:table-cell>
          <table:table-cell table:number-columns-repeated="1018"/>
        </table:table-row>
        <table:table-row table:style-name="ro3">
          <table:table-cell/>
          <table:table-cell table:style-name="ce69" office:value-type="string" calcext:value-type="string">
            <text:p>18/1/2017</text:p>
          </table:table-cell>
          <table:table-cell table:style-name="ce14" office:value-type="string" calcext:value-type="string">
            <text:p>Bom dia, eu queria saber quando será divulgada, às classificações dos Curso superiores (segunda chamada), e quando será a matrícula ?</text:p>
            <text:p>Desde de já obrigad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18/1/2017</text:p>
          </table:table-cell>
          <table:table-cell table:style-name="ce14" office:value-type="string" calcext:value-type="string">
            <text:p>Como posso saber o resultado das provas do Curso subsequente de administração. Como posso saber se fui aprovad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18/1/2017</text:p>
          </table:table-cell>
          <table:table-cell table:style-name="ce14" office:value-type="string" calcext:value-type="string">
            <text:p>Queria saber se passei na prova</text:p>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6">
          <table:table-cell/>
          <table:table-cell table:style-name="ce69" office:value-type="string" calcext:value-type="string">
            <text:p>19/1/2017</text:p>
          </table:table-cell>
          <table:table-cell table:style-name="ce14" office:value-type="string" calcext:value-type="string">
            <text:p>Onde vai acontecer a chamada oral? Que dia é que horas?</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19/1/2017</text:p>
          </table:table-cell>
          <table:table-cell table:style-name="ce14" office:value-type="string" calcext:value-type="string">
            <text:p>Ola eu não consegui passar na primeira chamada como eu saberei que fui chamada para a segunda ou terceira?</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7">
          <table:table-cell/>
          <table:table-cell table:style-name="ce69" office:value-type="string" calcext:value-type="string">
            <text:p>20/1/2017</text:p>
          </table:table-cell>
          <table:table-cell table:style-name="ce14" office:value-type="string" calcext:value-type="string">
            <text:p>Entrei no site esta manhã, para verificar a classificação da segunda chamada do Vestibular. Porém a classificação do Curso de Engenharia Química, não consta no site.</text:p>
            <text:p/>
            <text:p>Vocês poderiam me informar se haverá a classificação para o Curso na segunda chamada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sultado</text:p>
          </table:table-cell>
          <table:table-cell table:number-columns-repeated="1018"/>
        </table:table-row>
        <table:table-row table:style-name="ro2">
          <table:table-cell/>
          <table:table-cell table:style-name="ce69" office:value-type="string" calcext:value-type="string">
            <text:p>20/1/2017</text:p>
          </table:table-cell>
          <table:table-cell table:style-name="ce14" office:value-type="string" calcext:value-type="string">
            <text:p>Gostaria de saber se sera decidido as vagas da chamada oral por sorteio??</text:p>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itérios</text:p>
          </table:table-cell>
          <table:table-cell table:number-columns-repeated="1018"/>
        </table:table-row>
        <table:table-row table:style-name="ro3">
          <table:table-cell/>
          <table:table-cell table:style-name="ce69" office:value-type="string" calcext:value-type="string">
            <text:p>21/1/2017</text:p>
          </table:table-cell>
          <table:table-cell table:style-name="ce14" office:value-type="string" calcext:value-type="string">
            <text:p>Meu filho faz Curso superior na rede federal de ensino - Universidade Federal de Lavras. Gostaria de saber se ele pode cursar o Curso de Pedagogia a distância. Ou seja, fazer os dois Curso concomitantemente pela rede federal. Obrigada! Aguardo resposta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requisitos</text:p>
          </table:table-cell>
          <table:table-cell table:number-columns-repeated="1018"/>
        </table:table-row>
        <table:table-row table:style-name="ro2">
          <table:table-cell/>
          <table:table-cell table:style-name="ce69" office:value-type="string" calcext:value-type="string">
            <text:p>23/1/2017</text:p>
          </table:table-cell>
          <table:table-cell table:style-name="ce14" office:value-type="string" calcext:value-type="string">
            <text:p>Gostaria de saber quando será a chamada oral, como funciona, se receberei alguma sinalização para participar estando na condição de excedente. </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ronograma</text:p>
          </table:table-cell>
          <table:table-cell table:number-columns-repeated="1018"/>
        </table:table-row>
        <table:table-row table:style-name="ro2">
          <table:table-cell/>
          <table:table-cell table:style-name="ce69" office:value-type="string" calcext:value-type="string">
            <text:p>26/1/2017</text:p>
          </table:table-cell>
          <table:table-cell table:style-name="ce14" office:value-type="string" calcext:value-type="string">
            <text:p>Boa tarde, eu gostaria de saber quando e como funciona a chamada oral! Desde ja eu agradeço</text:p>
          </table:table-cell>
          <table:table-cell table:style-name="ce25" office:value-type="string" calcext:value-type="string">
            <text:p>Informação </text:p>
          </table:table-cell>
          <table:table-cell table:style-name="ce25" office:value-type="string" calcext:value-type="string">
            <text:p>Vestibular</text:p>
          </table:table-cell>
          <table:table-cell table:style-name="ce26" office:value-type="string" calcext:value-type="string">
            <text:p>chamada oral</text:p>
          </table:table-cell>
          <table:table-cell table:number-columns-repeated="1018"/>
        </table:table-row>
        <table:table-row table:style-name="ro5">
          <table:table-cell/>
          <table:table-cell table:style-name="ce69" office:value-type="string" calcext:value-type="string">
            <text:p>18/10/2017</text:p>
          </table:table-cell>
          <table:table-cell table:style-name="ce12" office:value-type="string" calcext:value-type="string">
            <text:p>Bom dia, gostaria de saber como devo proceder para fazer Vestibular em duas unidades do IF, em poços e pouso alegre, as provas serão no mesmo dia? é possivel fazer Vestibular agendado? ou é possivel fazer uma unica prova e colocar como segunda opção um Curso de outra unidade?</text:p>
            <text:p/>
            <text:p>certa de sua atenção, desde ja agradeço.</text:p>
          </table:table-cell>
          <table:table-cell table:style-name="ce25" office:value-type="string" calcext:value-type="string">
            <text:p>Informação</text:p>
          </table:table-cell>
          <table:table-cell table:style-name="ce25" office:value-type="string" calcext:value-type="string">
            <text:p>Vestibular</text:p>
          </table:table-cell>
          <table:table-cell table:style-name="ce26" office:value-type="string" calcext:value-type="string">
            <text:p>2ª opção</text:p>
          </table:table-cell>
          <table:table-cell table:number-columns-repeated="1018"/>
        </table:table-row>
        <table:table-row table:style-name="ro26">
          <table:table-cell/>
          <table:table-cell table:style-name="ce69" office:value-type="string" calcext:value-type="string">
            <text:p>16/2/2017</text:p>
          </table:table-cell>
          <table:table-cell table:style-name="ce14" office:value-type="string" calcext:value-type="string">
            <text:p>Queria saber como ver a segunda chamada pelo Sisu </text:p>
          </table:table-cell>
          <table:table-cell table:style-name="ce25" office:value-type="string" calcext:value-type="string">
            <text:p>Informação</text:p>
          </table:table-cell>
          <table:table-cell table:style-name="ce25" office:value-type="string" calcext:value-type="string">
            <text:p>Vestibular/SISU</text:p>
          </table:table-cell>
          <table:table-cell table:style-name="ce26" office:value-type="string" calcext:value-type="string">
            <text:p>segunda chamada</text:p>
          </table:table-cell>
          <table:table-cell table:number-columns-repeated="1018"/>
        </table:table-row>
        <table:table-row table:style-name="ro1">
          <table:table-cell/>
          <table:table-cell table:style-name="ce1" table:number-columns-repeated="5"/>
          <table:table-cell table:number-columns-repeated="1018"/>
        </table:table-row>
        <table:table-row table:style-name="ro25" table:number-rows-repeated="1048418">
          <table:table-cell table:number-columns-repeated="1024"/>
        </table:table-row>
        <table:table-row table:style-name="ro25">
          <table:table-cell table:number-columns-repeated="1024"/>
        </table:table-row>
      </table:table>
      <table:table table:name="Professor" table:style-name="ta12">
        <office:forms form:automatic-focus="false" form:apply-design-mode="false"/>
        <table:table-column table:style-name="co1" table:number-columns-repeated="2" table:default-cell-style-name="Default"/>
        <table:table-column table:style-name="co34" table:default-cell-style-name="Default"/>
        <table:table-column table:style-name="co10" table:default-cell-style-name="Default"/>
        <table:table-column table:style-name="co1" table:default-cell-style-name="Default"/>
        <table:table-column table:style-name="co35" table:default-cell-style-name="Default"/>
        <table:table-column table:style-name="co1" table:number-columns-repeated="1018" table:default-cell-style-name="Default"/>
        <table:table-row table:style-name="ro25">
          <table:table-cell table:number-columns-repeated="1024"/>
        </table:table-row>
        <table:table-row table:style-name="ro26">
          <table:table-cell/>
          <table:table-cell table:style-name="ce62"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3">
          <table:table-cell/>
          <table:table-cell table:style-name="ce4" office:value-type="string" calcext:value-type="string">
            <text:p>27/3/2017</text:p>
          </table:table-cell>
          <table:table-cell table:style-name="ce14" office:value-type="string" calcext:value-type="string">
            <text:p>Conforme contatos anteriores (e-mail e telefone) gostaria de saber se há alguma novidade sobre minha demanda (bolsas em atraso de dezembro de 2015 e janeiro de 2016).</text:p>
            <text:p/>
          </table:table-cell>
          <table:table-cell table:style-name="ce25" office:value-type="string" calcext:value-type="string">
            <text:p>Professor Etec</text:p>
          </table:table-cell>
          <table:table-cell table:style-name="ce25" office:value-type="string" calcext:value-type="string">
            <text:p>Reclamação</text:p>
          </table:table-cell>
          <table:table-cell table:style-name="ce25" office:value-type="string" calcext:value-type="string">
            <text:p>Pagamento</text:p>
          </table:table-cell>
          <table:table-cell table:number-columns-repeated="1018"/>
        </table:table-row>
        <table:table-row table:style-name="ro1">
          <table:table-cell/>
          <table:table-cell table:style-name="ce4" office:value-type="string" calcext:value-type="string">
            <text:p>27/3/2017</text:p>
          </table:table-cell>
          <table:table-cell table:style-name="ce14" office:value-type="string" calcext:value-type="string">
            <text:p>Tutor indigando com a sua dispensa</text:p>
          </table:table-cell>
          <table:table-cell table:style-name="ce25" office:value-type="string" calcext:value-type="string">
            <text:p>Professor</text:p>
          </table:table-cell>
          <table:table-cell table:style-name="ce25" office:value-type="string" calcext:value-type="string">
            <text:p>Reclamação</text:p>
          </table:table-cell>
          <table:table-cell table:style-name="ce25" office:value-type="string" calcext:value-type="string">
            <text:p>Dispensa de Tutoria</text:p>
          </table:table-cell>
          <table:table-cell table:number-columns-repeated="1018"/>
        </table:table-row>
        <table:table-row table:style-name="ro4">
          <table:table-cell/>
          <table:table-cell table:style-name="ce3" office:value-type="date" office:date-value="2017-11-04" calcext:value-type="date">
            <text:p>11/4/2017</text:p>
          </table:table-cell>
          <table:table-cell table:style-name="ce14" office:value-type="string" calcext:value-type="string">
            <text:p>Solicito a atualização dos Boletins de Serviço do IFSULDEMINAS em atendimento a LEI Nº 12.527, DE 18 DE NOVEMBRO DE 2011, principalmente nos seus artigos 6, 7 e 8.</text:p>
            <text:p>Fico no aguardo de um retorno</text:p>
            <text:p>att</text:p>
            <text:p>XXXXXXXXXX</text:p>
          </table:table-cell>
          <table:table-cell table:style-name="ce25" office:value-type="string" calcext:value-type="string">
            <text:p>Professor</text:p>
          </table:table-cell>
          <table:table-cell table:style-name="ce25" office:value-type="string" calcext:value-type="string">
            <text:p>Sugestão</text:p>
          </table:table-cell>
          <table:table-cell table:style-name="ce25" office:value-type="string" calcext:value-type="string">
            <text:p>Boletins de Serviço</text:p>
          </table:table-cell>
          <table:table-cell table:number-columns-repeated="1018"/>
        </table:table-row>
        <table:table-row table:style-name="ro9">
          <table:table-cell/>
          <table:table-cell table:style-name="ce4" office:value-type="string" calcext:value-type="string">
            <text:p>13/07/2017</text:p>
          </table:table-cell>
          <table:table-cell table:style-name="ce12" office:value-type="string" calcext:value-type="string">
            <text:p>Olá.</text:p>
            <text:p>Meu nome é XXXXXXXXX e sou professora no XXXXXXXXX</text:p>
            <text:p/>
            <text:p>Preciso do endereço correto da reitoria, para que um agente externo (fora do Brasil) possa enviar uma correspondência para o reitor do instituto.</text:p>
            <text:p/>
            <text:p>Poderiam me enviar o endereço completo?</text:p>
            <text:p>XXXXXXXXXX</text:p>
          </table:table-cell>
          <table:table-cell table:style-name="ce25" office:value-type="string" calcext:value-type="string">
            <text:p>Professor</text:p>
          </table:table-cell>
          <table:table-cell table:style-name="ce25" office:value-type="string" calcext:value-type="string">
            <text:p>Solicitação</text:p>
          </table:table-cell>
          <table:table-cell table:style-name="ce25" office:value-type="string" calcext:value-type="string">
            <text:p>Endereço Reitoria</text:p>
          </table:table-cell>
          <table:table-cell table:number-columns-repeated="1018"/>
        </table:table-row>
        <table:table-row table:style-name="ro50">
          <table:table-cell/>
          <table:table-cell table:style-name="ce4" office:value-type="string" calcext:value-type="string">
            <text:p>30/07/2017</text:p>
          </table:table-cell>
          <table:table-cell table:style-name="ce23" office:value-type="string" calcext:value-type="string">
            <text:p>Boa noite,</text:p>
            <text:p>Sou professora.</text:p>
            <text:p>Mais uma vez venho pedir a equipe gestora para olhar para o meu caso</text:p>
            <text:p>que estou pedindo desde de 2014. Lecionei em xxxxx,</text:p>
            <text:p>no PRONATEC em 2014 no Curso xxxxxxxxxx</text:p>
            <text:p>a partir de março até agosto com 6 disciplinas e, </text:p>
            <text:p>ate mandei apostilas para serem impressas aí</text:p>
            <text:p>a pedido da secretária de Educação do municipio que repassou o Curso.</text:p>
            <text:p>Então, num total de +-90 aulas,recebi 73 aulas</text:p>
            <text:p>(tudo documentado pelo o extrato de conta corrente do Banco do Brasil) </text:p>
            <text:p>O RESTANTE até hoje não recebi e já mandei vários e-mail</text:p>
            <text:p>mas nao tive nenhuma resposta. </text:p>
            <text:p>Agora quem lecionou por ultimo aqui na cidade está recebendo</text:p>
            <text:p>e eu nada???Por que???</text:p>
            <text:p>Recebi assim: 04.06.2014 -1.335,00/30 aulas</text:p>
            <text:p>22.07.2014- 712,00/16 aulas</text:p>
            <text:p>09.09.2014 -400,50/9 aulas</text:p>
            <text:p>03.10.2014-534,00/12 aulas</text:p>
            <text:p>06.11.2014 -267,00/6 aulas e parou.....</text:p>
            <text:p>TOtal: 3.248.50 - 73 aulas </text:p>
            <text:p>e faltam +-17aulas num total de 1.252,59 a receber.</text:p>
            <text:p>Agora esta bem explicado poderiam me ajudar e olhar o meu caso???</text:p>
            <text:p>Estou cansada de esperar</text:p>
            <text:p>e precisando demais do dinheiro...Aguardo resposta breve...</text:p>
            <text:p>Agradecida pela atenção...</text:p>
            <text:p>XXXXXXXX</text:p>
            <text:p>*Estou a disposição para Dúvidas...</text:p>
          </table:table-cell>
          <table:table-cell table:style-name="ce25" office:value-type="string" calcext:value-type="string">
            <text:p>Professor</text:p>
          </table:table-cell>
          <table:table-cell table:style-name="ce25" office:value-type="string" calcext:value-type="string">
            <text:p>Reclamação</text:p>
          </table:table-cell>
          <table:table-cell table:style-name="ce25" office:value-type="string" calcext:value-type="string">
            <text:p>Pagamento</text:p>
          </table:table-cell>
          <table:table-cell table:number-columns-repeated="1018"/>
        </table:table-row>
        <table:table-row table:style-name="ro25" table:number-rows-repeated="1048568">
          <table:table-cell table:number-columns-repeated="1024"/>
        </table:table-row>
        <table:table-row table:style-name="ro25">
          <table:table-cell table:number-columns-repeated="1024"/>
        </table:table-row>
      </table:table>
      <table:table table:name="Egressos" table:style-name="ta13">
        <office:forms form:automatic-focus="false" form:apply-design-mode="false"/>
        <table:table-column table:style-name="co1"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 table:number-columns-repeated="1018" table:default-cell-style-name="Default"/>
        <table:table-row table:style-name="ro25">
          <table:table-cell table:number-columns-repeated="1024"/>
        </table:table-row>
        <table:table-row table:style-name="ro26">
          <table:table-cell/>
          <table:table-cell table:style-name="ce62"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7">
          <table:table-cell/>
          <table:table-cell table:style-name="ce4" office:value-type="string" calcext:value-type="string">
            <text:p>24/09/2017</text:p>
          </table:table-cell>
          <table:table-cell table:style-name="ce13" office:value-type="string" calcext:value-type="string">
            <text:p>Olá, neu nome é XXXXXXXX me formei em 2015 pelo IF em Segurança do Trabalho. Fiz estágio na época no meu emprego.</text:p>
            <text:p>Estou enviando esse email para saber se é possível eu conseguir uma nova documentação pra estagiar em outra área? Quero muito uma nova oportunidade de estágio e poder dar início na Ninha carreira. </text:p>
          </table:table-cell>
          <table:table-cell table:style-name="ce25" office:value-type="string" calcext:value-type="string">
            <text:p>Curso</text:p>
          </table:table-cell>
          <table:table-cell table:style-name="ce25" office:value-type="string" calcext:value-type="string">
            <text:p>Estágio</text:p>
          </table:table-cell>
          <table:table-cell table:style-name="ce25" office:value-type="string" calcext:value-type="string">
            <text:p>possibilidade de estagiar</text:p>
          </table:table-cell>
          <table:table-cell table:number-columns-repeated="1018"/>
        </table:table-row>
        <table:table-row table:style-name="ro4">
          <table:table-cell/>
          <table:table-cell table:style-name="ce4" office:value-type="string" calcext:value-type="string">
            <text:p>27/09/2017</text:p>
          </table:table-cell>
          <table:table-cell table:style-name="ce15" office:value-type="string" calcext:value-type="string">
            <text:p> Boa tarde, gostaria de saber como faco para obter meu diploma do Curso tecnico em x xxxxxxxxx EAD concluído em 2016. Fiquei de dependência, já conclui a disciplina e fui aprova, mas preciso do meu diploma pois estou dependendo dele para uma vaga de emprego.</text:p>
            <text:p>Desde já agradeço e aguardo retorno.</text:p>
            <text:p/>
          </table:table-cell>
          <table:table-cell table:style-name="ce25" office:value-type="string" calcext:value-type="string">
            <text:p>EAD</text:p>
          </table:table-cell>
          <table:table-cell table:style-name="ce25" office:value-type="string" calcext:value-type="string">
            <text:p>Certificação</text:p>
          </table:table-cell>
          <table:table-cell table:style-name="ce26" office:value-type="string" calcext:value-type="string">
            <text:p>Diploma</text:p>
          </table:table-cell>
          <table:table-cell table:number-columns-repeated="1018"/>
        </table:table-row>
        <table:table-row table:style-name="ro25" table:number-rows-repeated="1048571">
          <table:table-cell table:number-columns-repeated="1024"/>
        </table:table-row>
        <table:table-row table:style-name="ro25">
          <table:table-cell table:number-columns-repeated="1024"/>
        </table:table-row>
      </table:table>
      <table:table table:name="Técnico Administrativo" table:style-name="ta14">
        <office:forms form:automatic-focus="false" form:apply-design-mode="false"/>
        <table:table-column table:style-name="co1" table:number-columns-repeated="2" table:default-cell-style-name="Default"/>
        <table:table-column table:style-name="co40" table:default-cell-style-name="Default"/>
        <table:table-column table:style-name="co10" table:default-cell-style-name="Default"/>
        <table:table-column table:style-name="co41" table:default-cell-style-name="Default"/>
        <table:table-column table:style-name="co42" table:default-cell-style-name="Default"/>
        <table:table-column table:style-name="co1" table:number-columns-repeated="1018" table:default-cell-style-name="Default"/>
        <table:table-row table:style-name="ro25">
          <table:table-cell table:number-columns-repeated="1024"/>
        </table:table-row>
        <table:table-row table:style-name="ro26">
          <table:table-cell/>
          <table:table-cell table:style-name="ce62" office:value-type="string" calcext:value-type="string">
            <text:p>Data enviado</text:p>
          </table:table-cell>
          <table:table-cell table:style-name="ce98" office:value-type="string" calcext:value-type="string">
            <text:p>Mensagem</text:p>
          </table:table-cell>
          <table:table-cell table:style-name="ce94" office:value-type="string" calcext:value-type="string">
            <text:p>Tipo Manifestação</text:p>
          </table:table-cell>
          <table:table-cell table:style-name="ce94" office:value-type="string" calcext:value-type="string">
            <text:p>Assunto</text:p>
          </table:table-cell>
          <table:table-cell table:style-name="ce94" office:value-type="string" calcext:value-type="string">
            <text:p>Sub Assunto</text:p>
          </table:table-cell>
          <table:table-cell table:number-columns-repeated="1018"/>
        </table:table-row>
        <table:table-row table:style-name="ro7">
          <table:table-cell/>
          <table:table-cell table:style-name="ce3" office:value-type="date" office:date-value="2017-06-03" calcext:value-type="date">
            <text:p>6/3/2017</text:p>
          </table:table-cell>
          <table:table-cell table:style-name="ce14" office:value-type="string" calcext:value-type="string">
            <text:p/>
            <text:p>É com muito (DES) prazer que comunico um dos diversos fatos que vem acontecendo no EAD e se preciso alguns fatos específicos do EAD – xxxxxxxxxxx, como narrados abaixo:</text:p>
            <text:p/>
          </table:table-cell>
          <table:table-cell table:style-name="ce25" office:value-type="string" calcext:value-type="string">
            <text:p>Reclamação</text:p>
          </table:table-cell>
          <table:table-cell table:style-name="ce25" office:value-type="string" calcext:value-type="string">
            <text:p>EAD</text:p>
          </table:table-cell>
          <table:table-cell table:style-name="ce25" office:value-type="string" calcext:value-type="string">
            <text:p>Pagamento</text:p>
          </table:table-cell>
          <table:table-cell table:number-columns-repeated="1018"/>
        </table:table-row>
        <table:table-row table:style-name="ro9">
          <table:table-cell/>
          <table:table-cell table:style-name="ce4" office:value-type="string" calcext:value-type="string">
            <text:p>27/3/2017</text:p>
          </table:table-cell>
          <table:table-cell table:style-name="ce14" office:value-type="string" calcext:value-type="string">
            <text:p>Entrei em contato com o departamento responsável pelo pagamento da equipe que trabalha nos Vestibulares na quarta feira da semana passada. </text:p>
            <text:p> Estou aguardando um retorno, pois todos os colaboradores que trabalharam em dezembro de 2016 já receberam o valor relativo as horas trabalhadas e eu continuo esperando uma solução. Já entrei em contato varias vezes com sr. XXXXXXXX que é o responsável pelo campus qual prestei serviço, mas de nada adiantou. Fui informado de principio que minha conta estava com problema e logo em seguida passei dados relativos de uma segunda conta. Mesmo assim já passaram-se vários dias e ainda não tive resposta e tão mesmo o pagamento. </text:p>
          </table:table-cell>
          <table:table-cell table:style-name="ce25" office:value-type="string" calcext:value-type="string">
            <text:p>Reclamação</text:p>
          </table:table-cell>
          <table:table-cell table:style-name="ce25" office:value-type="string" calcext:value-type="string">
            <text:p>Pagamento</text:p>
          </table:table-cell>
          <table:table-cell table:style-name="ce25" office:value-type="string" calcext:value-type="string">
            <text:p>Atraso de Pagamento</text:p>
          </table:table-cell>
          <table:table-cell table:number-columns-repeated="1018"/>
        </table:table-row>
        <table:table-row table:style-name="ro5">
          <table:table-cell/>
          <table:table-cell table:style-name="ce4" office:value-type="string" calcext:value-type="string">
            <text:p>27/3/2017</text:p>
          </table:table-cell>
          <table:table-cell table:style-name="ce14" office:value-type="string" calcext:value-type="string">
            <text:p>Partindo do pressuposto de que o cargo de assistente social é crucial para o bom andamento dos campi - e exatamente por isso ele existe - sugiro que esses profissionais não se ausentem do campus por tanto tempo para cumprir convocação da reitoria. O trabalho pode ser organizado de forma que a cada semana o servidor de um campus seja convocado a fim de que se ausente o menor tempo possível, ou de outra maneira, para que não fiquemos desfalcados de um trabalho tão essencial para os estudantes.</text:p>
            <text:p/>
          </table:table-cell>
          <table:table-cell table:style-name="ce25" office:value-type="string" calcext:value-type="string">
            <text:p>Sugestão</text:p>
          </table:table-cell>
          <table:table-cell table:style-name="ce25" office:value-type="string" calcext:value-type="string">
            <text:p>Auxílio Estudantil</text:p>
          </table:table-cell>
          <table:table-cell table:style-name="ce25" office:value-type="string" calcext:value-type="string">
            <text:p>Ausência de Atendimento</text:p>
          </table:table-cell>
          <table:table-cell table:number-columns-repeated="1018"/>
        </table:table-row>
        <table:table-row table:style-name="ro25" table:number-rows-repeated="1048570">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Alunos - Elogio'.B1:'Alunos - Elogio'.F134" table:display-filter-buttons="true" table:orientation="column">
          <table:filter>
            <table:filter-and>
              <table:filter-condition table:field-number="3" table:value="Elogio" table:operator="="/>
            </table:filter-and>
          </table:filter>
        </table:database-range>
        <table:database-range table:name="__Anonymous_Sheet_DB__1" table:target-range-address="'Alunos - Sugestão'.B1:'Alunos - Sugestão'.F134" table:display-filter-buttons="true" table:orientation="column">
          <table:filter>
            <table:filter-and>
              <table:filter-condition table:field-number="3" table:value="Sugestão" table:operator="="/>
            </table:filter-and>
          </table:filter>
        </table:database-range>
        <table:database-range table:name="__Anonymous_Sheet_DB__5" table:target-range-address="'Comunidade Externa'.B2:'Comunidade Externa'.F4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date-style>
    <number:date-style style:name="N112">
      <number:day/>
      <number:text>/</number:text>
      <number:month/>
      <number:text>/</number:text>
      <number:year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a4c2f4"/>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 style:data-style-name="N2" text:time-value="14:01:06.55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style:master-page style:name="PageStyle_5f_Alunos_20_-_20_Elogio" style:display-name="PageStyle_Alunos - Elogio" style:page-layout-name="Mpm3">
      <style:header style:display="false"/>
      <style:header-left style:display="false"/>
      <style:footer style:display="false"/>
      <style:footer-left style:display="false"/>
    </style:master-page>
    <style:master-page style:name="PageStyle_5f_Alunos_20_-_20_Sugestão" style:display-name="PageStyle_Alunos - Sugestão" style:page-layout-name="Mpm3">
      <style:header style:display="false"/>
      <style:header-left style:display="false"/>
      <style:footer style:display="false"/>
      <style:footer-left style:display="false"/>
    </style:master-page>
    <style:master-page style:name="PageStyle_5f_Alunos_20_-_20_Dúvidas" style:display-name="PageStyle_Alunos - Dúvidas" style:page-layout-name="Mpm3">
      <style:header style:display="false"/>
      <style:header-left style:display="false"/>
      <style:footer style:display="false"/>
      <style:footer-left style:display="false"/>
    </style:master-page>
    <style:master-page style:name="PageStyle_5f_Alunos_20_-_20_Reclamação" style:display-name="PageStyle_Alunos - Reclamação" style:page-layout-name="Mpm3">
      <style:header style:display="false"/>
      <style:header-left style:display="false"/>
      <style:footer style:display="false"/>
      <style:footer-left style:display="false"/>
    </style:master-page>
    <style:master-page style:name="PageStyle_5f_Anônimo" style:display-name="PageStyle_Anônimo" style:page-layout-name="Mpm3">
      <style:header style:display="false"/>
      <style:header-left style:display="false"/>
      <style:footer style:display="false"/>
      <style:footer-left style:display="false"/>
    </style:master-page>
    <style:master-page style:name="PageStyle_5f_Comunidade_20_Externa" style:display-name="PageStyle_Comunidade Externa" style:page-layout-name="Mpm3">
      <style:header style:display="false"/>
      <style:header-left style:display="false"/>
      <style:footer style:display="false"/>
      <style:footer-left style:display="false"/>
    </style:master-page>
    <style:master-page style:name="PageStyle_5f_CE_20_-_20_Sugestão" style:display-name="PageStyle_CE - Sugestão" style:page-layout-name="Mpm3">
      <style:header style:display="false"/>
      <style:header-left style:display="false"/>
      <style:footer style:display="false"/>
      <style:footer-left style:display="false"/>
    </style:master-page>
    <style:master-page style:name="PageStyle_5f_CE_20_-_20_Solicitação" style:display-name="PageStyle_CE - Solicitação" style:page-layout-name="Mpm3">
      <style:header style:display="false"/>
      <style:header-left style:display="false"/>
      <style:footer style:display="false"/>
      <style:footer-left style:display="false"/>
    </style:master-page>
    <style:master-page style:name="PageStyle_5f_CE_20_-_20_Reclamação" style:display-name="PageStyle_CE - Reclamação" style:page-layout-name="Mpm3">
      <style:header style:display="false"/>
      <style:header-left style:display="false"/>
      <style:footer style:display="false"/>
      <style:footer-left style:display="false"/>
    </style:master-page>
    <style:master-page style:name="PageStyle_5f_CE-_20_DUVIDAS" style:display-name="PageStyle_CE- DUVIDAS" style:page-layout-name="Mpm3">
      <style:header style:display="false"/>
      <style:header-left style:display="false"/>
      <style:footer style:display="false"/>
      <style:footer-left style:display="false"/>
    </style:master-page>
    <style:master-page style:name="PageStyle_5f_CE_20_-_20_Informação" style:display-name="PageStyle_CE - Informação" style:page-layout-name="Mpm3">
      <style:header style:display="false"/>
      <style:header-left style:display="false"/>
      <style:footer style:display="false"/>
      <style:footer-left style:display="false"/>
    </style:master-page>
    <style:master-page style:name="PageStyle_5f_Professor" style:display-name="PageStyle_Professor" style:page-layout-name="Mpm3">
      <style:header style:display="false"/>
      <style:header-left style:display="false"/>
      <style:footer style:display="false"/>
      <style:footer-left style:display="false"/>
    </style:master-page>
    <style:master-page style:name="PageStyle_5f_Egressos" style:display-name="PageStyle_Egressos" style:page-layout-name="Mpm3">
      <style:header style:display="false"/>
      <style:header-left style:display="false"/>
      <style:footer style:display="false"/>
      <style:footer-left style:display="false"/>
    </style:master-page>
    <style:master-page style:name="PageStyle_5f_Técnico_20_Administrativo" style:display-name="PageStyle_Técnico Administrativo" style:page-layout-name="Mpm3">
      <style:header style:display="false"/>
      <style:header-left style:display="false"/>
      <style:footer style:display="false"/>
      <style:footer-left style:display="false"/>
    </style:master-page>
    <style:master-page style:name="PageStyle_5f_2_ba_Semestre" style:display-name="PageStyle_2ºSemest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19-05-22T14:22:34.334000000</dc:date>
    <meta:editing-duration>PT43S</meta:editing-duration>
    <meta:editing-cycles>1</meta:editing-cycles>
    <meta:document-statistic meta:table-count="14" meta:cell-count="6720" meta:object-count="0"/>
  </office:meta>
</office:document-meta>
</file>