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80035B0D3DF073BC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times new roman" svg:font-family="'times new roman', serif"/>
  </office:font-face-decls>
  <office:automatic-styles>
    <style:style style:name="Table1" style:family="table">
      <style:table-properties style:width="17.992cm" fo:margin-top="0cm" fo:margin-bottom="0cm" fo:break-before="auto" fo:break-after="auto" table:align="left"/>
    </style:style>
    <style:style style:name="Table1.A" style:family="table-column">
      <style:table-column-properties style:column-width="6.906cm"/>
    </style:style>
    <style:style style:name="Table1.B" style:family="table-column">
      <style:table-column-properties style:column-width="11.0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Table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le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/>
    </style:style>
    <style:style style:name="Table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7.992cm" fo:margin-top="0cm" fo:margin-bottom="0cm" fo:break-before="auto" fo:break-after="auto" table:align="left"/>
    </style:style>
    <style:style style:name="Table2.A" style:family="table-column">
      <style:table-column-properties style:column-width="2.088cm"/>
    </style:style>
    <style:style style:name="Table2.B" style:family="table-column">
      <style:table-column-properties style:column-width="4.683cm"/>
    </style:style>
    <style:style style:name="Table2.C" style:family="table-column">
      <style:table-column-properties style:column-width="0.106cm"/>
    </style:style>
    <style:style style:name="Table2.D" style:family="table-column">
      <style:table-column-properties style:column-width="1.722cm"/>
    </style:style>
    <style:style style:name="Table2.E" style:family="table-column">
      <style:table-column-properties style:column-width="1.427cm"/>
    </style:style>
    <style:style style:name="Table2.F" style:family="table-column">
      <style:table-column-properties style:column-width="2.037cm"/>
    </style:style>
    <style:style style:name="Table2.G" style:family="table-column">
      <style:table-column-properties style:column-width="0.079cm"/>
    </style:style>
    <style:style style:name="Table2.H" style:family="table-column">
      <style:table-column-properties style:column-width="0.609cm"/>
    </style:style>
    <style:style style:name="Table2.I" style:family="table-column">
      <style:table-column-properties style:column-width="1.39cm"/>
    </style:style>
    <style:style style:name="Table2.J" style:family="table-column">
      <style:table-column-properties style:column-width="3.851cm"/>
    </style:style>
    <style:style style:name="Table2.1" style:family="table-row">
      <style:table-row-properties style:min-row-height="1.08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J1" style:family="table-cell">
      <style:table-cell-properties style:vertical-align="" fo:padding-left="0.191cm" fo:padding-right="0.191cm" fo:padding-top="0cm" fo:padding-bottom="0cm" fo:border="0.5pt solid #000000"/>
    </style:style>
    <style:style style:name="Table2.2" style:family="table-row">
      <style:table-row-properties style:min-row-height="0.243cm" fo:keep-together="auto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J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9" style:family="table-row">
      <style:table-row-properties style:min-row-height="1.011cm" fo:keep-together="auto"/>
    </style:style>
    <style:style style:name="Table2.10" style:family="table-row">
      <style:table-row-properties style:min-row-height="0.953cm" fo:keep-together="auto"/>
    </style:style>
    <style:style style:name="Table2.11" style:family="table-row">
      <style:table-row-properties style:min-row-height="0.977cm" fo:keep-together="auto"/>
    </style:style>
    <style:style style:name="Table2.13" style:family="table-row">
      <style:table-row-properties style:min-row-height="1.48cm" fo:keep-together="auto"/>
    </style:style>
    <style:style style:name="Table3" style:family="table">
      <style:table-properties style:width="17.992cm" fo:margin-top="0cm" fo:margin-bottom="0cm" fo:break-before="auto" fo:break-after="auto" table:align="left"/>
    </style:style>
    <style:style style:name="Table3.A" style:family="table-column">
      <style:table-column-properties style:column-width="1.974cm"/>
    </style:style>
    <style:style style:name="Table3.B" style:family="table-column">
      <style:table-column-properties style:column-width="1.413cm"/>
    </style:style>
    <style:style style:name="Table3.C" style:family="table-column">
      <style:table-column-properties style:column-width="1.519cm"/>
    </style:style>
    <style:style style:name="Table3.D" style:family="table-column">
      <style:table-column-properties style:column-width="2.395cm"/>
    </style:style>
    <style:style style:name="Table3.E" style:family="table-column">
      <style:table-column-properties style:column-width="6.479cm"/>
    </style:style>
    <style:style style:name="Table3.F" style:family="table-column">
      <style:table-column-properties style:column-width="4.212cm"/>
    </style:style>
    <style:style style:name="Table3.1" style:family="table-row">
      <style:table-row-properties style:min-row-height="1.004cm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Table3.D1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3.2" style:family="table-row">
      <style:table-row-properties style:min-row-height="0.96cm" fo:keep-together="auto"/>
    </style:style>
    <style:style style:name="Table3.A2" style:family="table-cell">
      <style:table-cell-properties style:vertical-align="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Table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3" style:family="table-row">
      <style:table-row-properties style:min-row-height="1.014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4" style:family="table-row">
      <style:table-row-properties style:min-row-height="0.587cm" fo:keep-together="auto"/>
    </style:style>
    <style:style style:name="Table3.5" style:family="table-row">
      <style:table-row-properties style:min-row-height="0.774cm" fo:keep-together="auto"/>
    </style:style>
    <style:style style:name="Table3.6" style:family="table-row">
      <style:table-row-properties style:min-row-height="0.589cm" fo:keep-together="auto"/>
    </style:style>
    <style:style style:name="Table3.7" style:family="table-row">
      <style:table-row-properties style:min-row-height="0.557cm" fo:keep-together="auto"/>
    </style:style>
    <style:style style:name="Table3.12" style:family="table-row">
      <style:table-row-properties style:min-row-height="2.334cm" fo:keep-together="auto"/>
    </style:style>
    <style:style style:name="Table3.A12" style:family="table-cell">
      <style:table-cell-properties style:vertical-align="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Table3.C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Table3.F12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c967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c967e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4.023cm"/>
        </style:tab-stops>
      </style:paragraph-properties>
      <style:text-properties style:font-name="Times New Roman" fo:font-size="10pt" fo:font-weight="bold" officeooo:paragraph-rsid="000c967e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c967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c967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rsid="000c967e" officeooo:paragraph-rsid="000c967e" style:font-name-asian="Arial Black" style:font-size-asian="9pt" style:font-style-asian="normal" style:font-weight-asian="bold" style:font-name-complex="Arial Black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rsid="00119471" officeooo:paragraph-rsid="00119471" style:font-name-asian="Arial Black" style:font-size-asian="9pt" style:font-style-asian="normal" style:font-weight-asian="bold" style:font-name-complex="Arial Black" style:font-size-complex="9pt" style:font-weight-complex="bold"/>
    </style:style>
    <style:style style:name="P8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15" style:family="paragraph" style:parent-style-name="Standard">
      <style:paragraph-properties fo:margin-left="-0.058cm" fo:margin-right="0cm" fo:margin-top="0cm" fo:margin-bottom="0cm" style:contextual-spacing="false" fo:line-height="10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16" style:family="paragraph" style:parent-style-name="Standard">
      <style:paragraph-properties fo:margin-left="-0.046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officeooo:rsid="00158858" officeooo:paragraph-rsid="00158858" style:font-name-asian="Verdana1" style:font-size-asian="8pt" style:font-style-asian="normal" style:font-weight-asian="normal" style:font-name-complex="Verdana1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officeooo:rsid="00158858" officeooo:paragraph-rsid="00158858" style:font-name-asian="Verdana1" style:font-size-asian="8pt" style:font-style-asian="normal" style:font-weight-asian="bold" style:font-name-complex="Verdana1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158858" style:font-name-asian="Verdana1" style:font-size-asian="12pt" style:font-style-asian="normal" style:font-weight-asian="bold" style:font-name-complex="Verdana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e274a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2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2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0e274a" officeooo:paragraph-rsid="000e274a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58466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58466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e274a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58466" loext:opacity="100%" style:text-line-through-style="none" style:text-line-through-type="none" style:text-position="0% 100%" style:font-name="Verdana" fo:font-size="8pt" fo:font-style="normal" style:text-underline-style="none" fo:font-weight="bold" officeooo:rsid="000e274a" officeooo:paragraph-rsid="000e274a" style:font-name-asian="Verdana1" style:font-size-asian="8pt" style:font-style-asian="normal" style:font-weight-asian="bold" style:font-name-complex="Verdana1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e6a39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e6a39" loext:opacity="100%" style:text-line-through-style="none" style:text-line-through-type="none" style:text-position="0% 100%" style:font-name="Verdana" fo:font-size="14pt" fo:font-style="normal" style:text-underline-style="none" fo:font-weight="bold" officeooo:rsid="001401a2" officeooo:paragraph-rsid="001401a2" style:font-name-asian="Verdana1" style:font-size-asian="14pt" style:font-style-asian="normal" style:font-weight-asian="bold" style:font-name-complex="Verdana1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27622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27622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27622" loext:opacity="100%" style:text-line-through-style="none" style:text-line-through-type="none" style:text-position="0% 100%" style:font-name="Verdana" fo:font-size="12pt" fo:font-style="normal" style:text-underline-style="none" fo:font-weight="bold" officeooo:rsid="000e274a" officeooo:paragraph-rsid="00158858" style:font-name-asian="Verdana1" style:font-size-asian="12pt" style:font-style-asian="normal" style:font-weight-asian="bold" style:font-name-complex="Verdana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27622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27622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465a4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3465a4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3465a4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6" style:family="paragraph" style:parent-style-name="Standard">
      <style:paragraph-properties fo:margin-left="-0.05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7" style:family="paragraph" style:parent-style-name="Standard">
      <style:paragraph-properties fo:margin-left="-0.046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</style:style>
    <style:style style:name="P49" style:family="paragraph" style:parent-style-name="Standard">
      <style:paragraph-properties fo:margin-left="-0.046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c9211e" loext:opacity="100%" fo:font-weight="bold" style:font-weight-asian="bold" style:font-weight-complex="bold"/>
    </style:style>
    <style:style style:name="P50" style:family="paragraph" style:parent-style-name="Standard">
      <style:paragraph-properties fo:margin-left="-0.05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c9211e" loext:opacity="100%" fo:font-weight="bold" officeooo:paragraph-rsid="000e274a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ff0000" loext:opacity="100%"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127622" loext:opacity="100%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127622" loext:opacity="100%" fo:font-weight="bold" officeooo:rsid="00158858" officeooo:paragraph-rsid="00158858" style:font-weight-asian="bold" style:font-weight-complex="bold"/>
    </style:style>
    <style:style style:name="P55" style:family="paragraph" style:parent-style-name="Standard" style:master-page-name="Standard">
      <style:paragraph-properties style:page-number="1" fo:break-before="auto" fo:break-after="auto"/>
      <style:text-properties fo:font-size="6pt" officeooo:paragraph-rsid="000c967e" style:font-size-asian="5.25pt" style:font-size-complex="6pt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officeooo:rsid="00196dd5" officeooo:paragraph-rsid="00196dd5" style:font-name-asian="Verdana1" style:font-size-asian="8pt" style:font-style-asian="normal" style:font-weight-asian="bold" style:font-name-complex="Verdana1" style:font-size-complex="8pt" style:font-weight-complex="bold"/>
    </style:style>
    <style:style style:name="P59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60" style:family="paragraph">
      <loext:graphic-properties draw:fill="solid" draw:fill-color="#ffffff" draw:opacity="0%"/>
      <style:paragraph-properties fo:text-align="start" style:writing-mode="lr-tb"/>
      <style:text-properties fo:font-size="18pt"/>
    </style:style>
    <style:style style:name="T1" style:family="text">
      <style:text-properties officeooo:rsid="000d9a55"/>
    </style:style>
    <style:style style:name="T2" style:family="text">
      <style:text-properties officeooo:rsid="001350d3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e274a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font-style="normal" style:text-underline-style="none" fo:font-weight="normal" style:font-name-asian="Verdana1" style:font-size-asian="14pt" style:font-style-asian="normal" style:font-weight-asian="normal" style:font-name-complex="Verdana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4pt" fo:font-style="normal" style:text-underline-style="none" fo:font-weight="normal" officeooo:rsid="000e274a" style:font-name-asian="Noto Sans Symbols1" style:font-size-asian="14pt" style:font-style-asian="normal" style:font-weight-asian="normal" style:font-name-complex="Noto Sans Symbols1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4pt" fo:font-style="normal" style:text-underline-style="none" fo:font-weight="bold" officeooo:rsid="000e274a" style:font-name-asian="Noto Sans Symbols1" style:font-size-asian="14pt" style:font-style-asian="normal" style:font-weight-asian="bold" style:font-name-complex="Noto Sans Symbols1" style:font-size-complex="14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ize="10pt" fo:font-style="normal" style:text-underline-style="none" fo:font-weight="bold" officeooo:rsid="000e274a" style:font-name-asian="Noto Sans Symbols1" style:font-size-asian="10pt" style:font-style-asian="normal" style:font-weight-asian="bold" style:font-name-complex="Noto Sans Symbols1" style:font-size-complex="10pt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Noto Sans Symbols" fo:font-size="14pt" fo:font-style="normal" style:text-underline-style="none" officeooo:rsid="000e274a" style:font-name-asian="Noto Sans Symbols1" style:font-size-asian="14pt" style:font-style-asian="normal" style:font-name-complex="Noto Sans Symbols1" style:font-size-complex="14pt"/>
    </style:style>
    <style:style style:name="T14" style:family="text">
      <style:text-properties fo:font-variant="normal" fo:text-transform="none" style:text-line-through-style="none" style:text-line-through-typ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/>
    </style:style>
    <style:style style:name="T15" style:family="text">
      <style:text-properties fo:font-variant="normal" fo:text-transform="none" style:text-line-through-style="none" style:text-line-through-type="none" style:text-position="0% 100%" style:font-name="Verdana" fo:font-size="14pt" fo:font-style="normal" style:text-underline-style="none" style:font-name-asian="Verdana1" style:font-size-asian="14pt" style:font-style-asian="normal" style:font-name-complex="Verdana1" style:font-size-complex="14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officeooo:rsid="00173785" style:font-name-asian="Times New Roman1" style:font-size-asian="10pt" style:font-style-asian="normal" style:font-name-complex="Times New Roman1" style:font-size-complex="10pt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/>
    </style:style>
    <style:style style:name="T21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0pt" fo:font-style="normal" style:text-underline-style="none" fo:font-weight="bold" officeooo:rsid="000fdcc3" style:font-name-asian="Noto Sans Symbols1" style:font-size-asian="10pt" style:font-style-asian="normal" style:font-weight-asian="bold" style:font-name-complex="Noto Sans Symbols1" style:font-size-complex="10pt" style:font-weight-complex="bold"/>
    </style:style>
    <style:style style:name="T23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0pt" fo:font-style="normal" style:text-underline-style="none" fo:font-weight="bold" officeooo:rsid="000e274a" style:font-name-asian="Noto Sans Symbols1" style:font-size-asian="10pt" style:font-style-asian="normal" style:font-weight-asian="bold" style:font-name-complex="Noto Sans Symbols1" style:font-size-complex="10pt" style:font-weight-complex="bold"/>
    </style:style>
    <style:style style:name="T24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0pt" fo:font-style="normal" style:text-underline-style="none" officeooo:rsid="000e274a" style:font-name-asian="Noto Sans Symbols1" style:font-size-asian="10pt" style:font-style-asian="normal" style:font-name-complex="Noto Sans Symbols1" style:font-size-complex="10pt"/>
    </style:style>
    <style:style style:name="T25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2pt" fo:font-style="normal" style:text-underline-style="none" officeooo:rsid="000e274a" style:font-name-asian="Noto Sans Symbols1" style:font-size-asian="12pt" style:font-style-asian="normal" style:font-name-complex="Noto Sans Symbols1" style:font-size-complex="12pt"/>
    </style:style>
    <style:style style:name="T26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4pt" fo:font-style="normal" style:text-underline-style="none" fo:font-weight="normal" officeooo:rsid="000e274a" style:font-name-asian="Noto Sans Symbols1" style:font-size-asian="14pt" style:font-style-asian="normal" style:font-weight-asian="normal" style:font-name-complex="Noto Sans Symbols1" style:font-size-complex="14pt"/>
    </style:style>
    <style:style style:name="T27" style:family="text">
      <style:text-properties fo:font-variant="normal" fo:text-transform="none" fo:color="#158466" loext:opacity="100%" style:text-line-through-style="none" style:text-line-through-type="none" style:text-position="0% 100%" style:font-name="Noto Sans Symbols" fo:font-size="14pt" fo:font-style="normal" style:text-underline-style="none" fo:font-weight="bold" officeooo:rsid="000e274a" style:font-name-asian="Noto Sans Symbols1" style:font-size-asian="14pt" style:font-style-asian="normal" style:font-weight-asian="bold" style:font-name-complex="Noto Sans Symbols1" style:font-size-complex="14pt" style:font-weight-complex="bold"/>
    </style:style>
    <style:style style:name="T28" style:family="text">
      <style:text-properties fo:font-variant="normal" fo:text-transform="none" fo:color="#158466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29" style:family="text">
      <style:text-properties fo:font-variant="normal" fo:text-transform="none" fo:color="#158466" loext:opacity="100%" style:text-line-through-style="none" style:text-line-through-type="none" style:text-position="0% 100%" style:font-name="Verdana" fo:font-size="10pt" fo:font-style="normal" style:text-underline-style="none" fo:font-weight="bold" officeooo:rsid="000e274a" style:font-name-asian="Verdana1" style:font-size-asian="10pt" style:font-style-asian="normal" style:font-weight-asian="bold" style:font-name-complex="Verdana1" style:font-size-complex="10pt" style:font-weight-complex="bold"/>
    </style:style>
    <style:style style:name="T30" style:family="text">
      <style:text-properties fo:font-variant="normal" fo:text-transform="none" fo:color="#1e6a39" loext:opacity="100%" style:text-line-through-style="none" style:text-line-through-type="none" style:text-position="0% 100%" style:font-name="Noto Sans Symbols" fo:font-size="14pt" fo:font-style="normal" style:text-underline-style="none" fo:font-weight="bold" officeooo:rsid="000e274a" style:font-name-asian="Noto Sans Symbols1" style:font-size-asian="14pt" style:font-style-asian="normal" style:font-weight-asian="bold" style:font-name-complex="Noto Sans Symbols1" style:font-size-complex="14pt" style:font-weight-complex="bold"/>
    </style:style>
    <style:style style:name="T31" style:family="text">
      <style:text-properties fo:font-variant="normal" fo:text-transform="none" fo:color="#1e6a39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weight-complex="bold"/>
    </style:style>
    <style:style style:name="T32" style:family="text">
      <style:text-properties fo:font-variant="normal" fo:text-transform="none" fo:color="#1e6a39" loext:opacity="100%" style:text-line-through-style="none" style:text-line-through-type="none" style:text-position="0% 100%" style:font-name="Verdana" fo:font-size="12pt" fo:font-style="normal" style:text-underline-style="none" fo:font-weight="bold" officeooo:rsid="001794eb" style:font-name-asian="Verdana1" style:font-size-asian="12pt" style:font-style-asian="normal" style:font-weight-asian="bold" style:font-name-complex="Verdana1" style:font-size-complex="12pt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Noto Sans Symbols" fo:font-size="12pt" fo:font-style="normal" style:text-underline-style="none" officeooo:rsid="000e274a" style:font-name-asian="Noto Sans Symbols1" style:font-size-asian="12pt" style:font-style-asian="normal" style:font-name-complex="Noto Sans Symbols1" style:font-size-complex="12pt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weight-complex="bold"/>
    </style:style>
    <style:style style:name="T35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8pt" fo:font-style="normal" style:text-underline-style="none" fo:font-weight="bold" officeooo:rsid="000e274a" style:font-name-asian="Verdana1" style:font-size-asian="8pt" style:font-style-asian="normal" style:font-weight-asian="bold" style:font-name-complex="Verdana1" style:font-size-complex="8pt" style:font-weight-complex="bold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font-weight-complex="normal"/>
    </style:style>
    <style:style style:name="T38" style:family="text">
      <style:text-properties officeooo:rsid="000b001b"/>
    </style:style>
    <style:style style:name="T39" style:family="text">
      <style:text-properties officeooo:rsid="000e274a"/>
    </style:style>
    <style:style style:name="T40" style:family="text">
      <style:text-properties fo:color="#158466" loext:opacity="100%"/>
    </style:style>
    <style:style style:name="T41" style:family="text">
      <style:text-properties fo:color="#127622" loext:opacity="100%" fo:font-weight="bold" style:font-weight-asian="bold" style:font-weight-complex="bold"/>
    </style:style>
    <style:style style:name="T42" style:family="text">
      <style:text-properties fo:color="#127622" loext:opacity="100%" officeooo:rsid="000e274a"/>
    </style:style>
    <style:style style:name="T43" style:family="text">
      <style:text-properties fo:color="#1e6a39" loext:opacity="100%" fo:font-weight="bold" officeooo:rsid="001401a2" style:font-weight-asian="bold" style:font-weight-complex="bold"/>
    </style:style>
    <style:style style:name="T44" style:family="text">
      <style:text-properties style:font-name="Times New Roman" fo:font-size="9pt" officeooo:rsid="00119471" style:font-name-asian="Arial Black" style:font-size-asian="9pt" style:font-name-complex="Arial Black" style:font-size-complex="9pt"/>
    </style:style>
    <style:style style:name="T45" style:family="text">
      <style:text-properties style:font-name="Times New Roman" fo:font-size="9pt" officeooo:rsid="001350d3" style:font-name-asian="Arial Black" style:font-size-asian="9pt" style:font-name-complex="Arial Black" style:font-size-complex="9pt"/>
    </style:style>
    <style:style style:name="T46" style:family="text">
      <style:text-properties fo:color="#222222" loext:opacity="100%" style:font-name="times new roman" fo:font-size="18pt" fo:letter-spacing="normal"/>
    </style:style>
    <style:style style:name="T47" style:family="text">
      <style:text-properties fo:color="#222222" loext:opacity="100%" style:font-name="times new roman" fo:font-size="12pt" fo:letter-spacing="normal" style:font-size-asian="12pt" style:font-size-complex="12pt"/>
    </style:style>
    <style:style style:name="T48" style:family="text">
      <style:text-properties fo:color="#222222" loext:opacity="100%" style:font-name="times new roman" fo:font-size="12pt" fo:letter-spacing="normal" officeooo:rsid="00196dd5" style:font-size-asian="12pt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/>
    </style:style>
    <style:style style:name="T50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8.643cm, 8.698cm, 12.183cm, 10.9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196cm" fo:min-width="3.149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8"><text:span text:style-name="T47">IMPORTANTE</text:span></text:p>
      <text:p text:style-name="P57"><text:span text:style-name="T47">Análise de Riscos - Solução de Problema: formulário auxiliar para análise e avaliação de riscos antes de realização de </text:span><text:span text:style-name="T48">novas </text:span><text:span text:style-name="T47">atividades, avaliações de </text:span><text:span text:style-name="T48">novos </text:span><text:span text:style-name="T47">equipamentos e </text:span><text:span text:style-name="T48">outras atividades e </text:span><text:span text:style-name="T47">operações sempre que se perceber algum tipo de risco ou irregularidade.</text:span> </text:p>
      <text:p text:style-name="P17"/>
      <text:p text:style-name="P17"/>
      <text:p text:style-name="P17"/>
      <text:p text:style-name="P35">Exemplo</text:p>
      <text:p text:style-name="P20">CAMPUS/LOCAL / ENVOLVIDOS / DADOS PRELIMINARES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Razão social:</text:p>
            <text:p text:style-name="P11">IFSULDEMINAS – C<text:span text:style-name="T38">a</text:span>mpus <text:span text:style-name="T43">XXXXXX</text:span></text:p>
            <text:p text:style-name="P11"/>
          </table:table-cell>
          <table:table-cell table:style-name="Table1.B1" office:value-type="string">
            <text:p text:style-name="P11">Setor: <text:span text:style-name="T38">Xxxxx</text:span>/ <text:span text:style-name="T38">Yyyyyyy/ </text:span><text:span text:style-name="T41">Veículos automotores / Implementos </text:span></text:p>
          </table:table-cell>
        </table:table-row>
        <table:table-row table:style-name="Table1.1">
          <table:table-cell table:style-name="Table1.A2" office:value-type="string">
            <text:p text:style-name="P11">CNPJ: <text:span text:style-name="T39">do campus</text:span></text:p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>Responsável pela avaliação:</text:p>
            <text:p text:style-name="P11"><text:span text:style-name="T39">Nome: <text:s text:c="11"/></text:span><text:s/>/ Matr SIAPE: </text:p>
          </table:table-cell>
          <table:table-cell table:style-name="Table1.B3" office:value-type="string">
            <text:p text:style-name="P11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3" office:value-type="string">
            <text:p text:style-name="P22">Nome do(s) envolvido (s)</text:p>
            <text:p text:style-name="P22">Operadores de trator e usuários </text:p>
          </table:table-cell>
          <table:covered-table-cell/>
          <table:covered-table-cell/>
          <table:table-cell table:style-name="Table2.A1" office:value-type="string">
            <text:p text:style-name="P22">Idade</text:p>
            <text:p text:style-name="P22">todos</text:p>
          </table:table-cell>
          <table:table-cell table:style-name="Table2.A1" table:number-columns-spanned="3" office:value-type="string">
            <text:p text:style-name="P22">Est. Civil</text:p>
          </table:table-cell>
          <table:covered-table-cell/>
          <table:covered-table-cell/>
          <table:table-cell table:style-name="Table2.A1" table:number-columns-spanned="2" office:value-type="string">
            <text:p text:style-name="P28">Atividade</text:p>
          </table:table-cell>
          <table:covered-table-cell/>
          <table:table-cell table:style-name="Table2.J1" office:value-type="string">
            <text:p text:style-name="P23">Data de <text:span text:style-name="T39">Ingresso</text:span>:</text:p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2"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office:value-type="string">
            <text:p text:style-name="P22"/>
          </table:table-cell>
          <table:table-cell table:style-name="Table2.A2" table:number-columns-spanned="3" office:value-type="string">
            <text:p text:style-name="P22"/>
          </table:table-cell>
          <table:covered-table-cell/>
          <table:covered-table-cell/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J2" office:value-type="string">
            <text:p text:style-name="P22"/>
          </table:table-cell>
        </table:table-row>
        <table:table-row table:style-name="Table2.9">
          <table:table-cell table:style-name="Table2.A1" office:value-type="string">
            <text:p text:style-name="P23">Data da Ocorr:</text:p>
            <text:p text:style-name="P32">NA</text:p>
          </table:table-cell>
          <table:table-cell table:style-name="Table2.A1" office:value-type="string">
            <text:p text:style-name="P22">Hora da Ocorr.: <text:span text:style-name="T40">NA</text:span></text:p>
          </table:table-cell>
          <table:table-cell table:style-name="Table2.A1" table:number-columns-spanned="4" office:value-type="string">
            <text:p text:style-name="P22">Local da ocorr.: <text:span text:style-name="T40">Implementos e tratores</text:span>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22">Houve lesão:</text:p>
            <text:p text:style-name="P29">[ <text:s/>] sim / [ <text:span text:style-name="T40">x</text:span> ] não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3" office:value-type="string">
            <text:p text:style-name="P44"><text:span text:style-name="T8">Há prevenção para evitar a ocorrência: </text:span><text:span text:style-name="T9">[</text:span><text:span text:style-name="T21"> x </text:span><text:span text:style-name="T9">] sim; [ <text:s/>] não</text:span></text:p>
          </table:table-cell>
          <table:covered-table-cell/>
          <table:covered-table-cell/>
          <table:table-cell table:style-name="Table2.J1" table:number-columns-spanned="7" office:value-type="string">
            <text:p text:style-name="P22">Quais?</text:p>
            <text:p text:style-name="P31">Equipamentos novos com proteção e antigos s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table:number-columns-spanned="3" office:value-type="string">
            <text:p text:style-name="P44"><text:span text:style-name="T8">O local da ocorrência necessita de E.P.I: </text:span><text:span text:style-name="T9">[</text:span><text:span text:style-name="T21">S</text:span><text:span text:style-name="T9">]; [N]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22">Quais: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J1" table:number-columns-spanned="2" office:value-type="string">
            <text:p text:style-name="P22">Usava E.P.I: </text:p>
            <text:p text:style-name="P30">[ <text:s/>] sim / [ <text:s/>] não</text:p>
          </table:table-cell>
          <table:covered-table-cell/>
        </table:table-row>
        <table:table-row table:style-name="Table2.10">
          <table:table-cell table:style-name="Table2.A1" table:number-columns-spanned="2" office:value-type="string">
            <text:p text:style-name="P44"><text:span text:style-name="T8">Há procedimento definido para a atividade</text:span><text:span text:style-name="T9">: [ <text:s/>] sim; [ </text:span><text:span text:style-name="T21">x</text:span><text:span text:style-name="T9"> ] não</text:span></text:p>
          </table:table-cell>
          <table:covered-table-cell/>
          <table:table-cell table:style-name="Table2.A1" table:number-columns-spanned="3" office:value-type="string">
            <text:p text:style-name="P25">Foi capacitado?</text:p>
            <text:p text:style-name="P30">[ <text:span text:style-name="T40">x</text:span>] sim; [ <text:s/>] não</text:p>
          </table:table-cell>
          <table:covered-table-cell/>
          <table:covered-table-cell/>
          <table:table-cell table:style-name="Table2.J1" table:number-columns-spanned="5" office:value-type="string">
            <text:p text:style-name="P22">Chefia imediata: 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J1" table:number-columns-spanned="10" office:value-type="string">
            <text:p text:style-name="P26">Observações:<text:tab/><text:span text:style-name="T39">Exemplo: </text:span><text:span text:style-name="T40">Considerando os riscos existentes, os históricos de ocorrências de acidentes, a gravidade da situação, a existência de normas e soluções já testadas e aprovadas, faz-se necessário urgentemente providências para a eliminação dos riscos nos implementos e tratores que ainda existem sem as proteções nos sistemas de transmissões tipo cardãs.</text:span></text:p>
            <text:p text:style-name="P27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3"/>
      <text:p text:style-name="P12"/>
      <text:p text:style-name="P21">Formulário de Avaliação de Riscos: <text:s/><text:span text:style-name="T44"><text:s/></text:span><text:span text:style-name="T45">AVALIAÇÃO / <text:s/>SOLUÇÃO <text:s/></text:span><text:span text:style-name="T42">[ exemplo]</text:span></text:p>
      <text:p text:style-name="P3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" office:value-type="string">
            <text:p text:style-name="P14">Setor/Serviço: Manutenção Mecânica e Mecanização em áreas agricultáveis </text:p>
          </table:table-cell>
          <table:covered-table-cell/>
          <table:covered-table-cell/>
          <table:table-cell table:style-name="Table3.D1" table:number-columns-spanned="3" office:value-type="string">
            <text:p text:style-name="P44"><text:span text:style-name="T6">Ocorrência/Problema</text:span><text:span text:style-name="T5">: </text:span><text:span text:style-name="T31">Sistemas de transmissão de tratores para implementos – CRUZETAS – </text:span><text:span text:style-name="T32">Sem proteção</text:span></text:p>
            <text:p text:style-name="P14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Nº Trab. Expostos</text:p>
          </table:table-cell>
          <table:table-cell table:style-name="Table3.B2" table:number-columns-spanned="2" office:value-type="string">
            <text:p text:style-name="P14">Responsável</text:p>
          </table:table-cell>
          <table:covered-table-cell/>
          <table:table-cell table:style-name="Table3.B2" office:value-type="string">
            <text:p text:style-name="P14">Avaliado em</text:p>
            <text:p text:style-name="P33">__/__/____</text:p>
          </table:table-cell>
          <table:table-cell table:style-name="Table3.B2" office:value-type="string">
            <text:p text:style-name="P34"/>
            <text:p text:style-name="P41">Estimativa de Gravidade (G<text:span text:style-name="T39">*</text:span>)</text:p>
          </table:table-cell>
          <table:table-cell table:style-name="Table3.F2" office:value-type="string">
            <text:p text:style-name="P42">Estimativa de Risco</text:p>
            <text:p text:style-name="P43">(soma G<text:span text:style-name="T39">*</text:span>+P<text:span text:style-name="T39">*</text:span>)</text:p>
          </table:table-cell>
        </table:table-row>
        <table:table-row table:style-name="Table3.3">
          <table:table-cell table:style-name="Table3.A3" table:number-rows-spanned="3" office:value-type="string">
            <text:p text:style-name="P14">Gravidade</text:p>
            <text:p text:style-name="P14">das Lesões</text:p>
          </table:table-cell>
          <table:table-cell table:style-name="Table3.B3" table:number-columns-spanned="3" office:value-type="string">
            <text:p text:style-name="P14">ferimentos superficiais; pequenos cortes e contusões; irritação e desconforto</text:p>
          </table:table-cell>
          <table:covered-table-cell/>
          <table:covered-table-cell/>
          <table:table-cell table:style-name="Table3.B3" office:value-type="string">
            <text:p text:style-name="P46"><text:span text:style-name="T10">[ ] </text:span><text:span text:style-name="T5">1 – Levemente prejudicial</text:span></text:p>
            <text:p text:style-name="P15"/>
          </table:table-cell>
          <table:table-cell table:style-name="Table3.F2" table:number-rows-spanned="9" office:value-type="string">
            <text:p text:style-name="P48"><text:span text:style-name="T11">[ ]</text:span><text:span text:style-name="T7"> </text:span><text:span text:style-name="T5">2 – Trivial</text:span></text:p>
            <text:p text:style-name="P48"><text:span text:style-name="T11">[ ]</text:span><text:span text:style-name="T7"> </text:span><text:span text:style-name="T5">3 – Tolerável</text:span></text:p>
            <text:p text:style-name="P48"><text:span text:style-name="T11">[ ]</text:span><text:span text:style-name="T10"> </text:span><text:span text:style-name="T5">4 - Moderado</text:span></text:p>
            <text:p text:style-name="P48"><text:span text:style-name="T11">[</text:span><text:span text:style-name="T30">x</text:span><text:span text:style-name="T11">]</text:span><text:span text:style-name="T7"> </text:span><text:span text:style-name="T34">5 – Substancial</text:span></text:p>
            <text:p text:style-name="P52"><text:span text:style-name="T13">[ ]</text:span><text:span text:style-name="T15"> </text:span><text:span text:style-name="T14">6 - Intolerável</text:span></text:p>
          </table:table-cell>
        </table:table-row>
        <table:table-row table:style-name="Table3.4">
          <table:covered-table-cell table:style-name="Table3.A3"/>
          <table:table-cell table:style-name="Table3.B3" table:number-columns-spanned="3" office:value-type="string">
            <text:p text:style-name="P14">lacerações; queimaduras; concussão; torções sérias; pequenas fraturas;</text:p>
            <text:p text:style-name="P14">surdez, dermatite; incapacidade permanente de pequeno porte</text:p>
          </table:table-cell>
          <table:covered-table-cell/>
          <table:covered-table-cell/>
          <table:table-cell table:style-name="Table3.B3" office:value-type="string">
            <text:p text:style-name="P46"><text:span text:style-name="T26">[</text:span><text:span text:style-name="T27">x</text:span><text:span text:style-name="T26">]</text:span><text:span text:style-name="T10"> </text:span><text:span text:style-name="T34">2 – Prejudicial</text:span></text:p>
            <text:p text:style-name="P15"/>
          </table:table-cell>
          <table:covered-table-cell table:style-name="Table3.F2"/>
        </table:table-row>
        <table:table-row table:style-name="Table3.5">
          <table:covered-table-cell table:style-name="Table3.A3"/>
          <table:table-cell table:style-name="Table3.B3" table:number-columns-spanned="3" office:value-type="string">
            <text:p text:style-name="P14">amputações; fraturas importantes; ferimentos múltiplos; ferimentos fatais;doenças graves/agudas fatais</text:p>
          </table:table-cell>
          <table:covered-table-cell/>
          <table:covered-table-cell/>
          <table:table-cell table:style-name="Table3.B3" office:value-type="string">
            <text:p text:style-name="P50"><text:span text:style-name="T10">[ ] </text:span><text:span text:style-name="T37">3 – Extremamente prejudicial</text:span></text:p>
            <text:p text:style-name="P15"/>
          </table:table-cell>
          <table:covered-table-cell table:style-name="Table3.F2"/>
        </table:table-row>
        <table:table-row table:style-name="Table3.6">
          <table:table-cell table:style-name="Table3.A3" table:number-columns-spanned="3" office:value-type="string">
            <text:p text:style-name="P19">Aspectos de Probabilidade</text:p>
          </table:table-cell>
          <table:covered-table-cell/>
          <table:covered-table-cell/>
          <table:table-cell table:style-name="Table3.B3" office:value-type="string">
            <text:p text:style-name="P19">Comentário</text:p>
          </table:table-cell>
          <table:table-cell table:style-name="Table3.B3" office:value-type="string">
            <text:p text:style-name="P42">Estimativa de Probabilidade (P<text:span text:style-name="T39">*</text:span>)</text:p>
          </table:table-cell>
          <table:covered-table-cell table:style-name="Table3.F2"/>
        </table:table-row>
        <table:table-row table:style-name="Table3.7">
          <table:table-cell table:style-name="Table3.A3" table:number-columns-spanned="3" office:value-type="string">
            <text:p text:style-name="P14">Frequência e duração do perigo</text:p>
          </table:table-cell>
          <table:covered-table-cell/>
          <table:covered-table-cell/>
          <table:table-cell table:style-name="Table3.B3" office:value-type="string">
            <text:p text:style-name="P14"/>
          </table:table-cell>
          <table:table-cell table:style-name="Table3.B3" table:number-rows-spanned="5" office:value-type="string">
            <text:p text:style-name="P47"><text:span text:style-name="T10">[ ] </text:span><text:span text:style-name="T5">1 - Altamente improvável</text:span></text:p>
            <text:p text:style-name="P16"/>
            <text:p text:style-name="P47"><text:span text:style-name="T10">[ ] </text:span><text:span text:style-name="T5">2 – Improvável</text:span></text:p>
            <text:p text:style-name="P16"/>
            <text:p text:style-name="P49"><text:span text:style-name="T25">[x]</text:span><text:span text:style-name="T33"> </text:span><text:span text:style-name="T36">3 - Provável</text:span></text:p>
          </table:table-cell>
          <table:covered-table-cell table:style-name="Table3.F2"/>
        </table:table-row>
        <table:table-row table:style-name="Table3.7">
          <table:table-cell table:style-name="Table3.A3" table:number-columns-spanned="3" office:value-type="string">
            <text:p text:style-name="P14">Possibilidade <text:s/>de falhas em <text:span text:style-name="T38">E</text:span>quip./ferramentas</text:p>
          </table:table-cell>
          <table:covered-table-cell/>
          <table:covered-table-cell/>
          <table:table-cell table:style-name="Table3.B3" office:value-type="string">
            <text:p text:style-name="P14"/>
          </table:table-cell>
          <table:covered-table-cell table:style-name="Table3.B3"/>
          <table:covered-table-cell table:style-name="Table3.F2"/>
        </table:table-row>
        <table:table-row table:style-name="Table3.7">
          <table:table-cell table:style-name="Table3.A3" table:number-columns-spanned="3" office:value-type="string">
            <text:p text:style-name="P14">Eficiência de EPIs/ EPCs</text:p>
          </table:table-cell>
          <table:covered-table-cell/>
          <table:covered-table-cell/>
          <table:table-cell table:style-name="Table3.B3" office:value-type="string">
            <text:p text:style-name="P14"/>
          </table:table-cell>
          <table:covered-table-cell table:style-name="Table3.B3"/>
          <table:covered-table-cell table:style-name="Table3.F2"/>
        </table:table-row>
        <table:table-row table:style-name="Table3.7">
          <table:table-cell table:style-name="Table3.A3" table:number-columns-spanned="3" office:value-type="string">
            <text:p text:style-name="P14">Histórico de ocorrências</text:p>
          </table:table-cell>
          <table:covered-table-cell/>
          <table:covered-table-cell/>
          <table:table-cell table:style-name="Table3.B3" office:value-type="string">
            <text:p text:style-name="P18">Citar se houver</text:p>
          </table:table-cell>
          <table:covered-table-cell table:style-name="Table3.B3"/>
          <table:covered-table-cell table:style-name="Table3.F2"/>
        </table:table-row>
        <table:table-row table:style-name="Table3.7">
          <table:table-cell table:style-name="Table3.A3" table:number-columns-spanned="3" office:value-type="string">
            <text:p text:style-name="P14">Outros...</text:p>
          </table:table-cell>
          <table:covered-table-cell/>
          <table:covered-table-cell/>
          <table:table-cell table:style-name="Table3.B3" office:value-type="string">
            <text:p text:style-name="P14"/>
          </table:table-cell>
          <table:covered-table-cell table:style-name="Table3.B3"/>
          <table:covered-table-cell table:style-name="Table3.F2"/>
        </table:table-row>
        <table:table-row table:style-name="Table3.12">
          <table:table-cell table:style-name="Table3.A12" table:number-columns-spanned="2" office:value-type="string">
            <text:p text:style-name="P14">Ref. Legal</text:p>
            <text:p text:style-name="P14">NR 12 – item 12.47.2 e Anexo XI – item 6.7;</text:p>
          </table:table-cell>
          <table:covered-table-cell/>
          <table:table-cell table:style-name="Table3.C12" table:number-columns-spanned="3" office:value-type="string">
            <text:p text:style-name="P10">Medidas propostas / prazo:</text:p>
            <text:p text:style-name="P36">ADEQUAÇÕES DE TODOS OS EQUIPAMENTOS ANTIGOS E OU SEM PROTEÇÃO DOS SISTEMAS DE TRANSMISSÃO:</text:p>
            <text:p text:style-name="P36"/>
            <text:p text:style-name="P39">12.47.2. O eixo cardã deve possuir proteção adequada, em perfeito estado de conservação em toda a sua extensão, fixada na tomada de força da máquina desde a cruzeta até o acoplamento do implemento ou equipamento;</text:p>
            <text:p text:style-name="P37"/>
            <text:p text:style-name="P53"><text:span text:style-name="T16">Anexo <text:s/>XI item <text:s/>6.7. O eixo cardã deve possuir proteção adequada, em perfeito estado de conservação em toda a sua extensão, fixada na tomada de força da máquina desde a cruzeta até o acoplamento do implemento ou equipamento</text:span><text:span text:style-name="T17">.</text:span></text:p>
            <text:p text:style-name="P40"/>
            <text:p text:style-name="P54"><text:span text:style-name="T20">Documentação</text:span><text:span text:style-name="T18"> da solução do problema: Relatório final </text:span><text:span text:style-name="T19">PROCESSO SUAP: xxxxx.yyyyyy.2023-zz</text:span></text:p>
          </table:table-cell>
          <table:covered-table-cell/>
          <table:covered-table-cell/>
          <table:table-cell table:style-name="Table3.F12" office:value-type="string">
            <text:p text:style-name="P51"><text:span text:style-name="T24">[ X ]</text:span><text:span text:style-name="T28"> </text:span><text:span text:style-name="T14">Interditado</text:span></text:p>
            <text:p text:style-name="P12"/>
            <text:p text:style-name="P44"><text:span text:style-name="T23">[ </text:span><text:span text:style-name="T22">X </text:span><text:span text:style-name="T29">]</text:span><text:span text:style-name="T4"> </text:span><text:span text:style-name="T34">Progr</text:span><text:span text:style-name="T35">amar</text:span><text:span text:style-name="T6"> </text:span><text:span text:style-name="T34">Correção</text:span></text:p>
            <text:p text:style-name="P12"/>
            <text:p text:style-name="P44"><text:span text:style-name="T12">[ <text:s text:c="3"/>]</text:span><text:span text:style-name="T3"> Corrigido</text:span></text:p>
            <text:p text:style-name="P1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Padrão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Padrão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adrã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Padrão" style:default-outline-level="1" style:list-style-name="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Padrão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/>
    <style:style style:name="Header" style:family="paragraph" style:parent-style-name="Standard" style:default-outline-level="1" style:list-style-name="" style:class="extra"/>
    <style:style style:name="Carta_5f_N" style:display-name="Carta_N" style:family="paragraph" style:parent-style-name="Padrão" style:default-outline-level="1" style:list-style-name="">
      <style:paragraph-properties fo:margin-top="2.117cm" fo:margin-bottom="0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9.502cm"/>
        </style:tab-stops>
      </style:paragraph-properties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font-size-complex="14pt" style:text-emphasize="none" style:text-scale="100%"/>
    </style:style>
    <style:style style:name="WW8Num3z0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font-size-complex="14pt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font-size-complex="14pt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4pt" style:text-blinking="false" style:font-size-asian="14pt" style:font-name-complex="Wingdings1" style:font-family-complex="Wingdings" style:font-family-generic-complex="system" style:font-pitch-complex="variable" style:font-size-complex="14pt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7.971cm" fo:margin-left="0.007cm" fo:margin-top="0cm" fo:margin-bottom="0cm" table:align="left"/>
    </style:style>
    <style:style style:name="Tabela16.A" style:family="table-column">
      <style:table-column-properties style:column-width="2.178cm"/>
    </style:style>
    <style:style style:name="Tabela16.B" style:family="table-column">
      <style:table-column-properties style:column-width="15.79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padding="0.176cm" fo:border="1pt solid #ffffff"/>
    </style:style>
    <style:style style:name="MP1" style:family="paragraph" style:parent-style-name="Standard" style:master-page-name="Standard">
      <style:paragraph-properties style:page-number="1" fo:break-before="auto" fo:break-after="auto"/>
      <style:text-properties fo:font-size="6pt" officeooo:paragraph-rsid="000c967e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officeooo:paragraph-rsid="000c967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0c967e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4.023cm"/>
        </style:tab-stops>
      </style:paragraph-properties>
      <style:text-properties style:font-name="Times New Roman" fo:font-size="10pt" fo:font-weight="bold" officeooo:paragraph-rsid="000c967e" style:font-size-asian="10pt" style:font-weight-asian="bold" style:font-size-complex="10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0c967e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c967e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rsid="000c967e" officeooo:paragraph-rsid="000c967e" style:font-name-asian="Arial Black" style:font-size-asian="9pt" style:font-style-asian="normal" style:font-weight-asian="bold" style:font-name-complex="Arial Black" style:font-size-complex="9pt" style:font-weight-complex="bold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rsid="00119471" officeooo:paragraph-rsid="00119471" style:font-name-asian="Arial Black" style:font-size-asian="9pt" style:font-style-asian="normal" style:font-weight-asian="bold" style:font-name-complex="Arial Black" style:font-size-complex="9pt" style:font-weight-complex="bold"/>
    </style:style>
    <style:style style:name="MP9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10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MP11" style:family="paragraph">
      <loext:graphic-properties draw:fill="solid" draw:fill-color="#ffffff" draw:opacity="0%"/>
      <style:paragraph-properties fo:text-align="start" style:writing-mode="lr-tb"/>
      <style:text-properties fo:font-size="18pt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officeooo:rsid="000d9a55"/>
    </style:style>
    <style:style style:name="MT2" style:family="text">
      <style:text-properties officeooo:rsid="001350d3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/>
    </style:style>
    <style:style style:name="MT4" style:family="text"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8.643cm, 8.698cm, 12.183cm, 10.93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196cm" fo:min-width="3.149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36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3cm" fo:margin-left="0cm" fo:margin-right="0cm" fo:margin-bottom="3.313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2"><draw:frame draw:style-name="Mfr1" draw:name="image3.png" text:anchor-type="as-char" svg:width="1.979cm" svg:height="1.935cm" draw:z-index="3"><draw:image xlink:href="Pictures/10000001000008000000080035B0D3DF073BCF79.png" xlink:type="simple" xlink:show="embed" xlink:actuate="onLoad" draw:mime-type="image/png"/></draw:frame></text:p>
            </table:table-cell>
            <table:table-cell table:style-name="Tabela16.A1" office:value-type="string">
              <text:p text:style-name="MP3">INSTITUTO FEDERAL DE <text:s/>EDUCAÇÃO, CIÊNCIA E TECNOLOGIA DO SUL DE MINAS</text:p>
              <text:p text:style-name="MP4">Pró-Reitoria de Gestão de Pessoas <text:s/>Qualidade de vida do Servidor - CQV</text:p>
              <text:p text:style-name="MP5">Av. vicente Simões, 1111 – Nova Pouso Alegre – Pouso alegre – MG </text:p>
              <text:p text:style-name="MP6">Fone (35) 3449-6180 / CEP 37.553-465 – Pouso Alegre - MG – BRASIL</text:p>
            </table:table-cell>
          </table:table-row>
        </table:table>
        <text:p text:style-name="MP7"><text:span text:style-name="MT1">ANÁLISE </text:span>DE RISCO – SIMPLIFICADO</text:p>
        <text:p text:style-name="MP8">IDENTIFICAÇÃO: <text:s/>CAMPUS / LOCAL / ENVOLVIDOS / DADOS PRELIMINARES <text:s/>/ <text:span text:style-name="MT2">AVALIAÇÃO / <text:s/>SOLUÇÃO</text:span></text:p>
      </style:header>
      <style:footer>
        <text:p text:style-name="MP9"><draw:custom-shape text:anchor-type="paragraph" draw:z-index="1" draw:name="Image1" draw:style-name="Mgr1" draw:text-style-name="MP11" svg:width="3.656cm" svg:height="0.449cm" svg:x="14.323cm" svg:y="0cm"><text:p text:style-name="MP10"><text:span text:style-name="MT3"><text:s/></text:span><text:span text:style-name="MT3">PAGE </text:span></text:p><text:p text:style-name="MP10"><text:span text:style-name="M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2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10-13T18:04:00</meta:creation-date>
    <meta:initial-creator>Enio Bezerra Soares</meta:initial-creator>
    <meta:generator>LibreOffice/7.4.2.3$Windows_X86_64 LibreOffice_project/382eef1f22670f7f4118c8c2dd222ec7ad009daf</meta:generator>
    <dc:date>2023-04-19T18:51:50.719000000</dc:date>
    <meta:editing-duration>PT3H24M8S</meta:editing-duration>
    <meta:editing-cycles>17</meta:editing-cycles>
    <meta:document-statistic meta:table-count="4" meta:image-count="1" meta:object-count="0" meta:page-count="2" meta:paragraph-count="88" meta:word-count="567" meta:character-count="3631" meta:non-whitespace-character-count="3092"/>
  </office:meta>
</office:document-meta>
</file>