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8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465A4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D1D75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DE59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27622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repeated="2"/>
          <table:table-cell office:value-type="string" table:number-columns-spanned="3" table:number-rows-spanned="3" table:style-name="ce11">
            <text:p>Calendário 2021 – Palestras Ouvidoria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3-31T00:00:00" table:style-name="ce2">
            <text:p>31/03/21</text:p>
          </table:table-cell>
          <table:table-cell office:value-type="string" table:style-name="ce3">
            <text:p>Carmo de Mina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date" office:date-value="2021-04-12T00:00:00" table:style-name="ce2">
            <text:p>12/04/21</text:p>
          </table:table-cell>
          <table:table-cell office:value-type="string" table:style-name="ce5">
            <text:p>Inconfidente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4-14T00:00:00" table:style-name="ce2">
            <text:p>14/04/21</text:p>
          </table:table-cell>
          <table:table-cell office:value-type="string" table:style-name="ce6">
            <text:p>Poços de Caldas</text:p>
          </table:table-cell>
          <table:table-cell office:value-type="string" table:style-name="ce4">
            <text:p>10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4-14T00:00:00" table:style-name="ce2">
            <text:p>14/04/21</text:p>
          </table:table-cell>
          <table:table-cell office:value-type="string" table:style-name="ce7">
            <text:p>Pouso Alegre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4-15T00:00:00" table:style-name="ce2">
            <text:p>15/04/21</text:p>
          </table:table-cell>
          <table:table-cell office:value-type="string" table:style-name="ce8">
            <text:p>Passos</text:p>
          </table:table-cell>
          <table:table-cell office:value-type="string" table:style-name="ce4">
            <text:p>15h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4-27T00:00:00" table:style-name="ce2">
            <text:p>27/04/21</text:p>
          </table:table-cell>
          <table:table-cell office:value-type="string" table:style-name="ce9">
            <text:p>Três Coraçõe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5-19T00:00:00" table:style-name="ce2">
            <text:p>19/05/21</text:p>
          </table:table-cell>
          <table:table-cell office:value-type="string" table:style-name="ce9">
            <text:p>Muzambinho</text:p>
          </table:table-cell>
          <table:table-cell office:value-type="string" table:style-name="ce4">
            <text:p>16h e 19h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5-20T00:00:00" table:style-name="ce2">
            <text:p>20/05/21</text:p>
          </table:table-cell>
          <table:table-cell office:value-type="string" table:style-name="ce9">
            <text:p>Reitoria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6-09T00:00:00" table:style-name="ce2">
            <text:p>09/06/21</text:p>
          </table:table-cell>
          <table:table-cell office:value-type="string" table:style-name="ce4">
            <text:p>Machado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9-15T00:00:00" table:style-name="ce2">
            <text:p>15/09/21</text:p>
          </table:table-cell>
          <table:table-cell office:value-type="string" table:style-name="ce7">
            <text:p>Pouso Alegre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date" office:date-value="2021-09-17T00:00:00" table:style-name="ce2">
            <text:p>17/09/21</text:p>
          </table:table-cell>
          <table:table-cell office:value-type="string" table:style-name="ce5">
            <text:p>Inconfidente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9-22T00:00:00" table:style-name="ce2">
            <text:p>22/09/21</text:p>
          </table:table-cell>
          <table:table-cell office:value-type="string" table:style-name="ce9">
            <text:p>Três Coraçõe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09-29T00:00:00" table:style-name="ce2">
            <text:p>29/09/21</text:p>
          </table:table-cell>
          <table:table-cell office:value-type="string" table:style-name="ce9">
            <text:p>Carmo de Minas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10-05T00:00:00" table:style-name="ce2">
            <text:p>05/10/21</text:p>
          </table:table-cell>
          <table:table-cell office:value-type="string" table:style-name="ce9">
            <text:p>Reitoria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10-06T00:00:00" table:style-name="ce2">
            <text:p>06/10/21</text:p>
          </table:table-cell>
          <table:table-cell office:value-type="string" table:style-name="ce9">
            <text:p>Muzambinho</text:p>
          </table:table-cell>
          <table:table-cell office:value-type="string" table:style-name="ce4">
            <text:p>16h e 19h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10-07T00:00:00" table:style-name="ce2">
            <text:p>07/10/21</text:p>
          </table:table-cell>
          <table:table-cell office:value-type="string" table:style-name="ce8">
            <text:p>Passos</text:p>
          </table:table-cell>
          <table:table-cell office:value-type="string" table:style-name="ce4">
            <text:p>15h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10-27T00:00:00" table:style-name="ce2">
            <text:p>27/10/21</text:p>
          </table:table-cell>
          <table:table-cell office:value-type="string" table:style-name="ce6">
            <text:p>Poços de Caldas</text:p>
          </table:table-cell>
          <table:table-cell office:value-type="string" table:style-name="ce4">
            <text:p>10h3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date" office:date-value="2021-10-27T00:00:00" table:style-name="ce2">
            <text:p>27/10/21</text:p>
          </table:table-cell>
          <table:table-cell office:value-type="string" table:style-name="ce4">
            <text:p>Machado</text:p>
          </table:table-cell>
          <table:table-cell office:value-type="string" table:style-name="ce4">
            <text:p>14h30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10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âmela Hélia</meta:initial-creator>
    <dc:creator>Pâmela Hélia</dc:creator>
    <meta:creation-date>2021-02-26T14:22:43Z</meta:creation-date>
    <dc:date>2021-03-03T20:04:49Z</dc:date>
    <meta:editing-cycles>1</meta:editing-cycles>
    <meta:editing-duration>PT14363S</meta:editing-duration>
  </office:meta>
</office:document-meta>
</file>