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8.069791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Manifest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8" table:default-cell-style-name="ce1"/>
        <table:table-row table:style-name="ro1">
          <table:table-cell office:value-type="string" table:number-columns-spanned="7" table:number-rows-spanned="1" table:style-name="ce4">
            <text:p>Relatório de Manifestaçõ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6">
            <text:p>Manifestação</text:p>
          </table:table-cell>
          <table:covered-table-cell table:number-columns-repeated="15"/>
          <table:table-cell office:value-type="string" table:number-columns-spanned="7" table:number-rows-spanned="1" table:style-name="ce6">
            <text:p>Resposta</text:p>
          </table:table-cell>
          <table:covered-table-cell table:number-columns-repeated="6"/>
          <table:table-cell office:value-type="string" table:style-name="ce2">
            <text:p/>
          </table:table-cell>
          <table:table-cell table:number-columns-repeated="16360"/>
        </table:table-row>
        <table:table-row table:style-name="ro4">
          <table:table-cell office:value-type="string" table:style-name="ce2">
            <text:p>Situação</text:p>
          </table:table-cell>
          <table:table-cell office:value-type="string" table:style-name="ce2">
            <text:p>NUP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Registrado Por</text:p>
          </table:table-cell>
          <table:table-cell office:value-type="string" table:style-name="ce2">
            <text:p>Possui Denúncia de Descumprim.</text:p>
          </table:table-cell>
          <table:table-cell office:value-type="string" table:style-name="ce2">
            <text:p>Assunto</text:p>
          </table:table-cell>
          <table:table-cell office:value-type="string" table:number-columns-spanned="2" table:number-rows-spanned="1" table:style-name="ce6">
            <text:p>Canal de Entrada</text:p>
          </table:table-cell>
          <table:covered-table-cell/>
          <table:table-cell office:value-type="string" table:style-name="ce2">
            <text:p>Data de Abertura</text:p>
          </table:table-cell>
          <table:table-cell office:value-type="string" table:style-name="ce2">
            <text:p>Prazo de Resposta</text:p>
          </table:table-cell>
          <table:table-cell office:value-type="string" table:style-name="ce2">
            <text:p>Esfera</text:p>
          </table:table-cell>
          <table:table-cell office:value-type="string" table:style-name="ce2">
            <text:p>Órgão Destinatário</text:p>
          </table:table-cell>
          <table:table-cell office:value-type="string" table:style-name="ce2">
            <text:p>Órgão de Interesse</text:p>
          </table:table-cell>
          <table:table-cell office:value-type="string" table:style-name="ce2">
            <text:p>Uf do Local do Fato</text:p>
          </table:table-cell>
          <table:table-cell office:value-type="string" table:style-name="ce2">
            <text:p>Município do Local do Fato</text:p>
          </table:table-cell>
          <table:table-cell office:value-type="string" table:style-name="ce2">
            <text:p>Modo de Resposta</text:p>
          </table:table-cell>
          <table:table-cell office:value-type="string" table:style-name="ce2">
            <text:p>Data da 1ª Resp.</text:p>
            <text:p>Interm.</text:p>
          </table:table-cell>
          <table:table-cell office:value-type="string" table:style-name="ce2">
            <text:p>Data Primeiro Pedido Complement.</text:p>
          </table:table-cell>
          <table:table-cell office:value-type="string" table:style-name="ce2">
            <text:p>Data Pedido Consent.</text:p>
          </table:table-cell>
          <table:table-cell office:value-type="string" table:style-name="ce2">
            <text:p>Situação Pedido Consent.</text:p>
          </table:table-cell>
          <table:table-cell office:value-type="string" table:style-name="ce2">
            <text:p>Responsável pela Análise</text:p>
            <text:p/>
          </table:table-cell>
          <table:table-cell office:value-type="string" table:style-name="ce2">
            <text:p>Data<text:s/></text:p>
            <text:p>Resp. Concl.</text:p>
          </table:table-cell>
          <table:table-cell office:value-type="string" table:style-name="ce2">
            <text:p>Responsável Resp. Concl.</text:p>
          </table:table-cell>
          <table:table-cell office:value-type="string" table:style-name="ce2">
            <text:p>Campos Adicionais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01020181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1/2018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3/01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13420180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1/2018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EC – Ministério da Educaçã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10/01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20120188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reit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1/2018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1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405201813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1/2018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B – Instituto Federal de Educação, Ciência e Tecnologia de Brasília</text:p>
          </table:table-cell>
          <table:table-cell office:value-type="string" table:style-name="ce3">
            <text:p>DF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loma Milagres Oliveira</text:p>
          </table:table-cell>
          <table:table-cell office:value-type="string" table:style-name="ce3">
            <text:p>15/01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712201802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1/2018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loma Milagres Oliveira</text:p>
          </table:table-cell>
          <table:table-cell office:value-type="string" table:style-name="ce3">
            <text:p>15/01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713201849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1/2018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loma Milagres Oliveira</text:p>
          </table:table-cell>
          <table:table-cell office:value-type="string" table:style-name="ce3">
            <text:p>15/01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714201893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1/2018</text:p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loma Milagres Oliveira</text:p>
          </table:table-cell>
          <table:table-cell office:value-type="string" table:style-name="ce3">
            <text:p>15/01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1365201827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1/2018</text:p>
          </table:table-cell>
          <table:table-cell office:value-type="string" table:style-name="ce3">
            <text:p>07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6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1392201808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1/2018</text:p>
          </table:table-cell>
          <table:table-cell office:value-type="string" table:style-name="ce3">
            <text:p>06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2/0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203620180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Matrícul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1/2018</text:p>
          </table:table-cell>
          <table:table-cell office:value-type="string" table:style-name="ce3">
            <text:p>14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5/0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030201843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Matrícul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1/2018</text:p>
          </table:table-cell>
          <table:table-cell office:value-type="string" table:style-name="ce3">
            <text:p>21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2/0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300201816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2/2018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5/0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42720183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2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484201814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2/2018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0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4389201838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t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2/2018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9/0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581320186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dito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2/2018</text:p>
          </table:table-cell>
          <table:table-cell office:value-type="string" table:style-name="ce3">
            <text:p>14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MG – Instituto Federal de Educação, Ciência e Tecnologia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3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626020186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dito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2/2018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lfen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3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700020181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olicia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2/2018</text:p>
          </table:table-cell>
          <table:table-cell office:value-type="string" table:style-name="ce3">
            <text:p>20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9/03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7257201868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3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993420188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istência à Criança e ao Adolesce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3/2018</text:p>
          </table:table-cell>
          <table:table-cell office:value-type="string" table:style-name="ce3">
            <text:p>23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6/07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709201899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18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672201878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4/2018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EC – Ministério da Educaçã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ão Sebastião do Paraís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69120180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4/2018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ampo do Mei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515420187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mpregabilidad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4/2018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5508201888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4/2018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MG – Instituto Federal de Educação, Ciência e Tecnologia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1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590320186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5/2018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6040201849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5/2018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6060201810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5/2018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EC – Ministério da Educaçã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6226201806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 Bás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5/2018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646820189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5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8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667720183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sporte e Laze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5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7414201843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5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8652201876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5/2018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126201870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/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5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25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033420187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5/2018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05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034020182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5/2018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lfen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30/05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1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083320186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6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3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0106012144201868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6/2018</text:p>
          </table:table-cell>
          <table:table-cell office:value-type="string" table:style-name="ce3">
            <text:p>12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5/07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144120181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6/2018</text:p>
          </table:table-cell>
          <table:table-cell office:value-type="string" table:style-name="ce3">
            <text:p>11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11/06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5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147720180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6/2018</text:p>
          </table:table-cell>
          <table:table-cell office:value-type="string" table:style-name="ce3">
            <text:p>02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Silvia Giovanelli Sandrini</text:p>
          </table:table-cell>
          <table:table-cell office:value-type="string" table:style-name="ce3">
            <text:p>11/07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180720185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6/2018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13/06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214620188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6/2018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5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0106013026201877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6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>05/07/2018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07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2911201863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6/2018</text:p>
          </table:table-cell>
          <table:table-cell office:value-type="string" table:style-name="ce3">
            <text:p>11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340320180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6/2018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badia dos Dourados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6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363120187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6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1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3899201812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Transparênc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7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SERPRO – Serviço Federal de Processamento de Dado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2/07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437020181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7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07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533620185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7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3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24320184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7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07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43320186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7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0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880201810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8/2018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883201853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8/2018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88520184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8/2018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707320181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Comunicaçõ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8/2018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707520181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erviços e Sistem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8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23320184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8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4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962020180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8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1/08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974520182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8/2018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6/09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37520187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9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6/09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512201876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9/201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6/09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0106017112201859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9/2018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10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3469201809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10/2018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10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358320182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0/2018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FNDE – Fundo Nacional de Desenvolvimento da Educaçã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5232201854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vidoria Intern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0/2018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10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563120181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0/2018</text:p>
          </table:table-cell>
          <table:table-cell office:value-type="string" table:style-name="ce3">
            <text:p>19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10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7184201839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0/2018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EC – Ministério da Educação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José dos Campos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1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833020184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11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845020184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11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3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9115201860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1/2018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C – Instituto Federal de Educação, Ciência e Tecnologia de Santa Catarina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Joinvill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991920186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1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993920183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1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010601959220189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11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60720181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2/2018</text:p>
          </table:table-cell>
          <table:table-cell office:value-type="string" table:style-name="ce3">
            <text:p>02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EC – Ministério da Educaçã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87720182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Segurança e Ordem Públ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2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0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213420187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t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12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8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281220180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2/2018</text:p>
          </table:table-cell>
          <table:table-cell office:value-type="string" table:style-name="ce3">
            <text:p>11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9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459201873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t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12/2018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8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760201887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de irregularidades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2/2018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8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88520181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12/2018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1/12/2018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4445201877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2/2018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9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445920189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2/2018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23620182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1/2018</text:p>
          </table:table-cell>
          <table:table-cell office:value-type="string" table:style-name="ce3">
            <text:p>23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3/01/2018</text:p>
          </table:table-cell>
          <table:table-cell office:value-type="string" table:style-name="ce3">
            <text:p>Geisa Bonet Fari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30220186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1/2018</text:p>
          </table:table-cell>
          <table:table-cell office:value-type="string" table:style-name="ce3">
            <text:p>24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01/2018</text:p>
          </table:table-cell>
          <table:table-cell office:value-type="string" table:style-name="ce3">
            <text:p>Rosana Ap. Rennó Moreir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61120183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1/2018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01/2018</text:p>
          </table:table-cell>
          <table:table-cell office:value-type="string" table:style-name="ce3">
            <text:p>Site Institucional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69420186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1/2018</text:p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Rosan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95120186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1/2018</text:p>
          </table:table-cell>
          <table:table-cell office:value-type="string" table:style-name="ce3">
            <text:p>05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7/01/2018</text:p>
          </table:table-cell>
          <table:table-cell office:value-type="string" table:style-name="ce3">
            <text:p>Rosana Ap. Rennó Moreir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22920184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1/2018</text:p>
          </table:table-cell>
          <table:table-cell office:value-type="string" table:style-name="ce3">
            <text:p>06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Rosan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27120186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1/2018</text:p>
          </table:table-cell>
          <table:table-cell office:value-type="string" table:style-name="ce3">
            <text:p>06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1/2018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36820187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1/2018</text:p>
          </table:table-cell>
          <table:table-cell office:value-type="string" table:style-name="ce3">
            <text:p>06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1/2018</text:p>
          </table:table-cell>
          <table:table-cell office:value-type="string" table:style-name="ce3">
            <text:p>Rosan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14220189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1/2018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2/2018</text:p>
          </table:table-cell>
          <table:table-cell office:value-type="string" table:style-name="ce3">
            <text:p>Gabriel Madur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29120185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1/2018</text:p>
          </table:table-cell>
          <table:table-cell office:value-type="string" table:style-name="ce3">
            <text:p>19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01/2018</text:p>
          </table:table-cell>
          <table:table-cell office:value-type="string" table:style-name="ce3">
            <text:p>Rosana Aparecida Rennó M.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47120183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1/2018</text:p>
          </table:table-cell>
          <table:table-cell office:value-type="string" table:style-name="ce3">
            <text:p>20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2/2018</text:p>
          </table:table-cell>
          <table:table-cell office:value-type="string" table:style-name="ce3">
            <text:p>Beatriz Lag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57320185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2/2018</text:p>
          </table:table-cell>
          <table:table-cell office:value-type="string" table:style-name="ce3">
            <text:p>21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Beatriz Lag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93920189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2/2018</text:p>
          </table:table-cell>
          <table:table-cell office:value-type="string" table:style-name="ce3">
            <text:p>26/0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2/2018</text:p>
          </table:table-cell>
          <table:table-cell office:value-type="string" table:style-name="ce3">
            <text:p>Beatriz Lag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35620188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2/2018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0/02/2018</text:p>
          </table:table-cell>
          <table:table-cell office:value-type="string" table:style-name="ce3">
            <text:p>Gabriel Madur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45220182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2/2018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0/02/2018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7522018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2/2018</text:p>
          </table:table-cell>
          <table:table-cell office:value-type="string" table:style-name="ce3">
            <text:p>12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Gabriel Maduro Marcondes Pe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13820186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2/2018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3082018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2/2018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4352018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2/2018</text:p>
          </table:table-cell>
          <table:table-cell office:value-type="string" table:style-name="ce3">
            <text:p>20/03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João Tadeu Gom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18520182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3/2018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Daniel Rei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4462018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3/2018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5342018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3/2018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84220183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3/2018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8532018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3/2018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600020180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3/2018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Gabriel Maduro Marcondes Pe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674720185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3/2018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Márcia Aparecida Domingues Carvalha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08720182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3/2018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22720186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3/2018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Reginaldo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32720189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4/2018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74120180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4/2018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98720187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4/2018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08120187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4/2018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78420180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4/2018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92620182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4/2018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93920180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4/2018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98520180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4/2018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4912018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4/2018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54020183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4/2018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71220187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4/2018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5/2018</text:p>
          </table:table-cell>
          <table:table-cell office:value-type="string" table:style-name="ce3">
            <text:p>Pamela Olive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96520184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5/2018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16720186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5/2018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Flavio Henrique Calheiro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4892018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5/2018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49520186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5/2018</text:p>
          </table:table-cell>
          <table:table-cell office:value-type="string" table:style-name="ce3">
            <text:p>28/05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84220185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5/2018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João Carlos Ferreir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16420184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5/2018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20020187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5/2018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29120184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5/2018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09020186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5/2018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Proad e Proen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33720184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5/2018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João Carlos Ferreir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6922018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6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Evandro Moreir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91520184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6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Lorena Temponi Boechat (Poços de Caldas)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95320180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6/2018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Pamela Olive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49220188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6/2018</text:p>
          </table:table-cell>
          <table:table-cell office:value-type="string" table:style-name="ce3">
            <text:p>02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Marco Antônio Azeved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53320183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6/2018</text:p>
          </table:table-cell>
          <table:table-cell office:value-type="string" table:style-name="ce3">
            <text:p>02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Pamela Olive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02420182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6/2018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Márcia R. Machad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02520187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6/2018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Eunice Cristina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02620181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6/2018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Roselei Eleotéri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02720186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6/2018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4692018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6/2018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Paulo Roberto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73020187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6/2018</text:p>
          </table:table-cell>
          <table:table-cell office:value-type="string" table:style-name="ce3">
            <text:p>11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Ka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8762018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6/2018</text:p>
          </table:table-cell>
          <table:table-cell office:value-type="string" table:style-name="ce3">
            <text:p>16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Pamela Olive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87920185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6/2018</text:p>
          </table:table-cell>
          <table:table-cell office:value-type="string" table:style-name="ce3">
            <text:p>16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Ka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576620187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7/2018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2192018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7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07/2018</text:p>
          </table:table-cell>
          <table:table-cell office:value-type="string" table:style-name="ce3">
            <text:p>Pró-Reitoria de Ensi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2332018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7/2018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Diretoria de Gestão de Pessoas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69820186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7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Luiz Ricardo de Moura Gisso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71520186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7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72420185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7/2018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0022018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7/2018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Luiz Flávio Reis Fernand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00320186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7/2018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DGP e PROEN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00420181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7/2018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DGP e PROEN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20020188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7/2018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Everaldo Rodrigue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52620181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7/2018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Adriano Ferreira Resende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79120189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7/201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82920182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7/201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Luiz Ricardo de Moura Gisso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37620185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8/2018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Márcio Previtalli e Myrian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56020180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8/2018</text:p>
          </table:table-cell>
          <table:table-cell office:value-type="string" table:style-name="ce3">
            <text:p>27/08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Marcio José Previtall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7912018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8/2018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Lindolfo Ribeiro da Silva Ju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90620186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8/2018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Ka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50720181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8/2018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8/2018</text:p>
          </table:table-cell>
          <table:table-cell office:value-type="string" table:style-name="ce3">
            <text:p><text:s/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53320184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8/2018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Geisa Bonet Fari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1042018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8/2018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Geisa Bonet Fari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48620188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9/2018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74320188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9/2018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Geisa Bonet Fari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116620184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9/2018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Ka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177220186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9/2018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Luiz Ricardo de Moura Gisso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19602018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9/2018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27520188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9/2018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56420188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9/2018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May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6962018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9/2018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Guilherme Poscidôni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81020180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10/2018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Adelia Maria Spacek Dantas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87420180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10/2018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9052018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0/2018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Evandro e Fabríci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01520182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10/2018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2662018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0/2018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Evandro e Fabríci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43720180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0/2018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6662018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0/2018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8122018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0/2018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Nereu Moreira dos Santos Fi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07920184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0/2018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08820183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10/2018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2842018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0/2018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50820188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10/2018</text:p>
          </table:table-cell>
          <table:table-cell office:value-type="string" table:style-name="ce3">
            <text:p>12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79620187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10/2018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85620185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10/2018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Eufrási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9622018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10/2018</text:p>
          </table:table-cell>
          <table:table-cell office:value-type="string" table:style-name="ce3">
            <text:p>19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32420183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10/2018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5042018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1/2018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91620185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11/2018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1772018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11/2018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36520184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1/2018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4152018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1/2018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4432018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1/2018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773520186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12/2018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Diretoria de Gestão de Pesso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791020181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12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<text:s/>João Carlos Ferreira.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821320188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2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838520185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12/2018</text:p>
          </table:table-cell>
          <table:table-cell office:value-type="string" table:style-name="ce3">
            <text:p>02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874020189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2/2018</text:p>
          </table:table-cell>
          <table:table-cell office:value-type="string" table:style-name="ce3">
            <text:p>07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910220189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12/2018</text:p>
          </table:table-cell>
          <table:table-cell office:value-type="string" table:style-name="ce3">
            <text:p>16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1/2019</text:p>
          </table:table-cell>
          <table:table-cell office:value-type="string" table:style-name="ce3">
            <text:p>Kátia Regina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916320185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2/2018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1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6" table:visibility="collapse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âmela Hélia</meta:initial-creator>
    <dc:creator>Pâmela Hélia</dc:creator>
    <meta:creation-date>2021-03-29T23:48:32Z</meta:creation-date>
    <dc:date>2021-03-29T23:48:5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