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squisa_de_Satisfação_do_Aten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rimbo de data/hora,"","","","","","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4 2:59:11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4 2:59:23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4 3:14:57 PM GMT-3,"Satisfeito","4","5","5","5","5","tive dÃºvidas e fui atendida com muita rapidez e coerÃªncia! obrigad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4 3:31:37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4 4:33:40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4 5:38:29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4 5:41:34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4 7:12:34 PM GMT-3,"Satisfeito","5","","","","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4 10:34:42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5 12:50:53 AM GMT-3,"Satisfeito","4","4","3","4","3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5 8:32:41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5 11:44:52 AM GMT-3,"Satisfeito","5","5","4","5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6 8:45:03 AM GMT-3,"Satisfeito","5","5","4","5","5","Muito bo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6 11:20:14 AM GMT-3,"Satisfeito","5","5","5","5","5","Estudar no IFSULDEMINAS concerteza Ã© o sonho de qualquer pessoa que deseja um futuro melhor, apesar das dificuldades que certamente todos encontram pelo caminho, a satisfaÃ§Ã£o de fazer parte de uma escola excelente supera qualquer dificuldade!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 sinto um pouco triste, pois me faltaram algumas informaÃ§Ãµes para que eu pudesse concretizar meu sonho de estudar ai. Eu nÃ£o sabia como funcionava o sistema de cotas, entÃ£o me inscrevi em ampla concorrÃªncia. O arrependimento de nÃ£o ter corrido atrÃ¡s dessas informaÃ§Ãµes Ã© muito grand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heÃ§i a escola no dia em que fui prestar o vestibular,e acho o lugar lindo!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3:55:23 PM GMT-3,"Satisfeito","4","3","3","4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4:00:07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4:00:53 PM GMT-3,"Satisfeito","5","4","2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4:01:54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4:11:09 PM GMT-3,"Insatisfeito","4","2","2","3","3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4:18:15 PM GMT-3,"Satisfeito","5","5","5","5","5","Muito bom o atendiment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4:20:03 PM GMT-3,"Satisfeito","3","3","2","3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4:37:09 PM GMT-3,"Satisfeito","5","5","3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5:00:02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5:11:55 PM GMT-3,"Satisfeito","4","4","5","5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5:15:12 PM GMT-3,"Satisfeito","5","5","2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5:20:22 PM GMT-3,"Satisfeito","5","3","1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5:21:39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6:11:11 PM GMT-3,"Satisfeito","5","5","2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6:12:28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6:29:31 PM GMT-3,"Satisfeito","4","4","1","3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6:36:27 PM GMT-3,"","4","3","2","4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6:39:14 PM GMT-3,"Satisfeito","5","5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6:47:02 PM GMT-3,"Insatisfeito","2","1","1","2","2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7:53:08 PM GMT-3,"Satisfeito","5","5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7 11:00:44 PM GMT-3,"Insatisfeito","1","1","5","1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8 7:41:56 AM GMT-3,"Insatisfeito","5","2","5","2","3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8 1:37:08 PM GMT-3,"Satisfeito","5","5","5","5","5","Ã“timo atendiment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8 5:19:55 PM GMT-3,"Satisfeito","4","3","2","4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18 6:10:49 PM GMT-3,"Satisfeito","5","4","1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1/24 9:20:39 AM GMT-3,"Satisfeito","5","5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1 9:51:58 AM GMT-3,"Insatisfeito","2","2","1","2","2","Respondeu a minha pergunta muito tarde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/>
            <text:p>2019/02/01 9:53:37 AM GMT-3","","","","","","","E nÃ£o foi respondida a pergunta em questÃ£o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1 10:18:58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1 10:32:27 AM GMT-3,"Satisfeito","5","5","3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1 10:33:58 AM GMT-3,"Satisfeito","5","5","3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1 10:59:09 AM GMT-3,"Satisfeito","5","5","5","4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1 10:59:31 AM GMT-3,"Satisfeito","4","5","3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1 11:03:47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1 11:13:13 AM GMT-3,"Satisfeito","5","4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1 11:13:17 AM GMT-3,"Insatisfeito","1","1","1","1","1","Ser objetivo na reposta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1 11:31:59 AM GMT-3,"","5","4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1 8:04:05 PM GMT-3,"Satisfeito","5","4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2 2:41:51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5 10:59:08 AM GMT-3,"Satisfeito","5","5","4","5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6 1:05:09 PM GMT-3,"Satisfeito","4","2","1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8 8:49:50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8 9:24:41 AM GMT-3,"Satisfeito","4","","","","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8 9:29:14 AM GMT-3,"Satisfeito","","5","","","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8 9:29:22 AM GMT-3,"Satisfeito","5","4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8 9:29:32 AM GMT-3,"Insatisfeito","2","1","2","1","1","Apenas me direcionaram para ou fonte.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8 9:40:29 AM GMT-3,"Satisfeito","4","3","2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08 12:09:23 PM GMT-3,"Satisfeito","4","5","3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14 9:23:40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15 1:08:36 PM GMT-3,"Satisfeito","5","4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23 10:15:00 PM GMT-3,"Satisfeito","5","4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2/27 2:08:57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3/14 12:37:49 PM GMT-3,"Satisfeito","4","3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3/14 10:52:36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3/20 2:11:38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3/20 3:58:13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3/21 2:26:18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3/27 11:12:11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4/04 10:50:06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4/05 10:57:03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4/05 3:18:40 PM GMT-3,"Satisfeito","5","5","5","5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4/23 8:42:31 AM GMT-3,"Satisfeito","3","2","3","4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4/24 3:38:44 AM GMT-3,"Satisfeito","5","4","4","4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5/15 6:09:31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5/18 1:50:15 PM GMT-3,"Satisfeito","5","4","5","5","5","NÃ£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5/22 5:08:33 PM GMT-3,"Satisfeito","5","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6/11 3:18:27 PM GMT-3,"Satisfeito","5","5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6/11 3:19:23 PM GMT-3,"Satisfeito","5","5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6/17 4:14:00 PM GMT-3,"Satisfeito","5","5","5","5","5","SÃ³ agradecer pelo atendimento e agilidade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7/01 2:38:22 PM GMT-3,"Satisfeito","5","4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7/02 10:47:07 AM GMT-3,"Satisfeito","4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7/02 11:20:58 AM GMT-3,"Insatisfeito","5","1","1","1","1","Um caos. A resposta veio muito tempo depois de nÃ£o adiantar nada. IneficiÃªncia tota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7/02 11:31:36 AM GMT-3,"Insatisfeito","4","1","1","1","1","ServiÃ§o ineficiente, nÃ£o resolveu o problema, passou longe de qualquer razoabilidad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7/03 2:22:59 PM GMT-3,"Satisfeito","5","5","3","5","5","Gostei demais, pela ajuda e relatar o que eu procurav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7/03 2:58:30 PM GMT-3,"Satisfeito","2","4","1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7/03 4:03:55 PM GMT-3,"Satisfeito","5","1","5","5","5","A atendente foi muito cordial e presta em me atender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7/04 9:19:56 AM GMT-3,"Satisfeito","5","5","5","5","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7/04 9:26:41 AM GMT-3,"Satisfeito","5","4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7/04 7:48:05 PM GMT-3,"Satisfeito","5","1","5","5","5","Muito presta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7/17 12:38:40 PM GMT-3,"Satisfeito","5","3","5","5","5","peÃ§o uma maior interaÃ§Ã£o junto a populaÃ§Ã£o,inclusive entre os mais jovens em busca do primeiro emprego,com uma ampla divulgaÃ§Ã£o nos meios de comunicaÃ§Ã£o..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7/17 6:27:37 PM GMT-3,"Insatisfeito","2","1","1","1","1","Fui bem atendido pela colaboradora Pamela, que entrou em fÃ©rias, ela me disse que pessoas do seu Depto. estariam acompanhando o meu caso, na verdade o que encontrei foi muito descaso. ApÃ³s a resposta dos Deptos. envolvidos fiz uma rÃ©plica e ninguÃ©m fez manifestaÃ§Ã£o alguma sobre o caso. Simplesmente MORREU...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7/29 12:09:53 PM GMT-3,"Satisfeito","5","4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7/29 4:05:44 PM GMT-3,"Satisfeito","5","5","4","5","5","Muito interessan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7/30 11:53:03 PM GMT-3,"Satisfeito","5","5","4","5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8/02 7:10:21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8/13 2:04:15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8/19 6:34:05 PM GMT-3,"Satisfeito","5","5","2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8/22 7:00:22 PM GMT-3,"Satisfeito","5","5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8/27 2:44:33 PM GMT-3,"Satisfeito","5","5","3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8/27 5:11:19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8/30 1:22:24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9/09 2:07:41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9/11 4:54:58 PM GMT-3,"Satisfeito","5","5","2","5","5","Bom atendiment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9/11 5:11:35 PM GMT-3,"Satisfeito","1","1","1","1","1","Super satisfeita com o atendimento, fui atendida imediatamen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9/11 5:25:40 PM GMT-3,"Satisfeito","5","4","3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9/14 2:23:19 PM GMT-3,"Satisfeito","5","5","1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9/17 4:41:59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09/30 3:13:57 PM GMT-3,"Satisfeito","5","5","5","5","5","Deixo aqui meu agradecimento, e votos de sucesso a todos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10/03 11:47:13 AM GMT-3,"Satisfeito","5","5","1","1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10/07 3:15:38 PM GMT-3,"Satisfeito","4","5","4","4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10/17 4:47:18 PM GMT-3,"Satisfeito","5","4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10/17 9:58:43 PM GMT-3,"Satisfeito","5","1","4","5","4","Para uma cidade como PoÃ§os de Caldas, poderiam ter estes cursos na Ã¡rea tecnolÃ³gica e <text:s/>EAD acessÃ­veis no local, e nÃ£o somente nos Polos ao redor, infelizmente fico na expectativa de ""tentar voltar o estudo naquilo que trabalho"" no qual estou jÃ¡ um tanto desatualizado, por infelizmente nÃ£o ter condiÃ§Ã£o de pagar por um bom curso presencial ou mesmo EAD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10/18 4:47:19 PM GMT-3,"Satisfeito","5","5","1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10/21 9:06:15 AM GMT-3,"Satisfeito","4","4","4","4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11/04 3:28:25 PM GMT-3,"Satisfeito","5","4","5","5","3","Muito bom o atendimento!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11/13 1:40:20 PM GMT-3,"Satisfeito","5","4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11/13 1:49:43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11/13 2:15:01 PM GMT-3,"Satisfeito","4","3","3","4","4","Atendimento online atravÃ©s do site IFSULDEMINAS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11/21 12:54:41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11/26 3:56:53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11/29 3:30:46 PM GMT-3,"Satisfeito","5","5","5","5","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12/09 2:22:15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12/16 9:59:11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12/17 8:43:55 AM GMT-3,"Satisfeito","5","5","1","4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12/18 10:24:21 AM GMT-3,"Satisfeito","2","1","2","3","2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/12/20 10:51:32 PM GMT-3,"Satisfeito","5","1","1","5","5","Sem comentÃ¡rios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06 2:08:31 PM GMT-3,"Satisfeito","5","5","3","5","5","Adorei o atendimento muito educados e eficientes nas respostas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06 4:30:33 PM GMT-3,"Satisfeito","5","5","4","5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07 7:44:52 AM GMT-3,"Satisfeito","5","5","3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07 10:59:48 AM GMT-3,"Satisfeito","5","4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07 12:20:53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09 2:26:49 PM GMT-3,"Satisfeito","5","5","1","5","5","Excelente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09 2:39:54 PM GMT-3,"Satisfeito","5","5","5","5","5","Excelente atendimento!!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10 2:26:02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14 10:20:37 AM GMT-3,"Satisfeito","5","1","1","5","1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14 2:30:17 PM GMT-3,"Satisfeito","5","5","5","5","5","Tudo ok, por enquanto sÃ³ tenho qualidade a declarar sobre ifsuldeminas-campus Machado, agradecido ðŸ™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17 4:56:41 PM GMT-3,"Satisfeito","5","5","4","4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17 7:27:49 PM GMT-3,"Satisfeito","5","3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1 1:08:28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4 11:48:55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4 11:53:07 AM GMT-3,"Satisfeito","5","5","5","5","5","Ã“timo atendimento, dÃºvidas esclarecidasâ™¡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4 11:55:41 AM GMT-3,"Satisfeito","4","5","3","4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4 11:56:50 AM GMT-3,"Satisfeito","5","5","1","3","3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4 12:29:17 PM GMT-3,"Satisfeito","1","1","1","1","1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4 1:02:18 PM GMT-3,"Satisfeito","4","4","3","5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4 2:04:02 PM GMT-3,"Satisfeito","5","5","4","5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4 2:22:30 PM GMT-3,"Satisfeito","5","4","4","5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4 6:27:14 PM GMT-3,"Satisfeito","5","5","2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4 7:40:02 PM GMT-3,"Satisfeito","5","5","5","5","5",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/>
            <text:p>2020/01/27 9:10:11 AM GMT-3","Satisfeito","1","1","1","1","1","Ã“tim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7 10:47:09 AM GMT-3,"Satisfeito","5","5","5","5","5","Resposta de acordo com a pergunta, sanando a dÃºvida em questÃ£o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7 11:53:31 AM GMT-3,"Satisfeito","5","2","1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8 8:57:59 AM GMT-3,"Satisfeito","5","5","5","5","5","Muito satisfeita com o atendimento obrigado por tud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8 11:07:25 AM GMT-3,"Satisfeito","5","5","2","4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8 11:08:45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8 11:30:39 AM GMT-3,"Satisfeito","5","5","4","5","3","Ã“ti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tendimento perfeito, fui atendido com muita educaÃ§Ã£o e respeito!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8 11:41:28 AM GMT-3,"Satisfeito","5","5","3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8 12:00:57 PM GMT-3,"Satisfeito","4","2","1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8 12:03:08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28 3:32:43 PM GMT-3,"Satisfeito","4","4","2","4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30 12:58:05 PM GMT-3,"Satisfeito","4","4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1/31 9:55:54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01 3:46:49 PM GMT-3,"","","","1","","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05 7:22:22 AM GMT-3,"Satisfeito","5","5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05 10:44:04 AM GMT-3,"Satisfeito","5","5","4","4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05 10:48:16 AM GMT-3,"Satisfeito","4","3","2","4","3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05 11:11:48 AM GMT-3,"Satisfeito","5","4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05 11:12:26 AM GMT-3,"Insatisfeito","3","3","1","2","1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05 1:18:24 PM GMT-3,"Satisfeito","5","5","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05 1:28:05 PM GMT-3,"Satisfeito","5","5","2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06 9:29:49 AM GMT-3,"Satisfeito","5","3","1","5","5","Muito bom. EstÃ¡ de parabÃ©ns!!!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06 9:54:22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06 12:07:13 PM GMT-3,"Satisfeito","4","5","5","5","3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10 8:23:01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13 11:06:42 AM GMT-3,"Satisfeito","5","5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13 5:10:13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14 5:06:17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14 5:07:23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14 5:08:35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14 5:09:19 PM GMT-3,"Satisfeito","5","5","2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14 5:16:26 PM GMT-3,"Satisfeito","5","5","1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14 5:17:36 PM GMT-3,"Satisfeito","4","5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14 5:25:06 PM GMT-3,"Satisfeito","5","5","4","5","5","Ã“timo <text:s/>atendimento.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 grata a vcs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ito obrigado.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14 5:32:02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14 7:37:51 PM GMT-3,"Satisfeito","5","5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14 8:00:36 PM GMT-3,"Satisfeito","5","5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16 5:07:24 PM GMT-3,"Insatisfeito","5","1","5","4","4","Insatisfeita, por nÃ£o ter resolvido o meu problema, porque nÃ£o estou mudando por luxo e sim por necessidad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staria que minha filha continuasse estudando em um instituto grandioso como Ã© a feder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Ã¡ que nÃ£o seria possÃ­vel ,minha famÃ­lia irÃ¡ se separa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stamente porque nÃ£o conseguimos a transferÃªncia 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/>
            <text:p>2020/02/16 6:34:37 PM GMT-3"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17 4:55:41 PM GMT-3,"Satisfeito","4","4","4","3","3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18 9:51:42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19 8:59:35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20 8:51:30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2/21 4:32:41 PM GMT-3,"Insatisfeito","3","1","3","3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3/01 12:06:12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3/01 5:02:50 PM GMT-3,"Satisfeito","5","5","5","5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3/02 5:34:15 PM GMT-3,"Satisfeito","5","5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3/02 7:58:18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3/10 7:38:05 PM GMT-3,"Satisfeito","5","3","4","5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3/11 1:34:45 PM GMT-3,"Satisfeito","4","1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3/30 10:52:14 PM GMT-3,"Satisfeito","5","5","5","5","5","Muito bem atendido, preocupaÃ§Ã£o da funcionÃ¡ria em fazer o melhor, Muito Bom!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3/31 5:38:54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4/13 3:51:38 PM GMT-3,"Satisfeito","5","3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4/28 5:28:46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5/19 1:22:47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5/28 4:35:20 PM GMT-3,"Satisfeito","5","5","","","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6/04 9:52:59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6/08 12:03:52 PM GMT-3,"Satisfeito","5","5","5","4","2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6/08 12:05:30 PM GMT-3,"Satisfeito","5","5","4","2","2","Site do IF Sul de Minas Ã© muito confuso...difÃ­cil de achar as abas, menus de cursos...Se poder fazer uma melhora.. seria uma boa!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6/09 4:19:17 PM GMT-3,"Satisfeito","5","4","3","3","2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6/29 1:18:25 PM GMT-3,"Satisfeito","5","5","5","5","5","Obrigado por vocÃªs me concederem a oportunidade em ser aluno da instituiÃ§Ã£o agor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7/03 2:52:21 PM GMT-3,"Satisfeito","4","3","4","4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7/09 12:17:52 PM GMT-3,"Satisfeito","5","5","3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7/09 12:32:56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8/03 9:53:03 PM GMT-3,"Insatisfeito","1","1","1","1","1","AtÃ© agora nÃ£o fiz inscriÃ§Ã£o e nÃ£o consegui falar com vcs.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8/11 11:04:48 AM GMT-3,"Satisfeito","5","5","5","5","5","agradeci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8/13 10:45:23 AM GMT-3,"Satisfeito","5","4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8/13 8:46:31 PM GMT-3,"Satisfeito","4","2","5","5","3","Eu queria uma informaÃ§Ã£o clara de como entrar com meu email institucional fiquei mais confuso e sem soluÃ§Ã£o do problem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8/17 4:17:43 PM GMT-3,"Satisfeito","5","4","5","4","1","Sobre o site achei muito difÃ­cil navegar pelo site ele nÃ£o Ã© claro atÃ© foi por isso a necessidade de enviar - e-mail.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8/24 11:34:35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8/26 9:38:18 AM GMT-3,"Satisfeito","5","5","1","5","5","Obrigada pela resposta imediata , fez esclarecimento Ã³tim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8/27 4:10:29 PM GMT-3,"Satisfeito","5","5","5","5","5","Fiquei muito satisfeita, nÃ£o sÃ³ por minha questÃ£o ser gentilmente esclarecida, como tambÃ©m pela rapidez da resposta. Muito obrigada!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9/02 10:19:46 AM GMT-3,"Satisfeito","4","5","5","5","4","O meu problema foi solucionado, certificado emitido via plataforma conforme solicitado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09/03 1:42:13 PM GMT-3,"Satisfeito","4","2","3","5","4","Demora pra entregar os certificados do curso aprendendo com as diferenÃ§as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10/22 9:35:17 PM GMT-3,"Satisfeito","5","3","5","5","3","Ola, boa noite, sÃ³ uma pontuaÃ§Ã£o, quando da resposta sobre as mÃ­dias sociais , acredito que deveriam anexar os respectivos endereÃ§os das mesmas, assim tornaria mais fÃ¡cil acesso. Obrigado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/>
            <text:p>2020/10/26 9:14:18 PM GMT-3","Satisfeito","5","5","5","5","5","Ã²timo atendiment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10/29 7:58:03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10/29 8:47:04 PM GMT-3,"Satisfeito","5","1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/11/05 5:28:53 PM GMT-3,"Satisfeito","5","5","5","5","5","Um bom atendimento e com rapidez.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0/11/16 3:14:59 PM GMT-3,"Satisfeito","5","3","5","5","5","Continuo com a mesma dÃºvida, a prova da banca no enceja nÃ£o tem nota 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0/11/18 2:51:17 PM GMT-3,"Satisfeito","5","5","5","4","4",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0/12/03 9:33:58 AM GMT-3,"Satisfeito","5","5","5","5","5","enviei um E-mail e fui atendida prontamente pelo atendente willian Felix. Fiquei muito satisfeita.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0/12/07 10:53:11 AM GMT-3,"Satisfeito","5","5","5","5","5",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0/12/07 3:56:17 PM GMT-3,"Satisfeito","4","3","4","4","4",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0/12/07 4:04:11 PM GMT-3,"Satisfeito","5","5","5","5","5",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0/12/08 9:47:52 AM GMT-3,"Satisfeito","5","5","5","5","5",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0/12/08 2:12:58 PM GMT-3,"Satisfeito","5","5","5","5","5","Quando vocÃªs falam: _ <text:s/>para que possamos â€œaprimorarâ€ jÃ¡ se percebe que hÃ¡ um grau de comprometimento com a qualidade dos serviÃ§os, ao qual sÃ³ tenho a agradecer e parabenizÃ¡-los.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0/12/10 10:24:47 AM GMT-3,"Satisfeito","5","5","5","5","5",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0/12/10 4:05:07 PM GMT-3,"Satisfeito","5","5","5","5","5",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1/01/15 2:54:16 PM GMT-3,"Satisfeito","5","5","5","5","5",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1/01/20 10:05:11 AM GMT-3,"Satisfeito","5","5","5","5","5",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1/01/20 4:44:11 PM GMT-3,"Satisfeito","5","5","5","5","5","Gostaria de parabenizar pelo atendimento da equipe</text:p>
          </table:table-cell>
          <table:table-cell office:value-type="string" table:style-name="ce1">
            <text:p><text:s/>trabalho perfeito, com qualidade, presteza e de fÃ¡cil entendimento."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21/01/25 11:03:55 AM GMT-3,"Satisfeito","5","5","5","5","5",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1/01/25 2:26:02 PM GMT-3,"Satisfeito","5","5","5","5","5","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1/02/02 1:02:51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02 4:42:42 PM GMT-3,"Satisfeito","5","5","4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03 12:56:21 PM GMT-3,"Satisfeito","5","5","1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03 1:15:17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03 2:32:20 PM GMT-3,"Satisfeito","4","4","4","4","3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03 2:46:33 PM GMT-3,"Satisfeito","5","5","5","5","5","AgradeÃ§o pela rapidez e qualidade nos esclarecimentos das minhas dÃºvid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03 11:59:25 PM GMT-3,"Satisfeito","5","4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04 10:29:27 AM GMT-3,"Satisfeito","5","5","5","5","5","Me senti muito acolhida com a resposta e com a educaÃ§Ã£o do funcionÃ¡rio. Fico muito agradecida em ter tirado minha dÃºvida!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04 11:59:42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04 4:31:01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04 10:57:08 PM GMT-3,"Satisfeito","5","5","5","5","5","Muito grata pelo Ã³timo atendimento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09 5:04:25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11 10:58:28 AM GMT-3,"Satisfeito","5","5","5","5","5","A resposta foi dada no dia seguinte Ã  minha pergunta. AlÃ©m da rapidez, a dÃºvida foi sanada de forma eficiente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11 10:59:07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12 9:32:53 PM GMT-3,"Satisfeito","5","5","5","5","5","AgradeÃ§o imensamente ao servidor William e a servidora Alanna pela prestaÃ§Ã£o de serviÃ§os e cordialidade. Ã“timos profissionais!!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17 3:54:48 PM GMT-3,"Satisfeito","5","5","3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17 4:00:38 PM GMT-3,"Satisfeito","5","4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17 4:24:05 PM GMT-3,"Satisfeito","4","4","5","4","4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19 12:20:58 PM GMT-3,"Satisfeito","5","5","5","5","5","Gostaria de agradecer pelo rÃ¡pido retorno, isso Ã© muito importante para o pÃºblico. Obrigad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22 9:18:54 AM GMT-3,"Satisfeito","5","5","5","5","5","Ainda nÃ£o consegui acesso ao resultado da seleÃ§Ã£o fic EducaÃ§Ã£o Inclusiva, pois segundo o edital, o referido resultado sairia em 16.02 e hÃ¡ prazo para a conclusÃ£o da 1a disciplina, o que nos deixa angustiados.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22 8:52:52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23 11:01:40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23 2:09:08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23 2:19:16 PM GMT-3,"Satisfeito","5","4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23 9:12:24 PM GMT-3,"Satisfeito","5","4","2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24 12:24:26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2/25 11:14:23 PM GMT-3,"Satisfeito","5","5","5","5","5","Gosto muito dos cursos do IFSULDEMINAS e recomendo. ParabÃ©n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3/02 10:00:26 AM GMT-3,"Satisfeito","5","4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3/15 9:56:09 AM GMT-3,"Satisfeito","5","5","1","5","5","GratidÃ£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3/17 10:52:28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3/17 2:35:12 PM GMT-3,"Satisfeito","5","5","5","5","5","Fiquei positivamente surpresa com a rapidez no atendimento, foi super rÃ¡pido e exatamente o que eu precisava!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3/25 6:05:16 AM GMT-3,"Satisfeito","5","5","5","5","5","Obrigada por este canal funcionar de forma responsÃ¡ve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3/25 11:02:09 AM GMT-3,"Satisfeito","5","5","5","5","5","Satisfeit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3/26 10:12:28 A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3/26 12:42:51 PM GMT-3,"Satisfeito","5","5","5","5","5",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/03/30 2:23:54 PM GMT-3,"Satisfeito","5","1","1","4","2",""</text:p>
          </table:table-cell>
          <table:table-cell table:number-columns-repeated="16383"/>
        </table:table-row>
        <table:table-row table:number-rows-repeated="1048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âmela Hélia</meta:initial-creator>
    <dc:creator>Pâmela Hélia</dc:creator>
    <meta:creation-date>2021-04-08T15:24:23Z</meta:creation-date>
    <dc:date>2021-04-08T15:24:23Z</dc:date>
  </office:meta>
</office:document-meta>
</file>