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125.91mm"/>
    </style:style>
    <style:style style:name="co3" style:family="table-column">
      <style:table-column-properties fo:break-before="auto" style:column-width="31.77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8.19mm"/>
    </style:style>
    <style:style style:name="co6" style:family="table-column">
      <style:table-column-properties fo:break-before="auto" style:column-width="47.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7.55mm"/>
    </style:style>
    <style:style style:name="co9" style:family="table-column">
      <style:table-column-properties fo:break-before="auto" style:column-width="33.32mm"/>
    </style:style>
    <style:style style:name="co10" style:family="table-column">
      <style:table-column-properties fo:break-before="auto" style:column-width="47.36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51.28mm"/>
    </style:style>
    <style:style style:name="co13" style:family="table-column">
      <style:table-column-properties fo:break-before="auto" style:column-width="21.06mm"/>
    </style:style>
    <style:style style:name="co14" style:family="table-column">
      <style:table-column-properties fo:break-before="auto" style:column-width="30.11mm"/>
    </style:style>
    <style:style style:name="co15" style:family="table-column">
      <style:table-column-properties fo:break-before="auto" style:column-width="23.02mm"/>
    </style:style>
    <style:style style:name="co16" style:family="table-column">
      <style:table-column-properties fo:break-before="auto" style:column-width="70.15mm"/>
    </style:style>
    <style:style style:name="co17" style:family="table-column">
      <style:table-column-properties fo:break-before="auto" style:column-width="47.24mm"/>
    </style:style>
    <style:style style:name="co18" style:family="table-column">
      <style:table-column-properties fo:break-before="auto" style:column-width="35.1mm"/>
    </style:style>
    <style:style style:name="co19" style:family="table-column">
      <style:table-column-properties fo:break-before="auto" style:column-width="35.7mm"/>
    </style:style>
    <style:style style:name="co20" style:family="table-column">
      <style:table-column-properties fo:break-before="auto" style:column-width="34.73mm"/>
    </style:style>
    <style:style style:name="co21" style:family="table-column">
      <style:table-column-properties fo:break-before="auto" style:column-width="17.71mm"/>
    </style:style>
    <style:style style:name="co22" style:family="table-column">
      <style:table-column-properties fo:break-before="auto" style:column-width="91.67mm"/>
    </style:style>
    <style:style style:name="co23" style:family="table-column">
      <style:table-column-properties fo:break-before="auto" style:column-width="34.78mm"/>
    </style:style>
    <style:style style:name="co24" style:family="table-column">
      <style:table-column-properties fo:break-before="auto" style:column-width="33.28mm"/>
    </style:style>
    <style:style style:name="co25" style:family="table-column">
      <style:table-column-properties fo:break-before="auto" style:column-width="56.27mm"/>
    </style:style>
    <style:style style:name="co26" style:family="table-column">
      <style:table-column-properties fo:break-before="auto" style:column-width="47.5mm"/>
    </style:style>
    <style:style style:name="co27" style:family="table-column">
      <style:table-column-properties fo:break-before="auto" style:column-width="29.35mm"/>
    </style:style>
    <style:style style:name="co28" style:family="table-column">
      <style:table-column-properties fo:break-before="auto" style:column-width="54.15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7.1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5.87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Proposta">
      <style:table-properties table:display="true" style:writing-mode="lr-tb"/>
    </style:style>
    <style:style style:name="ta2" style:family="table" style:master-page-name="PageStyle_5f_Vigilante_5f_NOTURNO">
      <style:table-properties table:display="true" style:writing-mode="lr-tb" tableooo:tab-color="#f58220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4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fo:background-color="#ff8000" style:text-align-source="fix" style:repeat-content="fals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28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104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04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04">
      <style:table-cell-properties fo:background-color="#b2b2b2" style:text-align-source="fix" style:repeat-content="false" fo:padding="0.71mm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Normal_20_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Normal_20_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94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Normal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border="0.06pt solid #000000"/>
    </style:style>
    <style:style style:name="ce48" style:family="table-cell" style:parent-style-name="Normal_20_4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49" style:family="table-cell" style:parent-style-name="Normal_20_4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126" style:family="table-cell" style:parent-style-name="Default" style:data-style-name="N104">
      <style:table-cell-properties style:glyph-orientation-vertical="0" fo:border-bottom="none" fo:background-color="#00aaa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Normal_20_4" style:data-style-name="N14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53" style:family="table-cell" style:parent-style-name="Normal_20_4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54" style:family="table-cell" style:parent-style-name="Normal_20_4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55" style:family="table-cell" style:parent-style-name="Normal_20_4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56" style:family="table-cell" style:parent-style-name="Texto_20_Explicativo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Texto_20_Explicativo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1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">
      <style:table-cell-properties style:text-align-source="fix" style:repeat-content="false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79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5f_BuiltIn_5f_Comma" style:data-style-name="N104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104">
      <style:table-cell-properties style:glyph-orientation-vertical="0" fo:border-bottom="none" fo:background-color="#00aaa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Percent" style:data-style-name="N11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fo:background-color="#ff8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2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36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5f_BuiltIn_5f_Comma" style:data-style-name="N104">
      <style:table-cell-properties style:glyph-orientation-vertical="0" fo:background-color="#faa61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Excel_5f_BuiltIn_5f_Comma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Excel_5f_BuiltIn_5f_Comma">
      <style:table-cell-properties style:glyph-orientation-vertical="0" fo:background-color="#f5822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5f_BuiltIn_5f_Comma" style:data-style-name="N104">
      <style:table-cell-properties style:glyph-orientation-vertical="0" fo:background-color="#f5822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12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5f_BuiltIn_5f_Percen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1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0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3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3" style:family="table-cell" style:parent-style-name="Excel_5f_BuiltIn_5f_Comma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04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Excel_5f_BuiltIn_5f_Comma">
      <style:table-cell-properties style:text-align-source="value-type" style:repeat-content="false" style:vertical-align="middle"/>
      <style:paragraph-properties fo:margin-left="0mm"/>
      <style:text-properties style:font-name="Arial1" fo:font-size="12pt" style:font-size-asian="12pt" style:font-size-complex="12pt"/>
    </style:style>
    <style:style style:name="ce207" style:family="table-cell" style:parent-style-name="Excel_5f_BuiltIn_5f_Comma">
      <style:table-cell-properties style:text-align-source="value-type" style:repeat-content="false" fo:background-color="transparent" style:vertical-align="middle"/>
      <style:paragraph-properties fo:margin-left="0mm"/>
      <style:text-properties style:font-name="Arial1" fo:font-size="12pt" style:font-size-asian="12pt" style:font-size-complex="12pt"/>
    </style:style>
    <style:style style:name="ce115" style:family="table-cell" style:parent-style-name="Excel_5f_BuiltIn_5f_Comma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210" style:family="table-cell" style:parent-style-name="Excel_5f_BuiltIn_5f_Comma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205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2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24" style:family="table-cell" style:parent-style-name="Default" style:data-style-name="N104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2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21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</style:style>
    <style:style style:name="ce135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20" style:family="table-cell" style:parent-style-name="Default">
      <style:table-cell-properties fo:background-color="#999999" style:text-align-source="fix" style:repeat-content="false"/>
      <style:paragraph-properties fo:text-align="center" fo:margin-left="0mm"/>
    </style:style>
    <style:style style:name="ce143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mm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ackground-color="#b2b2b2" style:text-align-source="fix" style:repeat-content="false"/>
      <style:paragraph-properties fo:text-align="center" fo:margin-left="0mm"/>
    </style:style>
    <style:style style:name="ce146" style:family="table-cell" style:parent-style-name="Default" style:data-style-name="N11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4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243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51" style:family="table-cell" style:parent-style-name="Default" style:data-style-name="N104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223" style:family="table-cell" style:parent-style-name="Default" style:data-style-name="N104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104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6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67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Propost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28"/>
        <table:table-column table:style-name="co3" table:default-cell-style-name="ce228"/>
        <table:table-column table:style-name="co4" table:default-cell-style-name="ce228"/>
        <table:table-column table:style-name="co5" table:default-cell-style-name="ce228"/>
        <table:table-column table:style-name="co4" table:default-cell-style-name="ce228"/>
        <table:table-column table:style-name="co6" table:default-cell-style-name="ce228"/>
        <table:table-column table:style-name="co4" table:number-columns-repeated="249" table:default-cell-style-name="ce228"/>
        <table:table-column table:style-name="co4" table:number-columns-repeated="766" table:default-cell-style-name="ce2"/>
        <table:table-column table:style-name="co7" table:number-columns-repeated="2" table:default-cell-style-name="ce233"/>
        <table:table-row table:style-name="ro1">
          <table:table-cell table:style-name="ce134" office:value-type="string" calcext:value-type="string" table:number-columns-spanned="7" table:number-rows-spanned="4">
            <text:p>IDENTIFICAÇÃO DA EMPRESA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covered-table-cell/>
          <table:covered-table-cell table:number-columns-repeated="6" table:style-name="ce7"/>
          <table:table-cell table:number-columns-repeated="1017"/>
        </table:table-row>
        <table:table-row table:style-name="ro1">
          <table:covered-table-cell/>
          <table:covered-table-cell table:number-columns-repeated="6" table:style-name="ce147"/>
          <table:table-cell table:number-columns-repeated="1017"/>
        </table:table-row>
        <table:table-row table:style-name="ro1">
          <table:covered-table-cell table:style-name="ce136"/>
          <table:covered-table-cell table:number-columns-repeated="6" table:style-name="ce148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Posto</text:p>
          </table:table-cell>
          <table:covered-table-cell table:style-name="ce10"/>
          <table:table-cell table:style-name="ce10" office:value-type="string" calcext:value-type="string">
            <text:p>Valor Mensal por Empregad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Valor Mensal do Posto</text:p>
          </table:table-cell>
          <table:table-cell table:style-name="ce10" office:value-type="string" calcext:value-type="string">
            <text:p>Meses Execução do Serviço</text:p>
          </table:table-cell>
          <table:table-cell table:style-name="ce10" office:value-type="string" calcext:value-type="string">
            <text:p>Valor Anual do Posto de Serviç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18">
            <text:p>GRUPO 03</text:p>
          </table:table-cell>
          <table:table-cell table:style-name="ce157" office:value-type="string" calcext:value-type="string">
            <text:p>Copeiro</text:p>
          </table:table-cell>
          <table:table-cell table:style-name="ce230" table:formula="of:=[$'G3 - Copeiro'.I118]" office:value-type="currency" office:currency="BRL" office:value="2450.58" calcext:value-type="currency">
            <text:p>R$ 2.450,58</text:p>
          </table:table-cell>
          <table:table-cell table:style-name="ce158" office:value-type="float" office:value="1" calcext:value-type="float">
            <text:p>1</text:p>
          </table:table-cell>
          <table:table-cell table:style-name="ce230" table:formula="of:=[.D6]*[.C6]" office:value-type="currency" office:currency="BRL" office:value="2450.58" calcext:value-type="currency">
            <text:p>R$ 2.450,58</text:p>
          </table:table-cell>
          <table:table-cell table:style-name="ce158" office:value-type="float" office:value="12" calcext:value-type="float">
            <text:p>12</text:p>
          </table:table-cell>
          <table:table-cell table:style-name="ce230" table:formula="of:=[.F6]*[.E6]" office:value-type="currency" office:currency="BRL" office:value="29406.96" calcext:value-type="currency">
            <text:p>R$ 29.406,96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8" office:value-type="string" calcext:value-type="string">
            <text:p>Copeiro – Horas extras</text:p>
          </table:table-cell>
          <table:table-cell table:style-name="ce230" table:formula="of:=[$'G3 - Copeiro-Horas extras'.I118]" office:value-type="currency" office:currency="BRL" office:value="15.77" calcext:value-type="currency">
            <text:p>R$ 15,77</text:p>
          </table:table-cell>
          <table:table-cell table:style-name="ce158" office:value-type="float" office:value="12" calcext:value-type="float">
            <text:p>12</text:p>
          </table:table-cell>
          <table:table-cell table:style-name="ce230" table:formula="of:=[.D7]*[.C7]" office:value-type="currency" office:currency="BRL" office:value="189.24" calcext:value-type="currency">
            <text:p>R$ 189,24</text:p>
          </table:table-cell>
          <table:table-cell table:style-name="ce158" office:value-type="float" office:value="12" calcext:value-type="float">
            <text:p>12</text:p>
          </table:table-cell>
          <table:table-cell table:style-name="ce230" table:formula="of:=[.F7]*[.E7]" office:value-type="currency" office:currency="BRL" office:value="2270.88" calcext:value-type="currency">
            <text:p>R$ 2.270,88</text:p>
          </table:table-cell>
          <table:table-cell table:number-columns-repeated="1017"/>
        </table:table-row>
        <table:table-row table:style-name="ro1">
          <table:covered-table-cell/>
          <table:table-cell table:style-name="ce162" office:value-type="string" calcext:value-type="string">
            <text:p>Recepcionista</text:p>
          </table:table-cell>
          <table:table-cell table:style-name="ce231" table:formula="of:=[$'G3 - Recepcionista'.I118]" office:value-type="currency" office:currency="BRL" office:value="3625.86" calcext:value-type="currency">
            <text:p>R$ 3.625,86</text:p>
          </table:table-cell>
          <table:table-cell table:style-name="ce162" office:value-type="float" office:value="2" calcext:value-type="float">
            <text:p>2</text:p>
          </table:table-cell>
          <table:table-cell table:style-name="ce231" table:formula="of:=[.D8]*[.C8]" office:value-type="currency" office:currency="BRL" office:value="7251.72" calcext:value-type="currency">
            <text:p>R$ 7.251,72</text:p>
          </table:table-cell>
          <table:table-cell table:style-name="ce162" office:value-type="float" office:value="12" calcext:value-type="float">
            <text:p>12</text:p>
          </table:table-cell>
          <table:table-cell table:style-name="ce231" table:formula="of:=[.F8]*[.E8]" office:value-type="currency" office:currency="BRL" office:value="87020.64" calcext:value-type="currency">
            <text:p>R$ 87.020,6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62" office:value-type="string" calcext:value-type="string">
            <text:p>Recepcionista – Horas extras</text:p>
          </table:table-cell>
          <table:table-cell table:style-name="ce231" table:formula="of:=[$'G3 - Recepcionista - Horas extras'.I118]" office:value-type="currency" office:currency="BRL" office:value="25.73" calcext:value-type="currency">
            <text:p>R$ 25,73</text:p>
          </table:table-cell>
          <table:table-cell table:style-name="ce162" table:formula="of:=12*2" office:value-type="float" office:value="24" calcext:value-type="float">
            <text:p>24</text:p>
          </table:table-cell>
          <table:table-cell table:style-name="ce231" table:formula="of:=[.D9]*[.C9]" office:value-type="currency" office:currency="BRL" office:value="617.52" calcext:value-type="currency">
            <text:p>R$ 617,52</text:p>
          </table:table-cell>
          <table:table-cell table:style-name="ce162" office:value-type="float" office:value="12" calcext:value-type="float">
            <text:p>12</text:p>
          </table:table-cell>
          <table:table-cell table:style-name="ce231" table:formula="of:=[.F9]*[.E9]" office:value-type="currency" office:currency="BRL" office:value="7410.24" calcext:value-type="currency">
            <text:p>R$ 7.410,24</text:p>
          </table:table-cell>
          <table:table-cell table:number-columns-repeated="1017"/>
        </table:table-row>
        <table:table-row table:style-name="ro1">
          <table:covered-table-cell/>
          <table:table-cell table:style-name="ce162" office:value-type="string" calcext:value-type="string">
            <text:p>Auxiliar Administrativo</text:p>
          </table:table-cell>
          <table:table-cell table:style-name="ce231" table:formula="of:=[$'G3 - Aux. Administrativo'.I118]" office:value-type="currency" office:currency="BRL" office:value="3191.75" calcext:value-type="currency">
            <text:p>R$ 3.191,75</text:p>
          </table:table-cell>
          <table:table-cell table:style-name="ce162" office:value-type="float" office:value="1" calcext:value-type="float">
            <text:p>1</text:p>
          </table:table-cell>
          <table:table-cell table:style-name="ce231" table:formula="of:=[.D10]*[.C10]" office:value-type="currency" office:currency="BRL" office:value="3191.75" calcext:value-type="currency">
            <text:p>R$ 3.191,75</text:p>
          </table:table-cell>
          <table:table-cell table:style-name="ce162" office:value-type="float" office:value="12" calcext:value-type="float">
            <text:p>12</text:p>
          </table:table-cell>
          <table:table-cell table:style-name="ce231" table:formula="of:=[.F10]*[.E10]" office:value-type="currency" office:currency="BRL" office:value="38301" calcext:value-type="currency">
            <text:p>R$ 38.301,00</text:p>
          </table:table-cell>
          <table:table-cell table:number-columns-repeated="1017"/>
        </table:table-row>
        <table:table-row table:style-name="ro1">
          <table:covered-table-cell/>
          <table:table-cell table:style-name="ce162" office:value-type="string" calcext:value-type="string">
            <text:p>Auxiliar Administrativo – Horas extras</text:p>
          </table:table-cell>
          <table:table-cell table:style-name="ce231" table:formula="of:=[$'G3 - Aux. Administrativo - Horas extras'.I118]" office:value-type="currency" office:currency="BRL" office:value="22.05" calcext:value-type="currency">
            <text:p>R$ 22,05</text:p>
          </table:table-cell>
          <table:table-cell table:style-name="ce162" office:value-type="float" office:value="12" calcext:value-type="float">
            <text:p>12</text:p>
          </table:table-cell>
          <table:table-cell table:style-name="ce231" table:formula="of:=[.D11]*[.C11]" office:value-type="currency" office:currency="BRL" office:value="264.6" calcext:value-type="currency">
            <text:p>R$ 264,60</text:p>
          </table:table-cell>
          <table:table-cell table:style-name="ce162" office:value-type="float" office:value="12" calcext:value-type="float">
            <text:p>12</text:p>
          </table:table-cell>
          <table:table-cell table:style-name="ce231" table:formula="of:=[.F11]*[.E11]" office:value-type="currency" office:currency="BRL" office:value="3175.2" calcext:value-type="currency">
            <text:p>R$ 3.175,20</text:p>
          </table:table-cell>
          <table:table-cell table:number-columns-repeated="1017"/>
        </table:table-row>
        <table:table-row table:style-name="ro1">
          <table:covered-table-cell/>
          <table:table-cell table:style-name="ce162" office:value-type="string" calcext:value-type="string">
            <text:p>Auxiliar Administrativo – Diárias</text:p>
          </table:table-cell>
          <table:table-cell table:style-name="ce231" table:formula="of:=[$'G3 - Aux. Administrativo - Diárias'.I37]" office:value-type="currency" office:currency="BRL" office:value="105.98" calcext:value-type="currency">
            <text:p>R$ 105,98</text:p>
          </table:table-cell>
          <table:table-cell table:style-name="ce162" office:value-type="float" office:value="2" calcext:value-type="float">
            <text:p>2</text:p>
          </table:table-cell>
          <table:table-cell table:style-name="ce231" table:formula="of:=[.D12]*[.C12]" office:value-type="currency" office:currency="BRL" office:value="211.96" calcext:value-type="currency">
            <text:p>R$ 211,96</text:p>
          </table:table-cell>
          <table:table-cell table:style-name="ce162" office:value-type="float" office:value="12" calcext:value-type="float">
            <text:p>12</text:p>
          </table:table-cell>
          <table:table-cell table:style-name="ce231" table:formula="of:=[.F12]*[.E12]" office:value-type="currency" office:currency="BRL" office:value="2543.52" calcext:value-type="currency">
            <text:p>R$ 2.543,52</text:p>
          </table:table-cell>
          <table:table-cell table:number-columns-repeated="1017"/>
        </table:table-row>
        <table:table-row table:style-name="ro1">
          <table:covered-table-cell/>
          <table:table-cell table:style-name="ce163" office:value-type="string" calcext:value-type="string">
            <text:p>Almoxarife</text:p>
          </table:table-cell>
          <table:table-cell table:style-name="ce231" table:formula="of:=[$'G3 - Almoxarife'.I118]" office:value-type="currency" office:currency="BRL" office:value="3051.44" calcext:value-type="currency">
            <text:p>R$ 3.051,44</text:p>
          </table:table-cell>
          <table:table-cell table:style-name="ce162" office:value-type="float" office:value="1" calcext:value-type="float">
            <text:p>1</text:p>
          </table:table-cell>
          <table:table-cell table:style-name="ce231" table:formula="of:=[.D13]*[.C13]" office:value-type="currency" office:currency="BRL" office:value="3051.44" calcext:value-type="currency">
            <text:p>R$ 3.051,44</text:p>
          </table:table-cell>
          <table:table-cell table:style-name="ce18" office:value-type="float" office:value="12" calcext:value-type="float">
            <text:p>12</text:p>
          </table:table-cell>
          <table:table-cell table:style-name="ce231" table:formula="of:=[.F13]*[.E13]" office:value-type="currency" office:currency="BRL" office:value="36617.28" calcext:value-type="currency">
            <text:p>R$ 36.617,28</text:p>
          </table:table-cell>
          <table:table-cell table:number-columns-repeated="1017"/>
        </table:table-row>
        <table:table-row table:style-name="ro1">
          <table:covered-table-cell/>
          <table:table-cell table:style-name="ce163" office:value-type="string" calcext:value-type="string">
            <text:p>Almoxarife – Horas extras</text:p>
          </table:table-cell>
          <table:table-cell table:style-name="ce231" table:formula="of:=[$'G3 - Aux. Administrativo - Horas extras'.I118]" office:value-type="currency" office:currency="BRL" office:value="22.05" calcext:value-type="currency">
            <text:p>R$ 22,05</text:p>
          </table:table-cell>
          <table:table-cell table:style-name="ce162" office:value-type="float" office:value="8" calcext:value-type="float">
            <text:p>8</text:p>
          </table:table-cell>
          <table:table-cell table:style-name="ce231" table:formula="of:=[.D14]*[.C14]" office:value-type="currency" office:currency="BRL" office:value="176.4" calcext:value-type="currency">
            <text:p>R$ 176,40</text:p>
          </table:table-cell>
          <table:table-cell table:style-name="ce162" office:value-type="float" office:value="12" calcext:value-type="float">
            <text:p>12</text:p>
          </table:table-cell>
          <table:table-cell table:style-name="ce231" table:formula="of:=[.F14]*[.E14]" office:value-type="currency" office:currency="BRL" office:value="2116.8" calcext:value-type="currency">
            <text:p>R$ 2.116,80</text:p>
          </table:table-cell>
          <table:table-cell table:number-columns-repeated="1017"/>
        </table:table-row>
        <table:table-row table:style-name="ro1">
          <table:covered-table-cell/>
          <table:table-cell table:style-name="ce163" office:value-type="string" calcext:value-type="string">
            <text:p>Almoxarife – Diárias</text:p>
          </table:table-cell>
          <table:table-cell table:style-name="ce231" table:formula="of:=[$'G3 - Almoxarife - Diárias.'.I37]" office:value-type="currency" office:currency="BRL" office:value="105.98" calcext:value-type="currency">
            <text:p>R$ 105,98</text:p>
          </table:table-cell>
          <table:table-cell table:style-name="ce162" office:value-type="float" office:value="2" calcext:value-type="float">
            <text:p>2</text:p>
          </table:table-cell>
          <table:table-cell table:style-name="ce231" table:formula="of:=[.D15]*[.C15]" office:value-type="currency" office:currency="BRL" office:value="211.96" calcext:value-type="currency">
            <text:p>R$ 211,96</text:p>
          </table:table-cell>
          <table:table-cell table:style-name="ce162" office:value-type="float" office:value="12" calcext:value-type="float">
            <text:p>12</text:p>
          </table:table-cell>
          <table:table-cell table:style-name="ce231" table:formula="of:=[.F15]*[.E15]" office:value-type="currency" office:currency="BRL" office:value="2543.52" calcext:value-type="currency">
            <text:p>R$ 2.543,52</text:p>
          </table:table-cell>
          <table:table-cell table:number-columns-repeated="1017"/>
        </table:table-row>
        <table:table-row table:style-name="ro1">
          <table:covered-table-cell/>
          <table:table-cell table:style-name="ce163" office:value-type="string" calcext:value-type="string">
            <text:p>Técnico em Secretariado (Gabinete)</text:p>
          </table:table-cell>
          <table:table-cell table:style-name="ce231" table:formula="of:=[$'G3 - Técnico em Secretariado GAB'.I118]" office:value-type="currency" office:currency="BRL" office:value="4254.42" calcext:value-type="currency">
            <text:p>R$ 4.254,42</text:p>
          </table:table-cell>
          <table:table-cell table:style-name="ce162" office:value-type="float" office:value="1" calcext:value-type="float">
            <text:p>1</text:p>
          </table:table-cell>
          <table:table-cell table:style-name="ce231" table:formula="of:=[.D16]*[.C16]" office:value-type="currency" office:currency="BRL" office:value="4254.42" calcext:value-type="currency">
            <text:p>R$ 4.254,42</text:p>
          </table:table-cell>
          <table:table-cell table:style-name="ce162" office:value-type="float" office:value="12" calcext:value-type="float">
            <text:p>12</text:p>
          </table:table-cell>
          <table:table-cell table:style-name="ce231" table:formula="of:=[.F16]*[.E16]" office:value-type="currency" office:currency="BRL" office:value="51053.04" calcext:value-type="currency">
            <text:p>R$ 51.053,04</text:p>
          </table:table-cell>
          <table:table-cell table:number-columns-repeated="1017"/>
        </table:table-row>
        <table:table-row table:style-name="ro1">
          <table:covered-table-cell/>
          <table:table-cell table:style-name="ce163" office:value-type="string" calcext:value-type="string">
            <text:p>Técnico em Secretariado (Gabinete) – Horas extras</text:p>
          </table:table-cell>
          <table:table-cell table:style-name="ce231" table:formula="of:=[$'G3 - Técnico em Secretariado GAB - H. Extras'.I119]" office:value-type="currency" office:currency="BRL" office:value="41.88" calcext:value-type="currency">
            <text:p>R$ 41,88</text:p>
          </table:table-cell>
          <table:table-cell table:style-name="ce162" office:value-type="float" office:value="20" calcext:value-type="float">
            <text:p>20</text:p>
          </table:table-cell>
          <table:table-cell table:style-name="ce231" table:formula="of:=[.D17]*[.C17]" office:value-type="currency" office:currency="BRL" office:value="837.6" calcext:value-type="currency">
            <text:p>R$ 837,60</text:p>
          </table:table-cell>
          <table:table-cell table:style-name="ce162" office:value-type="float" office:value="12" calcext:value-type="float">
            <text:p>12</text:p>
          </table:table-cell>
          <table:table-cell table:style-name="ce231" table:formula="of:=[.F17]*[.E17]" office:value-type="currency" office:currency="BRL" office:value="10051.2" calcext:value-type="currency">
            <text:p>R$ 10.051,20</text:p>
          </table:table-cell>
          <table:table-cell table:number-columns-repeated="1017"/>
        </table:table-row>
        <table:table-row table:style-name="ro1">
          <table:covered-table-cell/>
          <table:table-cell table:style-name="ce163" office:value-type="string" calcext:value-type="string">
            <text:p>Técnico em Secretariado (ASCOM)</text:p>
          </table:table-cell>
          <table:table-cell table:style-name="ce231" table:formula="of:=[$'G3 - Técnico em Secretariado ASC'.I118]" office:value-type="currency" office:currency="BRL" office:value="4254.42" calcext:value-type="currency">
            <text:p>R$ 4.254,42</text:p>
          </table:table-cell>
          <table:table-cell table:style-name="ce162" office:value-type="float" office:value="1" calcext:value-type="float">
            <text:p>1</text:p>
          </table:table-cell>
          <table:table-cell table:style-name="ce231" table:formula="of:=[.D18]*[.C18]" office:value-type="currency" office:currency="BRL" office:value="4254.42" calcext:value-type="currency">
            <text:p>R$ 4.254,42</text:p>
          </table:table-cell>
          <table:table-cell table:style-name="ce162" office:value-type="float" office:value="12" calcext:value-type="float">
            <text:p>12</text:p>
          </table:table-cell>
          <table:table-cell table:style-name="ce231" table:formula="of:=[.F18]*[.E18]" office:value-type="currency" office:currency="BRL" office:value="51053.04" calcext:value-type="currency">
            <text:p>R$ 51.053,04</text:p>
          </table:table-cell>
          <table:table-cell table:number-columns-repeated="1017"/>
        </table:table-row>
        <table:table-row table:style-name="ro1">
          <table:covered-table-cell/>
          <table:table-cell table:style-name="ce163" office:value-type="string" calcext:value-type="string">
            <text:p>Técnico em Secretariado (ASCOM) – Horas extras</text:p>
          </table:table-cell>
          <table:table-cell table:style-name="ce231" table:formula="of:=[$'G3 - Técnico em Secretariado ASC - H. Extras'.I119]" office:value-type="currency" office:currency="BRL" office:value="41.88" calcext:value-type="currency">
            <text:p>R$ 41,88</text:p>
          </table:table-cell>
          <table:table-cell table:style-name="ce162" office:value-type="float" office:value="20" calcext:value-type="float">
            <text:p>20</text:p>
          </table:table-cell>
          <table:table-cell table:style-name="ce231" table:formula="of:=[.D19]*[.C19]" office:value-type="currency" office:currency="BRL" office:value="837.6" calcext:value-type="currency">
            <text:p>R$ 837,60</text:p>
          </table:table-cell>
          <table:table-cell table:style-name="ce162" office:value-type="float" office:value="12" calcext:value-type="float">
            <text:p>12</text:p>
          </table:table-cell>
          <table:table-cell table:style-name="ce231" table:formula="of:=[.F19]*[.E19]" office:value-type="currency" office:currency="BRL" office:value="10051.2" calcext:value-type="currency">
            <text:p>R$ 10.051,20</text:p>
          </table:table-cell>
          <table:table-cell table:number-columns-repeated="1017"/>
        </table:table-row>
        <table:table-row table:style-name="ro1">
          <table:covered-table-cell/>
          <table:table-cell table:style-name="ce163" office:value-type="string" calcext:value-type="string">
            <text:p>Técnico em Secretariado – Diárias</text:p>
          </table:table-cell>
          <table:table-cell table:style-name="ce231" table:formula="of:=[$'G3 - Técnico em Secretariado - Diárias.'.I37]" office:value-type="currency" office:currency="BRL" office:value="105.98" calcext:value-type="currency">
            <text:p>R$ 105,98</text:p>
          </table:table-cell>
          <table:table-cell table:style-name="ce162" table:formula="of:=3*2" office:value-type="float" office:value="6" calcext:value-type="float">
            <text:p>6</text:p>
          </table:table-cell>
          <table:table-cell table:style-name="ce231" table:formula="of:=[.D20]*[.C20]" office:value-type="currency" office:currency="BRL" office:value="635.88" calcext:value-type="currency">
            <text:p>R$ 635,88</text:p>
          </table:table-cell>
          <table:table-cell table:style-name="ce162" office:value-type="float" office:value="12" calcext:value-type="float">
            <text:p>12</text:p>
          </table:table-cell>
          <table:table-cell table:style-name="ce231" table:formula="of:=[.F20]*[.E20]" office:value-type="currency" office:currency="BRL" office:value="7630.56" calcext:value-type="currency">
            <text:p>R$ 7.630,56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Oficial de Manutenção Predial</text:p>
          </table:table-cell>
          <table:table-cell table:style-name="ce21" table:formula="of:=[$'G3 - Oficial de manutenção predial'.I118]" office:value-type="currency" office:currency="BRL" office:value="3306.77" calcext:value-type="currency">
            <text:p>R$ 3.306,77</text:p>
          </table:table-cell>
          <table:table-cell table:style-name="ce14" office:value-type="float" office:value="1" calcext:value-type="float">
            <text:p>1</text:p>
          </table:table-cell>
          <table:table-cell table:style-name="ce21" table:formula="of:=[.D21]*[.C21]" office:value-type="currency" office:currency="BRL" office:value="3306.77" calcext:value-type="currency">
            <text:p>R$ 3.306,77</text:p>
          </table:table-cell>
          <table:table-cell table:style-name="ce14" office:value-type="float" office:value="12" calcext:value-type="float">
            <text:p>12</text:p>
          </table:table-cell>
          <table:table-cell table:style-name="ce21" table:formula="of:=[.F21]*[.E21]" office:value-type="currency" office:currency="BRL" office:value="39681.24" calcext:value-type="currency">
            <text:p>R$ 39.681,24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Oficial de Manutenção Predial – Horas extras</text:p>
          </table:table-cell>
          <table:table-cell table:style-name="ce21" table:formula="of:=[$'G3 - Oficial de manutenção predial - Horas extras'.I119]" office:value-type="currency" office:currency="BRL" office:value="31.16" calcext:value-type="currency">
            <text:p>R$ 31,16</text:p>
          </table:table-cell>
          <table:table-cell table:style-name="ce14" office:value-type="float" office:value="20" calcext:value-type="float">
            <text:p>20</text:p>
          </table:table-cell>
          <table:table-cell table:style-name="ce21" table:formula="of:=[.D22]*[.C22]" office:value-type="currency" office:currency="BRL" office:value="623.2" calcext:value-type="currency">
            <text:p>R$ 623,20</text:p>
          </table:table-cell>
          <table:table-cell table:style-name="ce14" office:value-type="float" office:value="12" calcext:value-type="float">
            <text:p>12</text:p>
          </table:table-cell>
          <table:table-cell table:style-name="ce21" table:formula="of:=[.F22]*[.E22]" office:value-type="currency" office:currency="BRL" office:value="7478.4" calcext:value-type="currency">
            <text:p>R$ 7.478,40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Oficial de Manutenção Predial – Diárias</text:p>
          </table:table-cell>
          <table:table-cell table:style-name="ce21" table:formula="of:=[$'G3 - Oficial de manutenção predial - Diárias'.I37]" office:value-type="currency" office:currency="BRL" office:value="105.98" calcext:value-type="currency">
            <text:p>R$ 105,98</text:p>
          </table:table-cell>
          <table:table-cell table:style-name="ce14" office:value-type="float" office:value="3" calcext:value-type="float">
            <text:p>3</text:p>
          </table:table-cell>
          <table:table-cell table:style-name="ce21" table:formula="of:=[.D23]*[.C23]" office:value-type="currency" office:currency="BRL" office:value="317.94" calcext:value-type="currency">
            <text:p>R$ 317,94</text:p>
          </table:table-cell>
          <table:table-cell table:style-name="ce14" office:value-type="float" office:value="12" calcext:value-type="float">
            <text:p>12</text:p>
          </table:table-cell>
          <table:table-cell table:style-name="ce21" table:formula="of:=[.F23]*[.E23]" office:value-type="currency" office:currency="BRL" office:value="3815.28" calcext:value-type="currency">
            <text:p>R$ 3.815,28</text:p>
          </table:table-cell>
          <table:table-cell table:number-columns-repeated="1017"/>
        </table:table-row>
        <table:table-row table:style-name="ro1">
          <table:table-cell/>
          <table:table-cell table:style-name="ce14" table:number-columns-repeated="3"/>
          <table:table-cell table:style-name="ce22" table:formula="of:=SUM([.E6:.E23])" office:value-type="currency" office:currency="BRL" office:value="32685" calcext:value-type="currency">
            <text:p>R$ 32.685,00</text:p>
          </table:table-cell>
          <table:table-cell table:style-name="ce14"/>
          <table:table-cell table:style-name="ce22" table:formula="of:=SUM([.G6:.G23])" office:value-type="currency" office:currency="BRL" office:value="392220" calcext:value-type="currency">
            <text:p>R$ 392.220,00</text:p>
          </table:table-cell>
          <table:table-cell table:number-columns-repeated="1017"/>
        </table:table-row>
        <table:table-row table:style-name="ro1">
          <table:table-cell/>
          <table:table-cell table:style-name="ce14" table:number-columns-repeated="6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3 - Copeiro" table:style-name="ta2">
        <table:table-column table:style-name="co8" table:default-cell-style-name="ce258"/>
        <table:table-column table:style-name="co9" table:default-cell-style-name="ce258"/>
        <table:table-column table:style-name="co10" table:default-cell-style-name="ce258"/>
        <table:table-column table:style-name="co11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5" table:default-cell-style-name="ce258"/>
        <table:table-column table:style-name="co16" table:default-cell-style-name="ce258"/>
        <table:table-column table:style-name="co17" table:default-cell-style-name="ce257"/>
        <table:table-column table:style-name="co18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number-columns-repeated="4" table:default-cell-style-name="ce257"/>
        <table:table-column table:style-name="co21" table:number-columns-repeated="239" table:default-cell-style-name="ce258"/>
        <table:table-column table:style-name="co21" table:number-columns-repeated="767" table:default-cell-style-name="ce322"/>
        <table:table-column table:style-name="co7" table:default-cell-style-name="ce322"/>
        <table:table-row table:style-name="ro5">
          <table:table-cell table:style-name="ce30" table:number-columns-repeated="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31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31"/>
          <table:table-cell table:number-columns-repeated="1015"/>
        </table:table-row>
        <table:table-row table:style-name="ro6">
          <table:table-cell table:style-name="ce236" office:value-type="string" calcext:value-type="string">
            <text:p>A</text:p>
          </table:table-cell>
          <table:table-cell table:style-name="ce2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36"/>
          <table:table-cell table:style-name="ce289"/>
          <table:table-cell table:number-columns-repeated="1015"/>
        </table:table-row>
        <table:table-row table:style-name="ro6">
          <table:table-cell table:style-name="ce236" office:value-type="string" calcext:value-type="string">
            <text:p>B</text:p>
          </table:table-cell>
          <table:table-cell table:style-name="ce2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36"/>
          <table:table-cell table:style-name="ce236" office:value-type="string" calcext:value-type="string">
            <text:p>Pouso Alegre-MG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C</text:p>
          </table:table-cell>
          <table:table-cell table:style-name="ce2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36"/>
          <table:table-cell table:style-name="ce236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D</text:p>
          </table:table-cell>
          <table:table-cell table:style-name="ce2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36"/>
          <table:table-cell table:style-name="ce236" office:value-type="float" office:value="12" calcext:value-type="float">
            <text:p>12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40" table:number-columns-repeated="8"/>
          <table:table-cell table:style-name="ce290" office:value-type="float" office:value="15.22" calcext:value-type="float">
            <text:p>15,22</text:p>
          </table:table-cell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31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31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6" office:value-type="string" calcext:value-type="string" table:number-columns-spanned="2" table:number-rows-spanned="1">
            <text:p>Tipo de Serviç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Unidade de Medida</text:p>
          </table:table-cell>
          <table:covered-table-cell table:style-name="ce236"/>
          <table:table-cell table:style-name="ce2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8" office:value-type="string" calcext:value-type="string" table:number-columns-spanned="2" table:number-rows-spanned="1">
            <text:p>Copeir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Posto</text:p>
          </table:table-cell>
          <table:covered-table-cell table:style-name="ce236"/>
          <table:table-cell table:style-name="ce236" table:number-columns-spanned="5" table:number-rows-spanned="1"/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40" table:number-columns-repeated="9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31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31"/>
          <table:table-cell table:style-name="ce303" table:number-columns-repeated="3"/>
          <table:table-cell table:style-name="ce316" table:number-columns-repeated="5"/>
          <table:table-cell table:style-name="ce319" table:number-columns-repeated="1006"/>
          <table:table-cell/>
        </table:table-row>
        <table:table-row table:style-name="ro7">
          <table:table-cell table:style-name="ce236" office:value-type="float" office:value="1" calcext:value-type="float">
            <text:p>1</text:p>
          </table:table-cell>
          <table:table-cell table:style-name="ce2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6"/>
          <table:table-cell table:style-name="ce291" table:formula="of:=[.A10]" office:value-type="string" office:string-value="Copeiro" calcext:value-type="string">
            <text:p>Copeiro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36"/>
          <table:table-cell table:style-name="ce292" table:formula="of:=[$Benefícios2.C5]" office:value-type="float" office:value="1137.23" calcext:value-type="float">
            <text:p>R$ 1.137,23 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5" calcext:value-type="float">
            <text:p>5</text:p>
          </table:table-cell>
          <table:table-cell table:style-name="ce2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36"/>
          <table:table-cell table:style-name="ce293" office:value-type="date" office:date-value="2020-01-01" calcext:value-type="date">
            <text:p>01/01/2020</text:p>
          </table:table-cell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40" table:number-columns-spanned="9" table:number-rows-spanned="1"/>
          <table:covered-table-cell table:number-columns-repeated="8" table:style-name="ce40"/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31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31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float" office:value="1" calcext:value-type="float">
            <text:p>1</text:p>
          </table:table-cell>
          <table:table-cell table:style-name="ce23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Piso salarial</text:p>
          </table:table-cell>
          <table:covered-table-cell table:number-columns-repeated="5" table:style-name="ce236"/>
          <table:table-cell table:style-name="ce236"/>
          <table:table-cell table:style-name="ce279" table:formula="of:=[.I15]" office:value-type="currency" office:currency="BRL" office:value="1137.23" calcext:value-type="currency">
            <text:p>R$ 1.137,23</text:p>
          </table:table-cell>
          <table:table-cell table:style-name="ce304"/>
          <table:table-cell table:style-name="ce305"/>
          <table:table-cell table:style-name="ce315"/>
          <table:table-cell table:style-name="ce30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table:number-columns-spanned="6" table:number-rows-spanned="1"/>
          <table:covered-table-cell table:number-columns-repeated="5" table:style-name="ce236"/>
          <table:table-cell table:style-name="ce58"/>
          <table:table-cell table:style-name="ce279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39"/>
          <table:table-cell table:style-name="ce82" table:formula="of:=TRUNC(SUM([.I21:.I22]);2)" office:value-type="currency" office:currency="BRL" office:value="1137.23" calcext:value-type="currency">
            <text:p>R$ 1.137,23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6" table:number-columns-repeated="8"/>
          <table:table-cell table:style-name="ce83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112" office:value-type="string" calcext:value-type="string" table:number-columns-spanned="6" table:number-rows-spanned="1">
            <text:p><text:span text:style-name="T1">13 (Décimo terceiro) salário</text:span><text:span text:style-name="T2"> </text:span></text:p>
          </table:table-cell>
          <table:covered-table-cell table:number-columns-repeated="5" table:style-name="ce112"/>
          <table:table-cell table:style-name="ce59" office:value-type="percentage" office:value="0.0833" calcext:value-type="percentage">
            <text:p>8,33%</text:p>
          </table:table-cell>
          <table:table-cell table:style-name="ce279" table:formula="of:=[.H27]*[.$I$23]" office:value-type="currency" office:currency="BRL" office:value="94.731259" calcext:value-type="currency">
            <text:p>R$ 94,73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36"/>
          <table:table-cell table:style-name="ce59" table:formula="of:=((1/12)+(1/12)/3)" office:value-type="percentage" office:value="0.111111111111111" calcext:value-type="percentage">
            <text:p>11,11%</text:p>
          </table:table-cell>
          <table:table-cell table:style-name="ce279" table:formula="of:=[.H28]*[.$I$23]" office:value-type="currency" office:currency="BRL" office:value="126.358888888889" calcext:value-type="currency">
            <text:p>R$ 126,36</text:p>
          </table:table-cell>
          <table:table-cell table:style-name="ce304"/>
          <table:table-cell table:style-name="ce100"/>
          <table:table-cell table:style-name="ce305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39"/>
          <table:table-cell table:style-name="ce60" table:formula="of:=[.H27]+[.H28]" office:value-type="percentage" office:value="0.194411111111111" calcext:value-type="percentage">
            <text:p>19,44%</text:p>
          </table:table-cell>
          <table:table-cell table:style-name="ce82" table:formula="of:=SUM([.I27:.I28])" office:value-type="currency" office:currency="BRL" office:value="221.090147888889" calcext:value-type="currency">
            <text:p>R$ 221,09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7" table:number-columns-repeated="7"/>
          <table:table-cell table:style-name="ce61"/>
          <table:table-cell table:style-name="ce84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5" table:formula="of:=[.I23]+[.I29]" office:value-type="float" office:value="1358.32014788889" calcext:value-type="float">
            <text:p>1.358,32 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236"/>
          <table:table-cell table:style-name="ce59" office:value-type="percentage" office:value="0.2" calcext:value-type="percentage">
            <text:p>20,00%</text:p>
          </table:table-cell>
          <table:table-cell table:style-name="ce279" table:formula="of:=[.I31]*[.H33]" office:value-type="currency" office:currency="BRL" office:value="271.664029577778" calcext:value-type="currency">
            <text:p>R$ 271,66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36"/>
          <table:table-cell table:style-name="ce59" office:value-type="percentage" office:value="0.025" calcext:value-type="percentage">
            <text:p>2,50%</text:p>
          </table:table-cell>
          <table:table-cell table:style-name="ce279" table:formula="of:=[.I31]*[.H34]" office:value-type="currency" office:currency="BRL" office:value="33.9580036972222" calcext:value-type="currency">
            <text:p>R$ 33,96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I31]*[.H35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36"/>
          <table:table-cell table:style-name="ce59" office:value-type="percentage" office:value="0.015" calcext:value-type="percentage">
            <text:p>1,50%</text:p>
          </table:table-cell>
          <table:table-cell table:style-name="ce279" table:formula="of:=[.I31]*[.H36]" office:value-type="currency" office:currency="BRL" office:value="20.3748022183333" calcext:value-type="currency">
            <text:p>R$ 20,37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36"/>
          <table:table-cell table:style-name="ce59" office:value-type="percentage" office:value="0.01" calcext:value-type="percentage">
            <text:p>1,00%</text:p>
          </table:table-cell>
          <table:table-cell table:style-name="ce279" table:formula="of:=[.I31]*[.H37]" office:value-type="currency" office:currency="BRL" office:value="13.5832014788889" calcext:value-type="currency">
            <text:p>R$ 13,58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SEBRAE </text:p>
          </table:table-cell>
          <table:covered-table-cell table:number-columns-repeated="5" table:style-name="ce236"/>
          <table:table-cell table:style-name="ce59" office:value-type="percentage" office:value="0.006" calcext:value-type="percentage">
            <text:p>0,60%</text:p>
          </table:table-cell>
          <table:table-cell table:style-name="ce279" table:formula="of:=[.I31]*[.H38]" office:value-type="currency" office:currency="BRL" office:value="8.14992088733333" calcext:value-type="currency">
            <text:p>R$ 8,15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236" office:value-type="string" calcext:value-type="string" table:number-columns-spanned="6" table:number-rows-spanned="1">
            <text:p>INCRA </text:p>
          </table:table-cell>
          <table:covered-table-cell table:number-columns-repeated="5" table:style-name="ce236"/>
          <table:table-cell table:style-name="ce59" office:value-type="percentage" office:value="0.002" calcext:value-type="percentage">
            <text:p>0,20%</text:p>
          </table:table-cell>
          <table:table-cell table:style-name="ce279" table:formula="of:=[.I31]*[.H39]" office:value-type="currency" office:currency="BRL" office:value="2.71664029577778" calcext:value-type="currency">
            <text:p>R$ 2,72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H</text:p>
          </table:table-cell>
          <table:table-cell table:style-name="ce236" office:value-type="string" calcext:value-type="string" table:number-columns-spanned="6" table:number-rows-spanned="1">
            <text:p>FGTS </text:p>
          </table:table-cell>
          <table:covered-table-cell table:number-columns-repeated="5" table:style-name="ce236"/>
          <table:table-cell table:style-name="ce59" office:value-type="percentage" office:value="0.08" calcext:value-type="percentage">
            <text:p>8,00%</text:p>
          </table:table-cell>
          <table:table-cell table:style-name="ce279" table:formula="of:=[.I31]*[.H40]" office:value-type="currency" office:currency="BRL" office:value="108.665611831111" calcext:value-type="currency">
            <text:p>R$ 108,67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39"/>
          <table:table-cell table:style-name="ce60" table:formula="of:=SUM([.H33:.H40])" office:value-type="percentage" office:value="0.338" calcext:value-type="percentage">
            <text:p>33,80%</text:p>
          </table:table-cell>
          <table:table-cell table:style-name="ce82" table:formula="of:=SUM([.I33:.I40])" office:value-type="currency" office:currency="BRL" office:value="459.112209986444" calcext:value-type="currency">
            <text:p>R$ 459,11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6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39"/>
          <table:table-cell table:style-name="ce60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236"/>
          <table:table-cell table:style-name="ce64"/>
          <table:table-cell table:style-name="ce279" table:formula="of:=[$Benefícios2.H5]" office:value-type="currency" office:currency="BRL" office:value="103.3662" calcext:value-type="currency">
            <text:p>R$ 103,37</text:p>
          </table:table-cell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236"/>
          <table:table-cell table:style-name="ce279"/>
          <table:table-cell table:style-name="ce279" table:formula="of:=[$Benefícios2.I5]" office:value-type="currency" office:currency="BRL" office:value="380.688" calcext:value-type="currency">
            <text:p>R$ 380,69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236"/>
          <table:table-cell table:style-name="ce66" office:value-type="currency" office:currency="BRL" office:value="0" calcext:value-type="currency">
            <text:p>R$ 0,00</text:p>
          </table:table-cell>
          <table:table-cell table:style-name="ce279" table:formula="of:=[.H46]" office:value-type="currency" office:currency="BRL" office:value="0" calcext:value-type="currency">
            <text:p>R$ 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236"/>
          <table:table-cell table:style-name="ce66" office:value-type="currency" office:currency="BRL" office:value="0" calcext:value-type="currency">
            <text:p>R$ 0,00</text:p>
          </table:table-cell>
          <table:table-cell table:style-name="ce279" table:formula="of:=[.H47]/12" office:value-type="currency" office:currency="BRL" office:value="0" calcext:value-type="currency">
            <text:p>R$ 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Assistência odontológica</text:p>
          </table:table-cell>
          <table:covered-table-cell table:number-columns-repeated="5" table:style-name="ce236"/>
          <table:table-cell table:style-name="ce279"/>
          <table:table-cell table:style-name="ce279" table:formula="of:=[$Benefícios2.C34]" office:value-type="currency" office:currency="BRL" office:value="36.57" calcext:value-type="currency">
            <text:p>R$ 36,57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39"/>
          <table:table-cell table:style-name="ce82" table:formula="of:=TRUNC(SUM([.I44:.I48]);2)" office:value-type="currency" office:currency="BRL" office:value="520.62" calcext:value-type="currency">
            <text:p>R$ 520,62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 table:number-rows-repeated="2">
          <table:table-cell table:style-name="ce26" table:number-columns-repeated="7"/>
          <table:table-cell table:style-name="ce62"/>
          <table:table-cell table:style-name="ce8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2.1</text:p>
          </table:table-cell>
          <table:table-cell table:style-name="ce23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36"/>
          <table:table-cell table:style-name="ce279" table:formula="of:=[.I29]" office:value-type="currency" office:currency="BRL" office:value="221.090147888889" calcext:value-type="currency">
            <text:p>R$ 221,09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2</text:p>
          </table:table-cell>
          <table:table-cell table:style-name="ce23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36"/>
          <table:table-cell table:style-name="ce279" table:formula="of:=[.I41]" office:value-type="currency" office:currency="BRL" office:value="459.112209986444" calcext:value-type="currency">
            <text:p>R$ 459,11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3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6"/>
          <table:table-cell table:style-name="ce279" table:formula="of:=[.I49]" office:value-type="currency" office:currency="BRL" office:value="520.62" calcext:value-type="currency">
            <text:p>R$ 520,62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39"/>
          <table:table-cell table:style-name="ce82" table:formula="of:=TRUNC(SUM([.I54:.I56]);2)" office:value-type="currency" office:currency="BRL" office:value="1200.82" calcext:value-type="currency">
            <text:p>R$ 1.200,82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31"/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7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70"/>
          <table:table-cell table:style-name="ce67" table:formula="of:=0.05/12" office:value-type="percentage" office:value="0.00416666666666667" calcext:value-type="percentage">
            <text:p>0,42%</text:p>
          </table:table-cell>
          <table:table-cell table:style-name="ce279" table:formula="of:=[.I23]*[.H61]" office:value-type="currency" office:currency="BRL" office:value="4.73845833333333" calcext:value-type="currency">
            <text:p>R$ 4,74</text:p>
          </table:table-cell>
          <table:table-cell table:style-name="ce99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36"/>
          <table:table-cell table:style-name="ce67" table:formula="of:=([.H61]*0.08)" office:value-type="percentage" office:value="0.000333333333333333" calcext:value-type="percentage">
            <text:p>0,03%</text:p>
          </table:table-cell>
          <table:table-cell table:style-name="ce279" table:formula="of:=[.I23]*[.H62]" office:value-type="currency" office:currency="BRL" office:value="0.379076666666667" calcext:value-type="currency">
            <text:p>R$ 0,38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70"/>
          <table:table-cell table:style-name="ce67" table:formula="of:=((0.4)*0.08)*[.H61]" office:value-type="percentage" office:value="0.000133333333333333" calcext:value-type="percentage">
            <text:p>0,01%</text:p>
          </table:table-cell>
          <table:table-cell table:style-name="ce279" table:formula="of:=[.I23]*[.H63]" office:value-type="currency" office:currency="BRL" office:value="0.151630666666667" calcext:value-type="currency">
            <text:p>R$ 0,15</text:p>
          </table:table-cell>
          <table:table-cell table:style-name="ce305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36"/>
          <table:table-cell table:style-name="ce67" table:formula="of:=((1/30)*7)/12" office:value-type="percentage" office:value="0.0194444444444444" calcext:value-type="percentage">
            <text:p>1,94%</text:p>
          </table:table-cell>
          <table:table-cell table:style-name="ce279" table:formula="of:=[.I23]*[.H64]" office:value-type="currency" office:currency="BRL" office:value="22.1128055555556" calcext:value-type="currency">
            <text:p>R$ 22,11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70"/>
          <table:table-cell table:style-name="ce67" table:formula="of:=((0.4)*0.08)*[.H64]" office:value-type="percentage" office:value="0.000622222222222222" calcext:value-type="percentage">
            <text:p>0,06%</text:p>
          </table:table-cell>
          <table:table-cell table:style-name="ce279" table:formula="of:=[.I23]*[.H65]" office:value-type="currency" office:currency="BRL" office:value="0.707609777777778" calcext:value-type="currency">
            <text:p>R$ 0,71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70"/>
          <table:table-cell table:style-name="ce67" table:formula="of:=(0.4)*0.08" office:value-type="percentage" office:value="0.032" calcext:value-type="percentage">
            <text:p>3,20%</text:p>
          </table:table-cell>
          <table:table-cell table:style-name="ce279" table:formula="of:=[.I23]*[.H66]" office:value-type="currency" office:currency="BRL" office:value="36.39136" calcext:value-type="currency">
            <text:p>R$ 36,39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70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70"/>
          <table:table-cell table:style-name="ce67" table:formula="of:=[.H64]*[.H41]" office:value-type="percentage" office:value="0.00657222222222222" calcext:value-type="percentage">
            <text:p>0,66%</text:p>
          </table:table-cell>
          <table:table-cell table:style-name="ce279" table:formula="of:=[.I23]*[.H67]" office:value-type="currency" office:currency="BRL" office:value="7.47412827777778" calcext:value-type="currency">
            <text:p>R$ 7,47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39"/>
          <table:table-cell table:style-name="ce60" table:formula="of:=SUM([.H61:.H67])" office:value-type="percentage" office:value="0.0632722222222222" calcext:value-type="percentage">
            <text:p>6,33%</text:p>
          </table:table-cell>
          <table:table-cell table:style-name="ce82" table:formula="of:=SUM([.I61:.I67])" office:value-type="currency" office:currency="BRL" office:value="71.9550692777778" calcext:value-type="currency">
            <text:p>R$ 71,96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65" table:number-columns-spanned="9" table:number-rows-spanned="1"/>
          <table:covered-table-cell table:number-columns-repeated="8" table:style-name="ce65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31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 office:value-type="string" calcext:value-type="string">
            <text:p>BC</text:p>
          </table:table-cell>
          <table:table-cell table:style-name="ce87" table:formula="of:=[.I23]" office:value-type="float" office:value="1137.23" calcext:value-type="float">
            <text:p>1.137,23 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236"/>
          <table:table-cell table:style-name="ce59" table:formula="of:=[.H28]/12" office:value-type="percentage" office:value="0.00925925925925926" calcext:value-type="percentage">
            <text:p>0,93%</text:p>
          </table:table-cell>
          <table:table-cell table:style-name="ce279" table:formula="of:=[.I71]*[.H73]" office:value-type="currency" office:currency="BRL" office:value="10.5299074074074" calcext:value-type="currency">
            <text:p>R$ 10,53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8" office:value-type="string" calcext:value-type="string">
            <text:p>B</text:p>
          </table:table-cell>
          <table:table-cell table:style-name="ce70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70"/>
          <table:table-cell table:style-name="ce59" table:formula="of:=(5.96/30)*(1/12)" office:value-type="percentage" office:value="0.0165555555555556" calcext:value-type="percentage">
            <text:p>1,66%</text:p>
          </table:table-cell>
          <table:table-cell table:style-name="ce279" table:formula="of:=[.I71]*[.H74]" office:value-type="currency" office:currency="BRL" office:value="18.8274744444444" calcext:value-type="currency">
            <text:p>R$ 18,83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70"/>
          <table:table-cell table:style-name="ce59" table:formula="of:=((5/30)/12)*0.015" office:value-type="percentage" office:value="0.000208333333333333" calcext:value-type="percentage">
            <text:p>0,02%</text:p>
          </table:table-cell>
          <table:table-cell table:style-name="ce279" table:formula="of:=[.I71]*[.H75]" office:value-type="currency" office:currency="BRL" office:value="0.236922916666667" calcext:value-type="currency">
            <text:p>R$ 0,24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116" office:value-type="string" calcext:value-type="string" table:number-columns-spanned="6" table:number-rows-spanned="1">
            <text:p><text:span text:style-name="T1">Substituto na Ausência por Acidente de Trabalho</text:span><text:span text:style-name="T2"> </text:span></text:p>
          </table:table-cell>
          <table:covered-table-cell table:number-columns-repeated="5" table:style-name="ce116"/>
          <table:table-cell table:style-name="ce59" table:formula="of:=((15/30)/12)*0.0078" office:value-type="percentage" office:value="0.000325" calcext:value-type="percentage">
            <text:p>0,03%</text:p>
          </table:table-cell>
          <table:table-cell table:style-name="ce279" table:formula="of:=[.I71]*[.H76]" office:value-type="currency" office:currency="BRL" office:value="0.36959975" calcext:value-type="currency">
            <text:p>R$ 0,37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236"/>
          <table:table-cell table:style-name="ce59" table:formula="of:=((0.0144*0.1)*0.4509)*(6/12)" office:value-type="percentage" office:value="0.000324648" calcext:value-type="percentage">
            <text:p>0,03%</text:p>
          </table:table-cell>
          <table:table-cell table:style-name="ce279" table:formula="of:=[.I71]*[.H77]" office:value-type="currency" office:currency="BRL" office:value="0.36919944504" calcext:value-type="currency">
            <text:p>R$ 0,37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70"/>
          <table:table-cell table:style-name="ce59" table:formula="of:=SUM([.H73:.H77])*[.H41]" office:value-type="percentage" office:value="0.00901540509807407" calcext:value-type="percentage">
            <text:p>0,90%</text:p>
          </table:table-cell>
          <table:table-cell table:style-name="ce279" table:formula="of:=[.I71]*[.H78]" office:value-type="currency" office:currency="BRL" office:value="10.2525891396828" calcext:value-type="currency">
            <text:p>R$ 10,25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239"/>
          <table:table-cell table:style-name="ce60" table:formula="of:=SUM([.H73:.H78])" office:value-type="percentage" office:value="0.0356882012462222" calcext:value-type="percentage">
            <text:p>3,57%</text:p>
          </table:table-cell>
          <table:table-cell table:style-name="ce82" table:formula="of:=TRUNC(SUM([.I73:.I78]);2)" office:value-type="currency" office:currency="BRL" office:value="40.58" calcext:value-type="currency">
            <text:p>R$ 40,58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36"/>
          <table:table-cell table:style-name="ce59"/>
          <table:table-cell table:style-name="ce279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39"/>
          <table:table-cell table:style-name="ce60"/>
          <table:table-cell table:style-name="ce82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76" table:number-columns-repeated="9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31"/>
          <table:table-cell table:style-name="ce304" table:number-columns-repeated="2"/>
          <table:table-cell table:style-name="ce100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4.1</text:p>
          </table:table-cell>
          <table:table-cell table:style-name="ce23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36"/>
          <table:table-cell table:style-name="ce279" table:formula="of:=[.I79]" office:value-type="currency" office:currency="BRL" office:value="40.58" calcext:value-type="currency">
            <text:p>R$ 40,58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7">
          <table:table-cell table:style-name="ce28" office:value-type="string" calcext:value-type="string">
            <text:p>4.2</text:p>
          </table:table-cell>
          <table:table-cell table:style-name="ce23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36"/>
          <table:table-cell table:style-name="ce279" table:formula="of:=[.I83]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9">
          <table:table-cell table:style-name="ce239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39"/>
          <table:table-cell table:style-name="ce82" table:formula="of:=TRUNC(SUM([.I87:.I88]);2)" office:value-type="currency" office:currency="BRL" office:value="40.58" calcext:value-type="currency">
            <text:p>R$ 40,58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float" office:value="5" calcext:value-type="float">
            <text:p>5</text:p>
          </table:table-cell>
          <table:table-cell table:style-name="ce239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36"/>
          <table:table-cell table:style-name="ce279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236"/>
          <table:table-cell table:style-name="ce68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2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36"/>
          <table:table-cell table:style-name="ce68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39"/>
          <table:table-cell table:style-name="ce69"/>
          <table:table-cell table:style-name="ce82" table:formula="of:=([.I93]+[.I94]+[.I95])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0">
          <table:table-cell table:style-name="ce76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76"/>
          <table:table-cell table:style-name="ce126" table:formula="of:=[.I23]+[.I57]+[.I68]+[.I89]+[.I96]" office:value-type="currency" office:currency="BRL" office:value="2450.58506927778" calcext:value-type="currency">
            <text:p>R$ 2.450,59</text:p>
          </table:table-cell>
          <table:table-cell table:style-name="ce76" table:number-columns-repeated="5"/>
          <table:table-cell table:style-name="ce304" table:number-columns-repeated="4"/>
          <table:table-cell table:number-columns-repeated="1011"/>
        </table:table-row>
        <table:table-row table:style-name="ro5">
          <table:table-cell table:style-name="ce76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76"/>
          <table:table-cell table:style-name="ce51" table:formula="of:=[.H104]" office:value-type="percentage" office:value="0" calcext:value-type="percentage">
            <text:p>0,00%</text:p>
          </table:table-cell>
          <table:table-cell table:style-name="ce76" office:value-type="string" calcext:value-type="string">
            <text:p>FATOR</text:p>
          </table:table-cell>
          <table:table-cell table:style-name="ce51" table:formula="of:=1-[.D99]" office:value-type="percentage" office:value="1" calcext:value-type="percentage">
            <text:p>100,00%</text:p>
          </table:table-cell>
          <table:table-cell table:style-name="ce126" table:formula="of:=([.D98]+[.I102]+[.I103])/[.F99]" office:value-type="currency" office:currency="BRL" office:value="2450.58506927778" calcext:value-type="currency" table:number-columns-spanned="2" table:number-rows-spanned="1">
            <text:p>R$ 2.450,59</text:p>
          </table:table-cell>
          <table:covered-table-cell table:style-name="ce264"/>
          <table:table-cell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31"/>
          <table:table-cell table:style-name="ce305"/>
          <table:table-cell table:style-name="ce100"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239" office:value-type="float" office:value="6" calcext:value-type="float">
            <text:p>6</text:p>
          </table:table-cell>
          <table:table-cell table:style-name="ce23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D98]*[.H102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5"/>
          <table:table-cell table:number-columns-repeated="1011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Lucro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([.D98]+[.I102])*[.H103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39"/>
          <table:table-cell table:style-name="ce58" table:formula="of:=[.H105]+[.H106]+[.H107]" office:value-type="percentage" office:value="0" calcext:value-type="percentage">
            <text:p>0,00%</text:p>
          </table:table-cell>
          <table:table-cell table:style-name="ce279"/>
          <table:table-cell table:style-name="ce103" table:number-columns-repeated="3"/>
          <table:table-cell table:style-name="ce304"/>
          <table:table-cell table:number-columns-repeated="1011"/>
        </table:table-row>
        <table:table-row table:style-name="ro1">
          <table:table-cell table:style-name="ce28" office:value-type="string" calcext:value-type="string">
            <text:p>C.1</text:p>
          </table:table-cell>
          <table:table-cell table:style-name="ce236" office:value-type="string" calcext:value-type="string" table:number-columns-spanned="6" table:number-rows-spanned="1">
            <text:p>PI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99]*[.H105]" office:value-type="currency" office:currency="BRL" office:value="0" calcext:value-type="currency">
            <text:p>R$ 0,00</text:p>
          </table:table-cell>
          <table:table-cell table:style-name="ce102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2</text:p>
          </table:table-cell>
          <table:table-cell table:style-name="ce236" office:value-type="string" calcext:value-type="string" table:number-columns-spanned="6" table:number-rows-spanned="1">
            <text:p>COFIN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99]*[.H106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3</text:p>
          </table:table-cell>
          <table:table-cell table:style-name="ce236" office:value-type="string" calcext:value-type="string" table:number-columns-spanned="6" table:number-rows-spanned="1">
            <text:p>ISS</text:p>
          </table:table-cell>
          <table:covered-table-cell table:number-columns-repeated="5" table:style-name="ce236"/>
          <table:table-cell table:style-name="ce72" office:value-type="percentage" office:value="0" calcext:value-type="percentage">
            <text:p>0,00%</text:p>
          </table:table-cell>
          <table:table-cell table:style-name="ce279" table:formula="of:=[.G99]*[.H107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39"/>
          <table:table-cell table:style-name="ce58"/>
          <table:table-cell table:style-name="ce82" table:formula="of:=TRUNC(SUM([.I102:.I107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236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36"/>
          <table:table-cell table:style-name="ce279" table:formula="of:=[.I23]" office:value-type="currency" office:currency="BRL" office:value="1137.23" calcext:value-type="currency">
            <text:p>R$ 1.137,23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70" office:value-type="string" calcext:value-type="string">
            <text:p>B</text:p>
          </table:table-cell>
          <table:table-cell table:style-name="ce236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36"/>
          <table:table-cell table:style-name="ce279" table:formula="of:=[.I57]" office:value-type="currency" office:currency="BRL" office:value="1200.82" calcext:value-type="currency">
            <text:p>R$ 1.200,82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C</text:p>
          </table:table-cell>
          <table:table-cell table:style-name="ce236" table:formula="of:=[.A59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36"/>
          <table:table-cell table:style-name="ce279" table:formula="of:=[.I68]" office:value-type="currency" office:currency="BRL" office:value="71.9550692777778" calcext:value-type="currency">
            <text:p>R$ 71,96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236" table:formula="of:=[.A70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36"/>
          <table:table-cell table:style-name="ce279" table:formula="of:=[.I89]" office:value-type="currency" office:currency="BRL" office:value="40.58" calcext:value-type="currency">
            <text:p>R$ 40,58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E</text:p>
          </table:table-cell>
          <table:table-cell table:style-name="ce236" table:formula="of:=[.A91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236"/>
          <table:table-cell table:style-name="ce279" table:formula="of:=[.I96]" office:value-type="currency" office:currency="BRL" office:value="0" calcext:value-type="currency">
            <text:p>R$ 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/>
          <table:table-cell table:style-name="ce239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39"/>
          <table:table-cell table:style-name="ce88" table:formula="of:=TRUNC(SUM([.I111:.I115]);2)" office:value-type="currency" office:currency="BRL" office:value="2450.58" calcext:value-type="currency">
            <text:p>R$ 2.450,58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string" calcext:value-type="string">
            <text:p>F</text:p>
          </table:table-cell>
          <table:table-cell table:style-name="ce236" table:formula="of:=[.A10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36"/>
          <table:table-cell table:style-name="ce279" table:formula="of:=[.I108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39"/>
          <table:table-cell table:style-name="ce82" table:formula="of:=TRUNC(SUM([.I116:.I117]);2)" office:value-type="currency" office:currency="BRL" office:value="2450.58" calcext:value-type="currency">
            <text:p>R$ 2.450,58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/>
          <table:table-cell table:style-name="ce239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39"/>
          <table:table-cell table:style-name="ce73" office:value-type="float" office:value="1" calcext:value-type="float">
            <text:p>1</text:p>
          </table:table-cell>
          <table:table-cell table:style-name="ce82" table:formula="of:=[.I118]*[.H119]" office:value-type="currency" office:currency="BRL" office:value="2450.58" calcext:value-type="currency">
            <text:p>R$ 2.450,58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4" table:number-columns-repeated="8"/>
          <table:table-cell table:style-name="ce89"/>
          <table:table-cell table:style-name="ce100"/>
          <table:table-cell table:style-name="ce305" table:number-columns-repeated="2"/>
          <table:table-cell table:style-name="ce304"/>
          <table:table-cell table:number-columns-repeated="1011"/>
        </table:table-row>
        <table:table-row table:style-name="ro7">
          <table:table-cell table:style-name="ce35" table:number-columns-repeated="7"/>
          <table:table-cell table:style-name="ce74"/>
          <table:table-cell table:style-name="ce90"/>
          <table:table-cell table:style-name="ce305"/>
          <table:table-cell table:style-name="ce304" table:number-columns-repeated="246"/>
          <table:table-cell table:style-name="ce75" table:number-columns-repeated="768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7">
          <table:table-cell table:style-name="ce37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>
          <table:table-cell table:style-name="ce39"/>
          <table:table-cell table:style-name="ce37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5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>
          <table:table-cell table:style-name="ce38"/>
          <table:table-cell table:style-name="ce47" table:number-columns-repeated="5"/>
          <table:table-cell table:style-name="ce56"/>
          <table:table-cell table:style-name="ce75" table:number-columns-repeated="1017"/>
        </table:table-row>
        <table:table-row table:style-name="ro8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4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94" table:number-columns-spanned="2" table:number-rows-spanned="1"/>
          <table:covered-table-cell table:style-name="ce94"/>
          <table:table-cell table:style-name="ce94" table:number-columns-repeated="3"/>
          <table:table-cell table:style-name="ce42"/>
          <table:table-cell table:style-name="ce94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104" table:number-columns-spanned="2" table:number-rows-spanned="1"/>
          <table:covered-table-cell table:style-name="ce104"/>
          <table:table-cell table:style-name="ce49"/>
          <table:table-cell table:style-name="ce53" table:number-columns-repeated="2"/>
          <table:table-cell table:style-name="ce55"/>
          <table:table-cell table:style-name="ce53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42" table:number-columns-repeated="6"/>
          <table:table-cell table:style-name="ce57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 table:number-rows-repeated="1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3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3 - Copeiro-Horas extras" table:style-name="ta2">
        <table:table-column table:style-name="co8" table:default-cell-style-name="ce258"/>
        <table:table-column table:style-name="co9" table:default-cell-style-name="ce258"/>
        <table:table-column table:style-name="co10" table:default-cell-style-name="ce258"/>
        <table:table-column table:style-name="co11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5" table:default-cell-style-name="ce258"/>
        <table:table-column table:style-name="co16" table:default-cell-style-name="ce258"/>
        <table:table-column table:style-name="co17" table:default-cell-style-name="ce257"/>
        <table:table-column table:style-name="co18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number-columns-repeated="4" table:default-cell-style-name="ce257"/>
        <table:table-column table:style-name="co21" table:number-columns-repeated="239" table:default-cell-style-name="ce258"/>
        <table:table-column table:style-name="co21" table:number-columns-repeated="767" table:default-cell-style-name="ce322"/>
        <table:table-column table:style-name="co7" table:default-cell-style-name="ce322"/>
        <table:table-row table:style-name="ro5">
          <table:table-cell table:style-name="ce30" table:number-columns-repeated="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31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31"/>
          <table:table-cell table:number-columns-repeated="1015"/>
        </table:table-row>
        <table:table-row table:style-name="ro6">
          <table:table-cell table:style-name="ce236" office:value-type="string" calcext:value-type="string">
            <text:p>A</text:p>
          </table:table-cell>
          <table:table-cell table:style-name="ce2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36"/>
          <table:table-cell table:style-name="ce289"/>
          <table:table-cell table:number-columns-repeated="1015"/>
        </table:table-row>
        <table:table-row table:style-name="ro6">
          <table:table-cell table:style-name="ce236" office:value-type="string" calcext:value-type="string">
            <text:p>B</text:p>
          </table:table-cell>
          <table:table-cell table:style-name="ce2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36"/>
          <table:table-cell table:style-name="ce236" office:value-type="string" calcext:value-type="string">
            <text:p>Pouso Alegre-MG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C</text:p>
          </table:table-cell>
          <table:table-cell table:style-name="ce2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36"/>
          <table:table-cell table:style-name="ce236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D</text:p>
          </table:table-cell>
          <table:table-cell table:style-name="ce2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36"/>
          <table:table-cell table:style-name="ce236" office:value-type="float" office:value="12" calcext:value-type="float">
            <text:p>12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40" table:number-columns-repeated="8"/>
          <table:table-cell table:style-name="ce290" office:value-type="float" office:value="15.22" calcext:value-type="float">
            <text:p>15,22</text:p>
          </table:table-cell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31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31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6" office:value-type="string" calcext:value-type="string" table:number-columns-spanned="2" table:number-rows-spanned="1">
            <text:p>Tipo de Serviç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Unidade de Medida</text:p>
          </table:table-cell>
          <table:covered-table-cell table:style-name="ce236"/>
          <table:table-cell table:style-name="ce2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8" office:value-type="string" calcext:value-type="string" table:number-columns-spanned="2" table:number-rows-spanned="1">
            <text:p>Copeir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Posto</text:p>
          </table:table-cell>
          <table:covered-table-cell table:style-name="ce236"/>
          <table:table-cell table:style-name="ce236" table:number-columns-spanned="5" table:number-rows-spanned="1"/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40" table:number-columns-repeated="9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31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31"/>
          <table:table-cell table:style-name="ce303" table:number-columns-repeated="3"/>
          <table:table-cell table:style-name="ce316" table:number-columns-repeated="5"/>
          <table:table-cell table:style-name="ce319" table:number-columns-repeated="1006"/>
          <table:table-cell/>
        </table:table-row>
        <table:table-row table:style-name="ro7">
          <table:table-cell table:style-name="ce236" office:value-type="float" office:value="1" calcext:value-type="float">
            <text:p>1</text:p>
          </table:table-cell>
          <table:table-cell table:style-name="ce2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6"/>
          <table:table-cell table:style-name="ce291" table:formula="of:=[.A10]" office:value-type="string" office:string-value="Copeiro" calcext:value-type="string">
            <text:p>Copeiro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36"/>
          <table:table-cell table:style-name="ce292" table:formula="of:=[$Benefícios2.C5]" office:value-type="float" office:value="1137.23" calcext:value-type="float">
            <text:p>R$ 1.137,23 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5" calcext:value-type="float">
            <text:p>5</text:p>
          </table:table-cell>
          <table:table-cell table:style-name="ce2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36"/>
          <table:table-cell table:style-name="ce293" office:value-type="date" office:date-value="2020-01-01" calcext:value-type="date">
            <text:p>01/01/2020</text:p>
          </table:table-cell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40" table:number-columns-spanned="9" table:number-rows-spanned="1"/>
          <table:covered-table-cell table:number-columns-repeated="8" table:style-name="ce40"/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31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31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float" office:value="1" calcext:value-type="float">
            <text:p>1</text:p>
          </table:table-cell>
          <table:table-cell table:style-name="ce23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Hora extra</text:p>
          </table:table-cell>
          <table:covered-table-cell table:number-columns-repeated="5" table:style-name="ce236"/>
          <table:table-cell table:style-name="ce236"/>
          <table:table-cell table:style-name="ce279" table:formula="of:=[$Benefícios2.J6]" office:value-type="currency" office:currency="BRL" office:value="7.75384090909091" calcext:value-type="currency">
            <text:p>R$ 7,75</text:p>
          </table:table-cell>
          <table:table-cell table:style-name="ce304"/>
          <table:table-cell table:style-name="ce305"/>
          <table:table-cell table:style-name="ce315"/>
          <table:table-cell table:style-name="ce30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02" office:value-type="string" calcext:value-type="string" table:number-columns-spanned="6" table:number-rows-spanned="1">
            <text:p>Reflexo de hora extra no DSR</text:p>
          </table:table-cell>
          <table:covered-table-cell table:number-columns-repeated="5" table:style-name="ce236"/>
          <table:table-cell table:style-name="ce58"/>
          <table:table-cell table:style-name="ce279" table:formula="of:=[$Benefícios2.K6]" office:value-type="currency" office:currency="BRL" office:value="1.55076818181818" calcext:value-type="currency">
            <text:p>R$ 1,55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39"/>
          <table:table-cell table:style-name="ce82" table:formula="of:=TRUNC(SUM([.I21:.I22]);2)" office:value-type="currency" office:currency="BRL" office:value="9.3" calcext:value-type="currency">
            <text:p>R$ 9,3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6" table:number-columns-repeated="8"/>
          <table:table-cell table:style-name="ce83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112" office:value-type="string" calcext:value-type="string" table:number-columns-spanned="6" table:number-rows-spanned="1">
            <text:p><text:span text:style-name="T1">13 (Décimo terceiro) salário</text:span><text:span text:style-name="T2"> </text:span></text:p>
          </table:table-cell>
          <table:covered-table-cell table:number-columns-repeated="5" table:style-name="ce112"/>
          <table:table-cell table:style-name="ce59" office:value-type="percentage" office:value="0.0833" calcext:value-type="percentage">
            <text:p>8,33%</text:p>
          </table:table-cell>
          <table:table-cell table:style-name="ce279" table:formula="of:=[.H27]*[.$I$23]" office:value-type="currency" office:currency="BRL" office:value="0.77469" calcext:value-type="currency">
            <text:p>R$ 0,77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36"/>
          <table:table-cell table:style-name="ce59" table:formula="of:=((1/12)+(1/12)/3)" office:value-type="percentage" office:value="0.111111111111111" calcext:value-type="percentage">
            <text:p>11,11%</text:p>
          </table:table-cell>
          <table:table-cell table:style-name="ce279" table:formula="of:=[.H28]*[.$I$23]" office:value-type="currency" office:currency="BRL" office:value="1.03333333333333" calcext:value-type="currency">
            <text:p>R$ 1,03</text:p>
          </table:table-cell>
          <table:table-cell table:style-name="ce304"/>
          <table:table-cell table:style-name="ce100"/>
          <table:table-cell table:style-name="ce305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39"/>
          <table:table-cell table:style-name="ce60" table:formula="of:=[.H27]+[.H28]" office:value-type="percentage" office:value="0.194411111111111" calcext:value-type="percentage">
            <text:p>19,44%</text:p>
          </table:table-cell>
          <table:table-cell table:style-name="ce82" table:formula="of:=SUM([.I27:.I28])" office:value-type="currency" office:currency="BRL" office:value="1.80802333333333" calcext:value-type="currency">
            <text:p>R$ 1,81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7" table:number-columns-repeated="7"/>
          <table:table-cell table:style-name="ce61"/>
          <table:table-cell table:style-name="ce84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5" table:formula="of:=[.I23]+[.I29]" office:value-type="float" office:value="11.1080233333333" calcext:value-type="float">
            <text:p>11,11 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236"/>
          <table:table-cell table:style-name="ce59" office:value-type="percentage" office:value="0.2" calcext:value-type="percentage">
            <text:p>20,00%</text:p>
          </table:table-cell>
          <table:table-cell table:style-name="ce279" table:formula="of:=[.I31]*[.H33]" office:value-type="currency" office:currency="BRL" office:value="2.22160466666667" calcext:value-type="currency">
            <text:p>R$ 2,22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36"/>
          <table:table-cell table:style-name="ce59" office:value-type="percentage" office:value="0.025" calcext:value-type="percentage">
            <text:p>2,50%</text:p>
          </table:table-cell>
          <table:table-cell table:style-name="ce279" table:formula="of:=[.I31]*[.H34]" office:value-type="currency" office:currency="BRL" office:value="0.277700583333333" calcext:value-type="currency">
            <text:p>R$ 0,28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I31]*[.H35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36"/>
          <table:table-cell table:style-name="ce59" office:value-type="percentage" office:value="0.015" calcext:value-type="percentage">
            <text:p>1,50%</text:p>
          </table:table-cell>
          <table:table-cell table:style-name="ce279" table:formula="of:=[.I31]*[.H36]" office:value-type="currency" office:currency="BRL" office:value="0.16662035" calcext:value-type="currency">
            <text:p>R$ 0,17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36"/>
          <table:table-cell table:style-name="ce59" office:value-type="percentage" office:value="0.01" calcext:value-type="percentage">
            <text:p>1,00%</text:p>
          </table:table-cell>
          <table:table-cell table:style-name="ce279" table:formula="of:=[.I31]*[.H37]" office:value-type="currency" office:currency="BRL" office:value="0.111080233333333" calcext:value-type="currency">
            <text:p>R$ 0,11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SEBRAE </text:p>
          </table:table-cell>
          <table:covered-table-cell table:number-columns-repeated="5" table:style-name="ce236"/>
          <table:table-cell table:style-name="ce59" office:value-type="percentage" office:value="0.006" calcext:value-type="percentage">
            <text:p>0,60%</text:p>
          </table:table-cell>
          <table:table-cell table:style-name="ce279" table:formula="of:=[.I31]*[.H38]" office:value-type="currency" office:currency="BRL" office:value="0.06664814" calcext:value-type="currency">
            <text:p>R$ 0,07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236" office:value-type="string" calcext:value-type="string" table:number-columns-spanned="6" table:number-rows-spanned="1">
            <text:p>INCRA </text:p>
          </table:table-cell>
          <table:covered-table-cell table:number-columns-repeated="5" table:style-name="ce236"/>
          <table:table-cell table:style-name="ce59" office:value-type="percentage" office:value="0.002" calcext:value-type="percentage">
            <text:p>0,20%</text:p>
          </table:table-cell>
          <table:table-cell table:style-name="ce279" table:formula="of:=[.I31]*[.H39]" office:value-type="currency" office:currency="BRL" office:value="0.0222160466666667" calcext:value-type="currency">
            <text:p>R$ 0,02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H</text:p>
          </table:table-cell>
          <table:table-cell table:style-name="ce236" office:value-type="string" calcext:value-type="string" table:number-columns-spanned="6" table:number-rows-spanned="1">
            <text:p>FGTS </text:p>
          </table:table-cell>
          <table:covered-table-cell table:number-columns-repeated="5" table:style-name="ce236"/>
          <table:table-cell table:style-name="ce59" office:value-type="percentage" office:value="0.08" calcext:value-type="percentage">
            <text:p>8,00%</text:p>
          </table:table-cell>
          <table:table-cell table:style-name="ce279" table:formula="of:=[.I31]*[.H40]" office:value-type="currency" office:currency="BRL" office:value="0.888641866666667" calcext:value-type="currency">
            <text:p>R$ 0,89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39"/>
          <table:table-cell table:style-name="ce60" table:formula="of:=SUM([.H33:.H40])" office:value-type="percentage" office:value="0.338" calcext:value-type="percentage">
            <text:p>33,80%</text:p>
          </table:table-cell>
          <table:table-cell table:style-name="ce82" table:formula="of:=SUM([.I33:.I40])" office:value-type="currency" office:currency="BRL" office:value="3.75451188666667" calcext:value-type="currency">
            <text:p>R$ 3,75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6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39"/>
          <table:table-cell table:style-name="ce60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236"/>
          <table:table-cell table:style-name="ce203"/>
          <table:table-cell table:style-name="ce279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236"/>
          <table:table-cell table:style-name="ce279" table:number-columns-repeated="2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Assistência odontológica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39"/>
          <table:table-cell table:style-name="ce82" table:formula="of:=TRUNC(SUM([.I44:.I48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 table:number-rows-repeated="2">
          <table:table-cell table:style-name="ce26" table:number-columns-repeated="7"/>
          <table:table-cell table:style-name="ce62"/>
          <table:table-cell table:style-name="ce8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2.1</text:p>
          </table:table-cell>
          <table:table-cell table:style-name="ce23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36"/>
          <table:table-cell table:style-name="ce279" table:formula="of:=[.I29]" office:value-type="currency" office:currency="BRL" office:value="1.80802333333333" calcext:value-type="currency">
            <text:p>R$ 1,81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2</text:p>
          </table:table-cell>
          <table:table-cell table:style-name="ce23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36"/>
          <table:table-cell table:style-name="ce279" table:formula="of:=[.I41]" office:value-type="currency" office:currency="BRL" office:value="3.75451188666667" calcext:value-type="currency">
            <text:p>R$ 3,75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3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6"/>
          <table:table-cell table:style-name="ce279" table:formula="of:=[.I49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39"/>
          <table:table-cell table:style-name="ce82" table:formula="of:=TRUNC(SUM([.I54:.I56]);2)" office:value-type="currency" office:currency="BRL" office:value="5.56" calcext:value-type="currency">
            <text:p>R$ 5,56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31"/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7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70"/>
          <table:table-cell table:style-name="ce67" table:formula="of:=0.05/12" office:value-type="percentage" office:value="0.00416666666666667" calcext:value-type="percentage">
            <text:p>0,42%</text:p>
          </table:table-cell>
          <table:table-cell table:style-name="ce279" table:formula="of:=[.I23]*[.H61]" office:value-type="currency" office:currency="BRL" office:value="0.03875" calcext:value-type="currency">
            <text:p>R$ 0,04</text:p>
          </table:table-cell>
          <table:table-cell table:style-name="ce99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36"/>
          <table:table-cell table:style-name="ce67" table:formula="of:=([.H61]*0.08)" office:value-type="percentage" office:value="0.000333333333333333" calcext:value-type="percentage">
            <text:p>0,03%</text:p>
          </table:table-cell>
          <table:table-cell table:style-name="ce279" table:formula="of:=[.I23]*[.H62]" office:value-type="currency" office:currency="BRL" office:value="0.0031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70"/>
          <table:table-cell table:style-name="ce67" table:formula="of:=((0.4)*0.08)*[.H61]" office:value-type="percentage" office:value="0.000133333333333333" calcext:value-type="percentage">
            <text:p>0,01%</text:p>
          </table:table-cell>
          <table:table-cell table:style-name="ce279" table:formula="of:=[.I23]*[.H63]" office:value-type="currency" office:currency="BRL" office:value="0.00124" calcext:value-type="currency">
            <text:p>R$ 0,00</text:p>
          </table:table-cell>
          <table:table-cell table:style-name="ce305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36"/>
          <table:table-cell table:style-name="ce67" table:formula="of:=((1/30)*7)/12" office:value-type="percentage" office:value="0.0194444444444444" calcext:value-type="percentage">
            <text:p>1,94%</text:p>
          </table:table-cell>
          <table:table-cell table:style-name="ce279" table:formula="of:=[.I23]*[.H64]" office:value-type="currency" office:currency="BRL" office:value="0.180833333333333" calcext:value-type="currency">
            <text:p>R$ 0,18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70"/>
          <table:table-cell table:style-name="ce67" table:formula="of:=((0.4)*0.08)*[.H64]" office:value-type="percentage" office:value="0.000622222222222222" calcext:value-type="percentage">
            <text:p>0,06%</text:p>
          </table:table-cell>
          <table:table-cell table:style-name="ce279" table:formula="of:=[.I23]*[.H65]" office:value-type="currency" office:currency="BRL" office:value="0.00578666666666667" calcext:value-type="currency">
            <text:p>R$ 0,01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70"/>
          <table:table-cell table:style-name="ce67" table:formula="of:=(0.4)*0.08" office:value-type="percentage" office:value="0.032" calcext:value-type="percentage">
            <text:p>3,20%</text:p>
          </table:table-cell>
          <table:table-cell table:style-name="ce279" table:formula="of:=[.I23]*[.H66]" office:value-type="currency" office:currency="BRL" office:value="0.2976" calcext:value-type="currency">
            <text:p>R$ 0,30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70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70"/>
          <table:table-cell table:style-name="ce67" table:formula="of:=[.H64]*[.H41]" office:value-type="percentage" office:value="0.00657222222222222" calcext:value-type="percentage">
            <text:p>0,66%</text:p>
          </table:table-cell>
          <table:table-cell table:style-name="ce279" table:formula="of:=[.I23]*[.H67]" office:value-type="currency" office:currency="BRL" office:value="0.0611216666666667" calcext:value-type="currency">
            <text:p>R$ 0,06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39"/>
          <table:table-cell table:style-name="ce60" table:formula="of:=SUM([.H61:.H67])" office:value-type="percentage" office:value="0.0632722222222222" calcext:value-type="percentage">
            <text:p>6,33%</text:p>
          </table:table-cell>
          <table:table-cell table:style-name="ce82" table:formula="of:=SUM([.I61:.I67])" office:value-type="currency" office:currency="BRL" office:value="0.588431666666667" calcext:value-type="currency">
            <text:p>R$ 0,59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65" table:number-columns-spanned="9" table:number-rows-spanned="1"/>
          <table:covered-table-cell table:number-columns-repeated="8" table:style-name="ce65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31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 office:value-type="string" calcext:value-type="string">
            <text:p>BC</text:p>
          </table:table-cell>
          <table:table-cell table:style-name="ce87" table:formula="of:=[.I23]" office:value-type="float" office:value="9.3" calcext:value-type="float">
            <text:p>9,30 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236"/>
          <table:table-cell table:style-name="ce59" table:formula="of:=[.H28]/12" office:value-type="percentage" office:value="0.00925925925925926" calcext:value-type="percentage">
            <text:p>0,93%</text:p>
          </table:table-cell>
          <table:table-cell table:style-name="ce279" table:formula="of:=[.I71]*[.H73]" office:value-type="currency" office:currency="BRL" office:value="0.0861111111111111" calcext:value-type="currency">
            <text:p>R$ 0,09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8" office:value-type="string" calcext:value-type="string">
            <text:p>B</text:p>
          </table:table-cell>
          <table:table-cell table:style-name="ce70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70"/>
          <table:table-cell table:style-name="ce59" table:formula="of:=(5.96/30)*(1/12)" office:value-type="percentage" office:value="0.0165555555555556" calcext:value-type="percentage">
            <text:p>1,66%</text:p>
          </table:table-cell>
          <table:table-cell table:style-name="ce279" table:formula="of:=[.I71]*[.H74]" office:value-type="currency" office:currency="BRL" office:value="0.153966666666667" calcext:value-type="currency">
            <text:p>R$ 0,15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70"/>
          <table:table-cell table:style-name="ce59" table:formula="of:=((5/30)/12)*0.015" office:value-type="percentage" office:value="0.000208333333333333" calcext:value-type="percentage">
            <text:p>0,02%</text:p>
          </table:table-cell>
          <table:table-cell table:style-name="ce279" table:formula="of:=[.I71]*[.H75]" office:value-type="currency" office:currency="BRL" office:value="0.0019375" calcext:value-type="currency">
            <text:p>R$ 0,00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116" office:value-type="string" calcext:value-type="string" table:number-columns-spanned="6" table:number-rows-spanned="1">
            <text:p><text:span text:style-name="T1">Substituto na Ausência por Acidente de Trabalho</text:span><text:span text:style-name="T2"> </text:span></text:p>
          </table:table-cell>
          <table:covered-table-cell table:number-columns-repeated="5" table:style-name="ce116"/>
          <table:table-cell table:style-name="ce59" table:formula="of:=((15/30)/12)*0.0078" office:value-type="percentage" office:value="0.000325" calcext:value-type="percentage">
            <text:p>0,03%</text:p>
          </table:table-cell>
          <table:table-cell table:style-name="ce279" table:formula="of:=[.I71]*[.H76]" office:value-type="currency" office:currency="BRL" office:value="0.0030225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236"/>
          <table:table-cell table:style-name="ce59" table:formula="of:=((0.0144*0.1)*0.4509)*(6/12)" office:value-type="percentage" office:value="0.000324648" calcext:value-type="percentage">
            <text:p>0,03%</text:p>
          </table:table-cell>
          <table:table-cell table:style-name="ce279" table:formula="of:=[.I71]*[.H77]" office:value-type="currency" office:currency="BRL" office:value="0.0030192264" calcext:value-type="currency">
            <text:p>R$ 0,00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70"/>
          <table:table-cell table:style-name="ce59" table:formula="of:=SUM([.H73:.H77])*[.H41]" office:value-type="percentage" office:value="0.00901540509807407" calcext:value-type="percentage">
            <text:p>0,90%</text:p>
          </table:table-cell>
          <table:table-cell table:style-name="ce279" table:formula="of:=[.I71]*[.H78]" office:value-type="currency" office:currency="BRL" office:value="0.0838432674120889" calcext:value-type="currency">
            <text:p>R$ 0,08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239"/>
          <table:table-cell table:style-name="ce60" table:formula="of:=SUM([.H73:.H78])" office:value-type="percentage" office:value="0.0356882012462222" calcext:value-type="percentage">
            <text:p>3,57%</text:p>
          </table:table-cell>
          <table:table-cell table:style-name="ce82" table:formula="of:=TRUNC(SUM([.I73:.I78]);2)" office:value-type="currency" office:currency="BRL" office:value="0.33" calcext:value-type="currency">
            <text:p>R$ 0,33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36"/>
          <table:table-cell table:style-name="ce59"/>
          <table:table-cell table:style-name="ce279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39"/>
          <table:table-cell table:style-name="ce60"/>
          <table:table-cell table:style-name="ce82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76" table:number-columns-repeated="9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31"/>
          <table:table-cell table:style-name="ce304" table:number-columns-repeated="2"/>
          <table:table-cell table:style-name="ce100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4.1</text:p>
          </table:table-cell>
          <table:table-cell table:style-name="ce23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36"/>
          <table:table-cell table:style-name="ce279" table:formula="of:=[.I79]" office:value-type="currency" office:currency="BRL" office:value="0.33" calcext:value-type="currency">
            <text:p>R$ 0,33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7">
          <table:table-cell table:style-name="ce28" office:value-type="string" calcext:value-type="string">
            <text:p>4.2</text:p>
          </table:table-cell>
          <table:table-cell table:style-name="ce23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36"/>
          <table:table-cell table:style-name="ce279" table:formula="of:=[.I83]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9">
          <table:table-cell table:style-name="ce239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39"/>
          <table:table-cell table:style-name="ce82" table:formula="of:=TRUNC(SUM([.I87:.I88]);2)" office:value-type="currency" office:currency="BRL" office:value="0.33" calcext:value-type="currency">
            <text:p>R$ 0,33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float" office:value="5" calcext:value-type="float">
            <text:p>5</text:p>
          </table:table-cell>
          <table:table-cell table:style-name="ce239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36"/>
          <table:table-cell table:style-name="ce279" table:number-columns-repeated="2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236"/>
          <table:table-cell table:style-name="ce68"/>
          <table:table-cell table:style-name="ce279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2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36"/>
          <table:table-cell table:style-name="ce68"/>
          <table:table-cell table:style-name="ce279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39"/>
          <table:table-cell table:style-name="ce69"/>
          <table:table-cell table:style-name="ce204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0">
          <table:table-cell table:style-name="ce76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76"/>
          <table:table-cell table:style-name="ce126" table:formula="of:=[.I23]+[.I57]+[.I68]+[.I89]+[.I96]" office:value-type="currency" office:currency="BRL" office:value="15.7784316666667" calcext:value-type="currency">
            <text:p>R$ 15,78</text:p>
          </table:table-cell>
          <table:table-cell table:style-name="ce76" table:number-columns-repeated="5"/>
          <table:table-cell table:style-name="ce304" table:number-columns-repeated="4"/>
          <table:table-cell table:number-columns-repeated="1011"/>
        </table:table-row>
        <table:table-row table:style-name="ro5">
          <table:table-cell table:style-name="ce76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76"/>
          <table:table-cell table:style-name="ce51" table:formula="of:=[.H104]" office:value-type="percentage" office:value="0" calcext:value-type="percentage">
            <text:p>0,00%</text:p>
          </table:table-cell>
          <table:table-cell table:style-name="ce76" office:value-type="string" calcext:value-type="string">
            <text:p>FATOR</text:p>
          </table:table-cell>
          <table:table-cell table:style-name="ce51" table:formula="of:=1-[.D99]" office:value-type="percentage" office:value="1" calcext:value-type="percentage">
            <text:p>100,00%</text:p>
          </table:table-cell>
          <table:table-cell table:style-name="ce126" table:formula="of:=([.D98]+[.I102]+[.I103])/[.F99]" office:value-type="currency" office:currency="BRL" office:value="15.7784316666667" calcext:value-type="currency" table:number-columns-spanned="2" table:number-rows-spanned="1">
            <text:p>R$ 15,78</text:p>
          </table:table-cell>
          <table:covered-table-cell table:style-name="ce126"/>
          <table:table-cell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31"/>
          <table:table-cell table:style-name="ce305"/>
          <table:table-cell table:style-name="ce100"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239" office:value-type="float" office:value="6" calcext:value-type="float">
            <text:p>6</text:p>
          </table:table-cell>
          <table:table-cell table:style-name="ce23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D98]*[.H102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5"/>
          <table:table-cell table:number-columns-repeated="1011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Lucro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([.D98]+[.I102])*[.H103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39"/>
          <table:table-cell table:style-name="ce58" table:formula="of:=[.H105]+[.H106]+[.H107]" office:value-type="percentage" office:value="0" calcext:value-type="percentage">
            <text:p>0,00%</text:p>
          </table:table-cell>
          <table:table-cell table:style-name="ce279"/>
          <table:table-cell table:style-name="ce103" table:number-columns-repeated="3"/>
          <table:table-cell table:style-name="ce304"/>
          <table:table-cell table:number-columns-repeated="1011"/>
        </table:table-row>
        <table:table-row table:style-name="ro1">
          <table:table-cell table:style-name="ce28" office:value-type="string" calcext:value-type="string">
            <text:p>C.1</text:p>
          </table:table-cell>
          <table:table-cell table:style-name="ce236" office:value-type="string" calcext:value-type="string" table:number-columns-spanned="6" table:number-rows-spanned="1">
            <text:p>PI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99]*[.H105]" office:value-type="currency" office:currency="BRL" office:value="0" calcext:value-type="currency">
            <text:p>R$ 0,00</text:p>
          </table:table-cell>
          <table:table-cell table:style-name="ce102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2</text:p>
          </table:table-cell>
          <table:table-cell table:style-name="ce236" office:value-type="string" calcext:value-type="string" table:number-columns-spanned="6" table:number-rows-spanned="1">
            <text:p>COFIN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99]*[.H106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3</text:p>
          </table:table-cell>
          <table:table-cell table:style-name="ce236" office:value-type="string" calcext:value-type="string" table:number-columns-spanned="6" table:number-rows-spanned="1">
            <text:p>ISS</text:p>
          </table:table-cell>
          <table:covered-table-cell table:number-columns-repeated="5" table:style-name="ce236"/>
          <table:table-cell table:style-name="ce72" office:value-type="percentage" office:value="0" calcext:value-type="percentage">
            <text:p>0,00%</text:p>
          </table:table-cell>
          <table:table-cell table:style-name="ce279" table:formula="of:=[.G99]*[.H107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39"/>
          <table:table-cell table:style-name="ce58"/>
          <table:table-cell table:style-name="ce82" table:formula="of:=TRUNC(SUM([.I102:.I107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236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36"/>
          <table:table-cell table:style-name="ce279" table:formula="of:=[.I23]" office:value-type="currency" office:currency="BRL" office:value="9.3" calcext:value-type="currency">
            <text:p>R$ 9,3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70" office:value-type="string" calcext:value-type="string">
            <text:p>B</text:p>
          </table:table-cell>
          <table:table-cell table:style-name="ce236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36"/>
          <table:table-cell table:style-name="ce279" table:formula="of:=[.I57]" office:value-type="currency" office:currency="BRL" office:value="5.56" calcext:value-type="currency">
            <text:p>R$ 5,56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C</text:p>
          </table:table-cell>
          <table:table-cell table:style-name="ce236" table:formula="of:=[.A59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36"/>
          <table:table-cell table:style-name="ce279" table:formula="of:=[.I68]" office:value-type="currency" office:currency="BRL" office:value="0.588431666666667" calcext:value-type="currency">
            <text:p>R$ 0,59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236" table:formula="of:=[.A70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36"/>
          <table:table-cell table:style-name="ce279" table:formula="of:=[.I89]" office:value-type="currency" office:currency="BRL" office:value="0.33" calcext:value-type="currency">
            <text:p>R$ 0,33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E</text:p>
          </table:table-cell>
          <table:table-cell table:style-name="ce236" table:formula="of:=[.A91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236"/>
          <table:table-cell table:style-name="ce279" table:formula="of:=[.I96]" office:value-type="currency" office:currency="BRL" office:value="0" calcext:value-type="currency">
            <text:p>R$ 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/>
          <table:table-cell table:style-name="ce239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39"/>
          <table:table-cell table:style-name="ce88" table:formula="of:=TRUNC(SUM([.I111:.I115]);2)" office:value-type="currency" office:currency="BRL" office:value="15.77" calcext:value-type="currency">
            <text:p>R$ 15,77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string" calcext:value-type="string">
            <text:p>F</text:p>
          </table:table-cell>
          <table:table-cell table:style-name="ce236" table:formula="of:=[.A10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36"/>
          <table:table-cell table:style-name="ce279" table:formula="of:=[.I108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39"/>
          <table:table-cell table:style-name="ce82" table:formula="of:=TRUNC(SUM([.I116:.I117]);2)" office:value-type="currency" office:currency="BRL" office:value="15.77" calcext:value-type="currency">
            <text:p>R$ 15,77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/>
          <table:table-cell table:style-name="ce239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39"/>
          <table:table-cell table:style-name="ce73" office:value-type="float" office:value="12" calcext:value-type="float">
            <text:p>12</text:p>
          </table:table-cell>
          <table:table-cell table:style-name="ce82" table:formula="of:=[.I118]*[.H119]" office:value-type="currency" office:currency="BRL" office:value="189.24" calcext:value-type="currency">
            <text:p>R$ 189,24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4" table:number-columns-repeated="8"/>
          <table:table-cell table:style-name="ce89"/>
          <table:table-cell table:style-name="ce100"/>
          <table:table-cell table:style-name="ce305" table:number-columns-repeated="2"/>
          <table:table-cell table:style-name="ce304"/>
          <table:table-cell table:number-columns-repeated="1011"/>
        </table:table-row>
        <table:table-row table:style-name="ro7">
          <table:table-cell table:style-name="ce35" table:number-columns-repeated="7"/>
          <table:table-cell table:style-name="ce74"/>
          <table:table-cell table:style-name="ce90"/>
          <table:table-cell table:style-name="ce305"/>
          <table:table-cell table:style-name="ce304" table:number-columns-repeated="246"/>
          <table:table-cell table:style-name="ce75" table:number-columns-repeated="768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7">
          <table:table-cell table:style-name="ce37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>
          <table:table-cell table:style-name="ce39"/>
          <table:table-cell table:style-name="ce37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5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>
          <table:table-cell table:style-name="ce38"/>
          <table:table-cell table:style-name="ce47" table:number-columns-repeated="5"/>
          <table:table-cell table:style-name="ce56"/>
          <table:table-cell table:style-name="ce75" table:number-columns-repeated="1017"/>
        </table:table-row>
        <table:table-row table:style-name="ro8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4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94" table:number-columns-spanned="2" table:number-rows-spanned="1"/>
          <table:covered-table-cell table:style-name="ce94"/>
          <table:table-cell table:style-name="ce94" table:number-columns-repeated="3"/>
          <table:table-cell table:style-name="ce42"/>
          <table:table-cell table:style-name="ce94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104" table:number-columns-spanned="2" table:number-rows-spanned="1"/>
          <table:covered-table-cell table:style-name="ce104"/>
          <table:table-cell table:style-name="ce49"/>
          <table:table-cell table:style-name="ce53" table:number-columns-repeated="2"/>
          <table:table-cell table:style-name="ce55"/>
          <table:table-cell table:style-name="ce53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42" table:number-columns-repeated="6"/>
          <table:table-cell table:style-name="ce57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 table:number-rows-repeated="1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3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3 - Recepcionista" table:style-name="ta2">
        <table:table-column table:style-name="co8" table:default-cell-style-name="ce258"/>
        <table:table-column table:style-name="co9" table:default-cell-style-name="ce258"/>
        <table:table-column table:style-name="co10" table:default-cell-style-name="ce258"/>
        <table:table-column table:style-name="co11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5" table:default-cell-style-name="ce258"/>
        <table:table-column table:style-name="co16" table:default-cell-style-name="ce258"/>
        <table:table-column table:style-name="co17" table:default-cell-style-name="ce257"/>
        <table:table-column table:style-name="co18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number-columns-repeated="4" table:default-cell-style-name="ce257"/>
        <table:table-column table:style-name="co21" table:number-columns-repeated="239" table:default-cell-style-name="ce258"/>
        <table:table-column table:style-name="co21" table:number-columns-repeated="767" table:default-cell-style-name="ce322"/>
        <table:table-column table:style-name="co7" table:default-cell-style-name="ce322"/>
        <table:table-row table:style-name="ro5">
          <table:table-cell table:style-name="ce30" table:number-columns-repeated="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31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31"/>
          <table:table-cell table:number-columns-repeated="1015"/>
        </table:table-row>
        <table:table-row table:style-name="ro6">
          <table:table-cell table:style-name="ce236" office:value-type="string" calcext:value-type="string">
            <text:p>A</text:p>
          </table:table-cell>
          <table:table-cell table:style-name="ce2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36"/>
          <table:table-cell table:style-name="ce289"/>
          <table:table-cell table:number-columns-repeated="1015"/>
        </table:table-row>
        <table:table-row table:style-name="ro6">
          <table:table-cell table:style-name="ce236" office:value-type="string" calcext:value-type="string">
            <text:p>B</text:p>
          </table:table-cell>
          <table:table-cell table:style-name="ce2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36"/>
          <table:table-cell table:style-name="ce236" office:value-type="string" calcext:value-type="string">
            <text:p>Pouso Alegre-MG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C</text:p>
          </table:table-cell>
          <table:table-cell table:style-name="ce2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36"/>
          <table:table-cell table:style-name="ce236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D</text:p>
          </table:table-cell>
          <table:table-cell table:style-name="ce2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36"/>
          <table:table-cell table:style-name="ce236" office:value-type="float" office:value="12" calcext:value-type="float">
            <text:p>12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40" table:number-columns-repeated="8"/>
          <table:table-cell table:style-name="ce290" office:value-type="float" office:value="15.22" calcext:value-type="float">
            <text:p>15,22</text:p>
          </table:table-cell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31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31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6" office:value-type="string" calcext:value-type="string" table:number-columns-spanned="2" table:number-rows-spanned="1">
            <text:p>Tipo de Serviç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Unidade de Medida</text:p>
          </table:table-cell>
          <table:covered-table-cell table:style-name="ce236"/>
          <table:table-cell table:style-name="ce2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8" office:value-type="string" calcext:value-type="string" table:number-columns-spanned="2" table:number-rows-spanned="1">
            <text:p>Recepcionista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Posto</text:p>
          </table:table-cell>
          <table:covered-table-cell table:style-name="ce236"/>
          <table:table-cell table:style-name="ce236" table:number-columns-spanned="5" table:number-rows-spanned="1"/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40" table:number-columns-repeated="9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31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31"/>
          <table:table-cell table:style-name="ce303" table:number-columns-repeated="3"/>
          <table:table-cell table:style-name="ce316" table:number-columns-repeated="5"/>
          <table:table-cell table:style-name="ce319" table:number-columns-repeated="1006"/>
          <table:table-cell/>
        </table:table-row>
        <table:table-row table:style-name="ro7">
          <table:table-cell table:style-name="ce236" office:value-type="float" office:value="1" calcext:value-type="float">
            <text:p>1</text:p>
          </table:table-cell>
          <table:table-cell table:style-name="ce2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6"/>
          <table:table-cell table:style-name="ce291" table:formula="of:=[.A10]" office:value-type="string" office:string-value="Recepcionista" calcext:value-type="string">
            <text:p>Recepcionista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36"/>
          <table:table-cell table:style-name="ce292" table:formula="of:=[$Benefícios2.C7]" office:value-type="float" office:value="1855.15" calcext:value-type="float">
            <text:p>R$ 1.855,15 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5" calcext:value-type="float">
            <text:p>5</text:p>
          </table:table-cell>
          <table:table-cell table:style-name="ce2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36"/>
          <table:table-cell table:style-name="ce293" office:value-type="date" office:date-value="2020-01-01" calcext:value-type="date">
            <text:p>01/01/2020</text:p>
          </table:table-cell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40" table:number-columns-spanned="9" table:number-rows-spanned="1"/>
          <table:covered-table-cell table:number-columns-repeated="8" table:style-name="ce40"/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31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31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float" office:value="1" calcext:value-type="float">
            <text:p>1</text:p>
          </table:table-cell>
          <table:table-cell table:style-name="ce23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Piso salarial</text:p>
          </table:table-cell>
          <table:covered-table-cell table:number-columns-repeated="5" table:style-name="ce236"/>
          <table:table-cell table:style-name="ce236"/>
          <table:table-cell table:style-name="ce279" table:formula="of:=[.I15]" office:value-type="currency" office:currency="BRL" office:value="1855.15" calcext:value-type="currency">
            <text:p>R$ 1.855,15</text:p>
          </table:table-cell>
          <table:table-cell table:style-name="ce304"/>
          <table:table-cell table:style-name="ce305"/>
          <table:table-cell table:style-name="ce315"/>
          <table:table-cell table:style-name="ce30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table:number-columns-spanned="6" table:number-rows-spanned="1"/>
          <table:covered-table-cell table:number-columns-repeated="5" table:style-name="ce236"/>
          <table:table-cell table:style-name="ce58"/>
          <table:table-cell table:style-name="ce279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39"/>
          <table:table-cell table:style-name="ce82" table:formula="of:=TRUNC(SUM([.I21:.I22]);2)" office:value-type="currency" office:currency="BRL" office:value="1855.15" calcext:value-type="currency">
            <text:p>R$ 1.855,15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6" table:number-columns-repeated="8"/>
          <table:table-cell table:style-name="ce83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112" office:value-type="string" calcext:value-type="string" table:number-columns-spanned="6" table:number-rows-spanned="1">
            <text:p><text:span text:style-name="T1">13 (Décimo terceiro) salário</text:span><text:span text:style-name="T2"> </text:span></text:p>
          </table:table-cell>
          <table:covered-table-cell table:number-columns-repeated="5" table:style-name="ce112"/>
          <table:table-cell table:style-name="ce59" office:value-type="percentage" office:value="0.0833" calcext:value-type="percentage">
            <text:p>8,33%</text:p>
          </table:table-cell>
          <table:table-cell table:style-name="ce279" table:formula="of:=[.H27]*[.$I$23]" office:value-type="currency" office:currency="BRL" office:value="154.533995" calcext:value-type="currency">
            <text:p>R$ 154,53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36"/>
          <table:table-cell table:style-name="ce59" table:formula="of:=((1/12)+(1/12)/3)" office:value-type="percentage" office:value="0.111111111111111" calcext:value-type="percentage">
            <text:p>11,11%</text:p>
          </table:table-cell>
          <table:table-cell table:style-name="ce279" table:formula="of:=[.H28]*[.$I$23]" office:value-type="currency" office:currency="BRL" office:value="206.127777777778" calcext:value-type="currency">
            <text:p>R$ 206,13</text:p>
          </table:table-cell>
          <table:table-cell table:style-name="ce304"/>
          <table:table-cell table:style-name="ce100"/>
          <table:table-cell table:style-name="ce305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39"/>
          <table:table-cell table:style-name="ce60" table:formula="of:=[.H27]+[.H28]" office:value-type="percentage" office:value="0.194411111111111" calcext:value-type="percentage">
            <text:p>19,44%</text:p>
          </table:table-cell>
          <table:table-cell table:style-name="ce82" table:formula="of:=SUM([.I27:.I28])" office:value-type="currency" office:currency="BRL" office:value="360.661772777778" calcext:value-type="currency">
            <text:p>R$ 360,66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7" table:number-columns-repeated="7"/>
          <table:table-cell table:style-name="ce61"/>
          <table:table-cell table:style-name="ce84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5" table:formula="of:=[.I23]+[.I29]" office:value-type="float" office:value="2215.81177277778" calcext:value-type="float">
            <text:p>2.215,81 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236"/>
          <table:table-cell table:style-name="ce59" office:value-type="percentage" office:value="0.2" calcext:value-type="percentage">
            <text:p>20,00%</text:p>
          </table:table-cell>
          <table:table-cell table:style-name="ce279" table:formula="of:=[.I31]*[.H33]" office:value-type="currency" office:currency="BRL" office:value="443.162354555556" calcext:value-type="currency">
            <text:p>R$ 443,16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36"/>
          <table:table-cell table:style-name="ce59" office:value-type="percentage" office:value="0.025" calcext:value-type="percentage">
            <text:p>2,50%</text:p>
          </table:table-cell>
          <table:table-cell table:style-name="ce279" table:formula="of:=[.I31]*[.H34]" office:value-type="currency" office:currency="BRL" office:value="55.3952943194445" calcext:value-type="currency">
            <text:p>R$ 55,4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I31]*[.H35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36"/>
          <table:table-cell table:style-name="ce59" office:value-type="percentage" office:value="0.015" calcext:value-type="percentage">
            <text:p>1,50%</text:p>
          </table:table-cell>
          <table:table-cell table:style-name="ce279" table:formula="of:=[.I31]*[.H36]" office:value-type="currency" office:currency="BRL" office:value="33.2371765916667" calcext:value-type="currency">
            <text:p>R$ 33,24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36"/>
          <table:table-cell table:style-name="ce59" office:value-type="percentage" office:value="0.01" calcext:value-type="percentage">
            <text:p>1,00%</text:p>
          </table:table-cell>
          <table:table-cell table:style-name="ce279" table:formula="of:=[.I31]*[.H37]" office:value-type="currency" office:currency="BRL" office:value="22.1581177277778" calcext:value-type="currency">
            <text:p>R$ 22,16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SEBRAE </text:p>
          </table:table-cell>
          <table:covered-table-cell table:number-columns-repeated="5" table:style-name="ce236"/>
          <table:table-cell table:style-name="ce59" office:value-type="percentage" office:value="0.006" calcext:value-type="percentage">
            <text:p>0,60%</text:p>
          </table:table-cell>
          <table:table-cell table:style-name="ce279" table:formula="of:=[.I31]*[.H38]" office:value-type="currency" office:currency="BRL" office:value="13.2948706366667" calcext:value-type="currency">
            <text:p>R$ 13,29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236" office:value-type="string" calcext:value-type="string" table:number-columns-spanned="6" table:number-rows-spanned="1">
            <text:p>INCRA </text:p>
          </table:table-cell>
          <table:covered-table-cell table:number-columns-repeated="5" table:style-name="ce236"/>
          <table:table-cell table:style-name="ce59" office:value-type="percentage" office:value="0.002" calcext:value-type="percentage">
            <text:p>0,20%</text:p>
          </table:table-cell>
          <table:table-cell table:style-name="ce279" table:formula="of:=[.I31]*[.H39]" office:value-type="currency" office:currency="BRL" office:value="4.43162354555556" calcext:value-type="currency">
            <text:p>R$ 4,43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H</text:p>
          </table:table-cell>
          <table:table-cell table:style-name="ce236" office:value-type="string" calcext:value-type="string" table:number-columns-spanned="6" table:number-rows-spanned="1">
            <text:p>FGTS </text:p>
          </table:table-cell>
          <table:covered-table-cell table:number-columns-repeated="5" table:style-name="ce236"/>
          <table:table-cell table:style-name="ce59" office:value-type="percentage" office:value="0.08" calcext:value-type="percentage">
            <text:p>8,00%</text:p>
          </table:table-cell>
          <table:table-cell table:style-name="ce279" table:formula="of:=[.I31]*[.H40]" office:value-type="currency" office:currency="BRL" office:value="177.264941822222" calcext:value-type="currency">
            <text:p>R$ 177,26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39"/>
          <table:table-cell table:style-name="ce60" table:formula="of:=SUM([.H33:.H40])" office:value-type="percentage" office:value="0.338" calcext:value-type="percentage">
            <text:p>33,80%</text:p>
          </table:table-cell>
          <table:table-cell table:style-name="ce82" table:formula="of:=SUM([.I33:.I40])" office:value-type="currency" office:currency="BRL" office:value="748.944379198889" calcext:value-type="currency">
            <text:p>R$ 748,94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6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39"/>
          <table:table-cell table:style-name="ce60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236"/>
          <table:table-cell table:style-name="ce114"/>
          <table:table-cell table:style-name="ce279" table:formula="of:=[$Benefícios2.H7]" office:value-type="currency" office:currency="BRL" office:value="60.291" calcext:value-type="currency">
            <text:p>R$ 60,29</text:p>
          </table:table-cell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236"/>
          <table:table-cell table:style-name="ce279"/>
          <table:table-cell table:style-name="ce279" table:formula="of:=[$Benefícios2.I7]" office:value-type="currency" office:currency="BRL" office:value="380.688" calcext:value-type="currency">
            <text:p>R$ 380,69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236"/>
          <table:table-cell table:style-name="ce66" office:value-type="currency" office:currency="BRL" office:value="0" calcext:value-type="currency">
            <text:p>R$ 0,00</text:p>
          </table:table-cell>
          <table:table-cell table:style-name="ce279" table:formula="of:=[.H46]" office:value-type="currency" office:currency="BRL" office:value="0" calcext:value-type="currency">
            <text:p>R$ 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236"/>
          <table:table-cell table:style-name="ce66" office:value-type="currency" office:currency="BRL" office:value="0" calcext:value-type="currency">
            <text:p>R$ 0,00</text:p>
          </table:table-cell>
          <table:table-cell table:style-name="ce279" table:formula="of:=[.H47]/12" office:value-type="currency" office:currency="BRL" office:value="0" calcext:value-type="currency">
            <text:p>R$ 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Assistência odontológica</text:p>
          </table:table-cell>
          <table:covered-table-cell table:number-columns-repeated="5" table:style-name="ce236"/>
          <table:table-cell table:style-name="ce279"/>
          <table:table-cell table:style-name="ce279" table:formula="of:=[$Benefícios2.C34]" office:value-type="currency" office:currency="BRL" office:value="36.57" calcext:value-type="currency">
            <text:p>R$ 36,57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39"/>
          <table:table-cell table:style-name="ce82" table:formula="of:=TRUNC(SUM([.I44:.I48]);2)" office:value-type="currency" office:currency="BRL" office:value="477.54" calcext:value-type="currency">
            <text:p>R$ 477,54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 table:number-rows-repeated="2">
          <table:table-cell table:style-name="ce26" table:number-columns-repeated="7"/>
          <table:table-cell table:style-name="ce62"/>
          <table:table-cell table:style-name="ce8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2.1</text:p>
          </table:table-cell>
          <table:table-cell table:style-name="ce23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36"/>
          <table:table-cell table:style-name="ce279" table:formula="of:=[.I29]" office:value-type="currency" office:currency="BRL" office:value="360.661772777778" calcext:value-type="currency">
            <text:p>R$ 360,66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2</text:p>
          </table:table-cell>
          <table:table-cell table:style-name="ce23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36"/>
          <table:table-cell table:style-name="ce279" table:formula="of:=[.I41]" office:value-type="currency" office:currency="BRL" office:value="748.944379198889" calcext:value-type="currency">
            <text:p>R$ 748,94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3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6"/>
          <table:table-cell table:style-name="ce279" table:formula="of:=[.I49]" office:value-type="currency" office:currency="BRL" office:value="477.54" calcext:value-type="currency">
            <text:p>R$ 477,54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39"/>
          <table:table-cell table:style-name="ce82" table:formula="of:=TRUNC(SUM([.I54:.I56]);2)" office:value-type="currency" office:currency="BRL" office:value="1587.14" calcext:value-type="currency">
            <text:p>R$ 1.587,14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31"/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7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70"/>
          <table:table-cell table:style-name="ce67" table:formula="of:=0.05/12" office:value-type="percentage" office:value="0.00416666666666667" calcext:value-type="percentage">
            <text:p>0,42%</text:p>
          </table:table-cell>
          <table:table-cell table:style-name="ce279" table:formula="of:=[.I23]*[.H61]" office:value-type="currency" office:currency="BRL" office:value="7.72979166666667" calcext:value-type="currency">
            <text:p>R$ 7,73</text:p>
          </table:table-cell>
          <table:table-cell table:style-name="ce99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36"/>
          <table:table-cell table:style-name="ce67" table:formula="of:=([.H61]*0.08)" office:value-type="percentage" office:value="0.000333333333333333" calcext:value-type="percentage">
            <text:p>0,03%</text:p>
          </table:table-cell>
          <table:table-cell table:style-name="ce279" table:formula="of:=[.I23]*[.H62]" office:value-type="currency" office:currency="BRL" office:value="0.618383333333333" calcext:value-type="currency">
            <text:p>R$ 0,62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70"/>
          <table:table-cell table:style-name="ce67" table:formula="of:=((0.4)*0.08)*[.H61]" office:value-type="percentage" office:value="0.000133333333333333" calcext:value-type="percentage">
            <text:p>0,01%</text:p>
          </table:table-cell>
          <table:table-cell table:style-name="ce279" table:formula="of:=[.I23]*[.H63]" office:value-type="currency" office:currency="BRL" office:value="0.247353333333333" calcext:value-type="currency">
            <text:p>R$ 0,25</text:p>
          </table:table-cell>
          <table:table-cell table:style-name="ce305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36"/>
          <table:table-cell table:style-name="ce67" table:formula="of:=((1/30)*7)/12" office:value-type="percentage" office:value="0.0194444444444444" calcext:value-type="percentage">
            <text:p>1,94%</text:p>
          </table:table-cell>
          <table:table-cell table:style-name="ce279" table:formula="of:=[.I23]*[.H64]" office:value-type="currency" office:currency="BRL" office:value="36.0723611111111" calcext:value-type="currency">
            <text:p>R$ 36,07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70"/>
          <table:table-cell table:style-name="ce67" table:formula="of:=((0.4)*0.08)*[.H64]" office:value-type="percentage" office:value="0.000622222222222222" calcext:value-type="percentage">
            <text:p>0,06%</text:p>
          </table:table-cell>
          <table:table-cell table:style-name="ce279" table:formula="of:=[.I23]*[.H65]" office:value-type="currency" office:currency="BRL" office:value="1.15431555555556" calcext:value-type="currency">
            <text:p>R$ 1,15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70"/>
          <table:table-cell table:style-name="ce67" table:formula="of:=(0.4)*0.08" office:value-type="percentage" office:value="0.032" calcext:value-type="percentage">
            <text:p>3,20%</text:p>
          </table:table-cell>
          <table:table-cell table:style-name="ce279" table:formula="of:=[.I23]*[.H66]" office:value-type="currency" office:currency="BRL" office:value="59.3648" calcext:value-type="currency">
            <text:p>R$ 59,36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70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70"/>
          <table:table-cell table:style-name="ce67" table:formula="of:=[.H64]*[.H41]" office:value-type="percentage" office:value="0.00657222222222222" calcext:value-type="percentage">
            <text:p>0,66%</text:p>
          </table:table-cell>
          <table:table-cell table:style-name="ce279" table:formula="of:=[.I23]*[.H67]" office:value-type="currency" office:currency="BRL" office:value="12.1924580555556" calcext:value-type="currency">
            <text:p>R$ 12,19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39"/>
          <table:table-cell table:style-name="ce60" table:formula="of:=SUM([.H61:.H67])" office:value-type="percentage" office:value="0.0632722222222222" calcext:value-type="percentage">
            <text:p>6,33%</text:p>
          </table:table-cell>
          <table:table-cell table:style-name="ce82" table:formula="of:=SUM([.I61:.I67])" office:value-type="currency" office:currency="BRL" office:value="117.379463055556" calcext:value-type="currency">
            <text:p>R$ 117,38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65" table:number-columns-spanned="9" table:number-rows-spanned="1"/>
          <table:covered-table-cell table:number-columns-repeated="8" table:style-name="ce65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31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 office:value-type="string" calcext:value-type="string">
            <text:p>BC</text:p>
          </table:table-cell>
          <table:table-cell table:style-name="ce87" table:formula="of:=[.I23]" office:value-type="float" office:value="1855.15" calcext:value-type="float">
            <text:p>1.855,15 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236"/>
          <table:table-cell table:style-name="ce59" table:formula="of:=[.H28]/12" office:value-type="percentage" office:value="0.00925925925925926" calcext:value-type="percentage">
            <text:p>0,93%</text:p>
          </table:table-cell>
          <table:table-cell table:style-name="ce279" table:formula="of:=[.I71]*[.H73]" office:value-type="currency" office:currency="BRL" office:value="17.1773148148148" calcext:value-type="currency">
            <text:p>R$ 17,18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8" office:value-type="string" calcext:value-type="string">
            <text:p>B</text:p>
          </table:table-cell>
          <table:table-cell table:style-name="ce70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70"/>
          <table:table-cell table:style-name="ce59" table:formula="of:=(5.96/30)*(1/12)" office:value-type="percentage" office:value="0.0165555555555556" calcext:value-type="percentage">
            <text:p>1,66%</text:p>
          </table:table-cell>
          <table:table-cell table:style-name="ce279" table:formula="of:=[.I71]*[.H74]" office:value-type="currency" office:currency="BRL" office:value="30.7130388888889" calcext:value-type="currency">
            <text:p>R$ 30,71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70"/>
          <table:table-cell table:style-name="ce59" table:formula="of:=((5/30)/12)*0.015" office:value-type="percentage" office:value="0.000208333333333333" calcext:value-type="percentage">
            <text:p>0,02%</text:p>
          </table:table-cell>
          <table:table-cell table:style-name="ce279" table:formula="of:=[.I71]*[.H75]" office:value-type="currency" office:currency="BRL" office:value="0.386489583333333" calcext:value-type="currency">
            <text:p>R$ 0,39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116" office:value-type="string" calcext:value-type="string" table:number-columns-spanned="6" table:number-rows-spanned="1">
            <text:p><text:span text:style-name="T1">Substituto na Ausência por Acidente de Trabalho</text:span><text:span text:style-name="T2"> </text:span></text:p>
          </table:table-cell>
          <table:covered-table-cell table:number-columns-repeated="5" table:style-name="ce116"/>
          <table:table-cell table:style-name="ce59" table:formula="of:=((15/30)/12)*0.0078" office:value-type="percentage" office:value="0.000325" calcext:value-type="percentage">
            <text:p>0,03%</text:p>
          </table:table-cell>
          <table:table-cell table:style-name="ce279" table:formula="of:=[.I71]*[.H76]" office:value-type="currency" office:currency="BRL" office:value="0.60292375" calcext:value-type="currency">
            <text:p>R$ 0,6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236"/>
          <table:table-cell table:style-name="ce59" table:formula="of:=((0.0144*0.1)*0.4509)*(6/12)" office:value-type="percentage" office:value="0.000324648" calcext:value-type="percentage">
            <text:p>0,03%</text:p>
          </table:table-cell>
          <table:table-cell table:style-name="ce279" table:formula="of:=[.I71]*[.H77]" office:value-type="currency" office:currency="BRL" office:value="0.6022707372" calcext:value-type="currency">
            <text:p>R$ 0,60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70"/>
          <table:table-cell table:style-name="ce59" table:formula="of:=SUM([.H73:.H77])*[.H41]" office:value-type="percentage" office:value="0.00901540509807407" calcext:value-type="percentage">
            <text:p>0,90%</text:p>
          </table:table-cell>
          <table:table-cell table:style-name="ce279" table:formula="of:=[.I71]*[.H78]" office:value-type="currency" office:currency="BRL" office:value="16.7249287676921" calcext:value-type="currency">
            <text:p>R$ 16,72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239"/>
          <table:table-cell table:style-name="ce60" table:formula="of:=SUM([.H73:.H78])" office:value-type="percentage" office:value="0.0356882012462222" calcext:value-type="percentage">
            <text:p>3,57%</text:p>
          </table:table-cell>
          <table:table-cell table:style-name="ce82" table:formula="of:=TRUNC(SUM([.I73:.I78]);2)" office:value-type="currency" office:currency="BRL" office:value="66.2" calcext:value-type="currency">
            <text:p>R$ 66,20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36"/>
          <table:table-cell table:style-name="ce59"/>
          <table:table-cell table:style-name="ce279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39"/>
          <table:table-cell table:style-name="ce60"/>
          <table:table-cell table:style-name="ce82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76" table:number-columns-repeated="9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31"/>
          <table:table-cell table:style-name="ce304" table:number-columns-repeated="2"/>
          <table:table-cell table:style-name="ce100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4.1</text:p>
          </table:table-cell>
          <table:table-cell table:style-name="ce23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36"/>
          <table:table-cell table:style-name="ce279" table:formula="of:=[.I79]" office:value-type="currency" office:currency="BRL" office:value="66.2" calcext:value-type="currency">
            <text:p>R$ 66,2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7">
          <table:table-cell table:style-name="ce28" office:value-type="string" calcext:value-type="string">
            <text:p>4.2</text:p>
          </table:table-cell>
          <table:table-cell table:style-name="ce23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36"/>
          <table:table-cell table:style-name="ce279" table:formula="of:=[.I83]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9">
          <table:table-cell table:style-name="ce239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39"/>
          <table:table-cell table:style-name="ce82" table:formula="of:=TRUNC(SUM([.I87:.I88]);2)" office:value-type="currency" office:currency="BRL" office:value="66.2" calcext:value-type="currency">
            <text:p>R$ 66,2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float" office:value="5" calcext:value-type="float">
            <text:p>5</text:p>
          </table:table-cell>
          <table:table-cell table:style-name="ce239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36"/>
          <table:table-cell table:style-name="ce279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236"/>
          <table:table-cell table:style-name="ce68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2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36"/>
          <table:table-cell table:style-name="ce68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39"/>
          <table:table-cell table:style-name="ce69"/>
          <table:table-cell table:style-name="ce82" table:formula="of:=([.I93]+[.I94]+[.I95])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0">
          <table:table-cell table:style-name="ce76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76"/>
          <table:table-cell table:style-name="ce126" table:formula="of:=[.I23]+[.I57]+[.I68]+[.I89]+[.I96]" office:value-type="currency" office:currency="BRL" office:value="3625.86946305556" calcext:value-type="currency">
            <text:p>R$ 3.625,87</text:p>
          </table:table-cell>
          <table:table-cell table:style-name="ce76" table:number-columns-repeated="5"/>
          <table:table-cell table:style-name="ce304" table:number-columns-repeated="4"/>
          <table:table-cell table:number-columns-repeated="1011"/>
        </table:table-row>
        <table:table-row table:style-name="ro5">
          <table:table-cell table:style-name="ce76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76"/>
          <table:table-cell table:style-name="ce51" table:formula="of:=[.H104]" office:value-type="percentage" office:value="0" calcext:value-type="percentage">
            <text:p>0,00%</text:p>
          </table:table-cell>
          <table:table-cell table:style-name="ce76" office:value-type="string" calcext:value-type="string">
            <text:p>FATOR</text:p>
          </table:table-cell>
          <table:table-cell table:style-name="ce51" table:formula="of:=1-[.D99]" office:value-type="percentage" office:value="1" calcext:value-type="percentage">
            <text:p>100,00%</text:p>
          </table:table-cell>
          <table:table-cell table:style-name="ce126" table:formula="of:=([.D98]+[.I102]+[.I103])/[.F99]" office:value-type="currency" office:currency="BRL" office:value="3625.86946305556" calcext:value-type="currency" table:number-columns-spanned="2" table:number-rows-spanned="1">
            <text:p>R$ 3.625,87</text:p>
          </table:table-cell>
          <table:covered-table-cell table:style-name="ce126"/>
          <table:table-cell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31"/>
          <table:table-cell table:style-name="ce305"/>
          <table:table-cell table:style-name="ce100"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239" office:value-type="float" office:value="6" calcext:value-type="float">
            <text:p>6</text:p>
          </table:table-cell>
          <table:table-cell table:style-name="ce23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D98]*[.H102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5"/>
          <table:table-cell table:number-columns-repeated="1011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Lucro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([.D98]+[.I102])*[.H103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39"/>
          <table:table-cell table:style-name="ce58" table:formula="of:=[.H105]+[.H106]+[.H107]" office:value-type="percentage" office:value="0" calcext:value-type="percentage">
            <text:p>0,00%</text:p>
          </table:table-cell>
          <table:table-cell table:style-name="ce279"/>
          <table:table-cell table:style-name="ce103" table:number-columns-repeated="3"/>
          <table:table-cell table:style-name="ce304"/>
          <table:table-cell table:number-columns-repeated="1011"/>
        </table:table-row>
        <table:table-row table:style-name="ro1">
          <table:table-cell table:style-name="ce28" office:value-type="string" calcext:value-type="string">
            <text:p>C.1</text:p>
          </table:table-cell>
          <table:table-cell table:style-name="ce236" office:value-type="string" calcext:value-type="string" table:number-columns-spanned="6" table:number-rows-spanned="1">
            <text:p>PI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99]*[.H105]" office:value-type="currency" office:currency="BRL" office:value="0" calcext:value-type="currency">
            <text:p>R$ 0,00</text:p>
          </table:table-cell>
          <table:table-cell table:style-name="ce102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2</text:p>
          </table:table-cell>
          <table:table-cell table:style-name="ce236" office:value-type="string" calcext:value-type="string" table:number-columns-spanned="6" table:number-rows-spanned="1">
            <text:p>COFIN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99]*[.H106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3</text:p>
          </table:table-cell>
          <table:table-cell table:style-name="ce236" office:value-type="string" calcext:value-type="string" table:number-columns-spanned="6" table:number-rows-spanned="1">
            <text:p>ISS</text:p>
          </table:table-cell>
          <table:covered-table-cell table:number-columns-repeated="5" table:style-name="ce236"/>
          <table:table-cell table:style-name="ce72" office:value-type="percentage" office:value="0" calcext:value-type="percentage">
            <text:p>0,00%</text:p>
          </table:table-cell>
          <table:table-cell table:style-name="ce279" table:formula="of:=[.G99]*[.H107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39"/>
          <table:table-cell table:style-name="ce58"/>
          <table:table-cell table:style-name="ce82" table:formula="of:=TRUNC(SUM([.I102:.I107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236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36"/>
          <table:table-cell table:style-name="ce279" table:formula="of:=[.I23]" office:value-type="currency" office:currency="BRL" office:value="1855.15" calcext:value-type="currency">
            <text:p>R$ 1.855,15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70" office:value-type="string" calcext:value-type="string">
            <text:p>B</text:p>
          </table:table-cell>
          <table:table-cell table:style-name="ce236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36"/>
          <table:table-cell table:style-name="ce279" table:formula="of:=[.I57]" office:value-type="currency" office:currency="BRL" office:value="1587.14" calcext:value-type="currency">
            <text:p>R$ 1.587,14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C</text:p>
          </table:table-cell>
          <table:table-cell table:style-name="ce236" table:formula="of:=[.A59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36"/>
          <table:table-cell table:style-name="ce279" table:formula="of:=[.I68]" office:value-type="currency" office:currency="BRL" office:value="117.379463055556" calcext:value-type="currency">
            <text:p>R$ 117,38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236" table:formula="of:=[.A70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36"/>
          <table:table-cell table:style-name="ce279" table:formula="of:=[.I89]" office:value-type="currency" office:currency="BRL" office:value="66.2" calcext:value-type="currency">
            <text:p>R$ 66,2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E</text:p>
          </table:table-cell>
          <table:table-cell table:style-name="ce236" table:formula="of:=[.A91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236"/>
          <table:table-cell table:style-name="ce279" table:formula="of:=[.I96]" office:value-type="currency" office:currency="BRL" office:value="0" calcext:value-type="currency">
            <text:p>R$ 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/>
          <table:table-cell table:style-name="ce239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39"/>
          <table:table-cell table:style-name="ce88" table:formula="of:=TRUNC(SUM([.I111:.I115]);2)" office:value-type="currency" office:currency="BRL" office:value="3625.86" calcext:value-type="currency">
            <text:p>R$ 3.625,86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string" calcext:value-type="string">
            <text:p>F</text:p>
          </table:table-cell>
          <table:table-cell table:style-name="ce236" table:formula="of:=[.A10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36"/>
          <table:table-cell table:style-name="ce279" table:formula="of:=[.I108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39"/>
          <table:table-cell table:style-name="ce82" table:formula="of:=TRUNC(SUM([.I116:.I117]);2)" office:value-type="currency" office:currency="BRL" office:value="3625.86" calcext:value-type="currency">
            <text:p>R$ 3.625,86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/>
          <table:table-cell table:style-name="ce239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39"/>
          <table:table-cell table:style-name="ce73" office:value-type="float" office:value="2" calcext:value-type="float">
            <text:p>2</text:p>
          </table:table-cell>
          <table:table-cell table:style-name="ce82" table:formula="of:=[.I118]*[.H119]" office:value-type="currency" office:currency="BRL" office:value="7251.72" calcext:value-type="currency">
            <text:p>R$ 7.251,72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4" table:number-columns-repeated="8"/>
          <table:table-cell table:style-name="ce89"/>
          <table:table-cell table:style-name="ce100"/>
          <table:table-cell table:style-name="ce305" table:number-columns-repeated="2"/>
          <table:table-cell table:style-name="ce304"/>
          <table:table-cell table:number-columns-repeated="1011"/>
        </table:table-row>
        <table:table-row table:style-name="ro7">
          <table:table-cell table:style-name="ce35" table:number-columns-repeated="7"/>
          <table:table-cell table:style-name="ce74"/>
          <table:table-cell table:style-name="ce90"/>
          <table:table-cell table:style-name="ce305"/>
          <table:table-cell table:style-name="ce304" table:number-columns-repeated="246"/>
          <table:table-cell table:style-name="ce75" table:number-columns-repeated="768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7">
          <table:table-cell table:style-name="ce37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>
          <table:table-cell table:style-name="ce39"/>
          <table:table-cell table:style-name="ce37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5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>
          <table:table-cell table:style-name="ce38"/>
          <table:table-cell table:style-name="ce47" table:number-columns-repeated="5"/>
          <table:table-cell table:style-name="ce56"/>
          <table:table-cell table:style-name="ce75" table:number-columns-repeated="1017"/>
        </table:table-row>
        <table:table-row table:style-name="ro8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4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94" table:number-columns-spanned="2" table:number-rows-spanned="1"/>
          <table:covered-table-cell table:style-name="ce94"/>
          <table:table-cell table:style-name="ce94" table:number-columns-repeated="3"/>
          <table:table-cell table:style-name="ce42"/>
          <table:table-cell table:style-name="ce94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104" table:number-columns-spanned="2" table:number-rows-spanned="1"/>
          <table:covered-table-cell table:style-name="ce104"/>
          <table:table-cell table:style-name="ce49"/>
          <table:table-cell table:style-name="ce53" table:number-columns-repeated="2"/>
          <table:table-cell table:style-name="ce55"/>
          <table:table-cell table:style-name="ce53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42" table:number-columns-repeated="6"/>
          <table:table-cell table:style-name="ce57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 table:number-rows-repeated="1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3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3 - Recepcionista - Horas extras" table:style-name="ta2">
        <table:table-column table:style-name="co8" table:default-cell-style-name="ce258"/>
        <table:table-column table:style-name="co9" table:default-cell-style-name="ce258"/>
        <table:table-column table:style-name="co10" table:default-cell-style-name="ce258"/>
        <table:table-column table:style-name="co11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5" table:default-cell-style-name="ce258"/>
        <table:table-column table:style-name="co16" table:default-cell-style-name="ce258"/>
        <table:table-column table:style-name="co17" table:default-cell-style-name="ce257"/>
        <table:table-column table:style-name="co18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number-columns-repeated="4" table:default-cell-style-name="ce257"/>
        <table:table-column table:style-name="co21" table:number-columns-repeated="239" table:default-cell-style-name="ce258"/>
        <table:table-column table:style-name="co21" table:number-columns-repeated="767" table:default-cell-style-name="ce322"/>
        <table:table-column table:style-name="co7" table:default-cell-style-name="ce322"/>
        <table:table-row table:style-name="ro5">
          <table:table-cell table:style-name="ce30" table:number-columns-repeated="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31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31"/>
          <table:table-cell table:number-columns-repeated="1015"/>
        </table:table-row>
        <table:table-row table:style-name="ro6">
          <table:table-cell table:style-name="ce236" office:value-type="string" calcext:value-type="string">
            <text:p>A</text:p>
          </table:table-cell>
          <table:table-cell table:style-name="ce2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36"/>
          <table:table-cell table:style-name="ce289"/>
          <table:table-cell table:number-columns-repeated="1015"/>
        </table:table-row>
        <table:table-row table:style-name="ro6">
          <table:table-cell table:style-name="ce236" office:value-type="string" calcext:value-type="string">
            <text:p>B</text:p>
          </table:table-cell>
          <table:table-cell table:style-name="ce2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36"/>
          <table:table-cell table:style-name="ce236" office:value-type="string" calcext:value-type="string">
            <text:p>Pouso Alegre-MG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C</text:p>
          </table:table-cell>
          <table:table-cell table:style-name="ce2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36"/>
          <table:table-cell table:style-name="ce236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D</text:p>
          </table:table-cell>
          <table:table-cell table:style-name="ce2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36"/>
          <table:table-cell table:style-name="ce236" office:value-type="float" office:value="12" calcext:value-type="float">
            <text:p>12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40" table:number-columns-repeated="8"/>
          <table:table-cell table:style-name="ce290" office:value-type="float" office:value="15.22" calcext:value-type="float">
            <text:p>15,22</text:p>
          </table:table-cell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31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31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6" office:value-type="string" calcext:value-type="string" table:number-columns-spanned="2" table:number-rows-spanned="1">
            <text:p>Tipo de Serviç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Unidade de Medida</text:p>
          </table:table-cell>
          <table:covered-table-cell table:style-name="ce236"/>
          <table:table-cell table:style-name="ce2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8" office:value-type="string" calcext:value-type="string" table:number-columns-spanned="2" table:number-rows-spanned="1">
            <text:p>Recepcionista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Posto</text:p>
          </table:table-cell>
          <table:covered-table-cell table:style-name="ce236"/>
          <table:table-cell table:style-name="ce236" table:number-columns-spanned="5" table:number-rows-spanned="1"/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40" table:number-columns-repeated="9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31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31"/>
          <table:table-cell table:style-name="ce303" table:number-columns-repeated="3"/>
          <table:table-cell table:style-name="ce316" table:number-columns-repeated="5"/>
          <table:table-cell table:style-name="ce319" table:number-columns-repeated="1006"/>
          <table:table-cell/>
        </table:table-row>
        <table:table-row table:style-name="ro7">
          <table:table-cell table:style-name="ce236" office:value-type="float" office:value="1" calcext:value-type="float">
            <text:p>1</text:p>
          </table:table-cell>
          <table:table-cell table:style-name="ce2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6"/>
          <table:table-cell table:style-name="ce291" table:formula="of:=[.A10]" office:value-type="string" office:string-value="Recepcionista" calcext:value-type="string">
            <text:p>Recepcionista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36"/>
          <table:table-cell table:style-name="ce292" table:formula="of:=[$Benefícios2.C8]" office:value-type="float" office:value="1855.15" calcext:value-type="float">
            <text:p>R$ 1.855,15 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5" calcext:value-type="float">
            <text:p>5</text:p>
          </table:table-cell>
          <table:table-cell table:style-name="ce2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36"/>
          <table:table-cell table:style-name="ce293" office:value-type="date" office:date-value="2020-01-01" calcext:value-type="date">
            <text:p>01/01/2020</text:p>
          </table:table-cell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40" table:number-columns-spanned="9" table:number-rows-spanned="1"/>
          <table:covered-table-cell table:number-columns-repeated="8" table:style-name="ce40"/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31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31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float" office:value="1" calcext:value-type="float">
            <text:p>1</text:p>
          </table:table-cell>
          <table:table-cell table:style-name="ce23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Hora extra</text:p>
          </table:table-cell>
          <table:covered-table-cell table:number-columns-repeated="5" table:style-name="ce236"/>
          <table:table-cell table:style-name="ce236"/>
          <table:table-cell table:style-name="ce279" table:formula="of:=[$Benefícios2.J8]" office:value-type="currency" office:currency="BRL" office:value="12.64875" calcext:value-type="currency">
            <text:p>R$ 12,65</text:p>
          </table:table-cell>
          <table:table-cell table:style-name="ce304"/>
          <table:table-cell table:style-name="ce305"/>
          <table:table-cell table:style-name="ce315"/>
          <table:table-cell table:style-name="ce30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02" office:value-type="string" calcext:value-type="string" table:number-columns-spanned="6" table:number-rows-spanned="1">
            <text:p>Reflexo de hora extra no DSR</text:p>
          </table:table-cell>
          <table:covered-table-cell table:number-columns-repeated="5" table:style-name="ce236"/>
          <table:table-cell table:style-name="ce58"/>
          <table:table-cell table:style-name="ce279" table:formula="of:=[$Benefícios2.K8]" office:value-type="currency" office:currency="BRL" office:value="2.52975" calcext:value-type="currency">
            <text:p>R$ 2,53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39"/>
          <table:table-cell table:style-name="ce82" table:formula="of:=TRUNC(SUM([.I21:.I22]);2)" office:value-type="currency" office:currency="BRL" office:value="15.17" calcext:value-type="currency">
            <text:p>R$ 15,17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6" table:number-columns-repeated="8"/>
          <table:table-cell table:style-name="ce83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112" office:value-type="string" calcext:value-type="string" table:number-columns-spanned="6" table:number-rows-spanned="1">
            <text:p><text:span text:style-name="T1">13 (Décimo terceiro) salário</text:span><text:span text:style-name="T2"> </text:span></text:p>
          </table:table-cell>
          <table:covered-table-cell table:number-columns-repeated="5" table:style-name="ce112"/>
          <table:table-cell table:style-name="ce59" office:value-type="percentage" office:value="0.0833" calcext:value-type="percentage">
            <text:p>8,33%</text:p>
          </table:table-cell>
          <table:table-cell table:style-name="ce279" table:formula="of:=[.H27]*[.$I$23]" office:value-type="currency" office:currency="BRL" office:value="1.263661" calcext:value-type="currency">
            <text:p>R$ 1,26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36"/>
          <table:table-cell table:style-name="ce59" table:formula="of:=((1/12)+(1/12)/3)" office:value-type="percentage" office:value="0.111111111111111" calcext:value-type="percentage">
            <text:p>11,11%</text:p>
          </table:table-cell>
          <table:table-cell table:style-name="ce279" table:formula="of:=[.H28]*[.$I$23]" office:value-type="currency" office:currency="BRL" office:value="1.68555555555556" calcext:value-type="currency">
            <text:p>R$ 1,69</text:p>
          </table:table-cell>
          <table:table-cell table:style-name="ce304"/>
          <table:table-cell table:style-name="ce100"/>
          <table:table-cell table:style-name="ce305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39"/>
          <table:table-cell table:style-name="ce60" table:formula="of:=[.H27]+[.H28]" office:value-type="percentage" office:value="0.194411111111111" calcext:value-type="percentage">
            <text:p>19,44%</text:p>
          </table:table-cell>
          <table:table-cell table:style-name="ce82" table:formula="of:=SUM([.I27:.I28])" office:value-type="currency" office:currency="BRL" office:value="2.94921655555556" calcext:value-type="currency">
            <text:p>R$ 2,95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7" table:number-columns-repeated="7"/>
          <table:table-cell table:style-name="ce61"/>
          <table:table-cell table:style-name="ce84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5" table:formula="of:=[.I23]+[.I29]" office:value-type="float" office:value="18.1192165555556" calcext:value-type="float">
            <text:p>18,12 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236"/>
          <table:table-cell table:style-name="ce59" office:value-type="percentage" office:value="0.2" calcext:value-type="percentage">
            <text:p>20,00%</text:p>
          </table:table-cell>
          <table:table-cell table:style-name="ce279" table:formula="of:=[.I31]*[.H33]" office:value-type="currency" office:currency="BRL" office:value="3.62384331111111" calcext:value-type="currency">
            <text:p>R$ 3,62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36"/>
          <table:table-cell table:style-name="ce59" office:value-type="percentage" office:value="0.025" calcext:value-type="percentage">
            <text:p>2,50%</text:p>
          </table:table-cell>
          <table:table-cell table:style-name="ce279" table:formula="of:=[.I31]*[.H34]" office:value-type="currency" office:currency="BRL" office:value="0.452980413888889" calcext:value-type="currency">
            <text:p>R$ 0,45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I31]*[.H35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36"/>
          <table:table-cell table:style-name="ce59" office:value-type="percentage" office:value="0.015" calcext:value-type="percentage">
            <text:p>1,50%</text:p>
          </table:table-cell>
          <table:table-cell table:style-name="ce279" table:formula="of:=[.I31]*[.H36]" office:value-type="currency" office:currency="BRL" office:value="0.271788248333333" calcext:value-type="currency">
            <text:p>R$ 0,27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36"/>
          <table:table-cell table:style-name="ce59" office:value-type="percentage" office:value="0.01" calcext:value-type="percentage">
            <text:p>1,00%</text:p>
          </table:table-cell>
          <table:table-cell table:style-name="ce279" table:formula="of:=[.I31]*[.H37]" office:value-type="currency" office:currency="BRL" office:value="0.181192165555556" calcext:value-type="currency">
            <text:p>R$ 0,18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SEBRAE </text:p>
          </table:table-cell>
          <table:covered-table-cell table:number-columns-repeated="5" table:style-name="ce236"/>
          <table:table-cell table:style-name="ce59" office:value-type="percentage" office:value="0.006" calcext:value-type="percentage">
            <text:p>0,60%</text:p>
          </table:table-cell>
          <table:table-cell table:style-name="ce279" table:formula="of:=[.I31]*[.H38]" office:value-type="currency" office:currency="BRL" office:value="0.108715299333333" calcext:value-type="currency">
            <text:p>R$ 0,11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236" office:value-type="string" calcext:value-type="string" table:number-columns-spanned="6" table:number-rows-spanned="1">
            <text:p>INCRA </text:p>
          </table:table-cell>
          <table:covered-table-cell table:number-columns-repeated="5" table:style-name="ce236"/>
          <table:table-cell table:style-name="ce59" office:value-type="percentage" office:value="0.002" calcext:value-type="percentage">
            <text:p>0,20%</text:p>
          </table:table-cell>
          <table:table-cell table:style-name="ce279" table:formula="of:=[.I31]*[.H39]" office:value-type="currency" office:currency="BRL" office:value="0.0362384331111111" calcext:value-type="currency">
            <text:p>R$ 0,04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H</text:p>
          </table:table-cell>
          <table:table-cell table:style-name="ce236" office:value-type="string" calcext:value-type="string" table:number-columns-spanned="6" table:number-rows-spanned="1">
            <text:p>FGTS </text:p>
          </table:table-cell>
          <table:covered-table-cell table:number-columns-repeated="5" table:style-name="ce236"/>
          <table:table-cell table:style-name="ce59" office:value-type="percentage" office:value="0.08" calcext:value-type="percentage">
            <text:p>8,00%</text:p>
          </table:table-cell>
          <table:table-cell table:style-name="ce279" table:formula="of:=[.I31]*[.H40]" office:value-type="currency" office:currency="BRL" office:value="1.44953732444444" calcext:value-type="currency">
            <text:p>R$ 1,45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39"/>
          <table:table-cell table:style-name="ce60" table:formula="of:=SUM([.H33:.H40])" office:value-type="percentage" office:value="0.338" calcext:value-type="percentage">
            <text:p>33,80%</text:p>
          </table:table-cell>
          <table:table-cell table:style-name="ce82" table:formula="of:=SUM([.I33:.I40])" office:value-type="currency" office:currency="BRL" office:value="6.12429519577778" calcext:value-type="currency">
            <text:p>R$ 6,12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6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39"/>
          <table:table-cell table:style-name="ce60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236"/>
          <table:table-cell table:style-name="ce207"/>
          <table:table-cell table:style-name="ce279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236"/>
          <table:table-cell table:style-name="ce279" table:number-columns-repeated="2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Assistência odontológica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39"/>
          <table:table-cell table:style-name="ce82" table:formula="of:=TRUNC(SUM([.I44:.I48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 table:number-rows-repeated="2">
          <table:table-cell table:style-name="ce26" table:number-columns-repeated="7"/>
          <table:table-cell table:style-name="ce62"/>
          <table:table-cell table:style-name="ce8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2.1</text:p>
          </table:table-cell>
          <table:table-cell table:style-name="ce23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36"/>
          <table:table-cell table:style-name="ce279" table:formula="of:=[.I29]" office:value-type="currency" office:currency="BRL" office:value="2.94921655555556" calcext:value-type="currency">
            <text:p>R$ 2,95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2</text:p>
          </table:table-cell>
          <table:table-cell table:style-name="ce23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36"/>
          <table:table-cell table:style-name="ce279" table:formula="of:=[.I41]" office:value-type="currency" office:currency="BRL" office:value="6.12429519577778" calcext:value-type="currency">
            <text:p>R$ 6,12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3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6"/>
          <table:table-cell table:style-name="ce279" table:formula="of:=[.I49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39"/>
          <table:table-cell table:style-name="ce82" table:formula="of:=TRUNC(SUM([.I54:.I56]);2)" office:value-type="currency" office:currency="BRL" office:value="9.07" calcext:value-type="currency">
            <text:p>R$ 9,07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31"/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7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70"/>
          <table:table-cell table:style-name="ce67" table:formula="of:=0.05/12" office:value-type="percentage" office:value="0.00416666666666667" calcext:value-type="percentage">
            <text:p>0,42%</text:p>
          </table:table-cell>
          <table:table-cell table:style-name="ce279" table:formula="of:=[.I23]*[.H61]" office:value-type="currency" office:currency="BRL" office:value="0.0632083333333333" calcext:value-type="currency">
            <text:p>R$ 0,06</text:p>
          </table:table-cell>
          <table:table-cell table:style-name="ce99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36"/>
          <table:table-cell table:style-name="ce67" table:formula="of:=([.H61]*0.08)" office:value-type="percentage" office:value="0.000333333333333333" calcext:value-type="percentage">
            <text:p>0,03%</text:p>
          </table:table-cell>
          <table:table-cell table:style-name="ce279" table:formula="of:=[.I23]*[.H62]" office:value-type="currency" office:currency="BRL" office:value="0.00505666666666667" calcext:value-type="currency">
            <text:p>R$ 0,01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70"/>
          <table:table-cell table:style-name="ce67" table:formula="of:=((0.4)*0.08)*[.H61]" office:value-type="percentage" office:value="0.000133333333333333" calcext:value-type="percentage">
            <text:p>0,01%</text:p>
          </table:table-cell>
          <table:table-cell table:style-name="ce279" table:formula="of:=[.I23]*[.H63]" office:value-type="currency" office:currency="BRL" office:value="0.00202266666666667" calcext:value-type="currency">
            <text:p>R$ 0,00</text:p>
          </table:table-cell>
          <table:table-cell table:style-name="ce305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36"/>
          <table:table-cell table:style-name="ce67" table:formula="of:=((1/30)*7)/12" office:value-type="percentage" office:value="0.0194444444444444" calcext:value-type="percentage">
            <text:p>1,94%</text:p>
          </table:table-cell>
          <table:table-cell table:style-name="ce279" table:formula="of:=[.I23]*[.H64]" office:value-type="currency" office:currency="BRL" office:value="0.294972222222222" calcext:value-type="currency">
            <text:p>R$ 0,29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70"/>
          <table:table-cell table:style-name="ce67" table:formula="of:=((0.4)*0.08)*[.H64]" office:value-type="percentage" office:value="0.000622222222222222" calcext:value-type="percentage">
            <text:p>0,06%</text:p>
          </table:table-cell>
          <table:table-cell table:style-name="ce279" table:formula="of:=[.I23]*[.H65]" office:value-type="currency" office:currency="BRL" office:value="0.00943911111111111" calcext:value-type="currency">
            <text:p>R$ 0,01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70"/>
          <table:table-cell table:style-name="ce67" table:formula="of:=(0.4)*0.08" office:value-type="percentage" office:value="0.032" calcext:value-type="percentage">
            <text:p>3,20%</text:p>
          </table:table-cell>
          <table:table-cell table:style-name="ce279" table:formula="of:=[.I23]*[.H66]" office:value-type="currency" office:currency="BRL" office:value="0.48544" calcext:value-type="currency">
            <text:p>R$ 0,49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70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70"/>
          <table:table-cell table:style-name="ce67" table:formula="of:=[.H64]*[.H41]" office:value-type="percentage" office:value="0.00657222222222222" calcext:value-type="percentage">
            <text:p>0,66%</text:p>
          </table:table-cell>
          <table:table-cell table:style-name="ce279" table:formula="of:=[.I23]*[.H67]" office:value-type="currency" office:currency="BRL" office:value="0.0997006111111111" calcext:value-type="currency">
            <text:p>R$ 0,10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39"/>
          <table:table-cell table:style-name="ce60" table:formula="of:=SUM([.H61:.H67])" office:value-type="percentage" office:value="0.0632722222222222" calcext:value-type="percentage">
            <text:p>6,33%</text:p>
          </table:table-cell>
          <table:table-cell table:style-name="ce82" table:formula="of:=SUM([.I61:.I67])" office:value-type="currency" office:currency="BRL" office:value="0.959839611111111" calcext:value-type="currency">
            <text:p>R$ 0,96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65" table:number-columns-spanned="9" table:number-rows-spanned="1"/>
          <table:covered-table-cell table:number-columns-repeated="8" table:style-name="ce65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31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 office:value-type="string" calcext:value-type="string">
            <text:p>BC</text:p>
          </table:table-cell>
          <table:table-cell table:style-name="ce87" table:formula="of:=[.I23]" office:value-type="float" office:value="15.17" calcext:value-type="float">
            <text:p>15,17 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236"/>
          <table:table-cell table:style-name="ce59" table:formula="of:=[.H28]/12" office:value-type="percentage" office:value="0.00925925925925926" calcext:value-type="percentage">
            <text:p>0,93%</text:p>
          </table:table-cell>
          <table:table-cell table:style-name="ce279" table:formula="of:=[.I71]*[.H73]" office:value-type="currency" office:currency="BRL" office:value="0.140462962962963" calcext:value-type="currency">
            <text:p>R$ 0,14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8" office:value-type="string" calcext:value-type="string">
            <text:p>B</text:p>
          </table:table-cell>
          <table:table-cell table:style-name="ce70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70"/>
          <table:table-cell table:style-name="ce59" table:formula="of:=(5.96/30)*(1/12)" office:value-type="percentage" office:value="0.0165555555555556" calcext:value-type="percentage">
            <text:p>1,66%</text:p>
          </table:table-cell>
          <table:table-cell table:style-name="ce279" table:formula="of:=[.I71]*[.H74]" office:value-type="currency" office:currency="BRL" office:value="0.251147777777778" calcext:value-type="currency">
            <text:p>R$ 0,25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70"/>
          <table:table-cell table:style-name="ce59" table:formula="of:=((5/30)/12)*0.015" office:value-type="percentage" office:value="0.000208333333333333" calcext:value-type="percentage">
            <text:p>0,02%</text:p>
          </table:table-cell>
          <table:table-cell table:style-name="ce279" table:formula="of:=[.I71]*[.H75]" office:value-type="currency" office:currency="BRL" office:value="0.00316041666666667" calcext:value-type="currency">
            <text:p>R$ 0,00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116" office:value-type="string" calcext:value-type="string" table:number-columns-spanned="6" table:number-rows-spanned="1">
            <text:p><text:span text:style-name="T1">Substituto na Ausência por Acidente de Trabalho</text:span><text:span text:style-name="T2"> </text:span></text:p>
          </table:table-cell>
          <table:covered-table-cell table:number-columns-repeated="5" table:style-name="ce116"/>
          <table:table-cell table:style-name="ce59" table:formula="of:=((15/30)/12)*0.0078" office:value-type="percentage" office:value="0.000325" calcext:value-type="percentage">
            <text:p>0,03%</text:p>
          </table:table-cell>
          <table:table-cell table:style-name="ce279" table:formula="of:=[.I71]*[.H76]" office:value-type="currency" office:currency="BRL" office:value="0.00493025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236"/>
          <table:table-cell table:style-name="ce59" table:formula="of:=((0.0144*0.1)*0.4509)*(6/12)" office:value-type="percentage" office:value="0.000324648" calcext:value-type="percentage">
            <text:p>0,03%</text:p>
          </table:table-cell>
          <table:table-cell table:style-name="ce279" table:formula="of:=[.I71]*[.H77]" office:value-type="currency" office:currency="BRL" office:value="0.00492491016" calcext:value-type="currency">
            <text:p>R$ 0,00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70"/>
          <table:table-cell table:style-name="ce59" table:formula="of:=SUM([.H73:.H77])*[.H41]" office:value-type="percentage" office:value="0.00901540509807407" calcext:value-type="percentage">
            <text:p>0,90%</text:p>
          </table:table-cell>
          <table:table-cell table:style-name="ce279" table:formula="of:=[.I71]*[.H78]" office:value-type="currency" office:currency="BRL" office:value="0.136763695337784" calcext:value-type="currency">
            <text:p>R$ 0,14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239"/>
          <table:table-cell table:style-name="ce60" table:formula="of:=SUM([.H73:.H78])" office:value-type="percentage" office:value="0.0356882012462222" calcext:value-type="percentage">
            <text:p>3,57%</text:p>
          </table:table-cell>
          <table:table-cell table:style-name="ce82" table:formula="of:=TRUNC(SUM([.I73:.I78]);2)" office:value-type="currency" office:currency="BRL" office:value="0.54" calcext:value-type="currency">
            <text:p>R$ 0,54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36"/>
          <table:table-cell table:style-name="ce59"/>
          <table:table-cell table:style-name="ce279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39"/>
          <table:table-cell table:style-name="ce60"/>
          <table:table-cell table:style-name="ce82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76" table:number-columns-repeated="9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31"/>
          <table:table-cell table:style-name="ce304" table:number-columns-repeated="2"/>
          <table:table-cell table:style-name="ce100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4.1</text:p>
          </table:table-cell>
          <table:table-cell table:style-name="ce23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36"/>
          <table:table-cell table:style-name="ce279" table:formula="of:=[.I79]" office:value-type="currency" office:currency="BRL" office:value="0.54" calcext:value-type="currency">
            <text:p>R$ 0,54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7">
          <table:table-cell table:style-name="ce28" office:value-type="string" calcext:value-type="string">
            <text:p>4.2</text:p>
          </table:table-cell>
          <table:table-cell table:style-name="ce23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36"/>
          <table:table-cell table:style-name="ce279" table:formula="of:=[.I83]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9">
          <table:table-cell table:style-name="ce239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39"/>
          <table:table-cell table:style-name="ce82" table:formula="of:=TRUNC(SUM([.I87:.I88]);2)" office:value-type="currency" office:currency="BRL" office:value="0.54" calcext:value-type="currency">
            <text:p>R$ 0,54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float" office:value="5" calcext:value-type="float">
            <text:p>5</text:p>
          </table:table-cell>
          <table:table-cell table:style-name="ce239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36"/>
          <table:table-cell table:style-name="ce279" table:number-columns-repeated="2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236"/>
          <table:table-cell table:style-name="ce68"/>
          <table:table-cell table:style-name="ce279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2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36"/>
          <table:table-cell table:style-name="ce68"/>
          <table:table-cell table:style-name="ce279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39"/>
          <table:table-cell table:style-name="ce69"/>
          <table:table-cell table:style-name="ce82" table:formula="of:=([.I93]+[.I94]+[.I95])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0">
          <table:table-cell table:style-name="ce76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76"/>
          <table:table-cell table:style-name="ce126" table:formula="of:=[.I23]+[.I57]+[.I68]+[.I89]+[.I96]" office:value-type="currency" office:currency="BRL" office:value="25.7398396111111" calcext:value-type="currency">
            <text:p>R$ 25,74</text:p>
          </table:table-cell>
          <table:table-cell table:style-name="ce76" table:number-columns-repeated="5"/>
          <table:table-cell table:style-name="ce304" table:number-columns-repeated="4"/>
          <table:table-cell table:number-columns-repeated="1011"/>
        </table:table-row>
        <table:table-row table:style-name="ro5">
          <table:table-cell table:style-name="ce76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76"/>
          <table:table-cell table:style-name="ce51" table:formula="of:=[.H104]" office:value-type="percentage" office:value="0" calcext:value-type="percentage">
            <text:p>0,00%</text:p>
          </table:table-cell>
          <table:table-cell table:style-name="ce76" office:value-type="string" calcext:value-type="string">
            <text:p>FATOR</text:p>
          </table:table-cell>
          <table:table-cell table:style-name="ce51" table:formula="of:=1-[.D99]" office:value-type="percentage" office:value="1" calcext:value-type="percentage">
            <text:p>100,00%</text:p>
          </table:table-cell>
          <table:table-cell table:style-name="ce126" table:formula="of:=([.D98]+[.I102]+[.I103])/[.F99]" office:value-type="currency" office:currency="BRL" office:value="25.7398396111111" calcext:value-type="currency" table:number-columns-spanned="2" table:number-rows-spanned="1">
            <text:p>R$ 25,74</text:p>
          </table:table-cell>
          <table:covered-table-cell table:style-name="ce126"/>
          <table:table-cell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31"/>
          <table:table-cell table:style-name="ce305"/>
          <table:table-cell table:style-name="ce100"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239" office:value-type="float" office:value="6" calcext:value-type="float">
            <text:p>6</text:p>
          </table:table-cell>
          <table:table-cell table:style-name="ce23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D98]*[.H102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5"/>
          <table:table-cell table:number-columns-repeated="1011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Lucro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([.D98]+[.I102])*[.H103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39"/>
          <table:table-cell table:style-name="ce58" table:formula="of:=[.H105]+[.H106]+[.H107]" office:value-type="percentage" office:value="0" calcext:value-type="percentage">
            <text:p>0,00%</text:p>
          </table:table-cell>
          <table:table-cell table:style-name="ce279"/>
          <table:table-cell table:style-name="ce103" table:number-columns-repeated="3"/>
          <table:table-cell table:style-name="ce304"/>
          <table:table-cell table:number-columns-repeated="1011"/>
        </table:table-row>
        <table:table-row table:style-name="ro1">
          <table:table-cell table:style-name="ce28" office:value-type="string" calcext:value-type="string">
            <text:p>C.1</text:p>
          </table:table-cell>
          <table:table-cell table:style-name="ce236" office:value-type="string" calcext:value-type="string" table:number-columns-spanned="6" table:number-rows-spanned="1">
            <text:p>PI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99]*[.H105]" office:value-type="currency" office:currency="BRL" office:value="0" calcext:value-type="currency">
            <text:p>R$ 0,00</text:p>
          </table:table-cell>
          <table:table-cell table:style-name="ce102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2</text:p>
          </table:table-cell>
          <table:table-cell table:style-name="ce236" office:value-type="string" calcext:value-type="string" table:number-columns-spanned="6" table:number-rows-spanned="1">
            <text:p>COFIN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99]*[.H106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3</text:p>
          </table:table-cell>
          <table:table-cell table:style-name="ce236" office:value-type="string" calcext:value-type="string" table:number-columns-spanned="6" table:number-rows-spanned="1">
            <text:p>ISS</text:p>
          </table:table-cell>
          <table:covered-table-cell table:number-columns-repeated="5" table:style-name="ce236"/>
          <table:table-cell table:style-name="ce72" office:value-type="percentage" office:value="0" calcext:value-type="percentage">
            <text:p>0,00%</text:p>
          </table:table-cell>
          <table:table-cell table:style-name="ce279" table:formula="of:=[.G99]*[.H107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39"/>
          <table:table-cell table:style-name="ce58"/>
          <table:table-cell table:style-name="ce82" table:formula="of:=TRUNC(SUM([.I102:.I107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236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36"/>
          <table:table-cell table:style-name="ce279" table:formula="of:=[.I23]" office:value-type="currency" office:currency="BRL" office:value="15.17" calcext:value-type="currency">
            <text:p>R$ 15,17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70" office:value-type="string" calcext:value-type="string">
            <text:p>B</text:p>
          </table:table-cell>
          <table:table-cell table:style-name="ce236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36"/>
          <table:table-cell table:style-name="ce279" table:formula="of:=[.I57]" office:value-type="currency" office:currency="BRL" office:value="9.07" calcext:value-type="currency">
            <text:p>R$ 9,07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C</text:p>
          </table:table-cell>
          <table:table-cell table:style-name="ce236" table:formula="of:=[.A59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36"/>
          <table:table-cell table:style-name="ce279" table:formula="of:=[.I68]" office:value-type="currency" office:currency="BRL" office:value="0.959839611111111" calcext:value-type="currency">
            <text:p>R$ 0,96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236" table:formula="of:=[.A70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36"/>
          <table:table-cell table:style-name="ce279" table:formula="of:=[.I89]" office:value-type="currency" office:currency="BRL" office:value="0.54" calcext:value-type="currency">
            <text:p>R$ 0,54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E</text:p>
          </table:table-cell>
          <table:table-cell table:style-name="ce236" table:formula="of:=[.A91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236"/>
          <table:table-cell table:style-name="ce279" table:formula="of:=[.I96]" office:value-type="currency" office:currency="BRL" office:value="0" calcext:value-type="currency">
            <text:p>R$ 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/>
          <table:table-cell table:style-name="ce239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39"/>
          <table:table-cell table:style-name="ce88" table:formula="of:=TRUNC(SUM([.I111:.I115]);2)" office:value-type="currency" office:currency="BRL" office:value="25.73" calcext:value-type="currency">
            <text:p>R$ 25,73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string" calcext:value-type="string">
            <text:p>F</text:p>
          </table:table-cell>
          <table:table-cell table:style-name="ce236" table:formula="of:=[.A10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36"/>
          <table:table-cell table:style-name="ce279" table:formula="of:=[.I108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39"/>
          <table:table-cell table:style-name="ce82" table:formula="of:=TRUNC(SUM([.I116:.I117]);2)" office:value-type="currency" office:currency="BRL" office:value="25.73" calcext:value-type="currency">
            <text:p>R$ 25,73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/>
          <table:table-cell table:style-name="ce239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39"/>
          <table:table-cell table:style-name="ce73" office:value-type="float" office:value="12" calcext:value-type="float">
            <text:p>12</text:p>
          </table:table-cell>
          <table:table-cell table:style-name="ce82" table:formula="of:=[.I118]*[.H119]" office:value-type="currency" office:currency="BRL" office:value="308.76" calcext:value-type="currency">
            <text:p>R$ 308,76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4" table:number-columns-repeated="8"/>
          <table:table-cell table:style-name="ce89"/>
          <table:table-cell table:style-name="ce100"/>
          <table:table-cell table:style-name="ce305" table:number-columns-repeated="2"/>
          <table:table-cell table:style-name="ce304"/>
          <table:table-cell table:number-columns-repeated="1011"/>
        </table:table-row>
        <table:table-row table:style-name="ro7">
          <table:table-cell table:style-name="ce35" table:number-columns-repeated="7"/>
          <table:table-cell table:style-name="ce74"/>
          <table:table-cell table:style-name="ce90"/>
          <table:table-cell table:style-name="ce305"/>
          <table:table-cell table:style-name="ce304" table:number-columns-repeated="246"/>
          <table:table-cell table:style-name="ce75" table:number-columns-repeated="768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7">
          <table:table-cell table:style-name="ce37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>
          <table:table-cell table:style-name="ce39"/>
          <table:table-cell table:style-name="ce37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5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>
          <table:table-cell table:style-name="ce38"/>
          <table:table-cell table:style-name="ce47" table:number-columns-repeated="5"/>
          <table:table-cell table:style-name="ce56"/>
          <table:table-cell table:style-name="ce75" table:number-columns-repeated="1017"/>
        </table:table-row>
        <table:table-row table:style-name="ro8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4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94" table:number-columns-spanned="2" table:number-rows-spanned="1"/>
          <table:covered-table-cell table:style-name="ce94"/>
          <table:table-cell table:style-name="ce94" table:number-columns-repeated="3"/>
          <table:table-cell table:style-name="ce42"/>
          <table:table-cell table:style-name="ce94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104" table:number-columns-spanned="2" table:number-rows-spanned="1"/>
          <table:covered-table-cell table:style-name="ce104"/>
          <table:table-cell table:style-name="ce49"/>
          <table:table-cell table:style-name="ce53" table:number-columns-repeated="2"/>
          <table:table-cell table:style-name="ce55"/>
          <table:table-cell table:style-name="ce53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42" table:number-columns-repeated="6"/>
          <table:table-cell table:style-name="ce57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 table:number-rows-repeated="1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3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3 - Aux. Administrativo" table:style-name="ta2">
        <table:table-column table:style-name="co8" table:default-cell-style-name="ce258"/>
        <table:table-column table:style-name="co9" table:default-cell-style-name="ce258"/>
        <table:table-column table:style-name="co10" table:default-cell-style-name="ce258"/>
        <table:table-column table:style-name="co11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5" table:default-cell-style-name="ce258"/>
        <table:table-column table:style-name="co16" table:default-cell-style-name="ce258"/>
        <table:table-column table:style-name="co17" table:default-cell-style-name="ce257"/>
        <table:table-column table:style-name="co18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number-columns-repeated="4" table:default-cell-style-name="ce257"/>
        <table:table-column table:style-name="co21" table:number-columns-repeated="239" table:default-cell-style-name="ce258"/>
        <table:table-column table:style-name="co21" table:number-columns-repeated="767" table:default-cell-style-name="ce322"/>
        <table:table-column table:style-name="co7" table:default-cell-style-name="ce322"/>
        <table:table-row table:style-name="ro5">
          <table:table-cell table:style-name="ce30" table:number-columns-repeated="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31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31"/>
          <table:table-cell table:number-columns-repeated="1015"/>
        </table:table-row>
        <table:table-row table:style-name="ro6">
          <table:table-cell table:style-name="ce236" office:value-type="string" calcext:value-type="string">
            <text:p>A</text:p>
          </table:table-cell>
          <table:table-cell table:style-name="ce2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36"/>
          <table:table-cell table:style-name="ce289"/>
          <table:table-cell table:number-columns-repeated="1015"/>
        </table:table-row>
        <table:table-row table:style-name="ro6">
          <table:table-cell table:style-name="ce236" office:value-type="string" calcext:value-type="string">
            <text:p>B</text:p>
          </table:table-cell>
          <table:table-cell table:style-name="ce2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36"/>
          <table:table-cell table:style-name="ce236" office:value-type="string" calcext:value-type="string">
            <text:p>Pouso Alegre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C</text:p>
          </table:table-cell>
          <table:table-cell table:style-name="ce2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36"/>
          <table:table-cell table:style-name="ce236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D</text:p>
          </table:table-cell>
          <table:table-cell table:style-name="ce2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36"/>
          <table:table-cell table:style-name="ce236" office:value-type="float" office:value="12" calcext:value-type="float">
            <text:p>12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40" table:number-columns-repeated="8"/>
          <table:table-cell table:style-name="ce290" office:value-type="float" office:value="15.22" calcext:value-type="float">
            <text:p>15,22</text:p>
          </table:table-cell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31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31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6" office:value-type="string" calcext:value-type="string" table:number-columns-spanned="2" table:number-rows-spanned="1">
            <text:p>Tipo de Serviç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Unidade de Medida</text:p>
          </table:table-cell>
          <table:covered-table-cell table:style-name="ce236"/>
          <table:table-cell table:style-name="ce2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12">
          <table:table-cell table:style-name="ce238" office:value-type="string" calcext:value-type="string" table:number-columns-spanned="2" table:number-rows-spanned="1">
            <text:p>Auxiliar Administrativ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Posto</text:p>
          </table:table-cell>
          <table:covered-table-cell table:style-name="ce236"/>
          <table:table-cell table:style-name="ce236" table:number-columns-spanned="5" table:number-rows-spanned="1"/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40" table:number-columns-repeated="9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31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31"/>
          <table:table-cell table:style-name="ce303" table:number-columns-repeated="3"/>
          <table:table-cell table:style-name="ce316" table:number-columns-repeated="5"/>
          <table:table-cell table:style-name="ce319" table:number-columns-repeated="1006"/>
          <table:table-cell/>
        </table:table-row>
        <table:table-row table:style-name="ro7">
          <table:table-cell table:style-name="ce236" office:value-type="float" office:value="1" calcext:value-type="float">
            <text:p>1</text:p>
          </table:table-cell>
          <table:table-cell table:style-name="ce2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6"/>
          <table:table-cell table:style-name="ce291" table:formula="of:=[.A10]" office:value-type="string" office:string-value="Auxiliar Administrativo" calcext:value-type="string">
            <text:p>Auxiliar Administrativo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36"/>
          <table:table-cell table:style-name="ce292" table:formula="of:=[$Benefícios2.C9]" office:value-type="float" office:value="1589.96" calcext:value-type="float">
            <text:p>R$ 1.589,96 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5" calcext:value-type="float">
            <text:p>5</text:p>
          </table:table-cell>
          <table:table-cell table:style-name="ce2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36"/>
          <table:table-cell table:style-name="ce293" office:value-type="date" office:date-value="2020-01-01" calcext:value-type="date">
            <text:p>01/01/2020</text:p>
          </table:table-cell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40" table:number-columns-spanned="9" table:number-rows-spanned="1"/>
          <table:covered-table-cell table:number-columns-repeated="8" table:style-name="ce40"/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31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31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float" office:value="1" calcext:value-type="float">
            <text:p>1</text:p>
          </table:table-cell>
          <table:table-cell table:style-name="ce23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Piso salarial</text:p>
          </table:table-cell>
          <table:covered-table-cell table:number-columns-repeated="5" table:style-name="ce236"/>
          <table:table-cell table:style-name="ce236"/>
          <table:table-cell table:style-name="ce279" table:formula="of:=[.I15]" office:value-type="currency" office:currency="BRL" office:value="1589.96" calcext:value-type="currency">
            <text:p>R$ 1.589,96</text:p>
          </table:table-cell>
          <table:table-cell table:style-name="ce304"/>
          <table:table-cell table:style-name="ce305"/>
          <table:table-cell table:style-name="ce315"/>
          <table:table-cell table:style-name="ce30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table:number-columns-spanned="6" table:number-rows-spanned="1"/>
          <table:covered-table-cell table:number-columns-repeated="5" table:style-name="ce236"/>
          <table:table-cell table:style-name="ce58"/>
          <table:table-cell table:style-name="ce279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39"/>
          <table:table-cell table:style-name="ce82" table:formula="of:=TRUNC(SUM([.I21:.I22]);2)" office:value-type="currency" office:currency="BRL" office:value="1589.96" calcext:value-type="currency">
            <text:p>R$ 1.589,96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6" table:number-columns-repeated="8"/>
          <table:table-cell table:style-name="ce83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112" office:value-type="string" calcext:value-type="string" table:number-columns-spanned="6" table:number-rows-spanned="1">
            <text:p><text:span text:style-name="T1">13 (Décimo terceiro) salário</text:span><text:span text:style-name="T2"> </text:span></text:p>
          </table:table-cell>
          <table:covered-table-cell table:number-columns-repeated="5" table:style-name="ce112"/>
          <table:table-cell table:style-name="ce59" office:value-type="percentage" office:value="0.0833" calcext:value-type="percentage">
            <text:p>8,33%</text:p>
          </table:table-cell>
          <table:table-cell table:style-name="ce279" table:formula="of:=[.H27]*[.$I$23]" office:value-type="currency" office:currency="BRL" office:value="132.443668" calcext:value-type="currency">
            <text:p>R$ 132,44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36"/>
          <table:table-cell table:style-name="ce59" table:formula="of:=((1/12)+(1/12)/3)" office:value-type="percentage" office:value="0.111111111111111" calcext:value-type="percentage">
            <text:p>11,11%</text:p>
          </table:table-cell>
          <table:table-cell table:style-name="ce279" table:formula="of:=[.H28]*[.$I$23]" office:value-type="currency" office:currency="BRL" office:value="176.662222222222" calcext:value-type="currency">
            <text:p>R$ 176,66</text:p>
          </table:table-cell>
          <table:table-cell table:style-name="ce304"/>
          <table:table-cell table:style-name="ce100"/>
          <table:table-cell table:style-name="ce305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39"/>
          <table:table-cell table:style-name="ce60" table:formula="of:=[.H27]+[.H28]" office:value-type="percentage" office:value="0.194411111111111" calcext:value-type="percentage">
            <text:p>19,44%</text:p>
          </table:table-cell>
          <table:table-cell table:style-name="ce82" table:formula="of:=SUM([.I27:.I28])" office:value-type="currency" office:currency="BRL" office:value="309.105890222222" calcext:value-type="currency">
            <text:p>R$ 309,11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7" table:number-columns-repeated="7"/>
          <table:table-cell table:style-name="ce61"/>
          <table:table-cell table:style-name="ce84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5" table:formula="of:=[.I23]+[.I29]" office:value-type="float" office:value="1899.06589022222" calcext:value-type="float">
            <text:p>1.899,07 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236"/>
          <table:table-cell table:style-name="ce59" office:value-type="percentage" office:value="0.2" calcext:value-type="percentage">
            <text:p>20,00%</text:p>
          </table:table-cell>
          <table:table-cell table:style-name="ce279" table:formula="of:=[.I31]*[.H33]" office:value-type="currency" office:currency="BRL" office:value="379.813178044444" calcext:value-type="currency">
            <text:p>R$ 379,81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36"/>
          <table:table-cell table:style-name="ce59" office:value-type="percentage" office:value="0.025" calcext:value-type="percentage">
            <text:p>2,50%</text:p>
          </table:table-cell>
          <table:table-cell table:style-name="ce279" table:formula="of:=[.I31]*[.H34]" office:value-type="currency" office:currency="BRL" office:value="47.4766472555556" calcext:value-type="currency">
            <text:p>R$ 47,48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I31]*[.H35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36"/>
          <table:table-cell table:style-name="ce59" office:value-type="percentage" office:value="0.015" calcext:value-type="percentage">
            <text:p>1,50%</text:p>
          </table:table-cell>
          <table:table-cell table:style-name="ce279" table:formula="of:=[.I31]*[.H36]" office:value-type="currency" office:currency="BRL" office:value="28.4859883533333" calcext:value-type="currency">
            <text:p>R$ 28,49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36"/>
          <table:table-cell table:style-name="ce59" office:value-type="percentage" office:value="0.01" calcext:value-type="percentage">
            <text:p>1,00%</text:p>
          </table:table-cell>
          <table:table-cell table:style-name="ce279" table:formula="of:=[.I31]*[.H37]" office:value-type="currency" office:currency="BRL" office:value="18.9906589022222" calcext:value-type="currency">
            <text:p>R$ 18,99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SEBRAE </text:p>
          </table:table-cell>
          <table:covered-table-cell table:number-columns-repeated="5" table:style-name="ce236"/>
          <table:table-cell table:style-name="ce59" office:value-type="percentage" office:value="0.006" calcext:value-type="percentage">
            <text:p>0,60%</text:p>
          </table:table-cell>
          <table:table-cell table:style-name="ce279" table:formula="of:=[.I31]*[.H38]" office:value-type="currency" office:currency="BRL" office:value="11.3943953413333" calcext:value-type="currency">
            <text:p>R$ 11,39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236" office:value-type="string" calcext:value-type="string" table:number-columns-spanned="6" table:number-rows-spanned="1">
            <text:p>INCRA </text:p>
          </table:table-cell>
          <table:covered-table-cell table:number-columns-repeated="5" table:style-name="ce236"/>
          <table:table-cell table:style-name="ce59" office:value-type="percentage" office:value="0.002" calcext:value-type="percentage">
            <text:p>0,20%</text:p>
          </table:table-cell>
          <table:table-cell table:style-name="ce279" table:formula="of:=[.I31]*[.H39]" office:value-type="currency" office:currency="BRL" office:value="3.79813178044444" calcext:value-type="currency">
            <text:p>R$ 3,8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H</text:p>
          </table:table-cell>
          <table:table-cell table:style-name="ce236" office:value-type="string" calcext:value-type="string" table:number-columns-spanned="6" table:number-rows-spanned="1">
            <text:p>FGTS </text:p>
          </table:table-cell>
          <table:covered-table-cell table:number-columns-repeated="5" table:style-name="ce236"/>
          <table:table-cell table:style-name="ce59" office:value-type="percentage" office:value="0.08" calcext:value-type="percentage">
            <text:p>8,00%</text:p>
          </table:table-cell>
          <table:table-cell table:style-name="ce279" table:formula="of:=[.I31]*[.H40]" office:value-type="currency" office:currency="BRL" office:value="151.925271217778" calcext:value-type="currency">
            <text:p>R$ 151,93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39"/>
          <table:table-cell table:style-name="ce60" table:formula="of:=SUM([.H33:.H40])" office:value-type="percentage" office:value="0.338" calcext:value-type="percentage">
            <text:p>33,80%</text:p>
          </table:table-cell>
          <table:table-cell table:style-name="ce82" table:formula="of:=SUM([.I33:.I40])" office:value-type="currency" office:currency="BRL" office:value="641.884270895111" calcext:value-type="currency">
            <text:p>R$ 641,88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6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39"/>
          <table:table-cell table:style-name="ce60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236"/>
          <table:table-cell table:style-name="ce115"/>
          <table:table-cell table:style-name="ce279" table:formula="of:=[$Benefícios2.H9]" office:value-type="currency" office:currency="BRL" office:value="76.2024" calcext:value-type="currency">
            <text:p>R$ 76,20</text:p>
          </table:table-cell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236"/>
          <table:table-cell table:style-name="ce279"/>
          <table:table-cell table:style-name="ce279" table:formula="of:=[$Benefícios2.I9]" office:value-type="currency" office:currency="BRL" office:value="380.688" calcext:value-type="currency">
            <text:p>R$ 380,69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236"/>
          <table:table-cell table:style-name="ce66" office:value-type="currency" office:currency="BRL" office:value="0" calcext:value-type="currency">
            <text:p>R$ 0,00</text:p>
          </table:table-cell>
          <table:table-cell table:style-name="ce279" table:formula="of:=[.H46]" office:value-type="currency" office:currency="BRL" office:value="0" calcext:value-type="currency">
            <text:p>R$ 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236"/>
          <table:table-cell table:style-name="ce66" office:value-type="currency" office:currency="BRL" office:value="0" calcext:value-type="currency">
            <text:p>R$ 0,00</text:p>
          </table:table-cell>
          <table:table-cell table:style-name="ce279" table:formula="of:=[.H47]/12" office:value-type="currency" office:currency="BRL" office:value="0" calcext:value-type="currency">
            <text:p>R$ 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Assistência odontológica</text:p>
          </table:table-cell>
          <table:covered-table-cell table:number-columns-repeated="5" table:style-name="ce236"/>
          <table:table-cell table:style-name="ce279"/>
          <table:table-cell table:style-name="ce279" table:formula="of:=[$Benefícios2.C34]" office:value-type="currency" office:currency="BRL" office:value="36.57" calcext:value-type="currency">
            <text:p>R$ 36,57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39"/>
          <table:table-cell table:style-name="ce82" table:formula="of:=TRUNC(SUM([.I44:.I48]);2)" office:value-type="currency" office:currency="BRL" office:value="493.46" calcext:value-type="currency">
            <text:p>R$ 493,46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 table:number-rows-repeated="2">
          <table:table-cell table:style-name="ce26" table:number-columns-repeated="7"/>
          <table:table-cell table:style-name="ce62"/>
          <table:table-cell table:style-name="ce8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2.1</text:p>
          </table:table-cell>
          <table:table-cell table:style-name="ce23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36"/>
          <table:table-cell table:style-name="ce279" table:formula="of:=[.I29]" office:value-type="currency" office:currency="BRL" office:value="309.105890222222" calcext:value-type="currency">
            <text:p>R$ 309,11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2</text:p>
          </table:table-cell>
          <table:table-cell table:style-name="ce23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36"/>
          <table:table-cell table:style-name="ce279" table:formula="of:=[.I41]" office:value-type="currency" office:currency="BRL" office:value="641.884270895111" calcext:value-type="currency">
            <text:p>R$ 641,88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3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6"/>
          <table:table-cell table:style-name="ce279" table:formula="of:=[.I49]" office:value-type="currency" office:currency="BRL" office:value="493.46" calcext:value-type="currency">
            <text:p>R$ 493,46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39"/>
          <table:table-cell table:style-name="ce82" table:formula="of:=TRUNC(SUM([.I54:.I56]);2)" office:value-type="currency" office:currency="BRL" office:value="1444.45" calcext:value-type="currency">
            <text:p>R$ 1.444,45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31"/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7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70"/>
          <table:table-cell table:style-name="ce67" table:formula="of:=0.05/12" office:value-type="percentage" office:value="0.00416666666666667" calcext:value-type="percentage">
            <text:p>0,42%</text:p>
          </table:table-cell>
          <table:table-cell table:style-name="ce279" table:formula="of:=[.I23]*[.H61]" office:value-type="currency" office:currency="BRL" office:value="6.62483333333333" calcext:value-type="currency">
            <text:p>R$ 6,62</text:p>
          </table:table-cell>
          <table:table-cell table:style-name="ce99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36"/>
          <table:table-cell table:style-name="ce67" table:formula="of:=([.H61]*0.08)" office:value-type="percentage" office:value="0.000333333333333333" calcext:value-type="percentage">
            <text:p>0,03%</text:p>
          </table:table-cell>
          <table:table-cell table:style-name="ce279" table:formula="of:=[.I23]*[.H62]" office:value-type="currency" office:currency="BRL" office:value="0.529986666666667" calcext:value-type="currency">
            <text:p>R$ 0,53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70"/>
          <table:table-cell table:style-name="ce67" table:formula="of:=((0.4)*0.08)*[.H61]" office:value-type="percentage" office:value="0.000133333333333333" calcext:value-type="percentage">
            <text:p>0,01%</text:p>
          </table:table-cell>
          <table:table-cell table:style-name="ce279" table:formula="of:=[.I23]*[.H63]" office:value-type="currency" office:currency="BRL" office:value="0.211994666666667" calcext:value-type="currency">
            <text:p>R$ 0,21</text:p>
          </table:table-cell>
          <table:table-cell table:style-name="ce305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36"/>
          <table:table-cell table:style-name="ce67" table:formula="of:=((1/30)*7)/12" office:value-type="percentage" office:value="0.0194444444444444" calcext:value-type="percentage">
            <text:p>1,94%</text:p>
          </table:table-cell>
          <table:table-cell table:style-name="ce279" table:formula="of:=[.I23]*[.H64]" office:value-type="currency" office:currency="BRL" office:value="30.9158888888889" calcext:value-type="currency">
            <text:p>R$ 30,92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70"/>
          <table:table-cell table:style-name="ce67" table:formula="of:=((0.4)*0.08)*[.H64]" office:value-type="percentage" office:value="0.000622222222222222" calcext:value-type="percentage">
            <text:p>0,06%</text:p>
          </table:table-cell>
          <table:table-cell table:style-name="ce279" table:formula="of:=[.I23]*[.H65]" office:value-type="currency" office:currency="BRL" office:value="0.989308444444445" calcext:value-type="currency">
            <text:p>R$ 0,99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70"/>
          <table:table-cell table:style-name="ce67" table:formula="of:=(0.4)*0.08" office:value-type="percentage" office:value="0.032" calcext:value-type="percentage">
            <text:p>3,20%</text:p>
          </table:table-cell>
          <table:table-cell table:style-name="ce279" table:formula="of:=[.I23]*[.H66]" office:value-type="currency" office:currency="BRL" office:value="50.87872" calcext:value-type="currency">
            <text:p>R$ 50,88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70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70"/>
          <table:table-cell table:style-name="ce67" table:formula="of:=[.H64]*[.H41]" office:value-type="percentage" office:value="0.00657222222222222" calcext:value-type="percentage">
            <text:p>0,66%</text:p>
          </table:table-cell>
          <table:table-cell table:style-name="ce279" table:formula="of:=[.I23]*[.H67]" office:value-type="currency" office:currency="BRL" office:value="10.4495704444444" calcext:value-type="currency">
            <text:p>R$ 10,45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39"/>
          <table:table-cell table:style-name="ce60" table:formula="of:=SUM([.H61:.H67])" office:value-type="percentage" office:value="0.0632722222222222" calcext:value-type="percentage">
            <text:p>6,33%</text:p>
          </table:table-cell>
          <table:table-cell table:style-name="ce82" table:formula="of:=SUM([.I61:.I67])" office:value-type="currency" office:currency="BRL" office:value="100.600302444444" calcext:value-type="currency">
            <text:p>R$ 100,6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65" table:number-columns-spanned="9" table:number-rows-spanned="1"/>
          <table:covered-table-cell table:number-columns-repeated="8" table:style-name="ce65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31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 office:value-type="string" calcext:value-type="string">
            <text:p>BC</text:p>
          </table:table-cell>
          <table:table-cell table:style-name="ce87" table:formula="of:=[.I23]" office:value-type="float" office:value="1589.96" calcext:value-type="float">
            <text:p>1.589,96 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236"/>
          <table:table-cell table:style-name="ce59" table:formula="of:=[.H28]/12" office:value-type="percentage" office:value="0.00925925925925926" calcext:value-type="percentage">
            <text:p>0,93%</text:p>
          </table:table-cell>
          <table:table-cell table:style-name="ce279" table:formula="of:=[.I71]*[.H73]" office:value-type="currency" office:currency="BRL" office:value="14.7218518518519" calcext:value-type="currency">
            <text:p>R$ 14,72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8" office:value-type="string" calcext:value-type="string">
            <text:p>B</text:p>
          </table:table-cell>
          <table:table-cell table:style-name="ce70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70"/>
          <table:table-cell table:style-name="ce59" table:formula="of:=(5.96/30)*(1/12)" office:value-type="percentage" office:value="0.0165555555555556" calcext:value-type="percentage">
            <text:p>1,66%</text:p>
          </table:table-cell>
          <table:table-cell table:style-name="ce279" table:formula="of:=[.I71]*[.H74]" office:value-type="currency" office:currency="BRL" office:value="26.3226711111111" calcext:value-type="currency">
            <text:p>R$ 26,32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70"/>
          <table:table-cell table:style-name="ce59" table:formula="of:=((5/30)/12)*0.015" office:value-type="percentage" office:value="0.000208333333333333" calcext:value-type="percentage">
            <text:p>0,02%</text:p>
          </table:table-cell>
          <table:table-cell table:style-name="ce279" table:formula="of:=[.I71]*[.H75]" office:value-type="currency" office:currency="BRL" office:value="0.331241666666667" calcext:value-type="currency">
            <text:p>R$ 0,33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116" office:value-type="string" calcext:value-type="string" table:number-columns-spanned="6" table:number-rows-spanned="1">
            <text:p><text:span text:style-name="T1">Substituto na Ausência por Acidente de Trabalho</text:span><text:span text:style-name="T2"> </text:span></text:p>
          </table:table-cell>
          <table:covered-table-cell table:number-columns-repeated="5" table:style-name="ce116"/>
          <table:table-cell table:style-name="ce59" table:formula="of:=((15/30)/12)*0.0078" office:value-type="percentage" office:value="0.000325" calcext:value-type="percentage">
            <text:p>0,03%</text:p>
          </table:table-cell>
          <table:table-cell table:style-name="ce279" table:formula="of:=[.I71]*[.H76]" office:value-type="currency" office:currency="BRL" office:value="0.516737" calcext:value-type="currency">
            <text:p>R$ 0,52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236"/>
          <table:table-cell table:style-name="ce59" table:formula="of:=((0.0144*0.1)*0.4509)*(6/12)" office:value-type="percentage" office:value="0.000324648" calcext:value-type="percentage">
            <text:p>0,03%</text:p>
          </table:table-cell>
          <table:table-cell table:style-name="ce279" table:formula="of:=[.I71]*[.H77]" office:value-type="currency" office:currency="BRL" office:value="0.51617733408" calcext:value-type="currency">
            <text:p>R$ 0,52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70"/>
          <table:table-cell table:style-name="ce59" table:formula="of:=SUM([.H73:.H77])*[.H41]" office:value-type="percentage" office:value="0.00901540509807407" calcext:value-type="percentage">
            <text:p>0,90%</text:p>
          </table:table-cell>
          <table:table-cell table:style-name="ce279" table:formula="of:=[.I71]*[.H78]" office:value-type="currency" office:currency="BRL" office:value="14.3341334897339" calcext:value-type="currency">
            <text:p>R$ 14,33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239"/>
          <table:table-cell table:style-name="ce60" table:formula="of:=SUM([.H73:.H78])" office:value-type="percentage" office:value="0.0356882012462222" calcext:value-type="percentage">
            <text:p>3,57%</text:p>
          </table:table-cell>
          <table:table-cell table:style-name="ce82" table:formula="of:=TRUNC(SUM([.I73:.I78]);2)" office:value-type="currency" office:currency="BRL" office:value="56.74" calcext:value-type="currency">
            <text:p>R$ 56,74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36"/>
          <table:table-cell table:style-name="ce59"/>
          <table:table-cell table:style-name="ce279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39"/>
          <table:table-cell table:style-name="ce60"/>
          <table:table-cell table:style-name="ce82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76" table:number-columns-repeated="9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31"/>
          <table:table-cell table:style-name="ce304" table:number-columns-repeated="2"/>
          <table:table-cell table:style-name="ce100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4.1</text:p>
          </table:table-cell>
          <table:table-cell table:style-name="ce23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36"/>
          <table:table-cell table:style-name="ce279" table:formula="of:=[.I79]" office:value-type="currency" office:currency="BRL" office:value="56.74" calcext:value-type="currency">
            <text:p>R$ 56,74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7">
          <table:table-cell table:style-name="ce28" office:value-type="string" calcext:value-type="string">
            <text:p>4.2</text:p>
          </table:table-cell>
          <table:table-cell table:style-name="ce23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36"/>
          <table:table-cell table:style-name="ce279" table:formula="of:=[.I83]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9">
          <table:table-cell table:style-name="ce239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39"/>
          <table:table-cell table:style-name="ce82" table:formula="of:=TRUNC(SUM([.I87:.I88]);2)" office:value-type="currency" office:currency="BRL" office:value="56.74" calcext:value-type="currency">
            <text:p>R$ 56,74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float" office:value="5" calcext:value-type="float">
            <text:p>5</text:p>
          </table:table-cell>
          <table:table-cell table:style-name="ce239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36"/>
          <table:table-cell table:style-name="ce279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236"/>
          <table:table-cell table:style-name="ce68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2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36"/>
          <table:table-cell table:style-name="ce68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39"/>
          <table:table-cell table:style-name="ce69"/>
          <table:table-cell table:style-name="ce82" table:formula="of:=([.I93]+[.I94]+[.I95])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0">
          <table:table-cell table:style-name="ce76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76"/>
          <table:table-cell table:style-name="ce126" table:formula="of:=[.I23]+[.I57]+[.I68]+[.I89]+[.I96]" office:value-type="currency" office:currency="BRL" office:value="3191.75030244444" calcext:value-type="currency">
            <text:p>R$ 3.191,75</text:p>
          </table:table-cell>
          <table:table-cell table:style-name="ce76" table:number-columns-repeated="5"/>
          <table:table-cell table:style-name="ce304" table:number-columns-repeated="4"/>
          <table:table-cell table:number-columns-repeated="1011"/>
        </table:table-row>
        <table:table-row table:style-name="ro5">
          <table:table-cell table:style-name="ce76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76"/>
          <table:table-cell table:style-name="ce51" table:formula="of:=[.H104]" office:value-type="percentage" office:value="0" calcext:value-type="percentage">
            <text:p>0,00%</text:p>
          </table:table-cell>
          <table:table-cell table:style-name="ce76" office:value-type="string" calcext:value-type="string">
            <text:p>FATOR</text:p>
          </table:table-cell>
          <table:table-cell table:style-name="ce51" table:formula="of:=1-[.D99]" office:value-type="percentage" office:value="1" calcext:value-type="percentage">
            <text:p>100,00%</text:p>
          </table:table-cell>
          <table:table-cell table:style-name="ce126" table:formula="of:=([.D98]+[.I102]+[.I103])/[.F99]" office:value-type="currency" office:currency="BRL" office:value="3191.75030244444" calcext:value-type="currency" table:number-columns-spanned="2" table:number-rows-spanned="1">
            <text:p>R$ 3.191,75</text:p>
          </table:table-cell>
          <table:covered-table-cell table:style-name="ce126"/>
          <table:table-cell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31"/>
          <table:table-cell table:style-name="ce305"/>
          <table:table-cell table:style-name="ce100"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239" office:value-type="float" office:value="6" calcext:value-type="float">
            <text:p>6</text:p>
          </table:table-cell>
          <table:table-cell table:style-name="ce23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D98]*[.H102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5"/>
          <table:table-cell table:number-columns-repeated="1011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Lucro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([.D98]+[.I102])*[.H103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39"/>
          <table:table-cell table:style-name="ce58" table:formula="of:=[.H105]+[.H106]+[.H107]" office:value-type="percentage" office:value="0" calcext:value-type="percentage">
            <text:p>0,00%</text:p>
          </table:table-cell>
          <table:table-cell table:style-name="ce279"/>
          <table:table-cell table:style-name="ce103" table:number-columns-repeated="3"/>
          <table:table-cell table:style-name="ce304"/>
          <table:table-cell table:number-columns-repeated="1011"/>
        </table:table-row>
        <table:table-row table:style-name="ro1">
          <table:table-cell table:style-name="ce28" office:value-type="string" calcext:value-type="string">
            <text:p>C.1</text:p>
          </table:table-cell>
          <table:table-cell table:style-name="ce236" office:value-type="string" calcext:value-type="string" table:number-columns-spanned="6" table:number-rows-spanned="1">
            <text:p>PI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99]*[.H105]" office:value-type="currency" office:currency="BRL" office:value="0" calcext:value-type="currency">
            <text:p>R$ 0,00</text:p>
          </table:table-cell>
          <table:table-cell table:style-name="ce102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2</text:p>
          </table:table-cell>
          <table:table-cell table:style-name="ce236" office:value-type="string" calcext:value-type="string" table:number-columns-spanned="6" table:number-rows-spanned="1">
            <text:p>COFIN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99]*[.H106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3</text:p>
          </table:table-cell>
          <table:table-cell table:style-name="ce236" office:value-type="string" calcext:value-type="string" table:number-columns-spanned="6" table:number-rows-spanned="1">
            <text:p>ISS</text:p>
          </table:table-cell>
          <table:covered-table-cell table:number-columns-repeated="5" table:style-name="ce236"/>
          <table:table-cell table:style-name="ce72" office:value-type="percentage" office:value="0" calcext:value-type="percentage">
            <text:p>0,00%</text:p>
          </table:table-cell>
          <table:table-cell table:style-name="ce279" table:formula="of:=[.G99]*[.H107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39"/>
          <table:table-cell table:style-name="ce58"/>
          <table:table-cell table:style-name="ce82" table:formula="of:=TRUNC(SUM([.I102:.I107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236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36"/>
          <table:table-cell table:style-name="ce279" table:formula="of:=[.I23]" office:value-type="currency" office:currency="BRL" office:value="1589.96" calcext:value-type="currency">
            <text:p>R$ 1.589,96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70" office:value-type="string" calcext:value-type="string">
            <text:p>B</text:p>
          </table:table-cell>
          <table:table-cell table:style-name="ce236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36"/>
          <table:table-cell table:style-name="ce279" table:formula="of:=[.I57]" office:value-type="currency" office:currency="BRL" office:value="1444.45" calcext:value-type="currency">
            <text:p>R$ 1.444,45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C</text:p>
          </table:table-cell>
          <table:table-cell table:style-name="ce236" table:formula="of:=[.A59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36"/>
          <table:table-cell table:style-name="ce279" table:formula="of:=[.I68]" office:value-type="currency" office:currency="BRL" office:value="100.600302444444" calcext:value-type="currency">
            <text:p>R$ 100,6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236" table:formula="of:=[.A70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36"/>
          <table:table-cell table:style-name="ce279" table:formula="of:=[.I89]" office:value-type="currency" office:currency="BRL" office:value="56.74" calcext:value-type="currency">
            <text:p>R$ 56,74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E</text:p>
          </table:table-cell>
          <table:table-cell table:style-name="ce236" table:formula="of:=[.A91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236"/>
          <table:table-cell table:style-name="ce279" table:formula="of:=[.I96]" office:value-type="currency" office:currency="BRL" office:value="0" calcext:value-type="currency">
            <text:p>R$ 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/>
          <table:table-cell table:style-name="ce239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39"/>
          <table:table-cell table:style-name="ce88" table:formula="of:=TRUNC(SUM([.I111:.I115]);2)" office:value-type="currency" office:currency="BRL" office:value="3191.75" calcext:value-type="currency">
            <text:p>R$ 3.191,75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string" calcext:value-type="string">
            <text:p>F</text:p>
          </table:table-cell>
          <table:table-cell table:style-name="ce236" table:formula="of:=[.A10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36"/>
          <table:table-cell table:style-name="ce279" table:formula="of:=[.I108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39"/>
          <table:table-cell table:style-name="ce82" table:formula="of:=TRUNC(SUM([.I116:.I117]);2)" office:value-type="currency" office:currency="BRL" office:value="3191.75" calcext:value-type="currency">
            <text:p>R$ 3.191,75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/>
          <table:table-cell table:style-name="ce239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39"/>
          <table:table-cell table:style-name="ce73" office:value-type="float" office:value="1" calcext:value-type="float">
            <text:p>1</text:p>
          </table:table-cell>
          <table:table-cell table:style-name="ce82" table:formula="of:=[.I118]*[.H119]" office:value-type="currency" office:currency="BRL" office:value="3191.75" calcext:value-type="currency">
            <text:p>R$ 3.191,75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4" table:number-columns-repeated="8"/>
          <table:table-cell table:style-name="ce89"/>
          <table:table-cell table:style-name="ce100"/>
          <table:table-cell table:style-name="ce305" table:number-columns-repeated="2"/>
          <table:table-cell table:style-name="ce304"/>
          <table:table-cell table:number-columns-repeated="1011"/>
        </table:table-row>
        <table:table-row table:style-name="ro7">
          <table:table-cell table:style-name="ce35" table:number-columns-repeated="7"/>
          <table:table-cell table:style-name="ce74"/>
          <table:table-cell table:style-name="ce90"/>
          <table:table-cell table:style-name="ce305"/>
          <table:table-cell table:style-name="ce304" table:number-columns-repeated="246"/>
          <table:table-cell table:style-name="ce75" table:number-columns-repeated="768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7">
          <table:table-cell table:style-name="ce37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>
          <table:table-cell table:style-name="ce39"/>
          <table:table-cell table:style-name="ce37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5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>
          <table:table-cell table:style-name="ce38"/>
          <table:table-cell table:style-name="ce47" table:number-columns-repeated="5"/>
          <table:table-cell table:style-name="ce56"/>
          <table:table-cell table:style-name="ce75" table:number-columns-repeated="1017"/>
        </table:table-row>
        <table:table-row table:style-name="ro8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4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94" table:number-columns-spanned="2" table:number-rows-spanned="1"/>
          <table:covered-table-cell table:style-name="ce94"/>
          <table:table-cell table:style-name="ce94" table:number-columns-repeated="3"/>
          <table:table-cell table:style-name="ce42"/>
          <table:table-cell table:style-name="ce94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104" table:number-columns-spanned="2" table:number-rows-spanned="1"/>
          <table:covered-table-cell table:style-name="ce104"/>
          <table:table-cell table:style-name="ce49"/>
          <table:table-cell table:style-name="ce53" table:number-columns-repeated="2"/>
          <table:table-cell table:style-name="ce55"/>
          <table:table-cell table:style-name="ce53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42" table:number-columns-repeated="6"/>
          <table:table-cell table:style-name="ce57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 table:number-rows-repeated="1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3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3 - Aux. Administrativo - Horas extras" table:style-name="ta2">
        <table:table-column table:style-name="co8" table:default-cell-style-name="ce258"/>
        <table:table-column table:style-name="co9" table:default-cell-style-name="ce258"/>
        <table:table-column table:style-name="co10" table:default-cell-style-name="ce258"/>
        <table:table-column table:style-name="co11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5" table:default-cell-style-name="ce258"/>
        <table:table-column table:style-name="co16" table:default-cell-style-name="ce258"/>
        <table:table-column table:style-name="co17" table:default-cell-style-name="ce257"/>
        <table:table-column table:style-name="co18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number-columns-repeated="4" table:default-cell-style-name="ce257"/>
        <table:table-column table:style-name="co21" table:number-columns-repeated="239" table:default-cell-style-name="ce258"/>
        <table:table-column table:style-name="co21" table:number-columns-repeated="767" table:default-cell-style-name="ce322"/>
        <table:table-column table:style-name="co7" table:default-cell-style-name="ce322"/>
        <table:table-row table:style-name="ro5">
          <table:table-cell table:style-name="ce30" table:number-columns-repeated="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31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31"/>
          <table:table-cell table:number-columns-repeated="1015"/>
        </table:table-row>
        <table:table-row table:style-name="ro6">
          <table:table-cell table:style-name="ce236" office:value-type="string" calcext:value-type="string">
            <text:p>A</text:p>
          </table:table-cell>
          <table:table-cell table:style-name="ce2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36"/>
          <table:table-cell table:style-name="ce289"/>
          <table:table-cell table:number-columns-repeated="1015"/>
        </table:table-row>
        <table:table-row table:style-name="ro6">
          <table:table-cell table:style-name="ce236" office:value-type="string" calcext:value-type="string">
            <text:p>B</text:p>
          </table:table-cell>
          <table:table-cell table:style-name="ce2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36"/>
          <table:table-cell table:style-name="ce236" office:value-type="string" calcext:value-type="string">
            <text:p>Pouso Alegre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C</text:p>
          </table:table-cell>
          <table:table-cell table:style-name="ce2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36"/>
          <table:table-cell table:style-name="ce236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D</text:p>
          </table:table-cell>
          <table:table-cell table:style-name="ce2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36"/>
          <table:table-cell table:style-name="ce236" office:value-type="float" office:value="12" calcext:value-type="float">
            <text:p>12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40" table:number-columns-repeated="8"/>
          <table:table-cell table:style-name="ce290" office:value-type="float" office:value="15.22" calcext:value-type="float">
            <text:p>15,22</text:p>
          </table:table-cell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31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31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6" office:value-type="string" calcext:value-type="string" table:number-columns-spanned="2" table:number-rows-spanned="1">
            <text:p>Tipo de Serviç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Unidade de Medida</text:p>
          </table:table-cell>
          <table:covered-table-cell table:style-name="ce236"/>
          <table:table-cell table:style-name="ce2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12">
          <table:table-cell table:style-name="ce238" office:value-type="string" calcext:value-type="string" table:number-columns-spanned="2" table:number-rows-spanned="1">
            <text:p>Auxiliar Administrativ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Posto</text:p>
          </table:table-cell>
          <table:covered-table-cell table:style-name="ce236"/>
          <table:table-cell table:style-name="ce236" table:number-columns-spanned="5" table:number-rows-spanned="1"/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40" table:number-columns-repeated="9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31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31"/>
          <table:table-cell table:style-name="ce303" table:number-columns-repeated="3"/>
          <table:table-cell table:style-name="ce316" table:number-columns-repeated="5"/>
          <table:table-cell table:style-name="ce319" table:number-columns-repeated="1006"/>
          <table:table-cell/>
        </table:table-row>
        <table:table-row table:style-name="ro7">
          <table:table-cell table:style-name="ce236" office:value-type="float" office:value="1" calcext:value-type="float">
            <text:p>1</text:p>
          </table:table-cell>
          <table:table-cell table:style-name="ce2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6"/>
          <table:table-cell table:style-name="ce291" table:formula="of:=[.A10]" office:value-type="string" office:string-value="Auxiliar Administrativo" calcext:value-type="string">
            <text:p>Auxiliar Administrativo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36"/>
          <table:table-cell table:style-name="ce292" table:formula="of:=[$Benefícios2.C10]" office:value-type="float" office:value="1589.96" calcext:value-type="float">
            <text:p>R$ 1.589,96 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5" calcext:value-type="float">
            <text:p>5</text:p>
          </table:table-cell>
          <table:table-cell table:style-name="ce2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36"/>
          <table:table-cell table:style-name="ce293" office:value-type="date" office:date-value="2020-01-01" calcext:value-type="date">
            <text:p>01/01/2020</text:p>
          </table:table-cell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40" table:number-columns-spanned="9" table:number-rows-spanned="1"/>
          <table:covered-table-cell table:number-columns-repeated="8" table:style-name="ce40"/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31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31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float" office:value="1" calcext:value-type="float">
            <text:p>1</text:p>
          </table:table-cell>
          <table:table-cell table:style-name="ce23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Hora extra</text:p>
          </table:table-cell>
          <table:covered-table-cell table:number-columns-repeated="5" table:style-name="ce236"/>
          <table:table-cell table:style-name="ce236"/>
          <table:table-cell table:style-name="ce279" table:formula="of:=[$Benefícios2.J10]" office:value-type="currency" office:currency="BRL" office:value="10.8406363636364" calcext:value-type="currency">
            <text:p>R$ 10,84</text:p>
          </table:table-cell>
          <table:table-cell table:style-name="ce304"/>
          <table:table-cell table:style-name="ce305"/>
          <table:table-cell table:style-name="ce315"/>
          <table:table-cell table:style-name="ce30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02" office:value-type="string" calcext:value-type="string" table:number-columns-spanned="6" table:number-rows-spanned="1">
            <text:p>Reflexo de hora extra no DSR</text:p>
          </table:table-cell>
          <table:covered-table-cell table:number-columns-repeated="5" table:style-name="ce236"/>
          <table:table-cell table:style-name="ce58"/>
          <table:table-cell table:style-name="ce279" table:formula="of:=[$Benefícios2.K10]" office:value-type="currency" office:currency="BRL" office:value="2.16812727272727" calcext:value-type="currency">
            <text:p>R$ 2,17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39"/>
          <table:table-cell table:style-name="ce82" table:formula="of:=TRUNC(SUM([.I21:.I22]);2)" office:value-type="currency" office:currency="BRL" office:value="13" calcext:value-type="currency">
            <text:p>R$ 13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6" table:number-columns-repeated="8"/>
          <table:table-cell table:style-name="ce83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112" office:value-type="string" calcext:value-type="string" table:number-columns-spanned="6" table:number-rows-spanned="1">
            <text:p><text:span text:style-name="T1">13 (Décimo terceiro) salário</text:span><text:span text:style-name="T2"> </text:span></text:p>
          </table:table-cell>
          <table:covered-table-cell table:number-columns-repeated="5" table:style-name="ce112"/>
          <table:table-cell table:style-name="ce59" office:value-type="percentage" office:value="0.0833" calcext:value-type="percentage">
            <text:p>8,33%</text:p>
          </table:table-cell>
          <table:table-cell table:style-name="ce279" table:formula="of:=[.H27]*[.$I$23]" office:value-type="currency" office:currency="BRL" office:value="1.0829" calcext:value-type="currency">
            <text:p>R$ 1,08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36"/>
          <table:table-cell table:style-name="ce59" table:formula="of:=((1/12)+(1/12)/3)" office:value-type="percentage" office:value="0.111111111111111" calcext:value-type="percentage">
            <text:p>11,11%</text:p>
          </table:table-cell>
          <table:table-cell table:style-name="ce279" table:formula="of:=[.H28]*[.$I$23]" office:value-type="currency" office:currency="BRL" office:value="1.44444444444444" calcext:value-type="currency">
            <text:p>R$ 1,44</text:p>
          </table:table-cell>
          <table:table-cell table:style-name="ce304"/>
          <table:table-cell table:style-name="ce100"/>
          <table:table-cell table:style-name="ce305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39"/>
          <table:table-cell table:style-name="ce60" table:formula="of:=[.H27]+[.H28]" office:value-type="percentage" office:value="0.194411111111111" calcext:value-type="percentage">
            <text:p>19,44%</text:p>
          </table:table-cell>
          <table:table-cell table:style-name="ce82" table:formula="of:=SUM([.I27:.I28])" office:value-type="currency" office:currency="BRL" office:value="2.52734444444444" calcext:value-type="currency">
            <text:p>R$ 2,53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7" table:number-columns-repeated="7"/>
          <table:table-cell table:style-name="ce61"/>
          <table:table-cell table:style-name="ce84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5" table:formula="of:=[.I23]+[.I29]" office:value-type="float" office:value="15.5273444444444" calcext:value-type="float">
            <text:p>15,53 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236"/>
          <table:table-cell table:style-name="ce59" office:value-type="percentage" office:value="0.2" calcext:value-type="percentage">
            <text:p>20,00%</text:p>
          </table:table-cell>
          <table:table-cell table:style-name="ce279" table:formula="of:=[.I31]*[.H33]" office:value-type="currency" office:currency="BRL" office:value="3.10546888888889" calcext:value-type="currency">
            <text:p>R$ 3,11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36"/>
          <table:table-cell table:style-name="ce59" office:value-type="percentage" office:value="0.025" calcext:value-type="percentage">
            <text:p>2,50%</text:p>
          </table:table-cell>
          <table:table-cell table:style-name="ce279" table:formula="of:=[.I31]*[.H34]" office:value-type="currency" office:currency="BRL" office:value="0.388183611111111" calcext:value-type="currency">
            <text:p>R$ 0,39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I31]*[.H35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36"/>
          <table:table-cell table:style-name="ce59" office:value-type="percentage" office:value="0.015" calcext:value-type="percentage">
            <text:p>1,50%</text:p>
          </table:table-cell>
          <table:table-cell table:style-name="ce279" table:formula="of:=[.I31]*[.H36]" office:value-type="currency" office:currency="BRL" office:value="0.232910166666667" calcext:value-type="currency">
            <text:p>R$ 0,23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36"/>
          <table:table-cell table:style-name="ce59" office:value-type="percentage" office:value="0.01" calcext:value-type="percentage">
            <text:p>1,00%</text:p>
          </table:table-cell>
          <table:table-cell table:style-name="ce279" table:formula="of:=[.I31]*[.H37]" office:value-type="currency" office:currency="BRL" office:value="0.155273444444444" calcext:value-type="currency">
            <text:p>R$ 0,16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SEBRAE </text:p>
          </table:table-cell>
          <table:covered-table-cell table:number-columns-repeated="5" table:style-name="ce236"/>
          <table:table-cell table:style-name="ce59" office:value-type="percentage" office:value="0.006" calcext:value-type="percentage">
            <text:p>0,60%</text:p>
          </table:table-cell>
          <table:table-cell table:style-name="ce279" table:formula="of:=[.I31]*[.H38]" office:value-type="currency" office:currency="BRL" office:value="0.0931640666666667" calcext:value-type="currency">
            <text:p>R$ 0,09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236" office:value-type="string" calcext:value-type="string" table:number-columns-spanned="6" table:number-rows-spanned="1">
            <text:p>INCRA </text:p>
          </table:table-cell>
          <table:covered-table-cell table:number-columns-repeated="5" table:style-name="ce236"/>
          <table:table-cell table:style-name="ce59" office:value-type="percentage" office:value="0.002" calcext:value-type="percentage">
            <text:p>0,20%</text:p>
          </table:table-cell>
          <table:table-cell table:style-name="ce279" table:formula="of:=[.I31]*[.H39]" office:value-type="currency" office:currency="BRL" office:value="0.0310546888888889" calcext:value-type="currency">
            <text:p>R$ 0,03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H</text:p>
          </table:table-cell>
          <table:table-cell table:style-name="ce236" office:value-type="string" calcext:value-type="string" table:number-columns-spanned="6" table:number-rows-spanned="1">
            <text:p>FGTS </text:p>
          </table:table-cell>
          <table:covered-table-cell table:number-columns-repeated="5" table:style-name="ce236"/>
          <table:table-cell table:style-name="ce59" office:value-type="percentage" office:value="0.08" calcext:value-type="percentage">
            <text:p>8,00%</text:p>
          </table:table-cell>
          <table:table-cell table:style-name="ce279" table:formula="of:=[.I31]*[.H40]" office:value-type="currency" office:currency="BRL" office:value="1.24218755555556" calcext:value-type="currency">
            <text:p>R$ 1,24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39"/>
          <table:table-cell table:style-name="ce60" table:formula="of:=SUM([.H33:.H40])" office:value-type="percentage" office:value="0.338" calcext:value-type="percentage">
            <text:p>33,80%</text:p>
          </table:table-cell>
          <table:table-cell table:style-name="ce82" table:formula="of:=SUM([.I33:.I40])" office:value-type="currency" office:currency="BRL" office:value="5.24824242222222" calcext:value-type="currency">
            <text:p>R$ 5,25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6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39"/>
          <table:table-cell table:style-name="ce60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236"/>
          <table:table-cell table:style-name="ce210"/>
          <table:table-cell table:style-name="ce279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236"/>
          <table:table-cell table:style-name="ce279" table:number-columns-repeated="2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Assistência odontológica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39"/>
          <table:table-cell table:style-name="ce82" table:formula="of:=TRUNC(SUM([.I44:.I48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 table:number-rows-repeated="2">
          <table:table-cell table:style-name="ce26" table:number-columns-repeated="7"/>
          <table:table-cell table:style-name="ce62"/>
          <table:table-cell table:style-name="ce8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2.1</text:p>
          </table:table-cell>
          <table:table-cell table:style-name="ce23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36"/>
          <table:table-cell table:style-name="ce279" table:formula="of:=[.I29]" office:value-type="currency" office:currency="BRL" office:value="2.52734444444444" calcext:value-type="currency">
            <text:p>R$ 2,53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2</text:p>
          </table:table-cell>
          <table:table-cell table:style-name="ce23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36"/>
          <table:table-cell table:style-name="ce279" table:formula="of:=[.I41]" office:value-type="currency" office:currency="BRL" office:value="5.24824242222222" calcext:value-type="currency">
            <text:p>R$ 5,25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3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6"/>
          <table:table-cell table:style-name="ce279" table:formula="of:=[.I49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39"/>
          <table:table-cell table:style-name="ce82" table:formula="of:=TRUNC(SUM([.I54:.I56]);2)" office:value-type="currency" office:currency="BRL" office:value="7.77" calcext:value-type="currency">
            <text:p>R$ 7,77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31"/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7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70"/>
          <table:table-cell table:style-name="ce67" table:formula="of:=0.05/12" office:value-type="percentage" office:value="0.00416666666666667" calcext:value-type="percentage">
            <text:p>0,42%</text:p>
          </table:table-cell>
          <table:table-cell table:style-name="ce279" table:formula="of:=[.I23]*[.H61]" office:value-type="currency" office:currency="BRL" office:value="0.0541666666666667" calcext:value-type="currency">
            <text:p>R$ 0,05</text:p>
          </table:table-cell>
          <table:table-cell table:style-name="ce99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36"/>
          <table:table-cell table:style-name="ce67" table:formula="of:=([.H61]*0.08)" office:value-type="percentage" office:value="0.000333333333333333" calcext:value-type="percentage">
            <text:p>0,03%</text:p>
          </table:table-cell>
          <table:table-cell table:style-name="ce279" table:formula="of:=[.I23]*[.H62]" office:value-type="currency" office:currency="BRL" office:value="0.00433333333333333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70"/>
          <table:table-cell table:style-name="ce67" table:formula="of:=((0.4)*0.08)*[.H61]" office:value-type="percentage" office:value="0.000133333333333333" calcext:value-type="percentage">
            <text:p>0,01%</text:p>
          </table:table-cell>
          <table:table-cell table:style-name="ce279" table:formula="of:=[.I23]*[.H63]" office:value-type="currency" office:currency="BRL" office:value="0.00173333333333333" calcext:value-type="currency">
            <text:p>R$ 0,00</text:p>
          </table:table-cell>
          <table:table-cell table:style-name="ce305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36"/>
          <table:table-cell table:style-name="ce67" table:formula="of:=((1/30)*7)/12" office:value-type="percentage" office:value="0.0194444444444444" calcext:value-type="percentage">
            <text:p>1,94%</text:p>
          </table:table-cell>
          <table:table-cell table:style-name="ce279" table:formula="of:=[.I23]*[.H64]" office:value-type="currency" office:currency="BRL" office:value="0.252777777777778" calcext:value-type="currency">
            <text:p>R$ 0,25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70"/>
          <table:table-cell table:style-name="ce67" table:formula="of:=((0.4)*0.08)*[.H64]" office:value-type="percentage" office:value="0.000622222222222222" calcext:value-type="percentage">
            <text:p>0,06%</text:p>
          </table:table-cell>
          <table:table-cell table:style-name="ce279" table:formula="of:=[.I23]*[.H65]" office:value-type="currency" office:currency="BRL" office:value="0.00808888888888889" calcext:value-type="currency">
            <text:p>R$ 0,01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70"/>
          <table:table-cell table:style-name="ce67" table:formula="of:=(0.4)*0.08" office:value-type="percentage" office:value="0.032" calcext:value-type="percentage">
            <text:p>3,20%</text:p>
          </table:table-cell>
          <table:table-cell table:style-name="ce279" table:formula="of:=[.I23]*[.H66]" office:value-type="currency" office:currency="BRL" office:value="0.416" calcext:value-type="currency">
            <text:p>R$ 0,42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70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70"/>
          <table:table-cell table:style-name="ce67" table:formula="of:=[.H64]*[.H41]" office:value-type="percentage" office:value="0.00657222222222222" calcext:value-type="percentage">
            <text:p>0,66%</text:p>
          </table:table-cell>
          <table:table-cell table:style-name="ce279" table:formula="of:=[.I23]*[.H67]" office:value-type="currency" office:currency="BRL" office:value="0.0854388888888889" calcext:value-type="currency">
            <text:p>R$ 0,09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39"/>
          <table:table-cell table:style-name="ce60" table:formula="of:=SUM([.H61:.H67])" office:value-type="percentage" office:value="0.0632722222222222" calcext:value-type="percentage">
            <text:p>6,33%</text:p>
          </table:table-cell>
          <table:table-cell table:style-name="ce82" table:formula="of:=SUM([.I61:.I67])" office:value-type="currency" office:currency="BRL" office:value="0.822538888888889" calcext:value-type="currency">
            <text:p>R$ 0,82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65" table:number-columns-spanned="9" table:number-rows-spanned="1"/>
          <table:covered-table-cell table:number-columns-repeated="8" table:style-name="ce65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31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 office:value-type="string" calcext:value-type="string">
            <text:p>BC</text:p>
          </table:table-cell>
          <table:table-cell table:style-name="ce87" table:formula="of:=[.I23]" office:value-type="float" office:value="13" calcext:value-type="float">
            <text:p>13,00 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236"/>
          <table:table-cell table:style-name="ce59" table:formula="of:=[.H28]/12" office:value-type="percentage" office:value="0.00925925925925926" calcext:value-type="percentage">
            <text:p>0,93%</text:p>
          </table:table-cell>
          <table:table-cell table:style-name="ce279" table:formula="of:=[.I71]*[.H73]" office:value-type="currency" office:currency="BRL" office:value="0.12037037037037" calcext:value-type="currency">
            <text:p>R$ 0,12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8" office:value-type="string" calcext:value-type="string">
            <text:p>B</text:p>
          </table:table-cell>
          <table:table-cell table:style-name="ce70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70"/>
          <table:table-cell table:style-name="ce59" table:formula="of:=(5.96/30)*(1/12)" office:value-type="percentage" office:value="0.0165555555555556" calcext:value-type="percentage">
            <text:p>1,66%</text:p>
          </table:table-cell>
          <table:table-cell table:style-name="ce279" table:formula="of:=[.I71]*[.H74]" office:value-type="currency" office:currency="BRL" office:value="0.215222222222222" calcext:value-type="currency">
            <text:p>R$ 0,22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70"/>
          <table:table-cell table:style-name="ce59" table:formula="of:=((5/30)/12)*0.015" office:value-type="percentage" office:value="0.000208333333333333" calcext:value-type="percentage">
            <text:p>0,02%</text:p>
          </table:table-cell>
          <table:table-cell table:style-name="ce279" table:formula="of:=[.I71]*[.H75]" office:value-type="currency" office:currency="BRL" office:value="0.00270833333333333" calcext:value-type="currency">
            <text:p>R$ 0,00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116" office:value-type="string" calcext:value-type="string" table:number-columns-spanned="6" table:number-rows-spanned="1">
            <text:p><text:span text:style-name="T1">Substituto na Ausência por Acidente de Trabalho</text:span><text:span text:style-name="T2"> </text:span></text:p>
          </table:table-cell>
          <table:covered-table-cell table:number-columns-repeated="5" table:style-name="ce116"/>
          <table:table-cell table:style-name="ce59" table:formula="of:=((15/30)/12)*0.0078" office:value-type="percentage" office:value="0.000325" calcext:value-type="percentage">
            <text:p>0,03%</text:p>
          </table:table-cell>
          <table:table-cell table:style-name="ce279" table:formula="of:=[.I71]*[.H76]" office:value-type="currency" office:currency="BRL" office:value="0.004225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236"/>
          <table:table-cell table:style-name="ce59" table:formula="of:=((0.0144*0.1)*0.4509)*(6/12)" office:value-type="percentage" office:value="0.000324648" calcext:value-type="percentage">
            <text:p>0,03%</text:p>
          </table:table-cell>
          <table:table-cell table:style-name="ce279" table:formula="of:=[.I71]*[.H77]" office:value-type="currency" office:currency="BRL" office:value="0.004220424" calcext:value-type="currency">
            <text:p>R$ 0,00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70"/>
          <table:table-cell table:style-name="ce59" table:formula="of:=SUM([.H73:.H77])*[.H41]" office:value-type="percentage" office:value="0.00901540509807407" calcext:value-type="percentage">
            <text:p>0,90%</text:p>
          </table:table-cell>
          <table:table-cell table:style-name="ce279" table:formula="of:=[.I71]*[.H78]" office:value-type="currency" office:currency="BRL" office:value="0.117200266274963" calcext:value-type="currency">
            <text:p>R$ 0,12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239"/>
          <table:table-cell table:style-name="ce60" table:formula="of:=SUM([.H73:.H78])" office:value-type="percentage" office:value="0.0356882012462222" calcext:value-type="percentage">
            <text:p>3,57%</text:p>
          </table:table-cell>
          <table:table-cell table:style-name="ce82" table:formula="of:=TRUNC(SUM([.I73:.I78]);2)" office:value-type="currency" office:currency="BRL" office:value="0.46" calcext:value-type="currency">
            <text:p>R$ 0,46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36"/>
          <table:table-cell table:style-name="ce59"/>
          <table:table-cell table:style-name="ce279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39"/>
          <table:table-cell table:style-name="ce60"/>
          <table:table-cell table:style-name="ce82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76" table:number-columns-repeated="9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31"/>
          <table:table-cell table:style-name="ce304" table:number-columns-repeated="2"/>
          <table:table-cell table:style-name="ce100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4.1</text:p>
          </table:table-cell>
          <table:table-cell table:style-name="ce23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36"/>
          <table:table-cell table:style-name="ce279" table:formula="of:=[.I79]" office:value-type="currency" office:currency="BRL" office:value="0.46" calcext:value-type="currency">
            <text:p>R$ 0,46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7">
          <table:table-cell table:style-name="ce28" office:value-type="string" calcext:value-type="string">
            <text:p>4.2</text:p>
          </table:table-cell>
          <table:table-cell table:style-name="ce23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36"/>
          <table:table-cell table:style-name="ce279" table:formula="of:=[.I83]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9">
          <table:table-cell table:style-name="ce239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39"/>
          <table:table-cell table:style-name="ce82" table:formula="of:=TRUNC(SUM([.I87:.I88]);2)" office:value-type="currency" office:currency="BRL" office:value="0.46" calcext:value-type="currency">
            <text:p>R$ 0,46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float" office:value="5" calcext:value-type="float">
            <text:p>5</text:p>
          </table:table-cell>
          <table:table-cell table:style-name="ce239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36"/>
          <table:table-cell table:style-name="ce279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236"/>
          <table:table-cell table:style-name="ce68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2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36"/>
          <table:table-cell table:style-name="ce68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39"/>
          <table:table-cell table:style-name="ce69"/>
          <table:table-cell table:style-name="ce82" table:formula="of:=([.I93]+[.I94]+[.I95])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0">
          <table:table-cell table:style-name="ce76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76"/>
          <table:table-cell table:style-name="ce126" table:formula="of:=[.I23]+[.I57]+[.I68]+[.I89]+[.I96]" office:value-type="currency" office:currency="BRL" office:value="22.0525388888889" calcext:value-type="currency">
            <text:p>R$ 22,05</text:p>
          </table:table-cell>
          <table:table-cell table:style-name="ce76" table:number-columns-repeated="5"/>
          <table:table-cell table:style-name="ce304" table:number-columns-repeated="4"/>
          <table:table-cell table:number-columns-repeated="1011"/>
        </table:table-row>
        <table:table-row table:style-name="ro5">
          <table:table-cell table:style-name="ce76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76"/>
          <table:table-cell table:style-name="ce51" table:formula="of:=[.H104]" office:value-type="percentage" office:value="0" calcext:value-type="percentage">
            <text:p>0,00%</text:p>
          </table:table-cell>
          <table:table-cell table:style-name="ce76" office:value-type="string" calcext:value-type="string">
            <text:p>FATOR</text:p>
          </table:table-cell>
          <table:table-cell table:style-name="ce51" table:formula="of:=1-[.D99]" office:value-type="percentage" office:value="1" calcext:value-type="percentage">
            <text:p>100,00%</text:p>
          </table:table-cell>
          <table:table-cell table:style-name="ce126" table:formula="of:=([.D98]+[.I102]+[.I103])/[.F99]" office:value-type="currency" office:currency="BRL" office:value="22.0525388888889" calcext:value-type="currency" table:number-columns-spanned="2" table:number-rows-spanned="1">
            <text:p>R$ 22,05</text:p>
          </table:table-cell>
          <table:covered-table-cell table:style-name="ce126"/>
          <table:table-cell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31"/>
          <table:table-cell table:style-name="ce305"/>
          <table:table-cell table:style-name="ce100"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239" office:value-type="float" office:value="6" calcext:value-type="float">
            <text:p>6</text:p>
          </table:table-cell>
          <table:table-cell table:style-name="ce23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D98]*[.H102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5"/>
          <table:table-cell table:number-columns-repeated="1011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Lucro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([.D98]+[.I102])*[.H103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39"/>
          <table:table-cell table:style-name="ce58" table:formula="of:=[.H105]+[.H106]+[.H107]" office:value-type="percentage" office:value="0" calcext:value-type="percentage">
            <text:p>0,00%</text:p>
          </table:table-cell>
          <table:table-cell table:style-name="ce279"/>
          <table:table-cell table:style-name="ce103" table:number-columns-repeated="3"/>
          <table:table-cell table:style-name="ce304"/>
          <table:table-cell table:number-columns-repeated="1011"/>
        </table:table-row>
        <table:table-row table:style-name="ro1">
          <table:table-cell table:style-name="ce28" office:value-type="string" calcext:value-type="string">
            <text:p>C.1</text:p>
          </table:table-cell>
          <table:table-cell table:style-name="ce236" office:value-type="string" calcext:value-type="string" table:number-columns-spanned="6" table:number-rows-spanned="1">
            <text:p>PI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99]*[.H105]" office:value-type="currency" office:currency="BRL" office:value="0" calcext:value-type="currency">
            <text:p>R$ 0,00</text:p>
          </table:table-cell>
          <table:table-cell table:style-name="ce102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2</text:p>
          </table:table-cell>
          <table:table-cell table:style-name="ce236" office:value-type="string" calcext:value-type="string" table:number-columns-spanned="6" table:number-rows-spanned="1">
            <text:p>COFIN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99]*[.H106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3</text:p>
          </table:table-cell>
          <table:table-cell table:style-name="ce236" office:value-type="string" calcext:value-type="string" table:number-columns-spanned="6" table:number-rows-spanned="1">
            <text:p>ISS</text:p>
          </table:table-cell>
          <table:covered-table-cell table:number-columns-repeated="5" table:style-name="ce236"/>
          <table:table-cell table:style-name="ce72" office:value-type="percentage" office:value="0" calcext:value-type="percentage">
            <text:p>0,00%</text:p>
          </table:table-cell>
          <table:table-cell table:style-name="ce279" table:formula="of:=[.G99]*[.H107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39"/>
          <table:table-cell table:style-name="ce58"/>
          <table:table-cell table:style-name="ce82" table:formula="of:=TRUNC(SUM([.I102:.I107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236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36"/>
          <table:table-cell table:style-name="ce279" table:formula="of:=[.I23]" office:value-type="currency" office:currency="BRL" office:value="13" calcext:value-type="currency">
            <text:p>R$ 13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70" office:value-type="string" calcext:value-type="string">
            <text:p>B</text:p>
          </table:table-cell>
          <table:table-cell table:style-name="ce236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36"/>
          <table:table-cell table:style-name="ce279" table:formula="of:=[.I57]" office:value-type="currency" office:currency="BRL" office:value="7.77" calcext:value-type="currency">
            <text:p>R$ 7,77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C</text:p>
          </table:table-cell>
          <table:table-cell table:style-name="ce236" table:formula="of:=[.A59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36"/>
          <table:table-cell table:style-name="ce279" table:formula="of:=[.I68]" office:value-type="currency" office:currency="BRL" office:value="0.822538888888889" calcext:value-type="currency">
            <text:p>R$ 0,82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236" table:formula="of:=[.A70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36"/>
          <table:table-cell table:style-name="ce279" table:formula="of:=[.I89]" office:value-type="currency" office:currency="BRL" office:value="0.46" calcext:value-type="currency">
            <text:p>R$ 0,46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E</text:p>
          </table:table-cell>
          <table:table-cell table:style-name="ce236" table:formula="of:=[.A91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236"/>
          <table:table-cell table:style-name="ce279" table:formula="of:=[.I96]" office:value-type="currency" office:currency="BRL" office:value="0" calcext:value-type="currency">
            <text:p>R$ 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/>
          <table:table-cell table:style-name="ce239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39"/>
          <table:table-cell table:style-name="ce88" table:formula="of:=TRUNC(SUM([.I111:.I115]);2)" office:value-type="currency" office:currency="BRL" office:value="22.05" calcext:value-type="currency">
            <text:p>R$ 22,05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string" calcext:value-type="string">
            <text:p>F</text:p>
          </table:table-cell>
          <table:table-cell table:style-name="ce236" table:formula="of:=[.A10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36"/>
          <table:table-cell table:style-name="ce279" table:formula="of:=[.I108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39"/>
          <table:table-cell table:style-name="ce82" table:formula="of:=TRUNC(SUM([.I116:.I117]);2)" office:value-type="currency" office:currency="BRL" office:value="22.05" calcext:value-type="currency">
            <text:p>R$ 22,05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/>
          <table:table-cell table:style-name="ce239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39"/>
          <table:table-cell table:style-name="ce73" office:value-type="float" office:value="12" calcext:value-type="float">
            <text:p>12</text:p>
          </table:table-cell>
          <table:table-cell table:style-name="ce82" table:formula="of:=[.I118]*[.H119]" office:value-type="currency" office:currency="BRL" office:value="264.6" calcext:value-type="currency">
            <text:p>R$ 264,6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4" table:number-columns-repeated="8"/>
          <table:table-cell table:style-name="ce89"/>
          <table:table-cell table:style-name="ce100"/>
          <table:table-cell table:style-name="ce305" table:number-columns-repeated="2"/>
          <table:table-cell table:style-name="ce304"/>
          <table:table-cell table:number-columns-repeated="1011"/>
        </table:table-row>
        <table:table-row table:style-name="ro7">
          <table:table-cell table:style-name="ce35" table:number-columns-repeated="7"/>
          <table:table-cell table:style-name="ce74"/>
          <table:table-cell table:style-name="ce90"/>
          <table:table-cell table:style-name="ce305"/>
          <table:table-cell table:style-name="ce304" table:number-columns-repeated="246"/>
          <table:table-cell table:style-name="ce75" table:number-columns-repeated="768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7">
          <table:table-cell table:style-name="ce37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>
          <table:table-cell table:style-name="ce39"/>
          <table:table-cell table:style-name="ce37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5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>
          <table:table-cell table:style-name="ce38"/>
          <table:table-cell table:style-name="ce47" table:number-columns-repeated="5"/>
          <table:table-cell table:style-name="ce56"/>
          <table:table-cell table:style-name="ce75" table:number-columns-repeated="1017"/>
        </table:table-row>
        <table:table-row table:style-name="ro8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4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94" table:number-columns-spanned="2" table:number-rows-spanned="1"/>
          <table:covered-table-cell table:style-name="ce94"/>
          <table:table-cell table:style-name="ce94" table:number-columns-repeated="3"/>
          <table:table-cell table:style-name="ce42"/>
          <table:table-cell table:style-name="ce94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104" table:number-columns-spanned="2" table:number-rows-spanned="1"/>
          <table:covered-table-cell table:style-name="ce104"/>
          <table:table-cell table:style-name="ce49"/>
          <table:table-cell table:style-name="ce53" table:number-columns-repeated="2"/>
          <table:table-cell table:style-name="ce55"/>
          <table:table-cell table:style-name="ce53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42" table:number-columns-repeated="6"/>
          <table:table-cell table:style-name="ce57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 table:number-rows-repeated="1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3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3 - Aux. Administrativo - Diárias" table:style-name="ta2">
        <table:table-column table:style-name="co8" table:default-cell-style-name="ce258"/>
        <table:table-column table:style-name="co9" table:default-cell-style-name="ce258"/>
        <table:table-column table:style-name="co10" table:default-cell-style-name="ce258"/>
        <table:table-column table:style-name="co11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5" table:default-cell-style-name="ce258"/>
        <table:table-column table:style-name="co16" table:default-cell-style-name="ce258"/>
        <table:table-column table:style-name="co17" table:default-cell-style-name="ce257"/>
        <table:table-column table:style-name="co18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number-columns-repeated="4" table:default-cell-style-name="ce257"/>
        <table:table-column table:style-name="co21" table:number-columns-repeated="239" table:default-cell-style-name="ce258"/>
        <table:table-column table:style-name="co21" table:number-columns-repeated="767" table:default-cell-style-name="ce322"/>
        <table:table-column table:style-name="co7" table:default-cell-style-name="ce322"/>
        <table:table-row table:style-name="ro5">
          <table:table-cell table:style-name="ce30" table:number-columns-repeated="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31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31"/>
          <table:table-cell table:number-columns-repeated="1015"/>
        </table:table-row>
        <table:table-row table:style-name="ro6">
          <table:table-cell table:style-name="ce236" office:value-type="string" calcext:value-type="string">
            <text:p>A</text:p>
          </table:table-cell>
          <table:table-cell table:style-name="ce2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36"/>
          <table:table-cell table:style-name="ce289"/>
          <table:table-cell table:number-columns-repeated="1015"/>
        </table:table-row>
        <table:table-row table:style-name="ro6">
          <table:table-cell table:style-name="ce236" office:value-type="string" calcext:value-type="string">
            <text:p>B</text:p>
          </table:table-cell>
          <table:table-cell table:style-name="ce2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36"/>
          <table:table-cell table:style-name="ce236" office:value-type="string" calcext:value-type="string">
            <text:p>Pouso Alegre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C</text:p>
          </table:table-cell>
          <table:table-cell table:style-name="ce2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36"/>
          <table:table-cell table:style-name="ce236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D</text:p>
          </table:table-cell>
          <table:table-cell table:style-name="ce2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36"/>
          <table:table-cell table:style-name="ce236" office:value-type="float" office:value="12" calcext:value-type="float">
            <text:p>12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40" table:number-columns-repeated="8"/>
          <table:table-cell table:style-name="ce290" office:value-type="float" office:value="15.22" calcext:value-type="float">
            <text:p>15,22</text:p>
          </table:table-cell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31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31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6" office:value-type="string" calcext:value-type="string" table:number-columns-spanned="2" table:number-rows-spanned="1">
            <text:p>Tipo de Serviç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Unidade de Medida</text:p>
          </table:table-cell>
          <table:covered-table-cell table:style-name="ce236"/>
          <table:table-cell table:style-name="ce2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12">
          <table:table-cell table:style-name="ce238" office:value-type="string" calcext:value-type="string" table:number-columns-spanned="2" table:number-rows-spanned="1">
            <text:p>Diárias – Auxiliar Administrativ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Posto</text:p>
          </table:table-cell>
          <table:covered-table-cell table:style-name="ce236"/>
          <table:table-cell table:style-name="ce236" table:number-columns-spanned="5" table:number-rows-spanned="1"/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40" table:number-columns-repeated="9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31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31"/>
          <table:table-cell table:style-name="ce303" table:number-columns-repeated="3"/>
          <table:table-cell table:style-name="ce316" table:number-columns-repeated="5"/>
          <table:table-cell table:style-name="ce319" table:number-columns-repeated="1006"/>
          <table:table-cell/>
        </table:table-row>
        <table:table-row table:style-name="ro7">
          <table:table-cell table:style-name="ce236" office:value-type="float" office:value="1" calcext:value-type="float">
            <text:p>1</text:p>
          </table:table-cell>
          <table:table-cell table:style-name="ce2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6"/>
          <table:table-cell table:style-name="ce291" table:formula="of:=[.A10]" office:value-type="string" office:string-value="Diárias – Auxiliar Administrativo" calcext:value-type="string">
            <text:p>Diárias – Auxiliar Administrativo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36"/>
          <table:table-cell table:style-name="ce292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5" calcext:value-type="float">
            <text:p>5</text:p>
          </table:table-cell>
          <table:table-cell table:style-name="ce2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36"/>
          <table:table-cell table:style-name="ce293" office:value-type="date" office:date-value="2020-01-01" calcext:value-type="date">
            <text:p>01/01/2020</text:p>
          </table:table-cell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40" table:number-columns-spanned="9" table:number-rows-spanned="1"/>
          <table:covered-table-cell table:number-columns-repeated="8" table:style-name="ce40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39"/>
          <table:table-cell table:style-name="ce60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Diárias</text:p>
          </table:table-cell>
          <table:covered-table-cell table:number-columns-repeated="5" table:style-name="ce236"/>
          <table:table-cell table:style-name="ce279"/>
          <table:table-cell table:style-name="ce279" table:formula="of:=[$Benefícios2.C11]" office:value-type="currency" office:currency="BRL" office:value="100" calcext:value-type="currency">
            <text:p>R$ 10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39"/>
          <table:table-cell table:style-name="ce82" table:formula="of:=TRUNC(SUM([.I21:.I21]);2)" office:value-type="currency" office:currency="BRL" office:value="100" calcext:value-type="currency">
            <text:p>R$ 10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0">
          <table:table-cell table:style-name="ce76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76"/>
          <table:table-cell table:style-name="ce126" table:formula="of:=[.I22]" office:value-type="currency" office:currency="BRL" office:value="100" calcext:value-type="currency">
            <text:p>R$ 100,00</text:p>
          </table:table-cell>
          <table:table-cell table:style-name="ce76" table:number-columns-repeated="5"/>
          <table:table-cell table:style-name="ce304" table:number-columns-repeated="4"/>
          <table:table-cell table:number-columns-repeated="1011"/>
        </table:table-row>
        <table:table-row table:style-name="ro5">
          <table:table-cell table:style-name="ce76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76"/>
          <table:table-cell table:style-name="ce51" table:formula="of:=[.H27]" office:value-type="percentage" office:value="0.0565" calcext:value-type="percentage">
            <text:p>5,65%</text:p>
          </table:table-cell>
          <table:table-cell table:style-name="ce76" office:value-type="string" calcext:value-type="string">
            <text:p>FATOR</text:p>
          </table:table-cell>
          <table:table-cell table:style-name="ce51" table:formula="of:=1-[.D24]" office:value-type="percentage" office:value="0.9435" calcext:value-type="percentage">
            <text:p>94,35%</text:p>
          </table:table-cell>
          <table:table-cell table:style-name="ce126" table:formula="of:=([.D23])/[.F24]" office:value-type="currency" office:currency="BRL" office:value="105.988341282459" calcext:value-type="currency" table:number-columns-spanned="2" table:number-rows-spanned="1">
            <text:p>R$ 105,99</text:p>
          </table:table-cell>
          <table:covered-table-cell table:style-name="ce126"/>
          <table:table-cell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31"/>
          <table:table-cell table:style-name="ce305"/>
          <table:table-cell table:style-name="ce100"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239" office:value-type="float" office:value="6" calcext:value-type="float">
            <text:p>6</text:p>
          </table:table-cell>
          <table:table-cell table:style-name="ce23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39"/>
          <table:table-cell table:style-name="ce58" table:formula="of:=[.H28]+[.H29]+[.H30]" office:value-type="percentage" office:value="0.0565" calcext:value-type="percentage">
            <text:p>5,65%</text:p>
          </table:table-cell>
          <table:table-cell table:style-name="ce279"/>
          <table:table-cell table:style-name="ce103" table:number-columns-repeated="3"/>
          <table:table-cell table:style-name="ce304"/>
          <table:table-cell table:number-columns-repeated="1011"/>
        </table:table-row>
        <table:table-row table:style-name="ro1">
          <table:table-cell table:style-name="ce28" office:value-type="string" calcext:value-type="string">
            <text:p>C.1</text:p>
          </table:table-cell>
          <table:table-cell table:style-name="ce236" office:value-type="string" calcext:value-type="string" table:number-columns-spanned="6" table:number-rows-spanned="1">
            <text:p>PIS</text:p>
          </table:table-cell>
          <table:covered-table-cell table:number-columns-repeated="5" table:style-name="ce236"/>
          <table:table-cell table:style-name="ce71" office:value-type="percentage" office:value="0.0065" calcext:value-type="percentage">
            <text:p>0,65%</text:p>
          </table:table-cell>
          <table:table-cell table:style-name="ce279" table:formula="of:=[.G24]*[.H28]" office:value-type="currency" office:currency="BRL" office:value="0.688924218335983" calcext:value-type="currency">
            <text:p>R$ 0,69</text:p>
          </table:table-cell>
          <table:table-cell table:style-name="ce102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2</text:p>
          </table:table-cell>
          <table:table-cell table:style-name="ce236" office:value-type="string" calcext:value-type="string" table:number-columns-spanned="6" table:number-rows-spanned="1">
            <text:p>COFINS</text:p>
          </table:table-cell>
          <table:covered-table-cell table:number-columns-repeated="5" table:style-name="ce236"/>
          <table:table-cell table:style-name="ce71" office:value-type="percentage" office:value="0.03" calcext:value-type="percentage">
            <text:p>3,00%</text:p>
          </table:table-cell>
          <table:table-cell table:style-name="ce279" table:formula="of:=[.G24]*[.H29]" office:value-type="currency" office:currency="BRL" office:value="3.17965023847377" calcext:value-type="currency">
            <text:p>R$ 3,18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3</text:p>
          </table:table-cell>
          <table:table-cell table:style-name="ce236" office:value-type="string" calcext:value-type="string" table:number-columns-spanned="6" table:number-rows-spanned="1">
            <text:p>ISS</text:p>
          </table:table-cell>
          <table:covered-table-cell table:number-columns-repeated="5" table:style-name="ce236"/>
          <table:table-cell table:style-name="ce72" office:value-type="percentage" office:value="0.02" calcext:value-type="percentage">
            <text:p>2,00%</text:p>
          </table:table-cell>
          <table:table-cell table:style-name="ce279" table:formula="of:=[.G24]*[.H30]" office:value-type="currency" office:currency="BRL" office:value="2.11976682564918" calcext:value-type="currency">
            <text:p>R$ 2,12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39"/>
          <table:table-cell table:style-name="ce58"/>
          <table:table-cell table:style-name="ce82" table:formula="of:=TRUNC(SUM([.I27:.I30]);2)" office:value-type="currency" office:currency="BRL" office:value="5.98" calcext:value-type="currency">
            <text:p>R$ 5,98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70" office:value-type="string" calcext:value-type="string">
            <text:p>B</text:p>
          </table:table-cell>
          <table:table-cell table:style-name="ce236" table:formula="of:=[.A1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36"/>
          <table:table-cell table:style-name="ce279" table:formula="of:=[.I22]" office:value-type="currency" office:currency="BRL" office:value="100" calcext:value-type="currency">
            <text:p>R$ 10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/>
          <table:table-cell table:style-name="ce239" table:number-columns-spanned="7" table:number-rows-spanned="1"/>
          <table:covered-table-cell table:number-columns-repeated="6" table:style-name="ce239"/>
          <table:table-cell table:style-name="ce88" table:formula="of:=TRUNC(SUM([.I34:.I34]);2)" office:value-type="currency" office:currency="BRL" office:value="100" calcext:value-type="currency">
            <text:p>R$ 10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string" calcext:value-type="string">
            <text:p>F</text:p>
          </table:table-cell>
          <table:table-cell table:style-name="ce236" table:formula="of:=[.A25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36"/>
          <table:table-cell table:style-name="ce279" table:formula="of:=[.I31]" office:value-type="currency" office:currency="BRL" office:value="5.98" calcext:value-type="currency">
            <text:p>R$ 5,98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39"/>
          <table:table-cell table:style-name="ce82" table:formula="of:=TRUNC(SUM([.I35:.I36]);2)" office:value-type="currency" office:currency="BRL" office:value="105.98" calcext:value-type="currency">
            <text:p>R$ 105,98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/>
          <table:table-cell table:style-name="ce239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39"/>
          <table:table-cell table:style-name="ce73" table:formula="of:=[$Benefícios2.F11]" office:value-type="float" office:value="2" calcext:value-type="float">
            <text:p>2</text:p>
          </table:table-cell>
          <table:table-cell table:style-name="ce82" table:formula="of:=[.I37]*[.H38]" office:value-type="currency" office:currency="BRL" office:value="211.96" calcext:value-type="currency">
            <text:p>R$ 211,96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4" table:number-columns-repeated="7"/>
          <table:table-cell table:style-name="ce236" table:number-columns-repeated="6"/>
          <table:table-cell table:number-columns-repeated="1011"/>
        </table:table-row>
        <table:table-row table:style-name="ro7">
          <table:table-cell table:style-name="ce35" table:number-columns-repeated="7"/>
          <table:table-cell table:style-name="ce202"/>
          <table:table-cell table:style-name="ce236" table:number-columns-repeated="5"/>
          <table:table-cell table:style-name="ce304" table:number-columns-repeated="243"/>
          <table:table-cell table:style-name="ce75" table:number-columns-repeated="768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7">
          <table:table-cell table:style-name="ce37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>
          <table:table-cell table:style-name="ce39"/>
          <table:table-cell table:style-name="ce37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5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>
          <table:table-cell table:style-name="ce38"/>
          <table:table-cell table:style-name="ce47" table:number-columns-repeated="5"/>
          <table:table-cell table:style-name="ce56"/>
          <table:table-cell table:style-name="ce75" table:number-columns-repeated="1017"/>
        </table:table-row>
        <table:table-row table:style-name="ro8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4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94" table:number-columns-spanned="2" table:number-rows-spanned="1"/>
          <table:covered-table-cell table:style-name="ce94"/>
          <table:table-cell table:style-name="ce94" table:number-columns-repeated="3"/>
          <table:table-cell table:style-name="ce42"/>
          <table:table-cell table:style-name="ce94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104" table:number-columns-spanned="2" table:number-rows-spanned="1"/>
          <table:covered-table-cell table:style-name="ce104"/>
          <table:table-cell table:style-name="ce49"/>
          <table:table-cell table:style-name="ce53" table:number-columns-repeated="2"/>
          <table:table-cell table:style-name="ce55"/>
          <table:table-cell table:style-name="ce53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42" table:number-columns-repeated="6"/>
          <table:table-cell table:style-name="ce57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 table:number-rows-repeated="1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3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 table:number-rows-repeated="8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3 - Almoxarife" table:style-name="ta2">
        <table:table-column table:style-name="co8" table:default-cell-style-name="ce258"/>
        <table:table-column table:style-name="co9" table:default-cell-style-name="ce258"/>
        <table:table-column table:style-name="co10" table:default-cell-style-name="ce258"/>
        <table:table-column table:style-name="co11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5" table:default-cell-style-name="ce258"/>
        <table:table-column table:style-name="co16" table:default-cell-style-name="ce258"/>
        <table:table-column table:style-name="co17" table:default-cell-style-name="ce257"/>
        <table:table-column table:style-name="co18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number-columns-repeated="4" table:default-cell-style-name="ce257"/>
        <table:table-column table:style-name="co21" table:number-columns-repeated="239" table:default-cell-style-name="ce258"/>
        <table:table-column table:style-name="co21" table:number-columns-repeated="767" table:default-cell-style-name="ce322"/>
        <table:table-column table:style-name="co7" table:default-cell-style-name="ce322"/>
        <table:table-row table:style-name="ro5">
          <table:table-cell table:style-name="ce30" table:number-columns-repeated="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31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31"/>
          <table:table-cell table:number-columns-repeated="1015"/>
        </table:table-row>
        <table:table-row table:style-name="ro6">
          <table:table-cell table:style-name="ce236" office:value-type="string" calcext:value-type="string">
            <text:p>A</text:p>
          </table:table-cell>
          <table:table-cell table:style-name="ce2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36"/>
          <table:table-cell table:style-name="ce289"/>
          <table:table-cell table:number-columns-repeated="1015"/>
        </table:table-row>
        <table:table-row table:style-name="ro6">
          <table:table-cell table:style-name="ce236" office:value-type="string" calcext:value-type="string">
            <text:p>B</text:p>
          </table:table-cell>
          <table:table-cell table:style-name="ce2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36"/>
          <table:table-cell table:style-name="ce236" office:value-type="string" calcext:value-type="string">
            <text:p>Pouso Alegre-MG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C</text:p>
          </table:table-cell>
          <table:table-cell table:style-name="ce2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36"/>
          <table:table-cell table:style-name="ce236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D</text:p>
          </table:table-cell>
          <table:table-cell table:style-name="ce2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36"/>
          <table:table-cell table:style-name="ce236" office:value-type="float" office:value="12" calcext:value-type="float">
            <text:p>12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40" table:number-columns-repeated="8"/>
          <table:table-cell table:style-name="ce290" office:value-type="float" office:value="15.22" calcext:value-type="float">
            <text:p>15,22</text:p>
          </table:table-cell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31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31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6" office:value-type="string" calcext:value-type="string" table:number-columns-spanned="2" table:number-rows-spanned="1">
            <text:p>Tipo de Serviç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Unidade de Medida</text:p>
          </table:table-cell>
          <table:covered-table-cell table:style-name="ce236"/>
          <table:table-cell table:style-name="ce2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12">
          <table:table-cell table:style-name="ce238" office:value-type="string" calcext:value-type="string" table:number-columns-spanned="2" table:number-rows-spanned="1">
            <text:p>Almoxarife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Posto</text:p>
          </table:table-cell>
          <table:covered-table-cell table:style-name="ce236"/>
          <table:table-cell table:style-name="ce236" table:number-columns-spanned="5" table:number-rows-spanned="1"/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40" table:number-columns-repeated="9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31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31"/>
          <table:table-cell table:style-name="ce303" table:number-columns-repeated="3"/>
          <table:table-cell table:style-name="ce316" table:number-columns-repeated="5"/>
          <table:table-cell table:style-name="ce319" table:number-columns-repeated="1006"/>
          <table:table-cell/>
        </table:table-row>
        <table:table-row table:style-name="ro7">
          <table:table-cell table:style-name="ce236" office:value-type="float" office:value="1" calcext:value-type="float">
            <text:p>1</text:p>
          </table:table-cell>
          <table:table-cell table:style-name="ce2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6"/>
          <table:table-cell table:style-name="ce291" table:formula="of:=[.A10]" office:value-type="string" office:string-value="Almoxarife" calcext:value-type="string">
            <text:p>Almoxarife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36"/>
          <table:table-cell table:style-name="ce292" table:formula="of:=[$Benefícios2.C12]" office:value-type="float" office:value="1504.26" calcext:value-type="float">
            <text:p>R$ 1.504,26 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5" calcext:value-type="float">
            <text:p>5</text:p>
          </table:table-cell>
          <table:table-cell table:style-name="ce2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36"/>
          <table:table-cell table:style-name="ce293" office:value-type="date" office:date-value="2020-01-01" calcext:value-type="date">
            <text:p>01/01/2020</text:p>
          </table:table-cell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40" table:number-columns-spanned="9" table:number-rows-spanned="1"/>
          <table:covered-table-cell table:number-columns-repeated="8" table:style-name="ce40"/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31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31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float" office:value="1" calcext:value-type="float">
            <text:p>1</text:p>
          </table:table-cell>
          <table:table-cell table:style-name="ce23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Piso salarial</text:p>
          </table:table-cell>
          <table:covered-table-cell table:number-columns-repeated="5" table:style-name="ce236"/>
          <table:table-cell table:style-name="ce236"/>
          <table:table-cell table:style-name="ce279" table:formula="of:=[.I15]" office:value-type="currency" office:currency="BRL" office:value="1504.26" calcext:value-type="currency">
            <text:p>R$ 1.504,26</text:p>
          </table:table-cell>
          <table:table-cell table:style-name="ce304"/>
          <table:table-cell table:style-name="ce305"/>
          <table:table-cell table:style-name="ce315"/>
          <table:table-cell table:style-name="ce30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table:number-columns-spanned="6" table:number-rows-spanned="1"/>
          <table:covered-table-cell table:number-columns-repeated="5" table:style-name="ce236"/>
          <table:table-cell table:style-name="ce58"/>
          <table:table-cell table:style-name="ce279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39"/>
          <table:table-cell table:style-name="ce82" table:formula="of:=TRUNC(SUM([.I21:.I22]);2)" office:value-type="currency" office:currency="BRL" office:value="1504.26" calcext:value-type="currency">
            <text:p>R$ 1.504,26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6" table:number-columns-repeated="8"/>
          <table:table-cell table:style-name="ce83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112" office:value-type="string" calcext:value-type="string" table:number-columns-spanned="6" table:number-rows-spanned="1">
            <text:p><text:span text:style-name="T1">13 (Décimo terceiro) salário</text:span><text:span text:style-name="T2"> </text:span></text:p>
          </table:table-cell>
          <table:covered-table-cell table:number-columns-repeated="5" table:style-name="ce112"/>
          <table:table-cell table:style-name="ce59" office:value-type="percentage" office:value="0.0833" calcext:value-type="percentage">
            <text:p>8,33%</text:p>
          </table:table-cell>
          <table:table-cell table:style-name="ce279" table:formula="of:=[.H27]*[.$I$23]" office:value-type="currency" office:currency="BRL" office:value="125.304858" calcext:value-type="currency">
            <text:p>R$ 125,3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36"/>
          <table:table-cell table:style-name="ce59" table:formula="of:=((1/12)+(1/12)/3)" office:value-type="percentage" office:value="0.111111111111111" calcext:value-type="percentage">
            <text:p>11,11%</text:p>
          </table:table-cell>
          <table:table-cell table:style-name="ce279" table:formula="of:=[.H28]*[.$I$23]" office:value-type="currency" office:currency="BRL" office:value="167.14" calcext:value-type="currency">
            <text:p>R$ 167,14</text:p>
          </table:table-cell>
          <table:table-cell table:style-name="ce304"/>
          <table:table-cell table:style-name="ce100"/>
          <table:table-cell table:style-name="ce305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39"/>
          <table:table-cell table:style-name="ce60" table:formula="of:=[.H27]+[.H28]" office:value-type="percentage" office:value="0.194411111111111" calcext:value-type="percentage">
            <text:p>19,44%</text:p>
          </table:table-cell>
          <table:table-cell table:style-name="ce82" table:formula="of:=SUM([.I27:.I28])" office:value-type="currency" office:currency="BRL" office:value="292.444858" calcext:value-type="currency">
            <text:p>R$ 292,44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7" table:number-columns-repeated="7"/>
          <table:table-cell table:style-name="ce61"/>
          <table:table-cell table:style-name="ce84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5" table:formula="of:=[.I23]+[.I29]" office:value-type="float" office:value="1796.704858" calcext:value-type="float">
            <text:p>1.796,70 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236"/>
          <table:table-cell table:style-name="ce59" office:value-type="percentage" office:value="0.2" calcext:value-type="percentage">
            <text:p>20,00%</text:p>
          </table:table-cell>
          <table:table-cell table:style-name="ce279" table:formula="of:=[.I31]*[.H33]" office:value-type="currency" office:currency="BRL" office:value="359.3409716" calcext:value-type="currency">
            <text:p>R$ 359,34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36"/>
          <table:table-cell table:style-name="ce59" office:value-type="percentage" office:value="0.025" calcext:value-type="percentage">
            <text:p>2,50%</text:p>
          </table:table-cell>
          <table:table-cell table:style-name="ce279" table:formula="of:=[.I31]*[.H34]" office:value-type="currency" office:currency="BRL" office:value="44.91762145" calcext:value-type="currency">
            <text:p>R$ 44,92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I31]*[.H35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36"/>
          <table:table-cell table:style-name="ce59" office:value-type="percentage" office:value="0.015" calcext:value-type="percentage">
            <text:p>1,50%</text:p>
          </table:table-cell>
          <table:table-cell table:style-name="ce279" table:formula="of:=[.I31]*[.H36]" office:value-type="currency" office:currency="BRL" office:value="26.95057287" calcext:value-type="currency">
            <text:p>R$ 26,95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36"/>
          <table:table-cell table:style-name="ce59" office:value-type="percentage" office:value="0.01" calcext:value-type="percentage">
            <text:p>1,00%</text:p>
          </table:table-cell>
          <table:table-cell table:style-name="ce279" table:formula="of:=[.I31]*[.H37]" office:value-type="currency" office:currency="BRL" office:value="17.96704858" calcext:value-type="currency">
            <text:p>R$ 17,97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SEBRAE </text:p>
          </table:table-cell>
          <table:covered-table-cell table:number-columns-repeated="5" table:style-name="ce236"/>
          <table:table-cell table:style-name="ce59" office:value-type="percentage" office:value="0.006" calcext:value-type="percentage">
            <text:p>0,60%</text:p>
          </table:table-cell>
          <table:table-cell table:style-name="ce279" table:formula="of:=[.I31]*[.H38]" office:value-type="currency" office:currency="BRL" office:value="10.780229148" calcext:value-type="currency">
            <text:p>R$ 10,78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236" office:value-type="string" calcext:value-type="string" table:number-columns-spanned="6" table:number-rows-spanned="1">
            <text:p>INCRA </text:p>
          </table:table-cell>
          <table:covered-table-cell table:number-columns-repeated="5" table:style-name="ce236"/>
          <table:table-cell table:style-name="ce59" office:value-type="percentage" office:value="0.002" calcext:value-type="percentage">
            <text:p>0,20%</text:p>
          </table:table-cell>
          <table:table-cell table:style-name="ce279" table:formula="of:=[.I31]*[.H39]" office:value-type="currency" office:currency="BRL" office:value="3.593409716" calcext:value-type="currency">
            <text:p>R$ 3,59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H</text:p>
          </table:table-cell>
          <table:table-cell table:style-name="ce236" office:value-type="string" calcext:value-type="string" table:number-columns-spanned="6" table:number-rows-spanned="1">
            <text:p>FGTS </text:p>
          </table:table-cell>
          <table:covered-table-cell table:number-columns-repeated="5" table:style-name="ce236"/>
          <table:table-cell table:style-name="ce59" office:value-type="percentage" office:value="0.08" calcext:value-type="percentage">
            <text:p>8,00%</text:p>
          </table:table-cell>
          <table:table-cell table:style-name="ce279" table:formula="of:=[.I31]*[.H40]" office:value-type="currency" office:currency="BRL" office:value="143.73638864" calcext:value-type="currency">
            <text:p>R$ 143,74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39"/>
          <table:table-cell table:style-name="ce60" table:formula="of:=SUM([.H33:.H40])" office:value-type="percentage" office:value="0.338" calcext:value-type="percentage">
            <text:p>33,80%</text:p>
          </table:table-cell>
          <table:table-cell table:style-name="ce82" table:formula="of:=SUM([.I33:.I40])" office:value-type="currency" office:currency="BRL" office:value="607.286242004" calcext:value-type="currency">
            <text:p>R$ 607,29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6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39"/>
          <table:table-cell table:style-name="ce60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236"/>
          <table:table-cell table:style-name="ce115"/>
          <table:table-cell table:style-name="ce279" table:formula="of:=[$Benefícios2.H12]" office:value-type="currency" office:currency="BRL" office:value="81.3444" calcext:value-type="currency">
            <text:p>R$ 81,34</text:p>
          </table:table-cell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236"/>
          <table:table-cell table:style-name="ce279"/>
          <table:table-cell table:style-name="ce279" table:formula="of:=[$Benefícios2.I12]" office:value-type="currency" office:currency="BRL" office:value="380.688" calcext:value-type="currency">
            <text:p>R$ 380,69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236"/>
          <table:table-cell table:style-name="ce66" office:value-type="currency" office:currency="BRL" office:value="0" calcext:value-type="currency">
            <text:p>R$ 0,00</text:p>
          </table:table-cell>
          <table:table-cell table:style-name="ce279" table:formula="of:=[.H46]" office:value-type="currency" office:currency="BRL" office:value="0" calcext:value-type="currency">
            <text:p>R$ 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236"/>
          <table:table-cell table:style-name="ce66" office:value-type="currency" office:currency="BRL" office:value="0" calcext:value-type="currency">
            <text:p>R$ 0,00</text:p>
          </table:table-cell>
          <table:table-cell table:style-name="ce279" table:formula="of:=[.H47]/12" office:value-type="currency" office:currency="BRL" office:value="0" calcext:value-type="currency">
            <text:p>R$ 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Assistência odontológica</text:p>
          </table:table-cell>
          <table:covered-table-cell table:number-columns-repeated="5" table:style-name="ce236"/>
          <table:table-cell table:style-name="ce279"/>
          <table:table-cell table:style-name="ce279" table:formula="of:=[$Benefícios2.C34]" office:value-type="currency" office:currency="BRL" office:value="36.57" calcext:value-type="currency">
            <text:p>R$ 36,57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39"/>
          <table:table-cell table:style-name="ce82" table:formula="of:=TRUNC(SUM([.I44:.I48]);2)" office:value-type="currency" office:currency="BRL" office:value="498.6" calcext:value-type="currency">
            <text:p>R$ 498,6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 table:number-rows-repeated="2">
          <table:table-cell table:style-name="ce26" table:number-columns-repeated="7"/>
          <table:table-cell table:style-name="ce62"/>
          <table:table-cell table:style-name="ce8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2.1</text:p>
          </table:table-cell>
          <table:table-cell table:style-name="ce23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36"/>
          <table:table-cell table:style-name="ce279" table:formula="of:=[.I29]" office:value-type="currency" office:currency="BRL" office:value="292.444858" calcext:value-type="currency">
            <text:p>R$ 292,44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2</text:p>
          </table:table-cell>
          <table:table-cell table:style-name="ce23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36"/>
          <table:table-cell table:style-name="ce279" table:formula="of:=[.I41]" office:value-type="currency" office:currency="BRL" office:value="607.286242004" calcext:value-type="currency">
            <text:p>R$ 607,29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3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6"/>
          <table:table-cell table:style-name="ce279" table:formula="of:=[.I49]" office:value-type="currency" office:currency="BRL" office:value="498.6" calcext:value-type="currency">
            <text:p>R$ 498,6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39"/>
          <table:table-cell table:style-name="ce82" table:formula="of:=TRUNC(SUM([.I54:.I56]);2)" office:value-type="currency" office:currency="BRL" office:value="1398.33" calcext:value-type="currency">
            <text:p>R$ 1.398,33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31"/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7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70"/>
          <table:table-cell table:style-name="ce67" table:formula="of:=0.05/12" office:value-type="percentage" office:value="0.00416666666666667" calcext:value-type="percentage">
            <text:p>0,42%</text:p>
          </table:table-cell>
          <table:table-cell table:style-name="ce279" table:formula="of:=[.I23]*[.H61]" office:value-type="currency" office:currency="BRL" office:value="6.26775" calcext:value-type="currency">
            <text:p>R$ 6,27</text:p>
          </table:table-cell>
          <table:table-cell table:style-name="ce99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36"/>
          <table:table-cell table:style-name="ce67" table:formula="of:=([.H61]*0.08)" office:value-type="percentage" office:value="0.000333333333333333" calcext:value-type="percentage">
            <text:p>0,03%</text:p>
          </table:table-cell>
          <table:table-cell table:style-name="ce279" table:formula="of:=[.I23]*[.H62]" office:value-type="currency" office:currency="BRL" office:value="0.50142" calcext:value-type="currency">
            <text:p>R$ 0,5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70"/>
          <table:table-cell table:style-name="ce67" table:formula="of:=((0.4)*0.08)*[.H61]" office:value-type="percentage" office:value="0.000133333333333333" calcext:value-type="percentage">
            <text:p>0,01%</text:p>
          </table:table-cell>
          <table:table-cell table:style-name="ce279" table:formula="of:=[.I23]*[.H63]" office:value-type="currency" office:currency="BRL" office:value="0.200568" calcext:value-type="currency">
            <text:p>R$ 0,20</text:p>
          </table:table-cell>
          <table:table-cell table:style-name="ce305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36"/>
          <table:table-cell table:style-name="ce67" table:formula="of:=((1/30)*7)/12" office:value-type="percentage" office:value="0.0194444444444444" calcext:value-type="percentage">
            <text:p>1,94%</text:p>
          </table:table-cell>
          <table:table-cell table:style-name="ce279" table:formula="of:=[.I23]*[.H64]" office:value-type="currency" office:currency="BRL" office:value="29.2495" calcext:value-type="currency">
            <text:p>R$ 29,25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70"/>
          <table:table-cell table:style-name="ce67" table:formula="of:=((0.4)*0.08)*[.H64]" office:value-type="percentage" office:value="0.000622222222222222" calcext:value-type="percentage">
            <text:p>0,06%</text:p>
          </table:table-cell>
          <table:table-cell table:style-name="ce279" table:formula="of:=[.I23]*[.H65]" office:value-type="currency" office:currency="BRL" office:value="0.935984" calcext:value-type="currency">
            <text:p>R$ 0,94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70"/>
          <table:table-cell table:style-name="ce67" table:formula="of:=(0.4)*0.08" office:value-type="percentage" office:value="0.032" calcext:value-type="percentage">
            <text:p>3,20%</text:p>
          </table:table-cell>
          <table:table-cell table:style-name="ce279" table:formula="of:=[.I23]*[.H66]" office:value-type="currency" office:currency="BRL" office:value="48.13632" calcext:value-type="currency">
            <text:p>R$ 48,14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70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70"/>
          <table:table-cell table:style-name="ce67" table:formula="of:=[.H64]*[.H41]" office:value-type="percentage" office:value="0.00657222222222222" calcext:value-type="percentage">
            <text:p>0,66%</text:p>
          </table:table-cell>
          <table:table-cell table:style-name="ce279" table:formula="of:=[.I23]*[.H67]" office:value-type="currency" office:currency="BRL" office:value="9.886331" calcext:value-type="currency">
            <text:p>R$ 9,89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39"/>
          <table:table-cell table:style-name="ce60" table:formula="of:=SUM([.H61:.H67])" office:value-type="percentage" office:value="0.0632722222222222" calcext:value-type="percentage">
            <text:p>6,33%</text:p>
          </table:table-cell>
          <table:table-cell table:style-name="ce82" table:formula="of:=SUM([.I61:.I67])" office:value-type="currency" office:currency="BRL" office:value="95.177873" calcext:value-type="currency">
            <text:p>R$ 95,18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65" table:number-columns-spanned="9" table:number-rows-spanned="1"/>
          <table:covered-table-cell table:number-columns-repeated="8" table:style-name="ce65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31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 office:value-type="string" calcext:value-type="string">
            <text:p>BC</text:p>
          </table:table-cell>
          <table:table-cell table:style-name="ce87" table:formula="of:=[.I23]" office:value-type="float" office:value="1504.26" calcext:value-type="float">
            <text:p>1.504,26 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236"/>
          <table:table-cell table:style-name="ce59" table:formula="of:=[.H28]/12" office:value-type="percentage" office:value="0.00925925925925926" calcext:value-type="percentage">
            <text:p>0,93%</text:p>
          </table:table-cell>
          <table:table-cell table:style-name="ce279" table:formula="of:=[.I71]*[.H73]" office:value-type="currency" office:currency="BRL" office:value="13.9283333333333" calcext:value-type="currency">
            <text:p>R$ 13,93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8" office:value-type="string" calcext:value-type="string">
            <text:p>B</text:p>
          </table:table-cell>
          <table:table-cell table:style-name="ce70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70"/>
          <table:table-cell table:style-name="ce59" table:formula="of:=(5.96/30)*(1/12)" office:value-type="percentage" office:value="0.0165555555555556" calcext:value-type="percentage">
            <text:p>1,66%</text:p>
          </table:table-cell>
          <table:table-cell table:style-name="ce279" table:formula="of:=[.I71]*[.H74]" office:value-type="currency" office:currency="BRL" office:value="24.90386" calcext:value-type="currency">
            <text:p>R$ 24,90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70"/>
          <table:table-cell table:style-name="ce59" table:formula="of:=((5/30)/12)*0.015" office:value-type="percentage" office:value="0.000208333333333333" calcext:value-type="percentage">
            <text:p>0,02%</text:p>
          </table:table-cell>
          <table:table-cell table:style-name="ce279" table:formula="of:=[.I71]*[.H75]" office:value-type="currency" office:currency="BRL" office:value="0.3133875" calcext:value-type="currency">
            <text:p>R$ 0,31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116" office:value-type="string" calcext:value-type="string" table:number-columns-spanned="6" table:number-rows-spanned="1">
            <text:p><text:span text:style-name="T1">Substituto na Ausência por Acidente de Trabalho</text:span><text:span text:style-name="T2"> </text:span></text:p>
          </table:table-cell>
          <table:covered-table-cell table:number-columns-repeated="5" table:style-name="ce116"/>
          <table:table-cell table:style-name="ce59" table:formula="of:=((15/30)/12)*0.0078" office:value-type="percentage" office:value="0.000325" calcext:value-type="percentage">
            <text:p>0,03%</text:p>
          </table:table-cell>
          <table:table-cell table:style-name="ce279" table:formula="of:=[.I71]*[.H76]" office:value-type="currency" office:currency="BRL" office:value="0.4888845" calcext:value-type="currency">
            <text:p>R$ 0,49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236"/>
          <table:table-cell table:style-name="ce59" table:formula="of:=((0.0144*0.1)*0.4509)*(6/12)" office:value-type="percentage" office:value="0.000324648" calcext:value-type="percentage">
            <text:p>0,03%</text:p>
          </table:table-cell>
          <table:table-cell table:style-name="ce279" table:formula="of:=[.I71]*[.H77]" office:value-type="currency" office:currency="BRL" office:value="0.48835500048" calcext:value-type="currency">
            <text:p>R$ 0,49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70"/>
          <table:table-cell table:style-name="ce59" table:formula="of:=SUM([.H73:.H77])*[.H41]" office:value-type="percentage" office:value="0.00901540509807407" calcext:value-type="percentage">
            <text:p>0,90%</text:p>
          </table:table-cell>
          <table:table-cell table:style-name="ce279" table:formula="of:=[.I71]*[.H78]" office:value-type="currency" office:currency="BRL" office:value="13.5615132728289" calcext:value-type="currency">
            <text:p>R$ 13,56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239"/>
          <table:table-cell table:style-name="ce60" table:formula="of:=SUM([.H73:.H78])" office:value-type="percentage" office:value="0.0356882012462222" calcext:value-type="percentage">
            <text:p>3,57%</text:p>
          </table:table-cell>
          <table:table-cell table:style-name="ce82" table:formula="of:=TRUNC(SUM([.I73:.I78]);2)" office:value-type="currency" office:currency="BRL" office:value="53.68" calcext:value-type="currency">
            <text:p>R$ 53,68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36"/>
          <table:table-cell table:style-name="ce59"/>
          <table:table-cell table:style-name="ce279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39"/>
          <table:table-cell table:style-name="ce60"/>
          <table:table-cell table:style-name="ce82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76" table:number-columns-repeated="9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31"/>
          <table:table-cell table:style-name="ce304" table:number-columns-repeated="2"/>
          <table:table-cell table:style-name="ce100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4.1</text:p>
          </table:table-cell>
          <table:table-cell table:style-name="ce23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36"/>
          <table:table-cell table:style-name="ce279" table:formula="of:=[.I79]" office:value-type="currency" office:currency="BRL" office:value="53.68" calcext:value-type="currency">
            <text:p>R$ 53,68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7">
          <table:table-cell table:style-name="ce28" office:value-type="string" calcext:value-type="string">
            <text:p>4.2</text:p>
          </table:table-cell>
          <table:table-cell table:style-name="ce23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36"/>
          <table:table-cell table:style-name="ce279" table:formula="of:=[.I83]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9">
          <table:table-cell table:style-name="ce239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39"/>
          <table:table-cell table:style-name="ce82" table:formula="of:=TRUNC(SUM([.I87:.I88]);2)" office:value-type="currency" office:currency="BRL" office:value="53.68" calcext:value-type="currency">
            <text:p>R$ 53,68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float" office:value="5" calcext:value-type="float">
            <text:p>5</text:p>
          </table:table-cell>
          <table:table-cell table:style-name="ce239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36"/>
          <table:table-cell table:style-name="ce279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236"/>
          <table:table-cell table:style-name="ce68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2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36"/>
          <table:table-cell table:style-name="ce68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39"/>
          <table:table-cell table:style-name="ce69"/>
          <table:table-cell table:style-name="ce82" table:formula="of:=([.I93]+[.I94]+[.I95])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0">
          <table:table-cell table:style-name="ce76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76"/>
          <table:table-cell table:style-name="ce126" table:formula="of:=[.I23]+[.I57]+[.I68]+[.I89]+[.I96]" office:value-type="currency" office:currency="BRL" office:value="3051.447873" calcext:value-type="currency">
            <text:p>R$ 3.051,45</text:p>
          </table:table-cell>
          <table:table-cell table:style-name="ce76" table:number-columns-repeated="5"/>
          <table:table-cell table:style-name="ce304" table:number-columns-repeated="4"/>
          <table:table-cell table:number-columns-repeated="1011"/>
        </table:table-row>
        <table:table-row table:style-name="ro5">
          <table:table-cell table:style-name="ce76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76"/>
          <table:table-cell table:style-name="ce51" table:formula="of:=[.H104]" office:value-type="percentage" office:value="0" calcext:value-type="percentage">
            <text:p>0,00%</text:p>
          </table:table-cell>
          <table:table-cell table:style-name="ce76" office:value-type="string" calcext:value-type="string">
            <text:p>FATOR</text:p>
          </table:table-cell>
          <table:table-cell table:style-name="ce51" table:formula="of:=1-[.D99]" office:value-type="percentage" office:value="1" calcext:value-type="percentage">
            <text:p>100,00%</text:p>
          </table:table-cell>
          <table:table-cell table:style-name="ce126" table:formula="of:=([.D98]+[.I102]+[.I103])/[.F99]" office:value-type="currency" office:currency="BRL" office:value="3051.447873" calcext:value-type="currency" table:number-columns-spanned="2" table:number-rows-spanned="1">
            <text:p>R$ 3.051,45</text:p>
          </table:table-cell>
          <table:covered-table-cell table:style-name="ce126"/>
          <table:table-cell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31"/>
          <table:table-cell table:style-name="ce305"/>
          <table:table-cell table:style-name="ce100"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239" office:value-type="float" office:value="6" calcext:value-type="float">
            <text:p>6</text:p>
          </table:table-cell>
          <table:table-cell table:style-name="ce23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D98]*[.H102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5"/>
          <table:table-cell table:number-columns-repeated="1011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Lucro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([.D98]+[.I102])*[.H103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39"/>
          <table:table-cell table:style-name="ce58" table:formula="of:=[.H105]+[.H106]+[.H107]" office:value-type="percentage" office:value="0" calcext:value-type="percentage">
            <text:p>0,00%</text:p>
          </table:table-cell>
          <table:table-cell table:style-name="ce279"/>
          <table:table-cell table:style-name="ce103" table:number-columns-repeated="3"/>
          <table:table-cell table:style-name="ce304"/>
          <table:table-cell table:number-columns-repeated="1011"/>
        </table:table-row>
        <table:table-row table:style-name="ro1">
          <table:table-cell table:style-name="ce28" office:value-type="string" calcext:value-type="string">
            <text:p>C.1</text:p>
          </table:table-cell>
          <table:table-cell table:style-name="ce236" office:value-type="string" calcext:value-type="string" table:number-columns-spanned="6" table:number-rows-spanned="1">
            <text:p>PI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99]*[.H105]" office:value-type="currency" office:currency="BRL" office:value="0" calcext:value-type="currency">
            <text:p>R$ 0,00</text:p>
          </table:table-cell>
          <table:table-cell table:style-name="ce102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2</text:p>
          </table:table-cell>
          <table:table-cell table:style-name="ce236" office:value-type="string" calcext:value-type="string" table:number-columns-spanned="6" table:number-rows-spanned="1">
            <text:p>COFIN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99]*[.H106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3</text:p>
          </table:table-cell>
          <table:table-cell table:style-name="ce236" office:value-type="string" calcext:value-type="string" table:number-columns-spanned="6" table:number-rows-spanned="1">
            <text:p>ISS</text:p>
          </table:table-cell>
          <table:covered-table-cell table:number-columns-repeated="5" table:style-name="ce236"/>
          <table:table-cell table:style-name="ce72" office:value-type="percentage" office:value="0" calcext:value-type="percentage">
            <text:p>0,00%</text:p>
          </table:table-cell>
          <table:table-cell table:style-name="ce279" table:formula="of:=[.G99]*[.H107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39"/>
          <table:table-cell table:style-name="ce58"/>
          <table:table-cell table:style-name="ce82" table:formula="of:=TRUNC(SUM([.I102:.I107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236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36"/>
          <table:table-cell table:style-name="ce279" table:formula="of:=[.I23]" office:value-type="currency" office:currency="BRL" office:value="1504.26" calcext:value-type="currency">
            <text:p>R$ 1.504,26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70" office:value-type="string" calcext:value-type="string">
            <text:p>B</text:p>
          </table:table-cell>
          <table:table-cell table:style-name="ce236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36"/>
          <table:table-cell table:style-name="ce279" table:formula="of:=[.I57]" office:value-type="currency" office:currency="BRL" office:value="1398.33" calcext:value-type="currency">
            <text:p>R$ 1.398,33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C</text:p>
          </table:table-cell>
          <table:table-cell table:style-name="ce236" table:formula="of:=[.A59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36"/>
          <table:table-cell table:style-name="ce279" table:formula="of:=[.I68]" office:value-type="currency" office:currency="BRL" office:value="95.177873" calcext:value-type="currency">
            <text:p>R$ 95,18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236" table:formula="of:=[.A70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36"/>
          <table:table-cell table:style-name="ce279" table:formula="of:=[.I89]" office:value-type="currency" office:currency="BRL" office:value="53.68" calcext:value-type="currency">
            <text:p>R$ 53,68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E</text:p>
          </table:table-cell>
          <table:table-cell table:style-name="ce236" table:formula="of:=[.A91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236"/>
          <table:table-cell table:style-name="ce279" table:formula="of:=[.I96]" office:value-type="currency" office:currency="BRL" office:value="0" calcext:value-type="currency">
            <text:p>R$ 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/>
          <table:table-cell table:style-name="ce239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39"/>
          <table:table-cell table:style-name="ce88" table:formula="of:=TRUNC(SUM([.I111:.I115]);2)" office:value-type="currency" office:currency="BRL" office:value="3051.44" calcext:value-type="currency">
            <text:p>R$ 3.051,44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string" calcext:value-type="string">
            <text:p>F</text:p>
          </table:table-cell>
          <table:table-cell table:style-name="ce236" table:formula="of:=[.A10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36"/>
          <table:table-cell table:style-name="ce279" table:formula="of:=[.I108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39"/>
          <table:table-cell table:style-name="ce82" table:formula="of:=TRUNC(SUM([.I116:.I117]);2)" office:value-type="currency" office:currency="BRL" office:value="3051.44" calcext:value-type="currency">
            <text:p>R$ 3.051,44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/>
          <table:table-cell table:style-name="ce239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39"/>
          <table:table-cell table:style-name="ce73" office:value-type="float" office:value="1" calcext:value-type="float">
            <text:p>1</text:p>
          </table:table-cell>
          <table:table-cell table:style-name="ce82" table:formula="of:=[.I118]*[.H119]" office:value-type="currency" office:currency="BRL" office:value="3051.44" calcext:value-type="currency">
            <text:p>R$ 3.051,44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4" table:number-columns-repeated="8"/>
          <table:table-cell table:style-name="ce89"/>
          <table:table-cell table:style-name="ce100"/>
          <table:table-cell table:style-name="ce305" table:number-columns-repeated="2"/>
          <table:table-cell table:style-name="ce304"/>
          <table:table-cell table:number-columns-repeated="1011"/>
        </table:table-row>
        <table:table-row table:style-name="ro7">
          <table:table-cell table:style-name="ce35" table:number-columns-repeated="7"/>
          <table:table-cell table:style-name="ce74"/>
          <table:table-cell table:style-name="ce90"/>
          <table:table-cell table:style-name="ce305"/>
          <table:table-cell table:style-name="ce304" table:number-columns-repeated="246"/>
          <table:table-cell table:style-name="ce75" table:number-columns-repeated="768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7">
          <table:table-cell table:style-name="ce37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>
          <table:table-cell table:style-name="ce39"/>
          <table:table-cell table:style-name="ce37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5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>
          <table:table-cell table:style-name="ce38"/>
          <table:table-cell table:style-name="ce47" table:number-columns-repeated="5"/>
          <table:table-cell table:style-name="ce56"/>
          <table:table-cell table:style-name="ce75" table:number-columns-repeated="1017"/>
        </table:table-row>
        <table:table-row table:style-name="ro8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4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94" table:number-columns-spanned="2" table:number-rows-spanned="1"/>
          <table:covered-table-cell table:style-name="ce94"/>
          <table:table-cell table:style-name="ce94" table:number-columns-repeated="3"/>
          <table:table-cell table:style-name="ce42"/>
          <table:table-cell table:style-name="ce94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104" table:number-columns-spanned="2" table:number-rows-spanned="1"/>
          <table:covered-table-cell table:style-name="ce104"/>
          <table:table-cell table:style-name="ce49"/>
          <table:table-cell table:style-name="ce53" table:number-columns-repeated="2"/>
          <table:table-cell table:style-name="ce55"/>
          <table:table-cell table:style-name="ce53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42" table:number-columns-repeated="6"/>
          <table:table-cell table:style-name="ce57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 table:number-rows-repeated="1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3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3 - Almoxarife - Horas extras" table:style-name="ta2">
        <table:table-column table:style-name="co8" table:default-cell-style-name="ce258"/>
        <table:table-column table:style-name="co9" table:default-cell-style-name="ce258"/>
        <table:table-column table:style-name="co10" table:default-cell-style-name="ce258"/>
        <table:table-column table:style-name="co11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5" table:default-cell-style-name="ce258"/>
        <table:table-column table:style-name="co16" table:default-cell-style-name="ce258"/>
        <table:table-column table:style-name="co17" table:default-cell-style-name="ce257"/>
        <table:table-column table:style-name="co18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number-columns-repeated="4" table:default-cell-style-name="ce257"/>
        <table:table-column table:style-name="co21" table:number-columns-repeated="239" table:default-cell-style-name="ce258"/>
        <table:table-column table:style-name="co21" table:number-columns-repeated="767" table:default-cell-style-name="ce322"/>
        <table:table-column table:style-name="co7" table:default-cell-style-name="ce322"/>
        <table:table-row table:style-name="ro5">
          <table:table-cell table:style-name="ce30" table:number-columns-repeated="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31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31"/>
          <table:table-cell table:number-columns-repeated="1015"/>
        </table:table-row>
        <table:table-row table:style-name="ro6">
          <table:table-cell table:style-name="ce236" office:value-type="string" calcext:value-type="string">
            <text:p>A</text:p>
          </table:table-cell>
          <table:table-cell table:style-name="ce2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36"/>
          <table:table-cell table:style-name="ce289"/>
          <table:table-cell table:number-columns-repeated="1015"/>
        </table:table-row>
        <table:table-row table:style-name="ro6">
          <table:table-cell table:style-name="ce236" office:value-type="string" calcext:value-type="string">
            <text:p>B</text:p>
          </table:table-cell>
          <table:table-cell table:style-name="ce2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36"/>
          <table:table-cell table:style-name="ce236" office:value-type="string" calcext:value-type="string">
            <text:p>Pouso Alegre-MG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C</text:p>
          </table:table-cell>
          <table:table-cell table:style-name="ce2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36"/>
          <table:table-cell table:style-name="ce236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D</text:p>
          </table:table-cell>
          <table:table-cell table:style-name="ce2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36"/>
          <table:table-cell table:style-name="ce236" office:value-type="float" office:value="12" calcext:value-type="float">
            <text:p>12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40" table:number-columns-repeated="8"/>
          <table:table-cell table:style-name="ce290" office:value-type="float" office:value="15.22" calcext:value-type="float">
            <text:p>15,22</text:p>
          </table:table-cell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31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31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6" office:value-type="string" calcext:value-type="string" table:number-columns-spanned="2" table:number-rows-spanned="1">
            <text:p>Tipo de Serviç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Unidade de Medida</text:p>
          </table:table-cell>
          <table:covered-table-cell table:style-name="ce236"/>
          <table:table-cell table:style-name="ce2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12">
          <table:table-cell table:style-name="ce238" office:value-type="string" calcext:value-type="string" table:number-columns-spanned="2" table:number-rows-spanned="1">
            <text:p>Almoxarife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Posto</text:p>
          </table:table-cell>
          <table:covered-table-cell table:style-name="ce236"/>
          <table:table-cell table:style-name="ce236" table:number-columns-spanned="5" table:number-rows-spanned="1"/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40" table:number-columns-repeated="9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31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31"/>
          <table:table-cell table:style-name="ce303" table:number-columns-repeated="3"/>
          <table:table-cell table:style-name="ce316" table:number-columns-repeated="5"/>
          <table:table-cell table:style-name="ce319" table:number-columns-repeated="1006"/>
          <table:table-cell/>
        </table:table-row>
        <table:table-row table:style-name="ro7">
          <table:table-cell table:style-name="ce236" office:value-type="float" office:value="1" calcext:value-type="float">
            <text:p>1</text:p>
          </table:table-cell>
          <table:table-cell table:style-name="ce2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6"/>
          <table:table-cell table:style-name="ce291" table:formula="of:=[.A10]" office:value-type="string" office:string-value="Almoxarife" calcext:value-type="string">
            <text:p>Almoxarife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36"/>
          <table:table-cell table:style-name="ce292" table:formula="of:=[$Benefícios2.C13]" office:value-type="float" office:value="1504.26" calcext:value-type="float">
            <text:p>R$ 1.504,26 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5" calcext:value-type="float">
            <text:p>5</text:p>
          </table:table-cell>
          <table:table-cell table:style-name="ce2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36"/>
          <table:table-cell table:style-name="ce293" office:value-type="date" office:date-value="2020-01-01" calcext:value-type="date">
            <text:p>01/01/2020</text:p>
          </table:table-cell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40" table:number-columns-spanned="9" table:number-rows-spanned="1"/>
          <table:covered-table-cell table:number-columns-repeated="8" table:style-name="ce40"/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31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31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float" office:value="1" calcext:value-type="float">
            <text:p>1</text:p>
          </table:table-cell>
          <table:table-cell table:style-name="ce23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Hora extra</text:p>
          </table:table-cell>
          <table:covered-table-cell table:number-columns-repeated="5" table:style-name="ce236"/>
          <table:table-cell table:style-name="ce236"/>
          <table:table-cell table:style-name="ce279" table:formula="of:=[$Benefícios2.J13]" office:value-type="currency" office:currency="BRL" office:value="10.2563181818182" calcext:value-type="currency">
            <text:p>R$ 10,26</text:p>
          </table:table-cell>
          <table:table-cell table:style-name="ce304"/>
          <table:table-cell table:style-name="ce305"/>
          <table:table-cell table:style-name="ce315"/>
          <table:table-cell table:style-name="ce30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02" office:value-type="string" calcext:value-type="string" table:number-columns-spanned="6" table:number-rows-spanned="1">
            <text:p>Reflexo de hora extra no DSR</text:p>
          </table:table-cell>
          <table:covered-table-cell table:number-columns-repeated="5" table:style-name="ce236"/>
          <table:table-cell table:style-name="ce58"/>
          <table:table-cell table:style-name="ce279" table:formula="of:=[$Benefícios2.K13]" office:value-type="currency" office:currency="BRL" office:value="2.05126363636364" calcext:value-type="currency">
            <text:p>R$ 2,05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39"/>
          <table:table-cell table:style-name="ce82" table:formula="of:=TRUNC(SUM([.I21:.I22]);2)" office:value-type="currency" office:currency="BRL" office:value="12.3" calcext:value-type="currency">
            <text:p>R$ 12,3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6" table:number-columns-repeated="8"/>
          <table:table-cell table:style-name="ce83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112" office:value-type="string" calcext:value-type="string" table:number-columns-spanned="6" table:number-rows-spanned="1">
            <text:p><text:span text:style-name="T1">13 (Décimo terceiro) salário</text:span><text:span text:style-name="T2"> </text:span></text:p>
          </table:table-cell>
          <table:covered-table-cell table:number-columns-repeated="5" table:style-name="ce112"/>
          <table:table-cell table:style-name="ce59" office:value-type="percentage" office:value="0.0833" calcext:value-type="percentage">
            <text:p>8,33%</text:p>
          </table:table-cell>
          <table:table-cell table:style-name="ce279" table:formula="of:=[.H27]*[.$I$23]" office:value-type="currency" office:currency="BRL" office:value="1.02459" calcext:value-type="currency">
            <text:p>R$ 1,02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36"/>
          <table:table-cell table:style-name="ce59" table:formula="of:=((1/12)+(1/12)/3)" office:value-type="percentage" office:value="0.111111111111111" calcext:value-type="percentage">
            <text:p>11,11%</text:p>
          </table:table-cell>
          <table:table-cell table:style-name="ce279" table:formula="of:=[.H28]*[.$I$23]" office:value-type="currency" office:currency="BRL" office:value="1.36666666666667" calcext:value-type="currency">
            <text:p>R$ 1,37</text:p>
          </table:table-cell>
          <table:table-cell table:style-name="ce304"/>
          <table:table-cell table:style-name="ce100"/>
          <table:table-cell table:style-name="ce305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39"/>
          <table:table-cell table:style-name="ce60" table:formula="of:=[.H27]+[.H28]" office:value-type="percentage" office:value="0.194411111111111" calcext:value-type="percentage">
            <text:p>19,44%</text:p>
          </table:table-cell>
          <table:table-cell table:style-name="ce82" table:formula="of:=SUM([.I27:.I28])" office:value-type="currency" office:currency="BRL" office:value="2.39125666666667" calcext:value-type="currency">
            <text:p>R$ 2,39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7" table:number-columns-repeated="7"/>
          <table:table-cell table:style-name="ce61"/>
          <table:table-cell table:style-name="ce84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5" table:formula="of:=[.I23]+[.I29]" office:value-type="float" office:value="14.6912566666667" calcext:value-type="float">
            <text:p>14,69 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236"/>
          <table:table-cell table:style-name="ce59" office:value-type="percentage" office:value="0.2" calcext:value-type="percentage">
            <text:p>20,00%</text:p>
          </table:table-cell>
          <table:table-cell table:style-name="ce279" table:formula="of:=[.I31]*[.H33]" office:value-type="currency" office:currency="BRL" office:value="2.93825133333333" calcext:value-type="currency">
            <text:p>R$ 2,94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36"/>
          <table:table-cell table:style-name="ce59" office:value-type="percentage" office:value="0.025" calcext:value-type="percentage">
            <text:p>2,50%</text:p>
          </table:table-cell>
          <table:table-cell table:style-name="ce279" table:formula="of:=[.I31]*[.H34]" office:value-type="currency" office:currency="BRL" office:value="0.367281416666667" calcext:value-type="currency">
            <text:p>R$ 0,37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I31]*[.H35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36"/>
          <table:table-cell table:style-name="ce59" office:value-type="percentage" office:value="0.015" calcext:value-type="percentage">
            <text:p>1,50%</text:p>
          </table:table-cell>
          <table:table-cell table:style-name="ce279" table:formula="of:=[.I31]*[.H36]" office:value-type="currency" office:currency="BRL" office:value="0.22036885" calcext:value-type="currency">
            <text:p>R$ 0,22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36"/>
          <table:table-cell table:style-name="ce59" office:value-type="percentage" office:value="0.01" calcext:value-type="percentage">
            <text:p>1,00%</text:p>
          </table:table-cell>
          <table:table-cell table:style-name="ce279" table:formula="of:=[.I31]*[.H37]" office:value-type="currency" office:currency="BRL" office:value="0.146912566666667" calcext:value-type="currency">
            <text:p>R$ 0,15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SEBRAE </text:p>
          </table:table-cell>
          <table:covered-table-cell table:number-columns-repeated="5" table:style-name="ce236"/>
          <table:table-cell table:style-name="ce59" office:value-type="percentage" office:value="0.006" calcext:value-type="percentage">
            <text:p>0,60%</text:p>
          </table:table-cell>
          <table:table-cell table:style-name="ce279" table:formula="of:=[.I31]*[.H38]" office:value-type="currency" office:currency="BRL" office:value="0.08814754" calcext:value-type="currency">
            <text:p>R$ 0,09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236" office:value-type="string" calcext:value-type="string" table:number-columns-spanned="6" table:number-rows-spanned="1">
            <text:p>INCRA </text:p>
          </table:table-cell>
          <table:covered-table-cell table:number-columns-repeated="5" table:style-name="ce236"/>
          <table:table-cell table:style-name="ce59" office:value-type="percentage" office:value="0.002" calcext:value-type="percentage">
            <text:p>0,20%</text:p>
          </table:table-cell>
          <table:table-cell table:style-name="ce279" table:formula="of:=[.I31]*[.H39]" office:value-type="currency" office:currency="BRL" office:value="0.0293825133333333" calcext:value-type="currency">
            <text:p>R$ 0,03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H</text:p>
          </table:table-cell>
          <table:table-cell table:style-name="ce236" office:value-type="string" calcext:value-type="string" table:number-columns-spanned="6" table:number-rows-spanned="1">
            <text:p>FGTS </text:p>
          </table:table-cell>
          <table:covered-table-cell table:number-columns-repeated="5" table:style-name="ce236"/>
          <table:table-cell table:style-name="ce59" office:value-type="percentage" office:value="0.08" calcext:value-type="percentage">
            <text:p>8,00%</text:p>
          </table:table-cell>
          <table:table-cell table:style-name="ce279" table:formula="of:=[.I31]*[.H40]" office:value-type="currency" office:currency="BRL" office:value="1.17530053333333" calcext:value-type="currency">
            <text:p>R$ 1,18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39"/>
          <table:table-cell table:style-name="ce60" table:formula="of:=SUM([.H33:.H40])" office:value-type="percentage" office:value="0.338" calcext:value-type="percentage">
            <text:p>33,80%</text:p>
          </table:table-cell>
          <table:table-cell table:style-name="ce82" table:formula="of:=SUM([.I33:.I40])" office:value-type="currency" office:currency="BRL" office:value="4.96564475333333" calcext:value-type="currency">
            <text:p>R$ 4,97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6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39"/>
          <table:table-cell table:style-name="ce60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236"/>
          <table:table-cell table:style-name="ce210"/>
          <table:table-cell table:style-name="ce279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236"/>
          <table:table-cell table:style-name="ce279" table:number-columns-repeated="2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Assistência odontológica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Outros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39"/>
          <table:table-cell table:style-name="ce82" table:formula="of:=TRUNC(SUM([.I44:.I49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 table:number-rows-repeated="2">
          <table:table-cell table:style-name="ce26" table:number-columns-repeated="7"/>
          <table:table-cell table:style-name="ce62"/>
          <table:table-cell table:style-name="ce8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2.1</text:p>
          </table:table-cell>
          <table:table-cell table:style-name="ce23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36"/>
          <table:table-cell table:style-name="ce279" table:formula="of:=[.I29]" office:value-type="currency" office:currency="BRL" office:value="2.39125666666667" calcext:value-type="currency">
            <text:p>R$ 2,39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2</text:p>
          </table:table-cell>
          <table:table-cell table:style-name="ce23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36"/>
          <table:table-cell table:style-name="ce279" table:formula="of:=[.I41]" office:value-type="currency" office:currency="BRL" office:value="4.96564475333333" calcext:value-type="currency">
            <text:p>R$ 4,97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3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6"/>
          <table:table-cell table:style-name="ce279" table:formula="of:=[.I50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39"/>
          <table:table-cell table:style-name="ce82" table:formula="of:=TRUNC(SUM([.I55:.I57]);2)" office:value-type="currency" office:currency="BRL" office:value="7.35" calcext:value-type="currency">
            <text:p>R$ 7,35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31"/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7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70"/>
          <table:table-cell table:style-name="ce67" table:formula="of:=0.05/12" office:value-type="percentage" office:value="0.00416666666666667" calcext:value-type="percentage">
            <text:p>0,42%</text:p>
          </table:table-cell>
          <table:table-cell table:style-name="ce279" table:formula="of:=[.I23]*[.H62]" office:value-type="currency" office:currency="BRL" office:value="0.05125" calcext:value-type="currency">
            <text:p>R$ 0,05</text:p>
          </table:table-cell>
          <table:table-cell table:style-name="ce99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36"/>
          <table:table-cell table:style-name="ce67" table:formula="of:=([.H62]*0.08)" office:value-type="percentage" office:value="0.000333333333333333" calcext:value-type="percentage">
            <text:p>0,03%</text:p>
          </table:table-cell>
          <table:table-cell table:style-name="ce279" table:formula="of:=[.I23]*[.H63]" office:value-type="currency" office:currency="BRL" office:value="0.0041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70"/>
          <table:table-cell table:style-name="ce67" table:formula="of:=((0.4)*0.08)*[.H62]" office:value-type="percentage" office:value="0.000133333333333333" calcext:value-type="percentage">
            <text:p>0,01%</text:p>
          </table:table-cell>
          <table:table-cell table:style-name="ce279" table:formula="of:=[.I23]*[.H64]" office:value-type="currency" office:currency="BRL" office:value="0.00164" calcext:value-type="currency">
            <text:p>R$ 0,00</text:p>
          </table:table-cell>
          <table:table-cell table:style-name="ce305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36"/>
          <table:table-cell table:style-name="ce67" table:formula="of:=((1/30)*7)/12" office:value-type="percentage" office:value="0.0194444444444444" calcext:value-type="percentage">
            <text:p>1,94%</text:p>
          </table:table-cell>
          <table:table-cell table:style-name="ce279" table:formula="of:=[.I23]*[.H65]" office:value-type="currency" office:currency="BRL" office:value="0.239166666666667" calcext:value-type="currency">
            <text:p>R$ 0,24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70"/>
          <table:table-cell table:style-name="ce67" table:formula="of:=((0.4)*0.08)*[.H65]" office:value-type="percentage" office:value="0.000622222222222222" calcext:value-type="percentage">
            <text:p>0,06%</text:p>
          </table:table-cell>
          <table:table-cell table:style-name="ce279" table:formula="of:=[.I23]*[.H66]" office:value-type="currency" office:currency="BRL" office:value="0.00765333333333333" calcext:value-type="currency">
            <text:p>R$ 0,01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70"/>
          <table:table-cell table:style-name="ce67" table:formula="of:=(0.4)*0.08" office:value-type="percentage" office:value="0.032" calcext:value-type="percentage">
            <text:p>3,20%</text:p>
          </table:table-cell>
          <table:table-cell table:style-name="ce279" table:formula="of:=[.I23]*[.H67]" office:value-type="currency" office:currency="BRL" office:value="0.3936" calcext:value-type="currency">
            <text:p>R$ 0,39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70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70"/>
          <table:table-cell table:style-name="ce67" table:formula="of:=[.H65]*[.H41]" office:value-type="percentage" office:value="0.00657222222222222" calcext:value-type="percentage">
            <text:p>0,66%</text:p>
          </table:table-cell>
          <table:table-cell table:style-name="ce279" table:formula="of:=[.I23]*[.H68]" office:value-type="currency" office:currency="BRL" office:value="0.0808383333333333" calcext:value-type="currency">
            <text:p>R$ 0,08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39"/>
          <table:table-cell table:style-name="ce60" table:formula="of:=SUM([.H62:.H68])" office:value-type="percentage" office:value="0.0632722222222222" calcext:value-type="percentage">
            <text:p>6,33%</text:p>
          </table:table-cell>
          <table:table-cell table:style-name="ce82" table:formula="of:=SUM([.I62:.I68])" office:value-type="currency" office:currency="BRL" office:value="0.778248333333333" calcext:value-type="currency">
            <text:p>R$ 0,78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65" table:number-columns-spanned="9" table:number-rows-spanned="1"/>
          <table:covered-table-cell table:number-columns-repeated="8" table:style-name="ce65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31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 office:value-type="string" calcext:value-type="string">
            <text:p>BC</text:p>
          </table:table-cell>
          <table:table-cell table:style-name="ce87" table:formula="of:=[.I23]" office:value-type="float" office:value="12.3" calcext:value-type="float">
            <text:p>12,30 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236"/>
          <table:table-cell table:style-name="ce59" table:formula="of:=[.H28]/12" office:value-type="percentage" office:value="0.00925925925925926" calcext:value-type="percentage">
            <text:p>0,93%</text:p>
          </table:table-cell>
          <table:table-cell table:style-name="ce279" table:formula="of:=[.I72]*[.H74]" office:value-type="currency" office:currency="BRL" office:value="0.113888888888889" calcext:value-type="currency">
            <text:p>R$ 0,11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8" office:value-type="string" calcext:value-type="string">
            <text:p>B</text:p>
          </table:table-cell>
          <table:table-cell table:style-name="ce70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70"/>
          <table:table-cell table:style-name="ce59" table:formula="of:=(5.96/30)*(1/12)" office:value-type="percentage" office:value="0.0165555555555556" calcext:value-type="percentage">
            <text:p>1,66%</text:p>
          </table:table-cell>
          <table:table-cell table:style-name="ce279" table:formula="of:=[.I72]*[.H75]" office:value-type="currency" office:currency="BRL" office:value="0.203633333333333" calcext:value-type="currency">
            <text:p>R$ 0,20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70"/>
          <table:table-cell table:style-name="ce59" table:formula="of:=((5/30)/12)*0.015" office:value-type="percentage" office:value="0.000208333333333333" calcext:value-type="percentage">
            <text:p>0,02%</text:p>
          </table:table-cell>
          <table:table-cell table:style-name="ce279" table:formula="of:=[.I72]*[.H76]" office:value-type="currency" office:currency="BRL" office:value="0.0025625" calcext:value-type="currency">
            <text:p>R$ 0,00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116" office:value-type="string" calcext:value-type="string" table:number-columns-spanned="6" table:number-rows-spanned="1">
            <text:p><text:span text:style-name="T1">Substituto na Ausência por Acidente de Trabalho</text:span><text:span text:style-name="T2"> </text:span></text:p>
          </table:table-cell>
          <table:covered-table-cell table:number-columns-repeated="5" table:style-name="ce116"/>
          <table:table-cell table:style-name="ce59" table:formula="of:=((15/30)/12)*0.0078" office:value-type="percentage" office:value="0.000325" calcext:value-type="percentage">
            <text:p>0,03%</text:p>
          </table:table-cell>
          <table:table-cell table:style-name="ce279" table:formula="of:=[.I72]*[.H77]" office:value-type="currency" office:currency="BRL" office:value="0.0039975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236"/>
          <table:table-cell table:style-name="ce59" table:formula="of:=((0.0144*0.1)*0.4509)*(6/12)" office:value-type="percentage" office:value="0.000324648" calcext:value-type="percentage">
            <text:p>0,03%</text:p>
          </table:table-cell>
          <table:table-cell table:style-name="ce279" table:formula="of:=[.I72]*[.H78]" office:value-type="currency" office:currency="BRL" office:value="0.0039931704" calcext:value-type="currency">
            <text:p>R$ 0,00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70"/>
          <table:table-cell table:style-name="ce59" table:formula="of:=SUM([.H74:.H78])*[.H41]" office:value-type="percentage" office:value="0.00901540509807407" calcext:value-type="percentage">
            <text:p>0,90%</text:p>
          </table:table-cell>
          <table:table-cell table:style-name="ce279" table:formula="of:=[.I72]*[.H79]" office:value-type="currency" office:currency="BRL" office:value="0.110889482706311" calcext:value-type="currency">
            <text:p>R$ 0,11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239"/>
          <table:table-cell table:style-name="ce60" table:formula="of:=SUM([.H74:.H79])" office:value-type="percentage" office:value="0.0356882012462222" calcext:value-type="percentage">
            <text:p>3,57%</text:p>
          </table:table-cell>
          <table:table-cell table:style-name="ce82" table:formula="of:=TRUNC(SUM([.I74:.I79]);2)" office:value-type="currency" office:currency="BRL" office:value="0.43" calcext:value-type="currency">
            <text:p>R$ 0,43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36"/>
          <table:table-cell table:style-name="ce59"/>
          <table:table-cell table:style-name="ce279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39"/>
          <table:table-cell table:style-name="ce60"/>
          <table:table-cell table:style-name="ce82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76" table:number-columns-repeated="9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31"/>
          <table:table-cell table:style-name="ce304" table:number-columns-repeated="2"/>
          <table:table-cell table:style-name="ce100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4.1</text:p>
          </table:table-cell>
          <table:table-cell table:style-name="ce23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36"/>
          <table:table-cell table:style-name="ce279" table:formula="of:=[.I80]" office:value-type="currency" office:currency="BRL" office:value="0.43" calcext:value-type="currency">
            <text:p>R$ 0,43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7">
          <table:table-cell table:style-name="ce28" office:value-type="string" calcext:value-type="string">
            <text:p>4.2</text:p>
          </table:table-cell>
          <table:table-cell table:style-name="ce23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36"/>
          <table:table-cell table:style-name="ce279" table:formula="of:=[.I84]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9">
          <table:table-cell table:style-name="ce239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39"/>
          <table:table-cell table:style-name="ce82" table:formula="of:=TRUNC(SUM([.I88:.I89]);2)" office:value-type="currency" office:currency="BRL" office:value="0.43" calcext:value-type="currency">
            <text:p>R$ 0,43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float" office:value="5" calcext:value-type="float">
            <text:p>5</text:p>
          </table:table-cell>
          <table:table-cell table:style-name="ce239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36"/>
          <table:table-cell table:style-name="ce279" table:number-columns-repeated="2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236"/>
          <table:table-cell table:style-name="ce68"/>
          <table:table-cell table:style-name="ce279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2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36"/>
          <table:table-cell table:style-name="ce68"/>
          <table:table-cell table:style-name="ce279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39"/>
          <table:table-cell table:style-name="ce69"/>
          <table:table-cell table:style-name="ce82" table:formula="of:=([.I94]+[.I95]+[.I96])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0">
          <table:table-cell table:style-name="ce76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76"/>
          <table:table-cell table:style-name="ce126" table:formula="of:=[.I23]+[.I58]+[.I69]+[.I90]+[.I97]" office:value-type="currency" office:currency="BRL" office:value="20.8582483333333" calcext:value-type="currency">
            <text:p>R$ 20,86</text:p>
          </table:table-cell>
          <table:table-cell table:style-name="ce76" table:number-columns-repeated="5"/>
          <table:table-cell table:style-name="ce304" table:number-columns-repeated="4"/>
          <table:table-cell table:number-columns-repeated="1011"/>
        </table:table-row>
        <table:table-row table:style-name="ro5">
          <table:table-cell table:style-name="ce76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76"/>
          <table:table-cell table:style-name="ce51" table:formula="of:=[.H105]" office:value-type="percentage" office:value="0" calcext:value-type="percentage">
            <text:p>0,00%</text:p>
          </table:table-cell>
          <table:table-cell table:style-name="ce76" office:value-type="string" calcext:value-type="string">
            <text:p>FATOR</text:p>
          </table:table-cell>
          <table:table-cell table:style-name="ce51" table:formula="of:=1-[.D100]" office:value-type="percentage" office:value="1" calcext:value-type="percentage">
            <text:p>100,00%</text:p>
          </table:table-cell>
          <table:table-cell table:style-name="ce126" table:formula="of:=([.D99]+[.I103]+[.I104])/[.F100]" office:value-type="currency" office:currency="BRL" office:value="20.8582483333333" calcext:value-type="currency" table:number-columns-spanned="2" table:number-rows-spanned="1">
            <text:p>R$ 20,86</text:p>
          </table:table-cell>
          <table:covered-table-cell table:style-name="ce126"/>
          <table:table-cell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31"/>
          <table:table-cell table:style-name="ce305"/>
          <table:table-cell table:style-name="ce100"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239" office:value-type="float" office:value="6" calcext:value-type="float">
            <text:p>6</text:p>
          </table:table-cell>
          <table:table-cell table:style-name="ce23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D99]*[.H103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5"/>
          <table:table-cell table:number-columns-repeated="1011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Lucro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([.D99]+[.I103])*[.H104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39"/>
          <table:table-cell table:style-name="ce58" table:formula="of:=[.H106]+[.H107]+[.H108]" office:value-type="percentage" office:value="0" calcext:value-type="percentage">
            <text:p>0,00%</text:p>
          </table:table-cell>
          <table:table-cell table:style-name="ce279"/>
          <table:table-cell table:style-name="ce103" table:number-columns-repeated="3"/>
          <table:table-cell table:style-name="ce304"/>
          <table:table-cell table:number-columns-repeated="1011"/>
        </table:table-row>
        <table:table-row table:style-name="ro1">
          <table:table-cell table:style-name="ce28" office:value-type="string" calcext:value-type="string">
            <text:p>C.1</text:p>
          </table:table-cell>
          <table:table-cell table:style-name="ce236" office:value-type="string" calcext:value-type="string" table:number-columns-spanned="6" table:number-rows-spanned="1">
            <text:p>PI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100]*[.H106]" office:value-type="currency" office:currency="BRL" office:value="0" calcext:value-type="currency">
            <text:p>R$ 0,00</text:p>
          </table:table-cell>
          <table:table-cell table:style-name="ce102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2</text:p>
          </table:table-cell>
          <table:table-cell table:style-name="ce236" office:value-type="string" calcext:value-type="string" table:number-columns-spanned="6" table:number-rows-spanned="1">
            <text:p>COFIN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100]*[.H107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3</text:p>
          </table:table-cell>
          <table:table-cell table:style-name="ce236" office:value-type="string" calcext:value-type="string" table:number-columns-spanned="6" table:number-rows-spanned="1">
            <text:p>ISS</text:p>
          </table:table-cell>
          <table:covered-table-cell table:number-columns-repeated="5" table:style-name="ce236"/>
          <table:table-cell table:style-name="ce72" office:value-type="percentage" office:value="0" calcext:value-type="percentage">
            <text:p>0,00%</text:p>
          </table:table-cell>
          <table:table-cell table:style-name="ce279" table:formula="of:=[.G100]*[.H108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39"/>
          <table:table-cell table:style-name="ce58"/>
          <table:table-cell table:style-name="ce82" table:formula="of:=TRUNC(SUM([.I103:.I108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236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36"/>
          <table:table-cell table:style-name="ce279" table:formula="of:=[.I23]" office:value-type="currency" office:currency="BRL" office:value="12.3" calcext:value-type="currency">
            <text:p>R$ 12,3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70" office:value-type="string" calcext:value-type="string">
            <text:p>B</text:p>
          </table:table-cell>
          <table:table-cell table:style-name="ce236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36"/>
          <table:table-cell table:style-name="ce279" table:formula="of:=[.I58]" office:value-type="currency" office:currency="BRL" office:value="7.35" calcext:value-type="currency">
            <text:p>R$ 7,35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C</text:p>
          </table:table-cell>
          <table:table-cell table:style-name="ce236" table:formula="of:=[.A60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36"/>
          <table:table-cell table:style-name="ce279" table:formula="of:=[.I69]" office:value-type="currency" office:currency="BRL" office:value="0.778248333333333" calcext:value-type="currency">
            <text:p>R$ 0,78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236" table:formula="of:=[.A71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36"/>
          <table:table-cell table:style-name="ce279" table:formula="of:=[.I90]" office:value-type="currency" office:currency="BRL" office:value="0.43" calcext:value-type="currency">
            <text:p>R$ 0,43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E</text:p>
          </table:table-cell>
          <table:table-cell table:style-name="ce236" table:formula="of:=[.A92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236"/>
          <table:table-cell table:style-name="ce279" table:formula="of:=[.I97]" office:value-type="currency" office:currency="BRL" office:value="0" calcext:value-type="currency">
            <text:p>R$ 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/>
          <table:table-cell table:style-name="ce239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39"/>
          <table:table-cell table:style-name="ce88" table:formula="of:=TRUNC(SUM([.I112:.I116]);2)" office:value-type="currency" office:currency="BRL" office:value="20.85" calcext:value-type="currency">
            <text:p>R$ 20,85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string" calcext:value-type="string">
            <text:p>F</text:p>
          </table:table-cell>
          <table:table-cell table:style-name="ce236" table:formula="of:=[.A101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36"/>
          <table:table-cell table:style-name="ce279" table:formula="of:=[.I109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39"/>
          <table:table-cell table:style-name="ce82" table:formula="of:=TRUNC(SUM([.I117:.I118]);2)" office:value-type="currency" office:currency="BRL" office:value="20.85" calcext:value-type="currency">
            <text:p>R$ 20,85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/>
          <table:table-cell table:style-name="ce239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39"/>
          <table:table-cell table:style-name="ce73" office:value-type="float" office:value="8" calcext:value-type="float">
            <text:p>8</text:p>
          </table:table-cell>
          <table:table-cell table:style-name="ce82" table:formula="of:=[.I119]*[.H120]" office:value-type="currency" office:currency="BRL" office:value="166.8" calcext:value-type="currency">
            <text:p>R$ 166,8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4" table:number-columns-repeated="8"/>
          <table:table-cell table:style-name="ce89"/>
          <table:table-cell table:style-name="ce100"/>
          <table:table-cell table:style-name="ce305" table:number-columns-repeated="2"/>
          <table:table-cell table:style-name="ce304"/>
          <table:table-cell table:number-columns-repeated="1011"/>
        </table:table-row>
        <table:table-row table:style-name="ro7">
          <table:table-cell table:style-name="ce35" table:number-columns-repeated="7"/>
          <table:table-cell table:style-name="ce74"/>
          <table:table-cell table:style-name="ce90"/>
          <table:table-cell table:style-name="ce305"/>
          <table:table-cell table:style-name="ce304" table:number-columns-repeated="246"/>
          <table:table-cell table:style-name="ce75" table:number-columns-repeated="768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7">
          <table:table-cell table:style-name="ce37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>
          <table:table-cell table:style-name="ce39"/>
          <table:table-cell table:style-name="ce37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5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>
          <table:table-cell table:style-name="ce38"/>
          <table:table-cell table:style-name="ce47" table:number-columns-repeated="5"/>
          <table:table-cell table:style-name="ce56"/>
          <table:table-cell table:style-name="ce75" table:number-columns-repeated="1017"/>
        </table:table-row>
        <table:table-row table:style-name="ro8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4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94" table:number-columns-spanned="2" table:number-rows-spanned="1"/>
          <table:covered-table-cell table:style-name="ce94"/>
          <table:table-cell table:style-name="ce94" table:number-columns-repeated="3"/>
          <table:table-cell table:style-name="ce42"/>
          <table:table-cell table:style-name="ce94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104" table:number-columns-spanned="2" table:number-rows-spanned="1"/>
          <table:covered-table-cell table:style-name="ce104"/>
          <table:table-cell table:style-name="ce49"/>
          <table:table-cell table:style-name="ce53" table:number-columns-repeated="2"/>
          <table:table-cell table:style-name="ce55"/>
          <table:table-cell table:style-name="ce53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42" table:number-columns-repeated="6"/>
          <table:table-cell table:style-name="ce57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 table:number-rows-repeated="1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3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3 - Almoxarife - Diárias." table:style-name="ta2">
        <table:table-column table:style-name="co8" table:default-cell-style-name="ce258"/>
        <table:table-column table:style-name="co9" table:default-cell-style-name="ce258"/>
        <table:table-column table:style-name="co10" table:default-cell-style-name="ce258"/>
        <table:table-column table:style-name="co11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5" table:default-cell-style-name="ce258"/>
        <table:table-column table:style-name="co16" table:default-cell-style-name="ce258"/>
        <table:table-column table:style-name="co17" table:default-cell-style-name="ce257"/>
        <table:table-column table:style-name="co18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number-columns-repeated="4" table:default-cell-style-name="ce257"/>
        <table:table-column table:style-name="co21" table:number-columns-repeated="239" table:default-cell-style-name="ce258"/>
        <table:table-column table:style-name="co21" table:number-columns-repeated="767" table:default-cell-style-name="ce322"/>
        <table:table-column table:style-name="co7" table:default-cell-style-name="ce322"/>
        <table:table-row table:style-name="ro5">
          <table:table-cell table:style-name="ce30" table:number-columns-repeated="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31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31"/>
          <table:table-cell table:number-columns-repeated="1015"/>
        </table:table-row>
        <table:table-row table:style-name="ro6">
          <table:table-cell table:style-name="ce236" office:value-type="string" calcext:value-type="string">
            <text:p>A</text:p>
          </table:table-cell>
          <table:table-cell table:style-name="ce2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36"/>
          <table:table-cell table:style-name="ce289"/>
          <table:table-cell table:number-columns-repeated="1015"/>
        </table:table-row>
        <table:table-row table:style-name="ro6">
          <table:table-cell table:style-name="ce236" office:value-type="string" calcext:value-type="string">
            <text:p>B</text:p>
          </table:table-cell>
          <table:table-cell table:style-name="ce2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36"/>
          <table:table-cell table:style-name="ce236" office:value-type="string" calcext:value-type="string">
            <text:p>Pouso Alegre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C</text:p>
          </table:table-cell>
          <table:table-cell table:style-name="ce2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36"/>
          <table:table-cell table:style-name="ce236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D</text:p>
          </table:table-cell>
          <table:table-cell table:style-name="ce2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36"/>
          <table:table-cell table:style-name="ce236" office:value-type="float" office:value="12" calcext:value-type="float">
            <text:p>12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40" table:number-columns-repeated="8"/>
          <table:table-cell table:style-name="ce290" office:value-type="float" office:value="15.22" calcext:value-type="float">
            <text:p>15,22</text:p>
          </table:table-cell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31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31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6" office:value-type="string" calcext:value-type="string" table:number-columns-spanned="2" table:number-rows-spanned="1">
            <text:p>Tipo de Serviç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Unidade de Medida</text:p>
          </table:table-cell>
          <table:covered-table-cell table:style-name="ce236"/>
          <table:table-cell table:style-name="ce2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12">
          <table:table-cell table:style-name="ce238" office:value-type="string" calcext:value-type="string" table:number-columns-spanned="2" table:number-rows-spanned="1">
            <text:p>Almoxarife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Posto</text:p>
          </table:table-cell>
          <table:covered-table-cell table:style-name="ce236"/>
          <table:table-cell table:style-name="ce236" table:number-columns-spanned="5" table:number-rows-spanned="1"/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40" table:number-columns-repeated="9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31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31"/>
          <table:table-cell table:style-name="ce303" table:number-columns-repeated="3"/>
          <table:table-cell table:style-name="ce316" table:number-columns-repeated="5"/>
          <table:table-cell table:style-name="ce319" table:number-columns-repeated="1006"/>
          <table:table-cell/>
        </table:table-row>
        <table:table-row table:style-name="ro7">
          <table:table-cell table:style-name="ce236" office:value-type="float" office:value="1" calcext:value-type="float">
            <text:p>1</text:p>
          </table:table-cell>
          <table:table-cell table:style-name="ce2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6"/>
          <table:table-cell table:style-name="ce291" table:formula="of:=[.A10]" office:value-type="string" office:string-value="Almoxarife" calcext:value-type="string">
            <text:p>Almoxarife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36"/>
          <table:table-cell table:style-name="ce292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5" calcext:value-type="float">
            <text:p>5</text:p>
          </table:table-cell>
          <table:table-cell table:style-name="ce2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36"/>
          <table:table-cell table:style-name="ce293" office:value-type="date" office:date-value="2020-01-01" calcext:value-type="date">
            <text:p>01/01/2020</text:p>
          </table:table-cell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40" table:number-columns-spanned="9" table:number-rows-spanned="1"/>
          <table:covered-table-cell table:number-columns-repeated="8" table:style-name="ce40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39"/>
          <table:table-cell table:style-name="ce60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Diárias</text:p>
          </table:table-cell>
          <table:covered-table-cell table:number-columns-repeated="5" table:style-name="ce236"/>
          <table:table-cell table:style-name="ce279"/>
          <table:table-cell table:style-name="ce279" table:formula="of:=[$Benefícios2.C14]" office:value-type="currency" office:currency="BRL" office:value="100" calcext:value-type="currency">
            <text:p>R$ 10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39"/>
          <table:table-cell table:style-name="ce82" table:formula="of:=TRUNC(SUM([.I21:.I21]);2)" office:value-type="currency" office:currency="BRL" office:value="100" calcext:value-type="currency">
            <text:p>R$ 10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0">
          <table:table-cell table:style-name="ce76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76"/>
          <table:table-cell table:style-name="ce126" table:formula="of:=[.I22]" office:value-type="currency" office:currency="BRL" office:value="100" calcext:value-type="currency">
            <text:p>R$ 100,00</text:p>
          </table:table-cell>
          <table:table-cell table:style-name="ce76" table:number-columns-repeated="5"/>
          <table:table-cell table:style-name="ce304" table:number-columns-repeated="4"/>
          <table:table-cell table:number-columns-repeated="1011"/>
        </table:table-row>
        <table:table-row table:style-name="ro5">
          <table:table-cell table:style-name="ce76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76"/>
          <table:table-cell table:style-name="ce51" table:formula="of:=[.H27]" office:value-type="percentage" office:value="0.0565" calcext:value-type="percentage">
            <text:p>5,65%</text:p>
          </table:table-cell>
          <table:table-cell table:style-name="ce76" office:value-type="string" calcext:value-type="string">
            <text:p>FATOR</text:p>
          </table:table-cell>
          <table:table-cell table:style-name="ce51" table:formula="of:=1-[.D24]" office:value-type="percentage" office:value="0.9435" calcext:value-type="percentage">
            <text:p>94,35%</text:p>
          </table:table-cell>
          <table:table-cell table:style-name="ce126" table:formula="of:=([.D23])/[.F24]" office:value-type="currency" office:currency="BRL" office:value="105.988341282459" calcext:value-type="currency" table:number-columns-spanned="2" table:number-rows-spanned="1">
            <text:p>R$ 105,99</text:p>
          </table:table-cell>
          <table:covered-table-cell table:style-name="ce126"/>
          <table:table-cell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31"/>
          <table:table-cell table:style-name="ce305"/>
          <table:table-cell table:style-name="ce100"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239" office:value-type="float" office:value="6" calcext:value-type="float">
            <text:p>6</text:p>
          </table:table-cell>
          <table:table-cell table:style-name="ce23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39"/>
          <table:table-cell table:style-name="ce58" table:formula="of:=[.H28]+[.H29]+[.H30]" office:value-type="percentage" office:value="0.0565" calcext:value-type="percentage">
            <text:p>5,65%</text:p>
          </table:table-cell>
          <table:table-cell table:style-name="ce279"/>
          <table:table-cell table:style-name="ce103" table:number-columns-repeated="3"/>
          <table:table-cell table:style-name="ce304"/>
          <table:table-cell table:number-columns-repeated="1011"/>
        </table:table-row>
        <table:table-row table:style-name="ro1">
          <table:table-cell table:style-name="ce28" office:value-type="string" calcext:value-type="string">
            <text:p>C.1</text:p>
          </table:table-cell>
          <table:table-cell table:style-name="ce236" office:value-type="string" calcext:value-type="string" table:number-columns-spanned="6" table:number-rows-spanned="1">
            <text:p>PIS</text:p>
          </table:table-cell>
          <table:covered-table-cell table:number-columns-repeated="5" table:style-name="ce236"/>
          <table:table-cell table:style-name="ce71" office:value-type="percentage" office:value="0.0065" calcext:value-type="percentage">
            <text:p>0,65%</text:p>
          </table:table-cell>
          <table:table-cell table:style-name="ce279" table:formula="of:=[.G24]*[.H28]" office:value-type="currency" office:currency="BRL" office:value="0.688924218335983" calcext:value-type="currency">
            <text:p>R$ 0,69</text:p>
          </table:table-cell>
          <table:table-cell table:style-name="ce102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2</text:p>
          </table:table-cell>
          <table:table-cell table:style-name="ce236" office:value-type="string" calcext:value-type="string" table:number-columns-spanned="6" table:number-rows-spanned="1">
            <text:p>COFINS</text:p>
          </table:table-cell>
          <table:covered-table-cell table:number-columns-repeated="5" table:style-name="ce236"/>
          <table:table-cell table:style-name="ce71" office:value-type="percentage" office:value="0.03" calcext:value-type="percentage">
            <text:p>3,00%</text:p>
          </table:table-cell>
          <table:table-cell table:style-name="ce279" table:formula="of:=[.G24]*[.H29]" office:value-type="currency" office:currency="BRL" office:value="3.17965023847377" calcext:value-type="currency">
            <text:p>R$ 3,18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3</text:p>
          </table:table-cell>
          <table:table-cell table:style-name="ce236" office:value-type="string" calcext:value-type="string" table:number-columns-spanned="6" table:number-rows-spanned="1">
            <text:p>ISS</text:p>
          </table:table-cell>
          <table:covered-table-cell table:number-columns-repeated="5" table:style-name="ce236"/>
          <table:table-cell table:style-name="ce72" office:value-type="percentage" office:value="0.02" calcext:value-type="percentage">
            <text:p>2,00%</text:p>
          </table:table-cell>
          <table:table-cell table:style-name="ce279" table:formula="of:=[.G24]*[.H30]" office:value-type="currency" office:currency="BRL" office:value="2.11976682564918" calcext:value-type="currency">
            <text:p>R$ 2,12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39"/>
          <table:table-cell table:style-name="ce58"/>
          <table:table-cell table:style-name="ce82" table:formula="of:=TRUNC(SUM([.I27:.I30]);2)" office:value-type="currency" office:currency="BRL" office:value="5.98" calcext:value-type="currency">
            <text:p>R$ 5,98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70" office:value-type="string" calcext:value-type="string">
            <text:p>B</text:p>
          </table:table-cell>
          <table:table-cell table:style-name="ce236" table:formula="of:=[.A1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36"/>
          <table:table-cell table:style-name="ce279" table:formula="of:=[.I22]" office:value-type="currency" office:currency="BRL" office:value="100" calcext:value-type="currency">
            <text:p>R$ 10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/>
          <table:table-cell table:style-name="ce239" table:number-columns-spanned="7" table:number-rows-spanned="1"/>
          <table:covered-table-cell table:number-columns-repeated="6" table:style-name="ce239"/>
          <table:table-cell table:style-name="ce88" table:formula="of:=TRUNC(SUM([.I34:.I34]);2)" office:value-type="currency" office:currency="BRL" office:value="100" calcext:value-type="currency">
            <text:p>R$ 10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string" calcext:value-type="string">
            <text:p>F</text:p>
          </table:table-cell>
          <table:table-cell table:style-name="ce236" table:formula="of:=[.A25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36"/>
          <table:table-cell table:style-name="ce279" table:formula="of:=[.I31]" office:value-type="currency" office:currency="BRL" office:value="5.98" calcext:value-type="currency">
            <text:p>R$ 5,98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39"/>
          <table:table-cell table:style-name="ce82" table:formula="of:=TRUNC(SUM([.I35:.I36]);2)" office:value-type="currency" office:currency="BRL" office:value="105.98" calcext:value-type="currency">
            <text:p>R$ 105,98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/>
          <table:table-cell table:style-name="ce239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39"/>
          <table:table-cell table:style-name="ce73" table:formula="of:=[$Benefícios2.F14]" office:value-type="float" office:value="2" calcext:value-type="float">
            <text:p>2</text:p>
          </table:table-cell>
          <table:table-cell table:style-name="ce82" table:formula="of:=[.I37]*[.H38]" office:value-type="currency" office:currency="BRL" office:value="211.96" calcext:value-type="currency">
            <text:p>R$ 211,96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4" table:number-columns-repeated="7"/>
          <table:table-cell table:style-name="ce236" table:number-columns-repeated="6"/>
          <table:table-cell table:number-columns-repeated="1011"/>
        </table:table-row>
        <table:table-row table:style-name="ro7">
          <table:table-cell table:style-name="ce35" table:number-columns-repeated="7"/>
          <table:table-cell table:style-name="ce202"/>
          <table:table-cell table:style-name="ce236" table:number-columns-repeated="5"/>
          <table:table-cell table:style-name="ce304" table:number-columns-repeated="243"/>
          <table:table-cell table:style-name="ce75" table:number-columns-repeated="768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7">
          <table:table-cell table:style-name="ce37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>
          <table:table-cell table:style-name="ce39"/>
          <table:table-cell table:style-name="ce37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5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>
          <table:table-cell table:style-name="ce38"/>
          <table:table-cell table:style-name="ce47" table:number-columns-repeated="5"/>
          <table:table-cell table:style-name="ce56"/>
          <table:table-cell table:style-name="ce75" table:number-columns-repeated="1017"/>
        </table:table-row>
        <table:table-row table:style-name="ro8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4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94" table:number-columns-spanned="2" table:number-rows-spanned="1"/>
          <table:covered-table-cell table:style-name="ce94"/>
          <table:table-cell table:style-name="ce94" table:number-columns-repeated="3"/>
          <table:table-cell table:style-name="ce42"/>
          <table:table-cell table:style-name="ce94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104" table:number-columns-spanned="2" table:number-rows-spanned="1"/>
          <table:covered-table-cell table:style-name="ce104"/>
          <table:table-cell table:style-name="ce49"/>
          <table:table-cell table:style-name="ce53" table:number-columns-repeated="2"/>
          <table:table-cell table:style-name="ce55"/>
          <table:table-cell table:style-name="ce53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42" table:number-columns-repeated="6"/>
          <table:table-cell table:style-name="ce57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 table:number-rows-repeated="1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3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 table:number-rows-repeated="8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3 - Técnico em Secretariado GAB" table:style-name="ta2">
        <table:table-column table:style-name="co8" table:default-cell-style-name="ce258"/>
        <table:table-column table:style-name="co9" table:default-cell-style-name="ce258"/>
        <table:table-column table:style-name="co10" table:default-cell-style-name="ce258"/>
        <table:table-column table:style-name="co11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5" table:default-cell-style-name="ce258"/>
        <table:table-column table:style-name="co16" table:default-cell-style-name="ce258"/>
        <table:table-column table:style-name="co17" table:default-cell-style-name="ce257"/>
        <table:table-column table:style-name="co18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number-columns-repeated="4" table:default-cell-style-name="ce257"/>
        <table:table-column table:style-name="co21" table:number-columns-repeated="239" table:default-cell-style-name="ce258"/>
        <table:table-column table:style-name="co21" table:number-columns-repeated="767" table:default-cell-style-name="ce322"/>
        <table:table-column table:style-name="co7" table:default-cell-style-name="ce322"/>
        <table:table-row table:style-name="ro5">
          <table:table-cell table:style-name="ce30" table:number-columns-repeated="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31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31"/>
          <table:table-cell table:number-columns-repeated="1015"/>
        </table:table-row>
        <table:table-row table:style-name="ro6">
          <table:table-cell table:style-name="ce236" office:value-type="string" calcext:value-type="string">
            <text:p>A</text:p>
          </table:table-cell>
          <table:table-cell table:style-name="ce2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36"/>
          <table:table-cell table:style-name="ce289"/>
          <table:table-cell table:number-columns-repeated="1015"/>
        </table:table-row>
        <table:table-row table:style-name="ro6">
          <table:table-cell table:style-name="ce236" office:value-type="string" calcext:value-type="string">
            <text:p>B</text:p>
          </table:table-cell>
          <table:table-cell table:style-name="ce2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36"/>
          <table:table-cell table:style-name="ce236" office:value-type="string" calcext:value-type="string">
            <text:p>Pouso Alegre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C</text:p>
          </table:table-cell>
          <table:table-cell table:style-name="ce2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36"/>
          <table:table-cell table:style-name="ce236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D</text:p>
          </table:table-cell>
          <table:table-cell table:style-name="ce2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36"/>
          <table:table-cell table:style-name="ce236" office:value-type="float" office:value="12" calcext:value-type="float">
            <text:p>12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40" table:number-columns-repeated="8"/>
          <table:table-cell table:style-name="ce290" office:value-type="float" office:value="15.22" calcext:value-type="float">
            <text:p>15,22</text:p>
          </table:table-cell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31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31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6" office:value-type="string" calcext:value-type="string" table:number-columns-spanned="2" table:number-rows-spanned="1">
            <text:p>Tipo de Serviç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Unidade de Medida</text:p>
          </table:table-cell>
          <table:covered-table-cell table:style-name="ce236"/>
          <table:table-cell table:style-name="ce2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12">
          <table:table-cell table:style-name="ce238" office:value-type="string" calcext:value-type="string" table:number-columns-spanned="2" table:number-rows-spanned="1">
            <text:p>Técnico em Secretariad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Posto</text:p>
          </table:table-cell>
          <table:covered-table-cell table:style-name="ce236"/>
          <table:table-cell table:style-name="ce236" table:number-columns-spanned="5" table:number-rows-spanned="1"/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40" table:number-columns-repeated="9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31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31"/>
          <table:table-cell table:style-name="ce303" table:number-columns-repeated="3"/>
          <table:table-cell table:style-name="ce316" table:number-columns-repeated="5"/>
          <table:table-cell table:style-name="ce319" table:number-columns-repeated="1006"/>
          <table:table-cell/>
        </table:table-row>
        <table:table-row table:style-name="ro7">
          <table:table-cell table:style-name="ce236" office:value-type="float" office:value="1" calcext:value-type="float">
            <text:p>1</text:p>
          </table:table-cell>
          <table:table-cell table:style-name="ce2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6"/>
          <table:table-cell table:style-name="ce291" table:formula="of:=[.A10]" office:value-type="string" office:string-value="Técnico em Secretariado" calcext:value-type="string">
            <text:p>Técnico em Secretariado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36"/>
          <table:table-cell table:style-name="ce292" table:formula="of:=[$Benefícios2.C15]" office:value-type="float" office:value="2262.83" calcext:value-type="float">
            <text:p>R$ 2.262,83 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5" calcext:value-type="float">
            <text:p>5</text:p>
          </table:table-cell>
          <table:table-cell table:style-name="ce2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36"/>
          <table:table-cell table:style-name="ce293" office:value-type="date" office:date-value="2020-01-01" calcext:value-type="date">
            <text:p>01/01/2020</text:p>
          </table:table-cell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40" table:number-columns-spanned="9" table:number-rows-spanned="1"/>
          <table:covered-table-cell table:number-columns-repeated="8" table:style-name="ce40"/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31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31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float" office:value="1" calcext:value-type="float">
            <text:p>1</text:p>
          </table:table-cell>
          <table:table-cell table:style-name="ce23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Piso salarial</text:p>
          </table:table-cell>
          <table:covered-table-cell table:number-columns-repeated="5" table:style-name="ce236"/>
          <table:table-cell table:style-name="ce236"/>
          <table:table-cell table:style-name="ce279" table:formula="of:=[.I15]" office:value-type="currency" office:currency="BRL" office:value="2262.83" calcext:value-type="currency">
            <text:p>R$ 2.262,83</text:p>
          </table:table-cell>
          <table:table-cell table:style-name="ce304"/>
          <table:table-cell table:style-name="ce305"/>
          <table:table-cell table:style-name="ce315"/>
          <table:table-cell table:style-name="ce30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table:number-columns-spanned="6" table:number-rows-spanned="1"/>
          <table:covered-table-cell table:number-columns-repeated="5" table:style-name="ce236"/>
          <table:table-cell table:style-name="ce58"/>
          <table:table-cell table:style-name="ce279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39"/>
          <table:table-cell table:style-name="ce82" table:formula="of:=TRUNC(SUM([.I21:.I22]);2)" office:value-type="currency" office:currency="BRL" office:value="2262.83" calcext:value-type="currency">
            <text:p>R$ 2.262,83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6" table:number-columns-repeated="8"/>
          <table:table-cell table:style-name="ce83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112" office:value-type="string" calcext:value-type="string" table:number-columns-spanned="6" table:number-rows-spanned="1">
            <text:p><text:span text:style-name="T1">13 (Décimo terceiro) salário</text:span><text:span text:style-name="T2"> </text:span></text:p>
          </table:table-cell>
          <table:covered-table-cell table:number-columns-repeated="5" table:style-name="ce112"/>
          <table:table-cell table:style-name="ce59" office:value-type="percentage" office:value="0.0833" calcext:value-type="percentage">
            <text:p>8,33%</text:p>
          </table:table-cell>
          <table:table-cell table:style-name="ce279" table:formula="of:=[.H27]*[.$I$23]" office:value-type="currency" office:currency="BRL" office:value="188.493739" calcext:value-type="currency">
            <text:p>R$ 188,49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36"/>
          <table:table-cell table:style-name="ce59" table:formula="of:=((1/12)+(1/12)/3)" office:value-type="percentage" office:value="0.111111111111111" calcext:value-type="percentage">
            <text:p>11,11%</text:p>
          </table:table-cell>
          <table:table-cell table:style-name="ce279" table:formula="of:=[.H28]*[.$I$23]" office:value-type="currency" office:currency="BRL" office:value="251.425555555556" calcext:value-type="currency">
            <text:p>R$ 251,43</text:p>
          </table:table-cell>
          <table:table-cell table:style-name="ce304"/>
          <table:table-cell table:style-name="ce100"/>
          <table:table-cell table:style-name="ce305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39"/>
          <table:table-cell table:style-name="ce60" table:formula="of:=[.H27]+[.H28]" office:value-type="percentage" office:value="0.194411111111111" calcext:value-type="percentage">
            <text:p>19,44%</text:p>
          </table:table-cell>
          <table:table-cell table:style-name="ce82" table:formula="of:=SUM([.I27:.I28])" office:value-type="currency" office:currency="BRL" office:value="439.919294555556" calcext:value-type="currency">
            <text:p>R$ 439,92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7" table:number-columns-repeated="7"/>
          <table:table-cell table:style-name="ce61"/>
          <table:table-cell table:style-name="ce84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5" table:formula="of:=[.I23]+[.I29]" office:value-type="float" office:value="2702.74929455556" calcext:value-type="float">
            <text:p>2.702,75 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236"/>
          <table:table-cell table:style-name="ce59" office:value-type="percentage" office:value="0.2" calcext:value-type="percentage">
            <text:p>20,00%</text:p>
          </table:table-cell>
          <table:table-cell table:style-name="ce279" table:formula="of:=[.I31]*[.H33]" office:value-type="currency" office:currency="BRL" office:value="540.549858911111" calcext:value-type="currency">
            <text:p>R$ 540,55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36"/>
          <table:table-cell table:style-name="ce59" office:value-type="percentage" office:value="0.025" calcext:value-type="percentage">
            <text:p>2,50%</text:p>
          </table:table-cell>
          <table:table-cell table:style-name="ce279" table:formula="of:=[.I31]*[.H34]" office:value-type="currency" office:currency="BRL" office:value="67.5687323638889" calcext:value-type="currency">
            <text:p>R$ 67,57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I31]*[.H35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36"/>
          <table:table-cell table:style-name="ce59" office:value-type="percentage" office:value="0.015" calcext:value-type="percentage">
            <text:p>1,50%</text:p>
          </table:table-cell>
          <table:table-cell table:style-name="ce279" table:formula="of:=[.I31]*[.H36]" office:value-type="currency" office:currency="BRL" office:value="40.5412394183333" calcext:value-type="currency">
            <text:p>R$ 40,54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36"/>
          <table:table-cell table:style-name="ce59" office:value-type="percentage" office:value="0.01" calcext:value-type="percentage">
            <text:p>1,00%</text:p>
          </table:table-cell>
          <table:table-cell table:style-name="ce279" table:formula="of:=[.I31]*[.H37]" office:value-type="currency" office:currency="BRL" office:value="27.0274929455556" calcext:value-type="currency">
            <text:p>R$ 27,03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SEBRAE </text:p>
          </table:table-cell>
          <table:covered-table-cell table:number-columns-repeated="5" table:style-name="ce236"/>
          <table:table-cell table:style-name="ce59" office:value-type="percentage" office:value="0.006" calcext:value-type="percentage">
            <text:p>0,60%</text:p>
          </table:table-cell>
          <table:table-cell table:style-name="ce279" table:formula="of:=[.I31]*[.H38]" office:value-type="currency" office:currency="BRL" office:value="16.2164957673333" calcext:value-type="currency">
            <text:p>R$ 16,22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236" office:value-type="string" calcext:value-type="string" table:number-columns-spanned="6" table:number-rows-spanned="1">
            <text:p>INCRA </text:p>
          </table:table-cell>
          <table:covered-table-cell table:number-columns-repeated="5" table:style-name="ce236"/>
          <table:table-cell table:style-name="ce59" office:value-type="percentage" office:value="0.002" calcext:value-type="percentage">
            <text:p>0,20%</text:p>
          </table:table-cell>
          <table:table-cell table:style-name="ce279" table:formula="of:=[.I31]*[.H39]" office:value-type="currency" office:currency="BRL" office:value="5.40549858911111" calcext:value-type="currency">
            <text:p>R$ 5,41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H</text:p>
          </table:table-cell>
          <table:table-cell table:style-name="ce236" office:value-type="string" calcext:value-type="string" table:number-columns-spanned="6" table:number-rows-spanned="1">
            <text:p>FGTS </text:p>
          </table:table-cell>
          <table:covered-table-cell table:number-columns-repeated="5" table:style-name="ce236"/>
          <table:table-cell table:style-name="ce59" office:value-type="percentage" office:value="0.08" calcext:value-type="percentage">
            <text:p>8,00%</text:p>
          </table:table-cell>
          <table:table-cell table:style-name="ce279" table:formula="of:=[.I31]*[.H40]" office:value-type="currency" office:currency="BRL" office:value="216.219943564444" calcext:value-type="currency">
            <text:p>R$ 216,22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39"/>
          <table:table-cell table:style-name="ce60" table:formula="of:=SUM([.H33:.H40])" office:value-type="percentage" office:value="0.338" calcext:value-type="percentage">
            <text:p>33,80%</text:p>
          </table:table-cell>
          <table:table-cell table:style-name="ce82" table:formula="of:=SUM([.I33:.I40])" office:value-type="currency" office:currency="BRL" office:value="913.529261559778" calcext:value-type="currency">
            <text:p>R$ 913,53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6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39"/>
          <table:table-cell table:style-name="ce60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236"/>
          <table:table-cell table:style-name="ce115"/>
          <table:table-cell table:style-name="ce279" table:formula="of:=[$Benefícios2.H15]" office:value-type="currency" office:currency="BRL" office:value="35.8302" calcext:value-type="currency">
            <text:p>R$ 35,83</text:p>
          </table:table-cell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236"/>
          <table:table-cell table:style-name="ce279"/>
          <table:table-cell table:style-name="ce279" table:formula="of:=[$Benefícios2.I15]" office:value-type="currency" office:currency="BRL" office:value="378.4" calcext:value-type="currency">
            <text:p>R$ 378,4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236"/>
          <table:table-cell table:style-name="ce66" office:value-type="currency" office:currency="BRL" office:value="0" calcext:value-type="currency">
            <text:p>R$ 0,00</text:p>
          </table:table-cell>
          <table:table-cell table:style-name="ce279" table:formula="of:=[.H46]" office:value-type="currency" office:currency="BRL" office:value="0" calcext:value-type="currency">
            <text:p>R$ 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236"/>
          <table:table-cell table:style-name="ce66" office:value-type="currency" office:currency="BRL" office:value="0" calcext:value-type="currency">
            <text:p>R$ 0,00</text:p>
          </table:table-cell>
          <table:table-cell table:style-name="ce279" table:formula="of:=[.H47]/12" office:value-type="currency" office:currency="BRL" office:value="0" calcext:value-type="currency">
            <text:p>R$ 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Outros</text:p>
          </table:table-cell>
          <table:covered-table-cell table:number-columns-repeated="5" table:style-name="ce236"/>
          <table:table-cell table:style-name="ce279"/>
          <table:table-cell table:style-name="ce279" office:value-type="currency" office:currency="BRL" office:value="0" calcext:value-type="currency">
            <text:p>R$ 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39"/>
          <table:table-cell table:style-name="ce82" table:formula="of:=TRUNC(SUM([.I44:.I48]);2)" office:value-type="currency" office:currency="BRL" office:value="414.23" calcext:value-type="currency">
            <text:p>R$ 414,23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 table:number-rows-repeated="2">
          <table:table-cell table:style-name="ce26" table:number-columns-repeated="7"/>
          <table:table-cell table:style-name="ce62"/>
          <table:table-cell table:style-name="ce8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2.1</text:p>
          </table:table-cell>
          <table:table-cell table:style-name="ce23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36"/>
          <table:table-cell table:style-name="ce279" table:formula="of:=[.I29]" office:value-type="currency" office:currency="BRL" office:value="439.919294555556" calcext:value-type="currency">
            <text:p>R$ 439,92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2</text:p>
          </table:table-cell>
          <table:table-cell table:style-name="ce23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36"/>
          <table:table-cell table:style-name="ce279" table:formula="of:=[.I41]" office:value-type="currency" office:currency="BRL" office:value="913.529261559778" calcext:value-type="currency">
            <text:p>R$ 913,53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3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6"/>
          <table:table-cell table:style-name="ce279" table:formula="of:=[.I49]" office:value-type="currency" office:currency="BRL" office:value="414.23" calcext:value-type="currency">
            <text:p>R$ 414,23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39"/>
          <table:table-cell table:style-name="ce82" table:formula="of:=TRUNC(SUM([.I54:.I56]);2)" office:value-type="currency" office:currency="BRL" office:value="1767.67" calcext:value-type="currency">
            <text:p>R$ 1.767,67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31"/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7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70"/>
          <table:table-cell table:style-name="ce67" table:formula="of:=0.05/12" office:value-type="percentage" office:value="0.00416666666666667" calcext:value-type="percentage">
            <text:p>0,42%</text:p>
          </table:table-cell>
          <table:table-cell table:style-name="ce279" table:formula="of:=[.I23]*[.H61]" office:value-type="currency" office:currency="BRL" office:value="9.42845833333333" calcext:value-type="currency">
            <text:p>R$ 9,43</text:p>
          </table:table-cell>
          <table:table-cell table:style-name="ce99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36"/>
          <table:table-cell table:style-name="ce67" table:formula="of:=([.H61]*0.08)" office:value-type="percentage" office:value="0.000333333333333333" calcext:value-type="percentage">
            <text:p>0,03%</text:p>
          </table:table-cell>
          <table:table-cell table:style-name="ce279" table:formula="of:=[.I23]*[.H62]" office:value-type="currency" office:currency="BRL" office:value="0.754276666666667" calcext:value-type="currency">
            <text:p>R$ 0,75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70"/>
          <table:table-cell table:style-name="ce67" table:formula="of:=((0.4)*0.08)*[.H61]" office:value-type="percentage" office:value="0.000133333333333333" calcext:value-type="percentage">
            <text:p>0,01%</text:p>
          </table:table-cell>
          <table:table-cell table:style-name="ce279" table:formula="of:=[.I23]*[.H63]" office:value-type="currency" office:currency="BRL" office:value="0.301710666666667" calcext:value-type="currency">
            <text:p>R$ 0,30</text:p>
          </table:table-cell>
          <table:table-cell table:style-name="ce305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36"/>
          <table:table-cell table:style-name="ce67" table:formula="of:=((1/30)*7)/12" office:value-type="percentage" office:value="0.0194444444444444" calcext:value-type="percentage">
            <text:p>1,94%</text:p>
          </table:table-cell>
          <table:table-cell table:style-name="ce279" table:formula="of:=[.I23]*[.H64]" office:value-type="currency" office:currency="BRL" office:value="43.9994722222222" calcext:value-type="currency">
            <text:p>R$ 44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70"/>
          <table:table-cell table:style-name="ce67" table:formula="of:=((0.4)*0.08)*[.H64]" office:value-type="percentage" office:value="0.000622222222222222" calcext:value-type="percentage">
            <text:p>0,06%</text:p>
          </table:table-cell>
          <table:table-cell table:style-name="ce279" table:formula="of:=[.I23]*[.H65]" office:value-type="currency" office:currency="BRL" office:value="1.40798311111111" calcext:value-type="currency">
            <text:p>R$ 1,41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70"/>
          <table:table-cell table:style-name="ce67" table:formula="of:=(0.4)*0.08" office:value-type="percentage" office:value="0.032" calcext:value-type="percentage">
            <text:p>3,20%</text:p>
          </table:table-cell>
          <table:table-cell table:style-name="ce279" table:formula="of:=[.I23]*[.H66]" office:value-type="currency" office:currency="BRL" office:value="72.41056" calcext:value-type="currency">
            <text:p>R$ 72,41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70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70"/>
          <table:table-cell table:style-name="ce67" table:formula="of:=[.H64]*[.H41]" office:value-type="percentage" office:value="0.00657222222222222" calcext:value-type="percentage">
            <text:p>0,66%</text:p>
          </table:table-cell>
          <table:table-cell table:style-name="ce279" table:formula="of:=[.I23]*[.H67]" office:value-type="currency" office:currency="BRL" office:value="14.8718216111111" calcext:value-type="currency">
            <text:p>R$ 14,87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39"/>
          <table:table-cell table:style-name="ce60" table:formula="of:=SUM([.H61:.H67])" office:value-type="percentage" office:value="0.0632722222222222" calcext:value-type="percentage">
            <text:p>6,33%</text:p>
          </table:table-cell>
          <table:table-cell table:style-name="ce82" table:formula="of:=SUM([.I61:.I67])" office:value-type="currency" office:currency="BRL" office:value="143.174282611111" calcext:value-type="currency">
            <text:p>R$ 143,17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65" table:number-columns-spanned="9" table:number-rows-spanned="1"/>
          <table:covered-table-cell table:number-columns-repeated="8" table:style-name="ce65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31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 office:value-type="string" calcext:value-type="string">
            <text:p>BC</text:p>
          </table:table-cell>
          <table:table-cell table:style-name="ce87" table:formula="of:=[.I23]" office:value-type="float" office:value="2262.83" calcext:value-type="float">
            <text:p>2.262,83 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236"/>
          <table:table-cell table:style-name="ce59" table:formula="of:=[.H28]/12" office:value-type="percentage" office:value="0.00925925925925926" calcext:value-type="percentage">
            <text:p>0,93%</text:p>
          </table:table-cell>
          <table:table-cell table:style-name="ce279" table:formula="of:=[.I71]*[.H73]" office:value-type="currency" office:currency="BRL" office:value="20.9521296296296" calcext:value-type="currency">
            <text:p>R$ 20,95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8" office:value-type="string" calcext:value-type="string">
            <text:p>B</text:p>
          </table:table-cell>
          <table:table-cell table:style-name="ce70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70"/>
          <table:table-cell table:style-name="ce59" table:formula="of:=(5.96/30)*(1/12)" office:value-type="percentage" office:value="0.0165555555555556" calcext:value-type="percentage">
            <text:p>1,66%</text:p>
          </table:table-cell>
          <table:table-cell table:style-name="ce279" table:formula="of:=[.I71]*[.H74]" office:value-type="currency" office:currency="BRL" office:value="37.4624077777778" calcext:value-type="currency">
            <text:p>R$ 37,46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70"/>
          <table:table-cell table:style-name="ce59" table:formula="of:=((5/30)/12)*0.015" office:value-type="percentage" office:value="0.000208333333333333" calcext:value-type="percentage">
            <text:p>0,02%</text:p>
          </table:table-cell>
          <table:table-cell table:style-name="ce279" table:formula="of:=[.I71]*[.H75]" office:value-type="currency" office:currency="BRL" office:value="0.471422916666667" calcext:value-type="currency">
            <text:p>R$ 0,47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116" office:value-type="string" calcext:value-type="string" table:number-columns-spanned="6" table:number-rows-spanned="1">
            <text:p><text:span text:style-name="T1">Substituto na Ausência por Acidente de Trabalho</text:span><text:span text:style-name="T2"> </text:span></text:p>
          </table:table-cell>
          <table:covered-table-cell table:number-columns-repeated="5" table:style-name="ce116"/>
          <table:table-cell table:style-name="ce59" table:formula="of:=((15/30)/12)*0.0078" office:value-type="percentage" office:value="0.000325" calcext:value-type="percentage">
            <text:p>0,03%</text:p>
          </table:table-cell>
          <table:table-cell table:style-name="ce279" table:formula="of:=[.I71]*[.H76]" office:value-type="currency" office:currency="BRL" office:value="0.73541975" calcext:value-type="currency">
            <text:p>R$ 0,74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236"/>
          <table:table-cell table:style-name="ce59" table:formula="of:=((0.0144*0.1)*0.4509)*(6/12)" office:value-type="percentage" office:value="0.000324648" calcext:value-type="percentage">
            <text:p>0,03%</text:p>
          </table:table-cell>
          <table:table-cell table:style-name="ce279" table:formula="of:=[.I71]*[.H77]" office:value-type="currency" office:currency="BRL" office:value="0.73462323384" calcext:value-type="currency">
            <text:p>R$ 0,73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70"/>
          <table:table-cell table:style-name="ce59" table:formula="of:=SUM([.H73:.H77])*[.H41]" office:value-type="percentage" office:value="0.00901540509807407" calcext:value-type="percentage">
            <text:p>0,90%</text:p>
          </table:table-cell>
          <table:table-cell table:style-name="ce279" table:formula="of:=[.I71]*[.H78]" office:value-type="currency" office:currency="BRL" office:value="20.400329118075" calcext:value-type="currency">
            <text:p>R$ 20,40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239"/>
          <table:table-cell table:style-name="ce60" table:formula="of:=SUM([.H73:.H78])" office:value-type="percentage" office:value="0.0356882012462222" calcext:value-type="percentage">
            <text:p>3,57%</text:p>
          </table:table-cell>
          <table:table-cell table:style-name="ce82" table:formula="of:=TRUNC(SUM([.I73:.I78]);2)" office:value-type="currency" office:currency="BRL" office:value="80.75" calcext:value-type="currency">
            <text:p>R$ 80,75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36"/>
          <table:table-cell table:style-name="ce59"/>
          <table:table-cell table:style-name="ce279" table:formula="of:=((([.I23]/210)*1.5)*15)" office:value-type="currency" office:currency="BRL" office:value="242.446071428571" calcext:value-type="currency">
            <text:p>R$ 242,45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39"/>
          <table:table-cell table:style-name="ce60"/>
          <table:table-cell table:style-name="ce82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76" table:number-columns-repeated="9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31"/>
          <table:table-cell table:style-name="ce304" table:number-columns-repeated="2"/>
          <table:table-cell table:style-name="ce100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4.1</text:p>
          </table:table-cell>
          <table:table-cell table:style-name="ce23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36"/>
          <table:table-cell table:style-name="ce279" table:formula="of:=[.I79]" office:value-type="currency" office:currency="BRL" office:value="80.75" calcext:value-type="currency">
            <text:p>R$ 80,75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7">
          <table:table-cell table:style-name="ce28" office:value-type="string" calcext:value-type="string">
            <text:p>4.2</text:p>
          </table:table-cell>
          <table:table-cell table:style-name="ce23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36"/>
          <table:table-cell table:style-name="ce279" table:formula="of:=[.I83]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9">
          <table:table-cell table:style-name="ce239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39"/>
          <table:table-cell table:style-name="ce82" table:formula="of:=TRUNC(SUM([.I87:.I88]);2)" office:value-type="currency" office:currency="BRL" office:value="80.75" calcext:value-type="currency">
            <text:p>R$ 80,75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float" office:value="5" calcext:value-type="float">
            <text:p>5</text:p>
          </table:table-cell>
          <table:table-cell table:style-name="ce239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36"/>
          <table:table-cell table:style-name="ce279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236"/>
          <table:table-cell table:style-name="ce68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2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36"/>
          <table:table-cell table:style-name="ce68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39"/>
          <table:table-cell table:style-name="ce69"/>
          <table:table-cell table:style-name="ce82" table:formula="of:=([.I93]+[.I94]+[.I95])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0">
          <table:table-cell table:style-name="ce76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76"/>
          <table:table-cell table:style-name="ce126" table:formula="of:=[.I23]+[.I57]+[.I68]+[.I89]+[.I96]" office:value-type="currency" office:currency="BRL" office:value="4254.42428261111" calcext:value-type="currency">
            <text:p>R$ 4.254,42</text:p>
          </table:table-cell>
          <table:table-cell table:style-name="ce76" table:number-columns-repeated="5"/>
          <table:table-cell table:style-name="ce304" table:number-columns-repeated="4"/>
          <table:table-cell table:number-columns-repeated="1011"/>
        </table:table-row>
        <table:table-row table:style-name="ro5">
          <table:table-cell table:style-name="ce76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76"/>
          <table:table-cell table:style-name="ce51" table:formula="of:=[.H104]" office:value-type="percentage" office:value="0" calcext:value-type="percentage">
            <text:p>0,00%</text:p>
          </table:table-cell>
          <table:table-cell table:style-name="ce76" office:value-type="string" calcext:value-type="string">
            <text:p>FATOR</text:p>
          </table:table-cell>
          <table:table-cell table:style-name="ce51" table:formula="of:=1-[.D99]" office:value-type="percentage" office:value="1" calcext:value-type="percentage">
            <text:p>100,00%</text:p>
          </table:table-cell>
          <table:table-cell table:style-name="ce126" table:formula="of:=([.D98]+[.I102]+[.I103])/[.F99]" office:value-type="currency" office:currency="BRL" office:value="4254.42428261111" calcext:value-type="currency" table:number-columns-spanned="2" table:number-rows-spanned="1">
            <text:p>R$ 4.254,42</text:p>
          </table:table-cell>
          <table:covered-table-cell table:style-name="ce126"/>
          <table:table-cell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31"/>
          <table:table-cell table:style-name="ce305"/>
          <table:table-cell table:style-name="ce100"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239" office:value-type="float" office:value="6" calcext:value-type="float">
            <text:p>6</text:p>
          </table:table-cell>
          <table:table-cell table:style-name="ce23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D98]*[.H102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5"/>
          <table:table-cell table:number-columns-repeated="1011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Lucro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([.D98]+[.I102])*[.H103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39"/>
          <table:table-cell table:style-name="ce58" table:formula="of:=[.H105]+[.H106]+[.H107]" office:value-type="percentage" office:value="0" calcext:value-type="percentage">
            <text:p>0,00%</text:p>
          </table:table-cell>
          <table:table-cell table:style-name="ce279"/>
          <table:table-cell table:style-name="ce103" table:number-columns-repeated="3"/>
          <table:table-cell table:style-name="ce304"/>
          <table:table-cell table:number-columns-repeated="1011"/>
        </table:table-row>
        <table:table-row table:style-name="ro1">
          <table:table-cell table:style-name="ce28" office:value-type="string" calcext:value-type="string">
            <text:p>C.1</text:p>
          </table:table-cell>
          <table:table-cell table:style-name="ce236" office:value-type="string" calcext:value-type="string" table:number-columns-spanned="6" table:number-rows-spanned="1">
            <text:p>PI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99]*[.H105]" office:value-type="currency" office:currency="BRL" office:value="0" calcext:value-type="currency">
            <text:p>R$ 0,00</text:p>
          </table:table-cell>
          <table:table-cell table:style-name="ce102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2</text:p>
          </table:table-cell>
          <table:table-cell table:style-name="ce236" office:value-type="string" calcext:value-type="string" table:number-columns-spanned="6" table:number-rows-spanned="1">
            <text:p>COFIN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99]*[.H106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3</text:p>
          </table:table-cell>
          <table:table-cell table:style-name="ce236" office:value-type="string" calcext:value-type="string" table:number-columns-spanned="6" table:number-rows-spanned="1">
            <text:p>ISS</text:p>
          </table:table-cell>
          <table:covered-table-cell table:number-columns-repeated="5" table:style-name="ce236"/>
          <table:table-cell table:style-name="ce72" office:value-type="percentage" office:value="0" calcext:value-type="percentage">
            <text:p>0,00%</text:p>
          </table:table-cell>
          <table:table-cell table:style-name="ce279" table:formula="of:=[.G99]*[.H107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39"/>
          <table:table-cell table:style-name="ce58"/>
          <table:table-cell table:style-name="ce82" table:formula="of:=TRUNC(SUM([.I102:.I107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236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36"/>
          <table:table-cell table:style-name="ce279" table:formula="of:=[.I23]" office:value-type="currency" office:currency="BRL" office:value="2262.83" calcext:value-type="currency">
            <text:p>R$ 2.262,83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70" office:value-type="string" calcext:value-type="string">
            <text:p>B</text:p>
          </table:table-cell>
          <table:table-cell table:style-name="ce236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36"/>
          <table:table-cell table:style-name="ce279" table:formula="of:=[.I57]" office:value-type="currency" office:currency="BRL" office:value="1767.67" calcext:value-type="currency">
            <text:p>R$ 1.767,67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C</text:p>
          </table:table-cell>
          <table:table-cell table:style-name="ce236" table:formula="of:=[.A59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36"/>
          <table:table-cell table:style-name="ce279" table:formula="of:=[.I68]" office:value-type="currency" office:currency="BRL" office:value="143.174282611111" calcext:value-type="currency">
            <text:p>R$ 143,17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236" table:formula="of:=[.A70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36"/>
          <table:table-cell table:style-name="ce279" table:formula="of:=[.I89]" office:value-type="currency" office:currency="BRL" office:value="80.75" calcext:value-type="currency">
            <text:p>R$ 80,75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E</text:p>
          </table:table-cell>
          <table:table-cell table:style-name="ce236" table:formula="of:=[.A91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236"/>
          <table:table-cell table:style-name="ce279" table:formula="of:=[.I96]" office:value-type="currency" office:currency="BRL" office:value="0" calcext:value-type="currency">
            <text:p>R$ 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/>
          <table:table-cell table:style-name="ce239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39"/>
          <table:table-cell table:style-name="ce88" table:formula="of:=TRUNC(SUM([.I111:.I115]);2)" office:value-type="currency" office:currency="BRL" office:value="4254.42" calcext:value-type="currency">
            <text:p>R$ 4.254,42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string" calcext:value-type="string">
            <text:p>F</text:p>
          </table:table-cell>
          <table:table-cell table:style-name="ce236" table:formula="of:=[.A10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36"/>
          <table:table-cell table:style-name="ce279" table:formula="of:=[.I108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39"/>
          <table:table-cell table:style-name="ce82" table:formula="of:=TRUNC(SUM([.I116:.I117]);2)" office:value-type="currency" office:currency="BRL" office:value="4254.42" calcext:value-type="currency">
            <text:p>R$ 4.254,42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/>
          <table:table-cell table:style-name="ce239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39"/>
          <table:table-cell table:style-name="ce73" office:value-type="float" office:value="1" calcext:value-type="float">
            <text:p>1</text:p>
          </table:table-cell>
          <table:table-cell table:style-name="ce82" table:formula="of:=[.I118]*[.H119]" office:value-type="currency" office:currency="BRL" office:value="4254.42" calcext:value-type="currency">
            <text:p>R$ 4.254,42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4" table:number-columns-repeated="8"/>
          <table:table-cell table:style-name="ce89"/>
          <table:table-cell table:style-name="ce100"/>
          <table:table-cell table:style-name="ce305" table:number-columns-repeated="2"/>
          <table:table-cell table:style-name="ce304"/>
          <table:table-cell table:number-columns-repeated="1011"/>
        </table:table-row>
        <table:table-row table:style-name="ro7">
          <table:table-cell table:style-name="ce35" table:number-columns-repeated="7"/>
          <table:table-cell table:style-name="ce74"/>
          <table:table-cell table:style-name="ce90"/>
          <table:table-cell table:style-name="ce305"/>
          <table:table-cell table:style-name="ce304" table:number-columns-repeated="246"/>
          <table:table-cell table:style-name="ce75" table:number-columns-repeated="768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7">
          <table:table-cell table:style-name="ce37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>
          <table:table-cell table:style-name="ce39"/>
          <table:table-cell table:style-name="ce37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5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>
          <table:table-cell table:style-name="ce38"/>
          <table:table-cell table:style-name="ce47" table:number-columns-repeated="5"/>
          <table:table-cell table:style-name="ce56"/>
          <table:table-cell table:style-name="ce75" table:number-columns-repeated="1017"/>
        </table:table-row>
        <table:table-row table:style-name="ro8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4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94" table:number-columns-spanned="2" table:number-rows-spanned="1"/>
          <table:covered-table-cell table:style-name="ce94"/>
          <table:table-cell table:style-name="ce94" table:number-columns-repeated="3"/>
          <table:table-cell table:style-name="ce42"/>
          <table:table-cell table:style-name="ce94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104" table:number-columns-spanned="2" table:number-rows-spanned="1"/>
          <table:covered-table-cell table:style-name="ce104"/>
          <table:table-cell table:style-name="ce49"/>
          <table:table-cell table:style-name="ce53" table:number-columns-repeated="2"/>
          <table:table-cell table:style-name="ce55"/>
          <table:table-cell table:style-name="ce53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42" table:number-columns-repeated="6"/>
          <table:table-cell table:style-name="ce57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 table:number-rows-repeated="1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3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3 - Técnico em Secretariado GAB - H. Extras" table:style-name="ta2">
        <table:table-column table:style-name="co8" table:default-cell-style-name="ce258"/>
        <table:table-column table:style-name="co9" table:default-cell-style-name="ce258"/>
        <table:table-column table:style-name="co10" table:default-cell-style-name="ce258"/>
        <table:table-column table:style-name="co11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5" table:default-cell-style-name="ce258"/>
        <table:table-column table:style-name="co16" table:default-cell-style-name="ce258"/>
        <table:table-column table:style-name="co17" table:default-cell-style-name="ce257"/>
        <table:table-column table:style-name="co18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number-columns-repeated="4" table:default-cell-style-name="ce257"/>
        <table:table-column table:style-name="co21" table:number-columns-repeated="239" table:default-cell-style-name="ce258"/>
        <table:table-column table:style-name="co21" table:number-columns-repeated="767" table:default-cell-style-name="ce322"/>
        <table:table-column table:style-name="co7" table:default-cell-style-name="ce322"/>
        <table:table-row table:style-name="ro5">
          <table:table-cell table:style-name="ce30" table:number-columns-repeated="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31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31"/>
          <table:table-cell table:number-columns-repeated="1015"/>
        </table:table-row>
        <table:table-row table:style-name="ro6">
          <table:table-cell table:style-name="ce236" office:value-type="string" calcext:value-type="string">
            <text:p>A</text:p>
          </table:table-cell>
          <table:table-cell table:style-name="ce2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36"/>
          <table:table-cell table:style-name="ce289"/>
          <table:table-cell table:number-columns-repeated="1015"/>
        </table:table-row>
        <table:table-row table:style-name="ro6">
          <table:table-cell table:style-name="ce236" office:value-type="string" calcext:value-type="string">
            <text:p>B</text:p>
          </table:table-cell>
          <table:table-cell table:style-name="ce2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36"/>
          <table:table-cell table:style-name="ce236" office:value-type="string" calcext:value-type="string">
            <text:p>Pouso Alegre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C</text:p>
          </table:table-cell>
          <table:table-cell table:style-name="ce2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36"/>
          <table:table-cell table:style-name="ce236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D</text:p>
          </table:table-cell>
          <table:table-cell table:style-name="ce2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36"/>
          <table:table-cell table:style-name="ce236" office:value-type="float" office:value="12" calcext:value-type="float">
            <text:p>12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40" table:number-columns-repeated="8"/>
          <table:table-cell table:style-name="ce290" office:value-type="float" office:value="15.22" calcext:value-type="float">
            <text:p>15,22</text:p>
          </table:table-cell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31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31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6" office:value-type="string" calcext:value-type="string" table:number-columns-spanned="2" table:number-rows-spanned="1">
            <text:p>Tipo de Serviç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Unidade de Medida</text:p>
          </table:table-cell>
          <table:covered-table-cell table:style-name="ce236"/>
          <table:table-cell table:style-name="ce2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12">
          <table:table-cell table:style-name="ce238" office:value-type="string" calcext:value-type="string" table:number-columns-spanned="2" table:number-rows-spanned="1">
            <text:p>Técnico em Secretariad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Posto</text:p>
          </table:table-cell>
          <table:covered-table-cell table:style-name="ce236"/>
          <table:table-cell table:style-name="ce236" table:number-columns-spanned="5" table:number-rows-spanned="1"/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40" table:number-columns-repeated="9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31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31"/>
          <table:table-cell table:style-name="ce303" table:number-columns-repeated="3"/>
          <table:table-cell table:style-name="ce316" table:number-columns-repeated="5"/>
          <table:table-cell table:style-name="ce319" table:number-columns-repeated="1006"/>
          <table:table-cell/>
        </table:table-row>
        <table:table-row table:style-name="ro7">
          <table:table-cell table:style-name="ce236" office:value-type="float" office:value="1" calcext:value-type="float">
            <text:p>1</text:p>
          </table:table-cell>
          <table:table-cell table:style-name="ce2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6"/>
          <table:table-cell table:style-name="ce291" table:formula="of:=[.A10]" office:value-type="string" office:string-value="Técnico em Secretariado" calcext:value-type="string">
            <text:p>Técnico em Secretariado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36"/>
          <table:table-cell table:style-name="ce292" table:formula="of:=[$Benefícios2.C16]" office:value-type="float" office:value="2262.83" calcext:value-type="float">
            <text:p>R$ 2.262,83 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5" calcext:value-type="float">
            <text:p>5</text:p>
          </table:table-cell>
          <table:table-cell table:style-name="ce2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36"/>
          <table:table-cell table:style-name="ce293" office:value-type="date" office:date-value="2020-01-01" calcext:value-type="date">
            <text:p>01/01/2020</text:p>
          </table:table-cell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40" table:number-columns-spanned="9" table:number-rows-spanned="1"/>
          <table:covered-table-cell table:number-columns-repeated="8" table:style-name="ce40"/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31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31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float" office:value="1" calcext:value-type="float">
            <text:p>1</text:p>
          </table:table-cell>
          <table:table-cell table:style-name="ce23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Hora extra</text:p>
          </table:table-cell>
          <table:covered-table-cell table:number-columns-repeated="5" table:style-name="ce236"/>
          <table:table-cell table:style-name="ce236"/>
          <table:table-cell table:style-name="ce279" table:formula="of:=[$Benefícios2.J16]" office:value-type="currency" office:currency="BRL" office:value="20.5711818181818" calcext:value-type="currency">
            <text:p>R$ 20,57</text:p>
          </table:table-cell>
          <table:table-cell table:style-name="ce304"/>
          <table:table-cell table:style-name="ce305"/>
          <table:table-cell table:style-name="ce315"/>
          <table:table-cell table:style-name="ce30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02" office:value-type="string" calcext:value-type="string" table:number-columns-spanned="6" table:number-rows-spanned="1">
            <text:p>Reflexo de hora extra no DSR</text:p>
          </table:table-cell>
          <table:covered-table-cell table:number-columns-repeated="5" table:style-name="ce236"/>
          <table:table-cell table:style-name="ce58"/>
          <table:table-cell table:style-name="ce279" table:formula="of:=[$Benefícios2.K16]" office:value-type="currency" office:currency="BRL" office:value="4.11423636363636" calcext:value-type="currency">
            <text:p>R$ 4,11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39"/>
          <table:table-cell table:style-name="ce82" table:formula="of:=TRUNC(SUM([.I21:.I22]);2)" office:value-type="currency" office:currency="BRL" office:value="24.68" calcext:value-type="currency">
            <text:p>R$ 24,68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6" table:number-columns-repeated="8"/>
          <table:table-cell table:style-name="ce83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112" office:value-type="string" calcext:value-type="string" table:number-columns-spanned="6" table:number-rows-spanned="1">
            <text:p><text:span text:style-name="T1">13 (Décimo terceiro) salário</text:span><text:span text:style-name="T2"> </text:span></text:p>
          </table:table-cell>
          <table:covered-table-cell table:number-columns-repeated="5" table:style-name="ce112"/>
          <table:table-cell table:style-name="ce59" office:value-type="percentage" office:value="0.0833" calcext:value-type="percentage">
            <text:p>8,33%</text:p>
          </table:table-cell>
          <table:table-cell table:style-name="ce279" table:formula="of:=[.H27]*[.$I$23]" office:value-type="currency" office:currency="BRL" office:value="2.055844" calcext:value-type="currency">
            <text:p>R$ 2,06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36"/>
          <table:table-cell table:style-name="ce59" table:formula="of:=((1/12)+(1/12)/3)" office:value-type="percentage" office:value="0.111111111111111" calcext:value-type="percentage">
            <text:p>11,11%</text:p>
          </table:table-cell>
          <table:table-cell table:style-name="ce279" table:formula="of:=[.H28]*[.$I$23]" office:value-type="currency" office:currency="BRL" office:value="2.74222222222222" calcext:value-type="currency">
            <text:p>R$ 2,74</text:p>
          </table:table-cell>
          <table:table-cell table:style-name="ce304"/>
          <table:table-cell table:style-name="ce100"/>
          <table:table-cell table:style-name="ce305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39"/>
          <table:table-cell table:style-name="ce60" table:formula="of:=[.H27]+[.H28]" office:value-type="percentage" office:value="0.194411111111111" calcext:value-type="percentage">
            <text:p>19,44%</text:p>
          </table:table-cell>
          <table:table-cell table:style-name="ce82" table:formula="of:=SUM([.I27:.I28])" office:value-type="currency" office:currency="BRL" office:value="4.79806622222222" calcext:value-type="currency">
            <text:p>R$ 4,8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7" table:number-columns-repeated="7"/>
          <table:table-cell table:style-name="ce61"/>
          <table:table-cell table:style-name="ce84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5" table:formula="of:=[.I23]+[.I29]" office:value-type="float" office:value="29.4780662222222" calcext:value-type="float">
            <text:p>29,48 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236"/>
          <table:table-cell table:style-name="ce59" office:value-type="percentage" office:value="0.2" calcext:value-type="percentage">
            <text:p>20,00%</text:p>
          </table:table-cell>
          <table:table-cell table:style-name="ce279" table:formula="of:=[.I31]*[.H33]" office:value-type="currency" office:currency="BRL" office:value="5.89561324444444" calcext:value-type="currency">
            <text:p>R$ 5,9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36"/>
          <table:table-cell table:style-name="ce59" office:value-type="percentage" office:value="0.025" calcext:value-type="percentage">
            <text:p>2,50%</text:p>
          </table:table-cell>
          <table:table-cell table:style-name="ce279" table:formula="of:=[.I31]*[.H34]" office:value-type="currency" office:currency="BRL" office:value="0.736951655555556" calcext:value-type="currency">
            <text:p>R$ 0,74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I31]*[.H35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36"/>
          <table:table-cell table:style-name="ce59" office:value-type="percentage" office:value="0.015" calcext:value-type="percentage">
            <text:p>1,50%</text:p>
          </table:table-cell>
          <table:table-cell table:style-name="ce279" table:formula="of:=[.I31]*[.H36]" office:value-type="currency" office:currency="BRL" office:value="0.442170993333333" calcext:value-type="currency">
            <text:p>R$ 0,44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36"/>
          <table:table-cell table:style-name="ce59" office:value-type="percentage" office:value="0.01" calcext:value-type="percentage">
            <text:p>1,00%</text:p>
          </table:table-cell>
          <table:table-cell table:style-name="ce279" table:formula="of:=[.I31]*[.H37]" office:value-type="currency" office:currency="BRL" office:value="0.294780662222222" calcext:value-type="currency">
            <text:p>R$ 0,29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SEBRAE </text:p>
          </table:table-cell>
          <table:covered-table-cell table:number-columns-repeated="5" table:style-name="ce236"/>
          <table:table-cell table:style-name="ce59" office:value-type="percentage" office:value="0.006" calcext:value-type="percentage">
            <text:p>0,60%</text:p>
          </table:table-cell>
          <table:table-cell table:style-name="ce279" table:formula="of:=[.I31]*[.H38]" office:value-type="currency" office:currency="BRL" office:value="0.176868397333333" calcext:value-type="currency">
            <text:p>R$ 0,18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236" office:value-type="string" calcext:value-type="string" table:number-columns-spanned="6" table:number-rows-spanned="1">
            <text:p>INCRA </text:p>
          </table:table-cell>
          <table:covered-table-cell table:number-columns-repeated="5" table:style-name="ce236"/>
          <table:table-cell table:style-name="ce59" office:value-type="percentage" office:value="0.002" calcext:value-type="percentage">
            <text:p>0,20%</text:p>
          </table:table-cell>
          <table:table-cell table:style-name="ce279" table:formula="of:=[.I31]*[.H39]" office:value-type="currency" office:currency="BRL" office:value="0.0589561324444444" calcext:value-type="currency">
            <text:p>R$ 0,06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H</text:p>
          </table:table-cell>
          <table:table-cell table:style-name="ce236" office:value-type="string" calcext:value-type="string" table:number-columns-spanned="6" table:number-rows-spanned="1">
            <text:p>FGTS </text:p>
          </table:table-cell>
          <table:covered-table-cell table:number-columns-repeated="5" table:style-name="ce236"/>
          <table:table-cell table:style-name="ce59" office:value-type="percentage" office:value="0.08" calcext:value-type="percentage">
            <text:p>8,00%</text:p>
          </table:table-cell>
          <table:table-cell table:style-name="ce279" table:formula="of:=[.I31]*[.H40]" office:value-type="currency" office:currency="BRL" office:value="2.35824529777778" calcext:value-type="currency">
            <text:p>R$ 2,36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39"/>
          <table:table-cell table:style-name="ce60" table:formula="of:=SUM([.H33:.H40])" office:value-type="percentage" office:value="0.338" calcext:value-type="percentage">
            <text:p>33,80%</text:p>
          </table:table-cell>
          <table:table-cell table:style-name="ce82" table:formula="of:=SUM([.I33:.I40])" office:value-type="currency" office:currency="BRL" office:value="9.96358638311111" calcext:value-type="currency">
            <text:p>R$ 9,96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6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39"/>
          <table:table-cell table:style-name="ce60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236"/>
          <table:table-cell table:style-name="ce210"/>
          <table:table-cell table:style-name="ce279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236"/>
          <table:table-cell table:style-name="ce279" table:number-columns-repeated="2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Assistência odontológica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Outros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39"/>
          <table:table-cell table:style-name="ce82" table:formula="of:=TRUNC(SUM([.I44:.I49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 table:number-rows-repeated="2">
          <table:table-cell table:style-name="ce26" table:number-columns-repeated="7"/>
          <table:table-cell table:style-name="ce62"/>
          <table:table-cell table:style-name="ce8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2.1</text:p>
          </table:table-cell>
          <table:table-cell table:style-name="ce23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36"/>
          <table:table-cell table:style-name="ce279" table:formula="of:=[.I29]" office:value-type="currency" office:currency="BRL" office:value="4.79806622222222" calcext:value-type="currency">
            <text:p>R$ 4,8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2</text:p>
          </table:table-cell>
          <table:table-cell table:style-name="ce23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36"/>
          <table:table-cell table:style-name="ce279" table:formula="of:=[.I41]" office:value-type="currency" office:currency="BRL" office:value="9.96358638311111" calcext:value-type="currency">
            <text:p>R$ 9,96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3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6"/>
          <table:table-cell table:style-name="ce279" table:formula="of:=[.I50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39"/>
          <table:table-cell table:style-name="ce82" table:formula="of:=TRUNC(SUM([.I55:.I57]);2)" office:value-type="currency" office:currency="BRL" office:value="14.76" calcext:value-type="currency">
            <text:p>R$ 14,76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31"/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7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70"/>
          <table:table-cell table:style-name="ce67" table:formula="of:=0.05/12" office:value-type="percentage" office:value="0.00416666666666667" calcext:value-type="percentage">
            <text:p>0,42%</text:p>
          </table:table-cell>
          <table:table-cell table:style-name="ce279" table:formula="of:=[.I23]*[.H62]" office:value-type="currency" office:currency="BRL" office:value="0.102833333333333" calcext:value-type="currency">
            <text:p>R$ 0,10</text:p>
          </table:table-cell>
          <table:table-cell table:style-name="ce99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36"/>
          <table:table-cell table:style-name="ce67" table:formula="of:=([.H62]*0.08)" office:value-type="percentage" office:value="0.000333333333333333" calcext:value-type="percentage">
            <text:p>0,03%</text:p>
          </table:table-cell>
          <table:table-cell table:style-name="ce279" table:formula="of:=[.I23]*[.H63]" office:value-type="currency" office:currency="BRL" office:value="0.00822666666666667" calcext:value-type="currency">
            <text:p>R$ 0,01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70"/>
          <table:table-cell table:style-name="ce67" table:formula="of:=((0.4)*0.08)*[.H62]" office:value-type="percentage" office:value="0.000133333333333333" calcext:value-type="percentage">
            <text:p>0,01%</text:p>
          </table:table-cell>
          <table:table-cell table:style-name="ce279" table:formula="of:=[.I23]*[.H64]" office:value-type="currency" office:currency="BRL" office:value="0.00329066666666667" calcext:value-type="currency">
            <text:p>R$ 0,00</text:p>
          </table:table-cell>
          <table:table-cell table:style-name="ce305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36"/>
          <table:table-cell table:style-name="ce67" table:formula="of:=((1/30)*7)/12" office:value-type="percentage" office:value="0.0194444444444444" calcext:value-type="percentage">
            <text:p>1,94%</text:p>
          </table:table-cell>
          <table:table-cell table:style-name="ce279" table:formula="of:=[.I23]*[.H65]" office:value-type="currency" office:currency="BRL" office:value="0.479888888888889" calcext:value-type="currency">
            <text:p>R$ 0,48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70"/>
          <table:table-cell table:style-name="ce67" table:formula="of:=((0.4)*0.08)*[.H65]" office:value-type="percentage" office:value="0.000622222222222222" calcext:value-type="percentage">
            <text:p>0,06%</text:p>
          </table:table-cell>
          <table:table-cell table:style-name="ce279" table:formula="of:=[.I23]*[.H66]" office:value-type="currency" office:currency="BRL" office:value="0.0153564444444444" calcext:value-type="currency">
            <text:p>R$ 0,02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70"/>
          <table:table-cell table:style-name="ce67" table:formula="of:=(0.4)*0.08" office:value-type="percentage" office:value="0.032" calcext:value-type="percentage">
            <text:p>3,20%</text:p>
          </table:table-cell>
          <table:table-cell table:style-name="ce279" table:formula="of:=[.I23]*[.H67]" office:value-type="currency" office:currency="BRL" office:value="0.78976" calcext:value-type="currency">
            <text:p>R$ 0,79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70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70"/>
          <table:table-cell table:style-name="ce67" table:formula="of:=[.H65]*[.H41]" office:value-type="percentage" office:value="0.00657222222222222" calcext:value-type="percentage">
            <text:p>0,66%</text:p>
          </table:table-cell>
          <table:table-cell table:style-name="ce279" table:formula="of:=[.I23]*[.H68]" office:value-type="currency" office:currency="BRL" office:value="0.162202444444444" calcext:value-type="currency">
            <text:p>R$ 0,16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39"/>
          <table:table-cell table:style-name="ce60" table:formula="of:=SUM([.H62:.H68])" office:value-type="percentage" office:value="0.0632722222222222" calcext:value-type="percentage">
            <text:p>6,33%</text:p>
          </table:table-cell>
          <table:table-cell table:style-name="ce82" table:formula="of:=SUM([.I62:.I68])" office:value-type="currency" office:currency="BRL" office:value="1.56155844444444" calcext:value-type="currency">
            <text:p>R$ 1,56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65" table:number-columns-spanned="9" table:number-rows-spanned="1"/>
          <table:covered-table-cell table:number-columns-repeated="8" table:style-name="ce65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31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 office:value-type="string" calcext:value-type="string">
            <text:p>BC</text:p>
          </table:table-cell>
          <table:table-cell table:style-name="ce87" table:formula="of:=[.I23]" office:value-type="float" office:value="24.68" calcext:value-type="float">
            <text:p>24,68 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236"/>
          <table:table-cell table:style-name="ce59" table:formula="of:=[.H28]/12" office:value-type="percentage" office:value="0.00925925925925926" calcext:value-type="percentage">
            <text:p>0,93%</text:p>
          </table:table-cell>
          <table:table-cell table:style-name="ce279" table:formula="of:=[.I72]*[.H74]" office:value-type="currency" office:currency="BRL" office:value="0.228518518518518" calcext:value-type="currency">
            <text:p>R$ 0,23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8" office:value-type="string" calcext:value-type="string">
            <text:p>B</text:p>
          </table:table-cell>
          <table:table-cell table:style-name="ce70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70"/>
          <table:table-cell table:style-name="ce59" table:formula="of:=(5.96/30)*(1/12)" office:value-type="percentage" office:value="0.0165555555555556" calcext:value-type="percentage">
            <text:p>1,66%</text:p>
          </table:table-cell>
          <table:table-cell table:style-name="ce279" table:formula="of:=[.I72]*[.H75]" office:value-type="currency" office:currency="BRL" office:value="0.408591111111111" calcext:value-type="currency">
            <text:p>R$ 0,41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70"/>
          <table:table-cell table:style-name="ce59" table:formula="of:=((5/30)/12)*0.015" office:value-type="percentage" office:value="0.000208333333333333" calcext:value-type="percentage">
            <text:p>0,02%</text:p>
          </table:table-cell>
          <table:table-cell table:style-name="ce279" table:formula="of:=[.I72]*[.H76]" office:value-type="currency" office:currency="BRL" office:value="0.00514166666666667" calcext:value-type="currency">
            <text:p>R$ 0,01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116" office:value-type="string" calcext:value-type="string" table:number-columns-spanned="6" table:number-rows-spanned="1">
            <text:p><text:span text:style-name="T1">Substituto na Ausência por Acidente de Trabalho</text:span><text:span text:style-name="T2"> </text:span></text:p>
          </table:table-cell>
          <table:covered-table-cell table:number-columns-repeated="5" table:style-name="ce116"/>
          <table:table-cell table:style-name="ce59" table:formula="of:=((15/30)/12)*0.0078" office:value-type="percentage" office:value="0.000325" calcext:value-type="percentage">
            <text:p>0,03%</text:p>
          </table:table-cell>
          <table:table-cell table:style-name="ce279" table:formula="of:=[.I72]*[.H77]" office:value-type="currency" office:currency="BRL" office:value="0.008021" calcext:value-type="currency">
            <text:p>R$ 0,01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236"/>
          <table:table-cell table:style-name="ce59" table:formula="of:=((0.0144*0.1)*0.4509)*(6/12)" office:value-type="percentage" office:value="0.000324648" calcext:value-type="percentage">
            <text:p>0,03%</text:p>
          </table:table-cell>
          <table:table-cell table:style-name="ce279" table:formula="of:=[.I72]*[.H78]" office:value-type="currency" office:currency="BRL" office:value="0.00801231264" calcext:value-type="currency">
            <text:p>R$ 0,01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70"/>
          <table:table-cell table:style-name="ce59" table:formula="of:=SUM([.H74:.H78])*[.H41]" office:value-type="percentage" office:value="0.00901540509807407" calcext:value-type="percentage">
            <text:p>0,90%</text:p>
          </table:table-cell>
          <table:table-cell table:style-name="ce279" table:formula="of:=[.I72]*[.H79]" office:value-type="currency" office:currency="BRL" office:value="0.222500197820468" calcext:value-type="currency">
            <text:p>R$ 0,22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239"/>
          <table:table-cell table:style-name="ce60" table:formula="of:=SUM([.H74:.H79])" office:value-type="percentage" office:value="0.0356882012462222" calcext:value-type="percentage">
            <text:p>3,57%</text:p>
          </table:table-cell>
          <table:table-cell table:style-name="ce82" table:formula="of:=TRUNC(SUM([.I74:.I79]);2)" office:value-type="currency" office:currency="BRL" office:value="0.88" calcext:value-type="currency">
            <text:p>R$ 0,88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36"/>
          <table:table-cell table:style-name="ce59"/>
          <table:table-cell table:style-name="ce279" table:formula="of:=((([.I23]/210)*1.5)*15)" office:value-type="currency" office:currency="BRL" office:value="2.64428571428571" calcext:value-type="currency">
            <text:p>R$ 2,64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39"/>
          <table:table-cell table:style-name="ce60"/>
          <table:table-cell table:style-name="ce82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76" table:number-columns-repeated="9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31"/>
          <table:table-cell table:style-name="ce304" table:number-columns-repeated="2"/>
          <table:table-cell table:style-name="ce100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4.1</text:p>
          </table:table-cell>
          <table:table-cell table:style-name="ce23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36"/>
          <table:table-cell table:style-name="ce279" table:formula="of:=[.I80]" office:value-type="currency" office:currency="BRL" office:value="0.88" calcext:value-type="currency">
            <text:p>R$ 0,88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7">
          <table:table-cell table:style-name="ce28" office:value-type="string" calcext:value-type="string">
            <text:p>4.2</text:p>
          </table:table-cell>
          <table:table-cell table:style-name="ce23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36"/>
          <table:table-cell table:style-name="ce279" table:formula="of:=[.I84]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9">
          <table:table-cell table:style-name="ce239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39"/>
          <table:table-cell table:style-name="ce82" table:formula="of:=TRUNC(SUM([.I88:.I89]);2)" office:value-type="currency" office:currency="BRL" office:value="0.88" calcext:value-type="currency">
            <text:p>R$ 0,88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float" office:value="5" calcext:value-type="float">
            <text:p>5</text:p>
          </table:table-cell>
          <table:table-cell table:style-name="ce239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36"/>
          <table:table-cell table:style-name="ce279" table:number-columns-repeated="2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236"/>
          <table:table-cell table:style-name="ce68"/>
          <table:table-cell table:style-name="ce279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2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36"/>
          <table:table-cell table:style-name="ce68"/>
          <table:table-cell table:style-name="ce279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39"/>
          <table:table-cell table:style-name="ce69"/>
          <table:table-cell table:style-name="ce82" table:formula="of:=([.I94]+[.I95]+[.I96])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0">
          <table:table-cell table:style-name="ce76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76"/>
          <table:table-cell table:style-name="ce126" table:formula="of:=[.I23]+[.I58]+[.I69]+[.I90]+[.I97]" office:value-type="currency" office:currency="BRL" office:value="41.8815584444444" calcext:value-type="currency">
            <text:p>R$ 41,88</text:p>
          </table:table-cell>
          <table:table-cell table:style-name="ce76" table:number-columns-repeated="5"/>
          <table:table-cell table:style-name="ce304" table:number-columns-repeated="4"/>
          <table:table-cell table:number-columns-repeated="1011"/>
        </table:table-row>
        <table:table-row table:style-name="ro5">
          <table:table-cell table:style-name="ce76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76"/>
          <table:table-cell table:style-name="ce51" table:formula="of:=[.H105]" office:value-type="percentage" office:value="0" calcext:value-type="percentage">
            <text:p>0,00%</text:p>
          </table:table-cell>
          <table:table-cell table:style-name="ce76" office:value-type="string" calcext:value-type="string">
            <text:p>FATOR</text:p>
          </table:table-cell>
          <table:table-cell table:style-name="ce51" table:formula="of:=1-[.D100]" office:value-type="percentage" office:value="1" calcext:value-type="percentage">
            <text:p>100,00%</text:p>
          </table:table-cell>
          <table:table-cell table:style-name="ce126" table:formula="of:=([.D99]+[.I103]+[.I104])/[.F100]" office:value-type="currency" office:currency="BRL" office:value="41.8815584444444" calcext:value-type="currency" table:number-columns-spanned="2" table:number-rows-spanned="1">
            <text:p>R$ 41,88</text:p>
          </table:table-cell>
          <table:covered-table-cell table:style-name="ce126"/>
          <table:table-cell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31"/>
          <table:table-cell table:style-name="ce305"/>
          <table:table-cell table:style-name="ce100"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239" office:value-type="float" office:value="6" calcext:value-type="float">
            <text:p>6</text:p>
          </table:table-cell>
          <table:table-cell table:style-name="ce23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D99]*[.H103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5"/>
          <table:table-cell table:number-columns-repeated="1011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Lucro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([.D99]+[.I103])*[.H104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39"/>
          <table:table-cell table:style-name="ce58" table:formula="of:=[.H106]+[.H107]+[.H108]" office:value-type="percentage" office:value="0" calcext:value-type="percentage">
            <text:p>0,00%</text:p>
          </table:table-cell>
          <table:table-cell table:style-name="ce279"/>
          <table:table-cell table:style-name="ce103" table:number-columns-repeated="3"/>
          <table:table-cell table:style-name="ce304"/>
          <table:table-cell table:number-columns-repeated="1011"/>
        </table:table-row>
        <table:table-row table:style-name="ro1">
          <table:table-cell table:style-name="ce28" office:value-type="string" calcext:value-type="string">
            <text:p>C.1</text:p>
          </table:table-cell>
          <table:table-cell table:style-name="ce236" office:value-type="string" calcext:value-type="string" table:number-columns-spanned="6" table:number-rows-spanned="1">
            <text:p>PI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100]*[.H106]" office:value-type="currency" office:currency="BRL" office:value="0" calcext:value-type="currency">
            <text:p>R$ 0,00</text:p>
          </table:table-cell>
          <table:table-cell table:style-name="ce102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2</text:p>
          </table:table-cell>
          <table:table-cell table:style-name="ce236" office:value-type="string" calcext:value-type="string" table:number-columns-spanned="6" table:number-rows-spanned="1">
            <text:p>COFIN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100]*[.H107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3</text:p>
          </table:table-cell>
          <table:table-cell table:style-name="ce236" office:value-type="string" calcext:value-type="string" table:number-columns-spanned="6" table:number-rows-spanned="1">
            <text:p>ISS</text:p>
          </table:table-cell>
          <table:covered-table-cell table:number-columns-repeated="5" table:style-name="ce236"/>
          <table:table-cell table:style-name="ce72" office:value-type="percentage" office:value="0" calcext:value-type="percentage">
            <text:p>0,00%</text:p>
          </table:table-cell>
          <table:table-cell table:style-name="ce279" table:formula="of:=[.G100]*[.H108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39"/>
          <table:table-cell table:style-name="ce58"/>
          <table:table-cell table:style-name="ce82" table:formula="of:=TRUNC(SUM([.I103:.I108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236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36"/>
          <table:table-cell table:style-name="ce279" table:formula="of:=[.I23]" office:value-type="currency" office:currency="BRL" office:value="24.68" calcext:value-type="currency">
            <text:p>R$ 24,68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70" office:value-type="string" calcext:value-type="string">
            <text:p>B</text:p>
          </table:table-cell>
          <table:table-cell table:style-name="ce236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36"/>
          <table:table-cell table:style-name="ce279" table:formula="of:=[.I58]" office:value-type="currency" office:currency="BRL" office:value="14.76" calcext:value-type="currency">
            <text:p>R$ 14,76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C</text:p>
          </table:table-cell>
          <table:table-cell table:style-name="ce236" table:formula="of:=[.A60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36"/>
          <table:table-cell table:style-name="ce279" table:formula="of:=[.I69]" office:value-type="currency" office:currency="BRL" office:value="1.56155844444444" calcext:value-type="currency">
            <text:p>R$ 1,56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236" table:formula="of:=[.A71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36"/>
          <table:table-cell table:style-name="ce279" table:formula="of:=[.I90]" office:value-type="currency" office:currency="BRL" office:value="0.88" calcext:value-type="currency">
            <text:p>R$ 0,88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E</text:p>
          </table:table-cell>
          <table:table-cell table:style-name="ce236" table:formula="of:=[.A92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236"/>
          <table:table-cell table:style-name="ce279" table:formula="of:=[.I97]" office:value-type="currency" office:currency="BRL" office:value="0" calcext:value-type="currency">
            <text:p>R$ 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/>
          <table:table-cell table:style-name="ce239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39"/>
          <table:table-cell table:style-name="ce88" table:formula="of:=TRUNC(SUM([.I112:.I116]);2)" office:value-type="currency" office:currency="BRL" office:value="41.88" calcext:value-type="currency">
            <text:p>R$ 41,88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string" calcext:value-type="string">
            <text:p>F</text:p>
          </table:table-cell>
          <table:table-cell table:style-name="ce236" table:formula="of:=[.A101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36"/>
          <table:table-cell table:style-name="ce279" table:formula="of:=[.I109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39"/>
          <table:table-cell table:style-name="ce82" table:formula="of:=TRUNC(SUM([.I117:.I118]);2)" office:value-type="currency" office:currency="BRL" office:value="41.88" calcext:value-type="currency">
            <text:p>R$ 41,88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/>
          <table:table-cell table:style-name="ce239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39"/>
          <table:table-cell table:style-name="ce73" office:value-type="float" office:value="20" calcext:value-type="float">
            <text:p>20</text:p>
          </table:table-cell>
          <table:table-cell table:style-name="ce82" table:formula="of:=[.I119]*[.H120]" office:value-type="currency" office:currency="BRL" office:value="837.6" calcext:value-type="currency">
            <text:p>R$ 837,6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4" table:number-columns-repeated="8"/>
          <table:table-cell table:style-name="ce89"/>
          <table:table-cell table:style-name="ce100"/>
          <table:table-cell table:style-name="ce305" table:number-columns-repeated="2"/>
          <table:table-cell table:style-name="ce304"/>
          <table:table-cell table:number-columns-repeated="1011"/>
        </table:table-row>
        <table:table-row table:style-name="ro7">
          <table:table-cell table:style-name="ce35" table:number-columns-repeated="7"/>
          <table:table-cell table:style-name="ce74"/>
          <table:table-cell table:style-name="ce90"/>
          <table:table-cell table:style-name="ce305"/>
          <table:table-cell table:style-name="ce304" table:number-columns-repeated="246"/>
          <table:table-cell table:style-name="ce75" table:number-columns-repeated="768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7">
          <table:table-cell table:style-name="ce37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>
          <table:table-cell table:style-name="ce39"/>
          <table:table-cell table:style-name="ce37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5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>
          <table:table-cell table:style-name="ce38"/>
          <table:table-cell table:style-name="ce47" table:number-columns-repeated="5"/>
          <table:table-cell table:style-name="ce56"/>
          <table:table-cell table:style-name="ce75" table:number-columns-repeated="1017"/>
        </table:table-row>
        <table:table-row table:style-name="ro8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4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94" table:number-columns-spanned="2" table:number-rows-spanned="1"/>
          <table:covered-table-cell table:style-name="ce94"/>
          <table:table-cell table:style-name="ce94" table:number-columns-repeated="3"/>
          <table:table-cell table:style-name="ce42"/>
          <table:table-cell table:style-name="ce94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104" table:number-columns-spanned="2" table:number-rows-spanned="1"/>
          <table:covered-table-cell table:style-name="ce104"/>
          <table:table-cell table:style-name="ce49"/>
          <table:table-cell table:style-name="ce53" table:number-columns-repeated="2"/>
          <table:table-cell table:style-name="ce55"/>
          <table:table-cell table:style-name="ce53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42" table:number-columns-repeated="6"/>
          <table:table-cell table:style-name="ce57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 table:number-rows-repeated="1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3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3 - Técnico em Secretariado ASC" table:style-name="ta2">
        <table:table-column table:style-name="co8" table:default-cell-style-name="ce258"/>
        <table:table-column table:style-name="co9" table:default-cell-style-name="ce258"/>
        <table:table-column table:style-name="co10" table:default-cell-style-name="ce258"/>
        <table:table-column table:style-name="co11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5" table:default-cell-style-name="ce258"/>
        <table:table-column table:style-name="co16" table:default-cell-style-name="ce258"/>
        <table:table-column table:style-name="co17" table:default-cell-style-name="ce257"/>
        <table:table-column table:style-name="co18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number-columns-repeated="4" table:default-cell-style-name="ce257"/>
        <table:table-column table:style-name="co21" table:number-columns-repeated="239" table:default-cell-style-name="ce258"/>
        <table:table-column table:style-name="co21" table:number-columns-repeated="767" table:default-cell-style-name="ce322"/>
        <table:table-column table:style-name="co7" table:default-cell-style-name="ce322"/>
        <table:table-row table:style-name="ro5">
          <table:table-cell table:style-name="ce30" table:number-columns-repeated="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31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31"/>
          <table:table-cell table:number-columns-repeated="1015"/>
        </table:table-row>
        <table:table-row table:style-name="ro6">
          <table:table-cell table:style-name="ce236" office:value-type="string" calcext:value-type="string">
            <text:p>A</text:p>
          </table:table-cell>
          <table:table-cell table:style-name="ce2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36"/>
          <table:table-cell table:style-name="ce289"/>
          <table:table-cell table:number-columns-repeated="1015"/>
        </table:table-row>
        <table:table-row table:style-name="ro6">
          <table:table-cell table:style-name="ce236" office:value-type="string" calcext:value-type="string">
            <text:p>B</text:p>
          </table:table-cell>
          <table:table-cell table:style-name="ce2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36"/>
          <table:table-cell table:style-name="ce236" office:value-type="string" calcext:value-type="string">
            <text:p>Pouso Alegre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C</text:p>
          </table:table-cell>
          <table:table-cell table:style-name="ce2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36"/>
          <table:table-cell table:style-name="ce236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D</text:p>
          </table:table-cell>
          <table:table-cell table:style-name="ce2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36"/>
          <table:table-cell table:style-name="ce236" office:value-type="float" office:value="12" calcext:value-type="float">
            <text:p>12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40" table:number-columns-repeated="8"/>
          <table:table-cell table:style-name="ce290" office:value-type="float" office:value="15.22" calcext:value-type="float">
            <text:p>15,22</text:p>
          </table:table-cell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31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31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6" office:value-type="string" calcext:value-type="string" table:number-columns-spanned="2" table:number-rows-spanned="1">
            <text:p>Tipo de Serviç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Unidade de Medida</text:p>
          </table:table-cell>
          <table:covered-table-cell table:style-name="ce236"/>
          <table:table-cell table:style-name="ce2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12">
          <table:table-cell table:style-name="ce238" office:value-type="string" calcext:value-type="string" table:number-columns-spanned="2" table:number-rows-spanned="1">
            <text:p>Técnico em Secretariad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Posto</text:p>
          </table:table-cell>
          <table:covered-table-cell table:style-name="ce236"/>
          <table:table-cell table:style-name="ce236" table:number-columns-spanned="5" table:number-rows-spanned="1"/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40" table:number-columns-repeated="9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31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31"/>
          <table:table-cell table:style-name="ce303" table:number-columns-repeated="3"/>
          <table:table-cell table:style-name="ce316" table:number-columns-repeated="5"/>
          <table:table-cell table:style-name="ce319" table:number-columns-repeated="1006"/>
          <table:table-cell/>
        </table:table-row>
        <table:table-row table:style-name="ro7">
          <table:table-cell table:style-name="ce236" office:value-type="float" office:value="1" calcext:value-type="float">
            <text:p>1</text:p>
          </table:table-cell>
          <table:table-cell table:style-name="ce2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6"/>
          <table:table-cell table:style-name="ce291" table:formula="of:=[.A10]" office:value-type="string" office:string-value="Técnico em Secretariado" calcext:value-type="string">
            <text:p>Técnico em Secretariado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36"/>
          <table:table-cell table:style-name="ce292" table:formula="of:=[$Benefícios2.C17]" office:value-type="float" office:value="2262.83" calcext:value-type="float">
            <text:p>R$ 2.262,83 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5" calcext:value-type="float">
            <text:p>5</text:p>
          </table:table-cell>
          <table:table-cell table:style-name="ce2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36"/>
          <table:table-cell table:style-name="ce293" office:value-type="date" office:date-value="2020-01-01" calcext:value-type="date">
            <text:p>01/01/2020</text:p>
          </table:table-cell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40" table:number-columns-spanned="9" table:number-rows-spanned="1"/>
          <table:covered-table-cell table:number-columns-repeated="8" table:style-name="ce40"/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31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31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float" office:value="1" calcext:value-type="float">
            <text:p>1</text:p>
          </table:table-cell>
          <table:table-cell table:style-name="ce23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Piso salarial</text:p>
          </table:table-cell>
          <table:covered-table-cell table:number-columns-repeated="5" table:style-name="ce236"/>
          <table:table-cell table:style-name="ce236"/>
          <table:table-cell table:style-name="ce279" table:formula="of:=[.I15]" office:value-type="currency" office:currency="BRL" office:value="2262.83" calcext:value-type="currency">
            <text:p>R$ 2.262,83</text:p>
          </table:table-cell>
          <table:table-cell table:style-name="ce304"/>
          <table:table-cell table:style-name="ce305"/>
          <table:table-cell table:style-name="ce315"/>
          <table:table-cell table:style-name="ce30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table:number-columns-spanned="6" table:number-rows-spanned="1"/>
          <table:covered-table-cell table:number-columns-repeated="5" table:style-name="ce236"/>
          <table:table-cell table:style-name="ce58"/>
          <table:table-cell table:style-name="ce279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39"/>
          <table:table-cell table:style-name="ce82" table:formula="of:=TRUNC(SUM([.I21:.I22]);2)" office:value-type="currency" office:currency="BRL" office:value="2262.83" calcext:value-type="currency">
            <text:p>R$ 2.262,83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6" table:number-columns-repeated="8"/>
          <table:table-cell table:style-name="ce83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112" office:value-type="string" calcext:value-type="string" table:number-columns-spanned="6" table:number-rows-spanned="1">
            <text:p><text:span text:style-name="T1">13 (Décimo terceiro) salário</text:span><text:span text:style-name="T2"> </text:span></text:p>
          </table:table-cell>
          <table:covered-table-cell table:number-columns-repeated="5" table:style-name="ce112"/>
          <table:table-cell table:style-name="ce59" office:value-type="percentage" office:value="0.0833" calcext:value-type="percentage">
            <text:p>8,33%</text:p>
          </table:table-cell>
          <table:table-cell table:style-name="ce279" table:formula="of:=[.H27]*[.$I$23]" office:value-type="currency" office:currency="BRL" office:value="188.493739" calcext:value-type="currency">
            <text:p>R$ 188,49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36"/>
          <table:table-cell table:style-name="ce59" table:formula="of:=((1/12)+(1/12)/3)" office:value-type="percentage" office:value="0.111111111111111" calcext:value-type="percentage">
            <text:p>11,11%</text:p>
          </table:table-cell>
          <table:table-cell table:style-name="ce279" table:formula="of:=[.H28]*[.$I$23]" office:value-type="currency" office:currency="BRL" office:value="251.425555555556" calcext:value-type="currency">
            <text:p>R$ 251,43</text:p>
          </table:table-cell>
          <table:table-cell table:style-name="ce304"/>
          <table:table-cell table:style-name="ce100"/>
          <table:table-cell table:style-name="ce305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39"/>
          <table:table-cell table:style-name="ce60" table:formula="of:=[.H27]+[.H28]" office:value-type="percentage" office:value="0.194411111111111" calcext:value-type="percentage">
            <text:p>19,44%</text:p>
          </table:table-cell>
          <table:table-cell table:style-name="ce82" table:formula="of:=SUM([.I27:.I28])" office:value-type="currency" office:currency="BRL" office:value="439.919294555556" calcext:value-type="currency">
            <text:p>R$ 439,92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7" table:number-columns-repeated="7"/>
          <table:table-cell table:style-name="ce61"/>
          <table:table-cell table:style-name="ce84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5" table:formula="of:=[.I23]+[.I29]" office:value-type="float" office:value="2702.74929455556" calcext:value-type="float">
            <text:p>2.702,75 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236"/>
          <table:table-cell table:style-name="ce59" office:value-type="percentage" office:value="0.2" calcext:value-type="percentage">
            <text:p>20,00%</text:p>
          </table:table-cell>
          <table:table-cell table:style-name="ce279" table:formula="of:=[.I31]*[.H33]" office:value-type="currency" office:currency="BRL" office:value="540.549858911111" calcext:value-type="currency">
            <text:p>R$ 540,55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36"/>
          <table:table-cell table:style-name="ce59" office:value-type="percentage" office:value="0.025" calcext:value-type="percentage">
            <text:p>2,50%</text:p>
          </table:table-cell>
          <table:table-cell table:style-name="ce279" table:formula="of:=[.I31]*[.H34]" office:value-type="currency" office:currency="BRL" office:value="67.5687323638889" calcext:value-type="currency">
            <text:p>R$ 67,57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I31]*[.H35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36"/>
          <table:table-cell table:style-name="ce59" office:value-type="percentage" office:value="0.015" calcext:value-type="percentage">
            <text:p>1,50%</text:p>
          </table:table-cell>
          <table:table-cell table:style-name="ce279" table:formula="of:=[.I31]*[.H36]" office:value-type="currency" office:currency="BRL" office:value="40.5412394183333" calcext:value-type="currency">
            <text:p>R$ 40,54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36"/>
          <table:table-cell table:style-name="ce59" office:value-type="percentage" office:value="0.01" calcext:value-type="percentage">
            <text:p>1,00%</text:p>
          </table:table-cell>
          <table:table-cell table:style-name="ce279" table:formula="of:=[.I31]*[.H37]" office:value-type="currency" office:currency="BRL" office:value="27.0274929455556" calcext:value-type="currency">
            <text:p>R$ 27,03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SEBRAE </text:p>
          </table:table-cell>
          <table:covered-table-cell table:number-columns-repeated="5" table:style-name="ce236"/>
          <table:table-cell table:style-name="ce59" office:value-type="percentage" office:value="0.006" calcext:value-type="percentage">
            <text:p>0,60%</text:p>
          </table:table-cell>
          <table:table-cell table:style-name="ce279" table:formula="of:=[.I31]*[.H38]" office:value-type="currency" office:currency="BRL" office:value="16.2164957673333" calcext:value-type="currency">
            <text:p>R$ 16,22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236" office:value-type="string" calcext:value-type="string" table:number-columns-spanned="6" table:number-rows-spanned="1">
            <text:p>INCRA </text:p>
          </table:table-cell>
          <table:covered-table-cell table:number-columns-repeated="5" table:style-name="ce236"/>
          <table:table-cell table:style-name="ce59" office:value-type="percentage" office:value="0.002" calcext:value-type="percentage">
            <text:p>0,20%</text:p>
          </table:table-cell>
          <table:table-cell table:style-name="ce279" table:formula="of:=[.I31]*[.H39]" office:value-type="currency" office:currency="BRL" office:value="5.40549858911111" calcext:value-type="currency">
            <text:p>R$ 5,41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H</text:p>
          </table:table-cell>
          <table:table-cell table:style-name="ce236" office:value-type="string" calcext:value-type="string" table:number-columns-spanned="6" table:number-rows-spanned="1">
            <text:p>FGTS </text:p>
          </table:table-cell>
          <table:covered-table-cell table:number-columns-repeated="5" table:style-name="ce236"/>
          <table:table-cell table:style-name="ce59" office:value-type="percentage" office:value="0.08" calcext:value-type="percentage">
            <text:p>8,00%</text:p>
          </table:table-cell>
          <table:table-cell table:style-name="ce279" table:formula="of:=[.I31]*[.H40]" office:value-type="currency" office:currency="BRL" office:value="216.219943564444" calcext:value-type="currency">
            <text:p>R$ 216,22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39"/>
          <table:table-cell table:style-name="ce60" table:formula="of:=SUM([.H33:.H40])" office:value-type="percentage" office:value="0.338" calcext:value-type="percentage">
            <text:p>33,80%</text:p>
          </table:table-cell>
          <table:table-cell table:style-name="ce82" table:formula="of:=SUM([.I33:.I40])" office:value-type="currency" office:currency="BRL" office:value="913.529261559778" calcext:value-type="currency">
            <text:p>R$ 913,53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6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39"/>
          <table:table-cell table:style-name="ce60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236"/>
          <table:table-cell table:style-name="ce115"/>
          <table:table-cell table:style-name="ce279" table:formula="of:=[$Benefícios2.H17]" office:value-type="currency" office:currency="BRL" office:value="35.8302" calcext:value-type="currency">
            <text:p>R$ 35,83</text:p>
          </table:table-cell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236"/>
          <table:table-cell table:style-name="ce279"/>
          <table:table-cell table:style-name="ce279" table:formula="of:=[$Benefícios2.I17]" office:value-type="currency" office:currency="BRL" office:value="378.4" calcext:value-type="currency">
            <text:p>R$ 378,4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236"/>
          <table:table-cell table:style-name="ce66" office:value-type="currency" office:currency="BRL" office:value="0" calcext:value-type="currency">
            <text:p>R$ 0,00</text:p>
          </table:table-cell>
          <table:table-cell table:style-name="ce279" table:formula="of:=[.H46]" office:value-type="currency" office:currency="BRL" office:value="0" calcext:value-type="currency">
            <text:p>R$ 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236"/>
          <table:table-cell table:style-name="ce66" office:value-type="currency" office:currency="BRL" office:value="0" calcext:value-type="currency">
            <text:p>R$ 0,00</text:p>
          </table:table-cell>
          <table:table-cell table:style-name="ce279" table:formula="of:=[.H47]/12" office:value-type="currency" office:currency="BRL" office:value="0" calcext:value-type="currency">
            <text:p>R$ 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Outros</text:p>
          </table:table-cell>
          <table:covered-table-cell table:number-columns-repeated="5" table:style-name="ce236"/>
          <table:table-cell table:style-name="ce279"/>
          <table:table-cell table:style-name="ce279" office:value-type="currency" office:currency="BRL" office:value="0" calcext:value-type="currency">
            <text:p>R$ 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39"/>
          <table:table-cell table:style-name="ce82" table:formula="of:=TRUNC(SUM([.I44:.I48]);2)" office:value-type="currency" office:currency="BRL" office:value="414.23" calcext:value-type="currency">
            <text:p>R$ 414,23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 table:number-rows-repeated="2">
          <table:table-cell table:style-name="ce26" table:number-columns-repeated="7"/>
          <table:table-cell table:style-name="ce62"/>
          <table:table-cell table:style-name="ce8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2.1</text:p>
          </table:table-cell>
          <table:table-cell table:style-name="ce23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36"/>
          <table:table-cell table:style-name="ce279" table:formula="of:=[.I29]" office:value-type="currency" office:currency="BRL" office:value="439.919294555556" calcext:value-type="currency">
            <text:p>R$ 439,92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2</text:p>
          </table:table-cell>
          <table:table-cell table:style-name="ce23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36"/>
          <table:table-cell table:style-name="ce279" table:formula="of:=[.I41]" office:value-type="currency" office:currency="BRL" office:value="913.529261559778" calcext:value-type="currency">
            <text:p>R$ 913,53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3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6"/>
          <table:table-cell table:style-name="ce279" table:formula="of:=[.I49]" office:value-type="currency" office:currency="BRL" office:value="414.23" calcext:value-type="currency">
            <text:p>R$ 414,23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39"/>
          <table:table-cell table:style-name="ce82" table:formula="of:=TRUNC(SUM([.I54:.I56]);2)" office:value-type="currency" office:currency="BRL" office:value="1767.67" calcext:value-type="currency">
            <text:p>R$ 1.767,67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31"/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7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70"/>
          <table:table-cell table:style-name="ce67" table:formula="of:=0.05/12" office:value-type="percentage" office:value="0.00416666666666667" calcext:value-type="percentage">
            <text:p>0,42%</text:p>
          </table:table-cell>
          <table:table-cell table:style-name="ce279" table:formula="of:=[.I23]*[.H61]" office:value-type="currency" office:currency="BRL" office:value="9.42845833333333" calcext:value-type="currency">
            <text:p>R$ 9,43</text:p>
          </table:table-cell>
          <table:table-cell table:style-name="ce99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36"/>
          <table:table-cell table:style-name="ce67" table:formula="of:=([.H61]*0.08)" office:value-type="percentage" office:value="0.000333333333333333" calcext:value-type="percentage">
            <text:p>0,03%</text:p>
          </table:table-cell>
          <table:table-cell table:style-name="ce279" table:formula="of:=[.I23]*[.H62]" office:value-type="currency" office:currency="BRL" office:value="0.754276666666667" calcext:value-type="currency">
            <text:p>R$ 0,75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70"/>
          <table:table-cell table:style-name="ce67" table:formula="of:=((0.4)*0.08)*[.H61]" office:value-type="percentage" office:value="0.000133333333333333" calcext:value-type="percentage">
            <text:p>0,01%</text:p>
          </table:table-cell>
          <table:table-cell table:style-name="ce279" table:formula="of:=[.I23]*[.H63]" office:value-type="currency" office:currency="BRL" office:value="0.301710666666667" calcext:value-type="currency">
            <text:p>R$ 0,30</text:p>
          </table:table-cell>
          <table:table-cell table:style-name="ce305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36"/>
          <table:table-cell table:style-name="ce67" table:formula="of:=((1/30)*7)/12" office:value-type="percentage" office:value="0.0194444444444444" calcext:value-type="percentage">
            <text:p>1,94%</text:p>
          </table:table-cell>
          <table:table-cell table:style-name="ce279" table:formula="of:=[.I23]*[.H64]" office:value-type="currency" office:currency="BRL" office:value="43.9994722222222" calcext:value-type="currency">
            <text:p>R$ 44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70"/>
          <table:table-cell table:style-name="ce67" table:formula="of:=((0.4)*0.08)*[.H64]" office:value-type="percentage" office:value="0.000622222222222222" calcext:value-type="percentage">
            <text:p>0,06%</text:p>
          </table:table-cell>
          <table:table-cell table:style-name="ce279" table:formula="of:=[.I23]*[.H65]" office:value-type="currency" office:currency="BRL" office:value="1.40798311111111" calcext:value-type="currency">
            <text:p>R$ 1,41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70"/>
          <table:table-cell table:style-name="ce67" table:formula="of:=(0.4)*0.08" office:value-type="percentage" office:value="0.032" calcext:value-type="percentage">
            <text:p>3,20%</text:p>
          </table:table-cell>
          <table:table-cell table:style-name="ce279" table:formula="of:=[.I23]*[.H66]" office:value-type="currency" office:currency="BRL" office:value="72.41056" calcext:value-type="currency">
            <text:p>R$ 72,41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70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70"/>
          <table:table-cell table:style-name="ce67" table:formula="of:=[.H64]*[.H41]" office:value-type="percentage" office:value="0.00657222222222222" calcext:value-type="percentage">
            <text:p>0,66%</text:p>
          </table:table-cell>
          <table:table-cell table:style-name="ce279" table:formula="of:=[.I23]*[.H67]" office:value-type="currency" office:currency="BRL" office:value="14.8718216111111" calcext:value-type="currency">
            <text:p>R$ 14,87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39"/>
          <table:table-cell table:style-name="ce60" table:formula="of:=SUM([.H61:.H67])" office:value-type="percentage" office:value="0.0632722222222222" calcext:value-type="percentage">
            <text:p>6,33%</text:p>
          </table:table-cell>
          <table:table-cell table:style-name="ce82" table:formula="of:=SUM([.I61:.I67])" office:value-type="currency" office:currency="BRL" office:value="143.174282611111" calcext:value-type="currency">
            <text:p>R$ 143,17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65" table:number-columns-spanned="9" table:number-rows-spanned="1"/>
          <table:covered-table-cell table:number-columns-repeated="8" table:style-name="ce65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31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 office:value-type="string" calcext:value-type="string">
            <text:p>BC</text:p>
          </table:table-cell>
          <table:table-cell table:style-name="ce87" table:formula="of:=[.I23]" office:value-type="float" office:value="2262.83" calcext:value-type="float">
            <text:p>2.262,83 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236"/>
          <table:table-cell table:style-name="ce59" table:formula="of:=[.H28]/12" office:value-type="percentage" office:value="0.00925925925925926" calcext:value-type="percentage">
            <text:p>0,93%</text:p>
          </table:table-cell>
          <table:table-cell table:style-name="ce279" table:formula="of:=[.I71]*[.H73]" office:value-type="currency" office:currency="BRL" office:value="20.9521296296296" calcext:value-type="currency">
            <text:p>R$ 20,95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8" office:value-type="string" calcext:value-type="string">
            <text:p>B</text:p>
          </table:table-cell>
          <table:table-cell table:style-name="ce70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70"/>
          <table:table-cell table:style-name="ce59" table:formula="of:=(5.96/30)*(1/12)" office:value-type="percentage" office:value="0.0165555555555556" calcext:value-type="percentage">
            <text:p>1,66%</text:p>
          </table:table-cell>
          <table:table-cell table:style-name="ce279" table:formula="of:=[.I71]*[.H74]" office:value-type="currency" office:currency="BRL" office:value="37.4624077777778" calcext:value-type="currency">
            <text:p>R$ 37,46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70"/>
          <table:table-cell table:style-name="ce59" table:formula="of:=((5/30)/12)*0.015" office:value-type="percentage" office:value="0.000208333333333333" calcext:value-type="percentage">
            <text:p>0,02%</text:p>
          </table:table-cell>
          <table:table-cell table:style-name="ce279" table:formula="of:=[.I71]*[.H75]" office:value-type="currency" office:currency="BRL" office:value="0.471422916666667" calcext:value-type="currency">
            <text:p>R$ 0,47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116" office:value-type="string" calcext:value-type="string" table:number-columns-spanned="6" table:number-rows-spanned="1">
            <text:p><text:span text:style-name="T1">Substituto na Ausência por Acidente de Trabalho</text:span><text:span text:style-name="T2"> </text:span></text:p>
          </table:table-cell>
          <table:covered-table-cell table:number-columns-repeated="5" table:style-name="ce116"/>
          <table:table-cell table:style-name="ce59" table:formula="of:=((15/30)/12)*0.0078" office:value-type="percentage" office:value="0.000325" calcext:value-type="percentage">
            <text:p>0,03%</text:p>
          </table:table-cell>
          <table:table-cell table:style-name="ce279" table:formula="of:=[.I71]*[.H76]" office:value-type="currency" office:currency="BRL" office:value="0.73541975" calcext:value-type="currency">
            <text:p>R$ 0,74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236"/>
          <table:table-cell table:style-name="ce59" table:formula="of:=((0.0144*0.1)*0.4509)*(6/12)" office:value-type="percentage" office:value="0.000324648" calcext:value-type="percentage">
            <text:p>0,03%</text:p>
          </table:table-cell>
          <table:table-cell table:style-name="ce279" table:formula="of:=[.I71]*[.H77]" office:value-type="currency" office:currency="BRL" office:value="0.73462323384" calcext:value-type="currency">
            <text:p>R$ 0,73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70"/>
          <table:table-cell table:style-name="ce59" table:formula="of:=SUM([.H73:.H77])*[.H41]" office:value-type="percentage" office:value="0.00901540509807407" calcext:value-type="percentage">
            <text:p>0,90%</text:p>
          </table:table-cell>
          <table:table-cell table:style-name="ce279" table:formula="of:=[.I71]*[.H78]" office:value-type="currency" office:currency="BRL" office:value="20.400329118075" calcext:value-type="currency">
            <text:p>R$ 20,40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239"/>
          <table:table-cell table:style-name="ce60" table:formula="of:=SUM([.H73:.H78])" office:value-type="percentage" office:value="0.0356882012462222" calcext:value-type="percentage">
            <text:p>3,57%</text:p>
          </table:table-cell>
          <table:table-cell table:style-name="ce82" table:formula="of:=TRUNC(SUM([.I73:.I78]);2)" office:value-type="currency" office:currency="BRL" office:value="80.75" calcext:value-type="currency">
            <text:p>R$ 80,75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36"/>
          <table:table-cell table:style-name="ce59"/>
          <table:table-cell table:style-name="ce279" table:formula="of:=((([.I23]/210)*1.5)*15)" office:value-type="currency" office:currency="BRL" office:value="242.446071428571" calcext:value-type="currency">
            <text:p>R$ 242,45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39"/>
          <table:table-cell table:style-name="ce60"/>
          <table:table-cell table:style-name="ce82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76" table:number-columns-repeated="9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31"/>
          <table:table-cell table:style-name="ce304" table:number-columns-repeated="2"/>
          <table:table-cell table:style-name="ce100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4.1</text:p>
          </table:table-cell>
          <table:table-cell table:style-name="ce23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36"/>
          <table:table-cell table:style-name="ce279" table:formula="of:=[.I79]" office:value-type="currency" office:currency="BRL" office:value="80.75" calcext:value-type="currency">
            <text:p>R$ 80,75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7">
          <table:table-cell table:style-name="ce28" office:value-type="string" calcext:value-type="string">
            <text:p>4.2</text:p>
          </table:table-cell>
          <table:table-cell table:style-name="ce23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36"/>
          <table:table-cell table:style-name="ce279" table:formula="of:=[.I83]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9">
          <table:table-cell table:style-name="ce239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39"/>
          <table:table-cell table:style-name="ce82" table:formula="of:=TRUNC(SUM([.I87:.I88]);2)" office:value-type="currency" office:currency="BRL" office:value="80.75" calcext:value-type="currency">
            <text:p>R$ 80,75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float" office:value="5" calcext:value-type="float">
            <text:p>5</text:p>
          </table:table-cell>
          <table:table-cell table:style-name="ce239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36"/>
          <table:table-cell table:style-name="ce279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236"/>
          <table:table-cell table:style-name="ce68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2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36"/>
          <table:table-cell table:style-name="ce68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39"/>
          <table:table-cell table:style-name="ce69"/>
          <table:table-cell table:style-name="ce82" table:formula="of:=([.I93]+[.I94]+[.I95])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0">
          <table:table-cell table:style-name="ce76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76"/>
          <table:table-cell table:style-name="ce126" table:formula="of:=[.I23]+[.I57]+[.I68]+[.I89]+[.I96]" office:value-type="currency" office:currency="BRL" office:value="4254.42428261111" calcext:value-type="currency">
            <text:p>R$ 4.254,42</text:p>
          </table:table-cell>
          <table:table-cell table:style-name="ce76" table:number-columns-repeated="5"/>
          <table:table-cell table:style-name="ce304" table:number-columns-repeated="4"/>
          <table:table-cell table:number-columns-repeated="1011"/>
        </table:table-row>
        <table:table-row table:style-name="ro5">
          <table:table-cell table:style-name="ce76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76"/>
          <table:table-cell table:style-name="ce51" table:formula="of:=[.H104]" office:value-type="percentage" office:value="0" calcext:value-type="percentage">
            <text:p>0,00%</text:p>
          </table:table-cell>
          <table:table-cell table:style-name="ce76" office:value-type="string" calcext:value-type="string">
            <text:p>FATOR</text:p>
          </table:table-cell>
          <table:table-cell table:style-name="ce51" table:formula="of:=1-[.D99]" office:value-type="percentage" office:value="1" calcext:value-type="percentage">
            <text:p>100,00%</text:p>
          </table:table-cell>
          <table:table-cell table:style-name="ce126" table:formula="of:=([.D98]+[.I102]+[.I103])/[.F99]" office:value-type="currency" office:currency="BRL" office:value="4254.42428261111" calcext:value-type="currency" table:number-columns-spanned="2" table:number-rows-spanned="1">
            <text:p>R$ 4.254,42</text:p>
          </table:table-cell>
          <table:covered-table-cell table:style-name="ce126"/>
          <table:table-cell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31"/>
          <table:table-cell table:style-name="ce305"/>
          <table:table-cell table:style-name="ce100"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239" office:value-type="float" office:value="6" calcext:value-type="float">
            <text:p>6</text:p>
          </table:table-cell>
          <table:table-cell table:style-name="ce23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D98]*[.H102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5"/>
          <table:table-cell table:number-columns-repeated="1011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Lucro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([.D98]+[.I102])*[.H103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39"/>
          <table:table-cell table:style-name="ce58" table:formula="of:=[.H105]+[.H106]+[.H107]" office:value-type="percentage" office:value="0" calcext:value-type="percentage">
            <text:p>0,00%</text:p>
          </table:table-cell>
          <table:table-cell table:style-name="ce279"/>
          <table:table-cell table:style-name="ce103" table:number-columns-repeated="3"/>
          <table:table-cell table:style-name="ce304"/>
          <table:table-cell table:number-columns-repeated="1011"/>
        </table:table-row>
        <table:table-row table:style-name="ro1">
          <table:table-cell table:style-name="ce28" office:value-type="string" calcext:value-type="string">
            <text:p>C.1</text:p>
          </table:table-cell>
          <table:table-cell table:style-name="ce236" office:value-type="string" calcext:value-type="string" table:number-columns-spanned="6" table:number-rows-spanned="1">
            <text:p>PI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99]*[.H105]" office:value-type="currency" office:currency="BRL" office:value="0" calcext:value-type="currency">
            <text:p>R$ 0,00</text:p>
          </table:table-cell>
          <table:table-cell table:style-name="ce102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2</text:p>
          </table:table-cell>
          <table:table-cell table:style-name="ce236" office:value-type="string" calcext:value-type="string" table:number-columns-spanned="6" table:number-rows-spanned="1">
            <text:p>COFIN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99]*[.H106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3</text:p>
          </table:table-cell>
          <table:table-cell table:style-name="ce236" office:value-type="string" calcext:value-type="string" table:number-columns-spanned="6" table:number-rows-spanned="1">
            <text:p>ISS</text:p>
          </table:table-cell>
          <table:covered-table-cell table:number-columns-repeated="5" table:style-name="ce236"/>
          <table:table-cell table:style-name="ce72" office:value-type="percentage" office:value="0" calcext:value-type="percentage">
            <text:p>0,00%</text:p>
          </table:table-cell>
          <table:table-cell table:style-name="ce279" table:formula="of:=[.G99]*[.H107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39"/>
          <table:table-cell table:style-name="ce58"/>
          <table:table-cell table:style-name="ce82" table:formula="of:=TRUNC(SUM([.I102:.I107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236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36"/>
          <table:table-cell table:style-name="ce279" table:formula="of:=[.I23]" office:value-type="currency" office:currency="BRL" office:value="2262.83" calcext:value-type="currency">
            <text:p>R$ 2.262,83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70" office:value-type="string" calcext:value-type="string">
            <text:p>B</text:p>
          </table:table-cell>
          <table:table-cell table:style-name="ce236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36"/>
          <table:table-cell table:style-name="ce279" table:formula="of:=[.I57]" office:value-type="currency" office:currency="BRL" office:value="1767.67" calcext:value-type="currency">
            <text:p>R$ 1.767,67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C</text:p>
          </table:table-cell>
          <table:table-cell table:style-name="ce236" table:formula="of:=[.A59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36"/>
          <table:table-cell table:style-name="ce279" table:formula="of:=[.I68]" office:value-type="currency" office:currency="BRL" office:value="143.174282611111" calcext:value-type="currency">
            <text:p>R$ 143,17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236" table:formula="of:=[.A70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36"/>
          <table:table-cell table:style-name="ce279" table:formula="of:=[.I89]" office:value-type="currency" office:currency="BRL" office:value="80.75" calcext:value-type="currency">
            <text:p>R$ 80,75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E</text:p>
          </table:table-cell>
          <table:table-cell table:style-name="ce236" table:formula="of:=[.A91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236"/>
          <table:table-cell table:style-name="ce279" table:formula="of:=[.I96]" office:value-type="currency" office:currency="BRL" office:value="0" calcext:value-type="currency">
            <text:p>R$ 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/>
          <table:table-cell table:style-name="ce239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39"/>
          <table:table-cell table:style-name="ce88" table:formula="of:=TRUNC(SUM([.I111:.I115]);2)" office:value-type="currency" office:currency="BRL" office:value="4254.42" calcext:value-type="currency">
            <text:p>R$ 4.254,42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string" calcext:value-type="string">
            <text:p>F</text:p>
          </table:table-cell>
          <table:table-cell table:style-name="ce236" table:formula="of:=[.A10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36"/>
          <table:table-cell table:style-name="ce279" table:formula="of:=[.I108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39"/>
          <table:table-cell table:style-name="ce82" table:formula="of:=TRUNC(SUM([.I116:.I117]);2)" office:value-type="currency" office:currency="BRL" office:value="4254.42" calcext:value-type="currency">
            <text:p>R$ 4.254,42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/>
          <table:table-cell table:style-name="ce239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39"/>
          <table:table-cell table:style-name="ce73" office:value-type="float" office:value="1" calcext:value-type="float">
            <text:p>1</text:p>
          </table:table-cell>
          <table:table-cell table:style-name="ce82" table:formula="of:=[.I118]*[.H119]" office:value-type="currency" office:currency="BRL" office:value="4254.42" calcext:value-type="currency">
            <text:p>R$ 4.254,42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4" table:number-columns-repeated="8"/>
          <table:table-cell table:style-name="ce89"/>
          <table:table-cell table:style-name="ce100"/>
          <table:table-cell table:style-name="ce305" table:number-columns-repeated="2"/>
          <table:table-cell table:style-name="ce304"/>
          <table:table-cell table:number-columns-repeated="1011"/>
        </table:table-row>
        <table:table-row table:style-name="ro7">
          <table:table-cell table:style-name="ce35" table:number-columns-repeated="7"/>
          <table:table-cell table:style-name="ce74"/>
          <table:table-cell table:style-name="ce90"/>
          <table:table-cell table:style-name="ce305"/>
          <table:table-cell table:style-name="ce304" table:number-columns-repeated="246"/>
          <table:table-cell table:style-name="ce75" table:number-columns-repeated="768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7">
          <table:table-cell table:style-name="ce37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>
          <table:table-cell table:style-name="ce39"/>
          <table:table-cell table:style-name="ce37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5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>
          <table:table-cell table:style-name="ce38"/>
          <table:table-cell table:style-name="ce47" table:number-columns-repeated="5"/>
          <table:table-cell table:style-name="ce56"/>
          <table:table-cell table:style-name="ce75" table:number-columns-repeated="1017"/>
        </table:table-row>
        <table:table-row table:style-name="ro8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4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94" table:number-columns-spanned="2" table:number-rows-spanned="1"/>
          <table:covered-table-cell table:style-name="ce94"/>
          <table:table-cell table:style-name="ce94" table:number-columns-repeated="3"/>
          <table:table-cell table:style-name="ce42"/>
          <table:table-cell table:style-name="ce94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104" table:number-columns-spanned="2" table:number-rows-spanned="1"/>
          <table:covered-table-cell table:style-name="ce104"/>
          <table:table-cell table:style-name="ce49"/>
          <table:table-cell table:style-name="ce53" table:number-columns-repeated="2"/>
          <table:table-cell table:style-name="ce55"/>
          <table:table-cell table:style-name="ce53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42" table:number-columns-repeated="6"/>
          <table:table-cell table:style-name="ce57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 table:number-rows-repeated="1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3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3 - Técnico em Secretariado ASC - H. Extras" table:style-name="ta2">
        <table:table-column table:style-name="co8" table:default-cell-style-name="ce258"/>
        <table:table-column table:style-name="co9" table:default-cell-style-name="ce258"/>
        <table:table-column table:style-name="co10" table:default-cell-style-name="ce258"/>
        <table:table-column table:style-name="co11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5" table:default-cell-style-name="ce258"/>
        <table:table-column table:style-name="co16" table:default-cell-style-name="ce258"/>
        <table:table-column table:style-name="co17" table:default-cell-style-name="ce257"/>
        <table:table-column table:style-name="co18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number-columns-repeated="4" table:default-cell-style-name="ce257"/>
        <table:table-column table:style-name="co21" table:number-columns-repeated="239" table:default-cell-style-name="ce258"/>
        <table:table-column table:style-name="co21" table:number-columns-repeated="767" table:default-cell-style-name="ce322"/>
        <table:table-column table:style-name="co7" table:default-cell-style-name="ce322"/>
        <table:table-row table:style-name="ro5">
          <table:table-cell table:style-name="ce30" table:number-columns-repeated="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31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31"/>
          <table:table-cell table:number-columns-repeated="1015"/>
        </table:table-row>
        <table:table-row table:style-name="ro6">
          <table:table-cell table:style-name="ce236" office:value-type="string" calcext:value-type="string">
            <text:p>A</text:p>
          </table:table-cell>
          <table:table-cell table:style-name="ce2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36"/>
          <table:table-cell table:style-name="ce289"/>
          <table:table-cell table:number-columns-repeated="1015"/>
        </table:table-row>
        <table:table-row table:style-name="ro6">
          <table:table-cell table:style-name="ce236" office:value-type="string" calcext:value-type="string">
            <text:p>B</text:p>
          </table:table-cell>
          <table:table-cell table:style-name="ce2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36"/>
          <table:table-cell table:style-name="ce236" office:value-type="string" calcext:value-type="string">
            <text:p>Pouso Alegre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C</text:p>
          </table:table-cell>
          <table:table-cell table:style-name="ce2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36"/>
          <table:table-cell table:style-name="ce236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D</text:p>
          </table:table-cell>
          <table:table-cell table:style-name="ce2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36"/>
          <table:table-cell table:style-name="ce236" office:value-type="float" office:value="12" calcext:value-type="float">
            <text:p>12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40" table:number-columns-repeated="8"/>
          <table:table-cell table:style-name="ce290" office:value-type="float" office:value="15.22" calcext:value-type="float">
            <text:p>15,22</text:p>
          </table:table-cell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31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31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6" office:value-type="string" calcext:value-type="string" table:number-columns-spanned="2" table:number-rows-spanned="1">
            <text:p>Tipo de Serviç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Unidade de Medida</text:p>
          </table:table-cell>
          <table:covered-table-cell table:style-name="ce236"/>
          <table:table-cell table:style-name="ce2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12">
          <table:table-cell table:style-name="ce238" office:value-type="string" calcext:value-type="string" table:number-columns-spanned="2" table:number-rows-spanned="1">
            <text:p>Técnico em Secretariad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Posto</text:p>
          </table:table-cell>
          <table:covered-table-cell table:style-name="ce236"/>
          <table:table-cell table:style-name="ce236" table:number-columns-spanned="5" table:number-rows-spanned="1"/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40" table:number-columns-repeated="9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31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31"/>
          <table:table-cell table:style-name="ce303" table:number-columns-repeated="3"/>
          <table:table-cell table:style-name="ce316" table:number-columns-repeated="5"/>
          <table:table-cell table:style-name="ce319" table:number-columns-repeated="1006"/>
          <table:table-cell/>
        </table:table-row>
        <table:table-row table:style-name="ro7">
          <table:table-cell table:style-name="ce236" office:value-type="float" office:value="1" calcext:value-type="float">
            <text:p>1</text:p>
          </table:table-cell>
          <table:table-cell table:style-name="ce2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6"/>
          <table:table-cell table:style-name="ce291" table:formula="of:=[.A10]" office:value-type="string" office:string-value="Técnico em Secretariado" calcext:value-type="string">
            <text:p>Técnico em Secretariado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36"/>
          <table:table-cell table:style-name="ce292" table:formula="of:=[$Benefícios2.C18]" office:value-type="float" office:value="2262.83" calcext:value-type="float">
            <text:p>R$ 2.262,83 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5" calcext:value-type="float">
            <text:p>5</text:p>
          </table:table-cell>
          <table:table-cell table:style-name="ce2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36"/>
          <table:table-cell table:style-name="ce293" office:value-type="date" office:date-value="2020-01-01" calcext:value-type="date">
            <text:p>01/01/2020</text:p>
          </table:table-cell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40" table:number-columns-spanned="9" table:number-rows-spanned="1"/>
          <table:covered-table-cell table:number-columns-repeated="8" table:style-name="ce40"/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31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31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float" office:value="1" calcext:value-type="float">
            <text:p>1</text:p>
          </table:table-cell>
          <table:table-cell table:style-name="ce23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Hora extra</text:p>
          </table:table-cell>
          <table:covered-table-cell table:number-columns-repeated="5" table:style-name="ce236"/>
          <table:table-cell table:style-name="ce236"/>
          <table:table-cell table:style-name="ce279" table:formula="of:=[$Benefícios2.J18]" office:value-type="currency" office:currency="BRL" office:value="20.5711818181818" calcext:value-type="currency">
            <text:p>R$ 20,57</text:p>
          </table:table-cell>
          <table:table-cell table:style-name="ce304"/>
          <table:table-cell table:style-name="ce305"/>
          <table:table-cell table:style-name="ce315"/>
          <table:table-cell table:style-name="ce30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02" office:value-type="string" calcext:value-type="string" table:number-columns-spanned="6" table:number-rows-spanned="1">
            <text:p>Reflexo de hora extra no DSR</text:p>
          </table:table-cell>
          <table:covered-table-cell table:number-columns-repeated="5" table:style-name="ce236"/>
          <table:table-cell table:style-name="ce58"/>
          <table:table-cell table:style-name="ce279" table:formula="of:=[$Benefícios2.K18]" office:value-type="currency" office:currency="BRL" office:value="4.11423636363636" calcext:value-type="currency">
            <text:p>R$ 4,11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39"/>
          <table:table-cell table:style-name="ce82" table:formula="of:=TRUNC(SUM([.I21:.I22]);2)" office:value-type="currency" office:currency="BRL" office:value="24.68" calcext:value-type="currency">
            <text:p>R$ 24,68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6" table:number-columns-repeated="8"/>
          <table:table-cell table:style-name="ce83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112" office:value-type="string" calcext:value-type="string" table:number-columns-spanned="6" table:number-rows-spanned="1">
            <text:p><text:span text:style-name="T1">13 (Décimo terceiro) salário</text:span><text:span text:style-name="T2"> </text:span></text:p>
          </table:table-cell>
          <table:covered-table-cell table:number-columns-repeated="5" table:style-name="ce112"/>
          <table:table-cell table:style-name="ce59" office:value-type="percentage" office:value="0.0833" calcext:value-type="percentage">
            <text:p>8,33%</text:p>
          </table:table-cell>
          <table:table-cell table:style-name="ce279" table:formula="of:=[.H27]*[.$I$23]" office:value-type="currency" office:currency="BRL" office:value="2.055844" calcext:value-type="currency">
            <text:p>R$ 2,06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36"/>
          <table:table-cell table:style-name="ce59" table:formula="of:=((1/12)+(1/12)/3)" office:value-type="percentage" office:value="0.111111111111111" calcext:value-type="percentage">
            <text:p>11,11%</text:p>
          </table:table-cell>
          <table:table-cell table:style-name="ce279" table:formula="of:=[.H28]*[.$I$23]" office:value-type="currency" office:currency="BRL" office:value="2.74222222222222" calcext:value-type="currency">
            <text:p>R$ 2,74</text:p>
          </table:table-cell>
          <table:table-cell table:style-name="ce304"/>
          <table:table-cell table:style-name="ce100"/>
          <table:table-cell table:style-name="ce305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39"/>
          <table:table-cell table:style-name="ce60" table:formula="of:=[.H27]+[.H28]" office:value-type="percentage" office:value="0.194411111111111" calcext:value-type="percentage">
            <text:p>19,44%</text:p>
          </table:table-cell>
          <table:table-cell table:style-name="ce82" table:formula="of:=SUM([.I27:.I28])" office:value-type="currency" office:currency="BRL" office:value="4.79806622222222" calcext:value-type="currency">
            <text:p>R$ 4,8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7" table:number-columns-repeated="7"/>
          <table:table-cell table:style-name="ce61"/>
          <table:table-cell table:style-name="ce84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5" table:formula="of:=[.I23]+[.I29]" office:value-type="float" office:value="29.4780662222222" calcext:value-type="float">
            <text:p>29,48 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236"/>
          <table:table-cell table:style-name="ce59" office:value-type="percentage" office:value="0.2" calcext:value-type="percentage">
            <text:p>20,00%</text:p>
          </table:table-cell>
          <table:table-cell table:style-name="ce279" table:formula="of:=[.I31]*[.H33]" office:value-type="currency" office:currency="BRL" office:value="5.89561324444444" calcext:value-type="currency">
            <text:p>R$ 5,9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36"/>
          <table:table-cell table:style-name="ce59" office:value-type="percentage" office:value="0.025" calcext:value-type="percentage">
            <text:p>2,50%</text:p>
          </table:table-cell>
          <table:table-cell table:style-name="ce279" table:formula="of:=[.I31]*[.H34]" office:value-type="currency" office:currency="BRL" office:value="0.736951655555556" calcext:value-type="currency">
            <text:p>R$ 0,74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I31]*[.H35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36"/>
          <table:table-cell table:style-name="ce59" office:value-type="percentage" office:value="0.015" calcext:value-type="percentage">
            <text:p>1,50%</text:p>
          </table:table-cell>
          <table:table-cell table:style-name="ce279" table:formula="of:=[.I31]*[.H36]" office:value-type="currency" office:currency="BRL" office:value="0.442170993333333" calcext:value-type="currency">
            <text:p>R$ 0,44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36"/>
          <table:table-cell table:style-name="ce59" office:value-type="percentage" office:value="0.01" calcext:value-type="percentage">
            <text:p>1,00%</text:p>
          </table:table-cell>
          <table:table-cell table:style-name="ce279" table:formula="of:=[.I31]*[.H37]" office:value-type="currency" office:currency="BRL" office:value="0.294780662222222" calcext:value-type="currency">
            <text:p>R$ 0,29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SEBRAE </text:p>
          </table:table-cell>
          <table:covered-table-cell table:number-columns-repeated="5" table:style-name="ce236"/>
          <table:table-cell table:style-name="ce59" office:value-type="percentage" office:value="0.006" calcext:value-type="percentage">
            <text:p>0,60%</text:p>
          </table:table-cell>
          <table:table-cell table:style-name="ce279" table:formula="of:=[.I31]*[.H38]" office:value-type="currency" office:currency="BRL" office:value="0.176868397333333" calcext:value-type="currency">
            <text:p>R$ 0,18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236" office:value-type="string" calcext:value-type="string" table:number-columns-spanned="6" table:number-rows-spanned="1">
            <text:p>INCRA </text:p>
          </table:table-cell>
          <table:covered-table-cell table:number-columns-repeated="5" table:style-name="ce236"/>
          <table:table-cell table:style-name="ce59" office:value-type="percentage" office:value="0.002" calcext:value-type="percentage">
            <text:p>0,20%</text:p>
          </table:table-cell>
          <table:table-cell table:style-name="ce279" table:formula="of:=[.I31]*[.H39]" office:value-type="currency" office:currency="BRL" office:value="0.0589561324444444" calcext:value-type="currency">
            <text:p>R$ 0,06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H</text:p>
          </table:table-cell>
          <table:table-cell table:style-name="ce236" office:value-type="string" calcext:value-type="string" table:number-columns-spanned="6" table:number-rows-spanned="1">
            <text:p>FGTS </text:p>
          </table:table-cell>
          <table:covered-table-cell table:number-columns-repeated="5" table:style-name="ce236"/>
          <table:table-cell table:style-name="ce59" office:value-type="percentage" office:value="0.08" calcext:value-type="percentage">
            <text:p>8,00%</text:p>
          </table:table-cell>
          <table:table-cell table:style-name="ce279" table:formula="of:=[.I31]*[.H40]" office:value-type="currency" office:currency="BRL" office:value="2.35824529777778" calcext:value-type="currency">
            <text:p>R$ 2,36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39"/>
          <table:table-cell table:style-name="ce60" table:formula="of:=SUM([.H33:.H40])" office:value-type="percentage" office:value="0.338" calcext:value-type="percentage">
            <text:p>33,80%</text:p>
          </table:table-cell>
          <table:table-cell table:style-name="ce82" table:formula="of:=SUM([.I33:.I40])" office:value-type="currency" office:currency="BRL" office:value="9.96358638311111" calcext:value-type="currency">
            <text:p>R$ 9,96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6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39"/>
          <table:table-cell table:style-name="ce60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236"/>
          <table:table-cell table:style-name="ce210"/>
          <table:table-cell table:style-name="ce279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236"/>
          <table:table-cell table:style-name="ce279" table:number-columns-repeated="2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Assistência odontológica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Outros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39"/>
          <table:table-cell table:style-name="ce82" table:formula="of:=TRUNC(SUM([.I44:.I49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 table:number-rows-repeated="2">
          <table:table-cell table:style-name="ce26" table:number-columns-repeated="7"/>
          <table:table-cell table:style-name="ce62"/>
          <table:table-cell table:style-name="ce8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2.1</text:p>
          </table:table-cell>
          <table:table-cell table:style-name="ce23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36"/>
          <table:table-cell table:style-name="ce279" table:formula="of:=[.I29]" office:value-type="currency" office:currency="BRL" office:value="4.79806622222222" calcext:value-type="currency">
            <text:p>R$ 4,8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2</text:p>
          </table:table-cell>
          <table:table-cell table:style-name="ce23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36"/>
          <table:table-cell table:style-name="ce279" table:formula="of:=[.I41]" office:value-type="currency" office:currency="BRL" office:value="9.96358638311111" calcext:value-type="currency">
            <text:p>R$ 9,96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3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6"/>
          <table:table-cell table:style-name="ce279" table:formula="of:=[.I50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39"/>
          <table:table-cell table:style-name="ce82" table:formula="of:=TRUNC(SUM([.I55:.I57]);2)" office:value-type="currency" office:currency="BRL" office:value="14.76" calcext:value-type="currency">
            <text:p>R$ 14,76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31"/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7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70"/>
          <table:table-cell table:style-name="ce67" table:formula="of:=0.05/12" office:value-type="percentage" office:value="0.00416666666666667" calcext:value-type="percentage">
            <text:p>0,42%</text:p>
          </table:table-cell>
          <table:table-cell table:style-name="ce279" table:formula="of:=[.I23]*[.H62]" office:value-type="currency" office:currency="BRL" office:value="0.102833333333333" calcext:value-type="currency">
            <text:p>R$ 0,10</text:p>
          </table:table-cell>
          <table:table-cell table:style-name="ce99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36"/>
          <table:table-cell table:style-name="ce67" table:formula="of:=([.H62]*0.08)" office:value-type="percentage" office:value="0.000333333333333333" calcext:value-type="percentage">
            <text:p>0,03%</text:p>
          </table:table-cell>
          <table:table-cell table:style-name="ce279" table:formula="of:=[.I23]*[.H63]" office:value-type="currency" office:currency="BRL" office:value="0.00822666666666667" calcext:value-type="currency">
            <text:p>R$ 0,01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70"/>
          <table:table-cell table:style-name="ce67" table:formula="of:=((0.4)*0.08)*[.H62]" office:value-type="percentage" office:value="0.000133333333333333" calcext:value-type="percentage">
            <text:p>0,01%</text:p>
          </table:table-cell>
          <table:table-cell table:style-name="ce279" table:formula="of:=[.I23]*[.H64]" office:value-type="currency" office:currency="BRL" office:value="0.00329066666666667" calcext:value-type="currency">
            <text:p>R$ 0,00</text:p>
          </table:table-cell>
          <table:table-cell table:style-name="ce305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36"/>
          <table:table-cell table:style-name="ce67" table:formula="of:=((1/30)*7)/12" office:value-type="percentage" office:value="0.0194444444444444" calcext:value-type="percentage">
            <text:p>1,94%</text:p>
          </table:table-cell>
          <table:table-cell table:style-name="ce279" table:formula="of:=[.I23]*[.H65]" office:value-type="currency" office:currency="BRL" office:value="0.479888888888889" calcext:value-type="currency">
            <text:p>R$ 0,48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70"/>
          <table:table-cell table:style-name="ce67" table:formula="of:=((0.4)*0.08)*[.H65]" office:value-type="percentage" office:value="0.000622222222222222" calcext:value-type="percentage">
            <text:p>0,06%</text:p>
          </table:table-cell>
          <table:table-cell table:style-name="ce279" table:formula="of:=[.I23]*[.H66]" office:value-type="currency" office:currency="BRL" office:value="0.0153564444444444" calcext:value-type="currency">
            <text:p>R$ 0,02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70"/>
          <table:table-cell table:style-name="ce67" table:formula="of:=(0.4)*0.08" office:value-type="percentage" office:value="0.032" calcext:value-type="percentage">
            <text:p>3,20%</text:p>
          </table:table-cell>
          <table:table-cell table:style-name="ce279" table:formula="of:=[.I23]*[.H67]" office:value-type="currency" office:currency="BRL" office:value="0.78976" calcext:value-type="currency">
            <text:p>R$ 0,79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70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70"/>
          <table:table-cell table:style-name="ce67" table:formula="of:=[.H65]*[.H41]" office:value-type="percentage" office:value="0.00657222222222222" calcext:value-type="percentage">
            <text:p>0,66%</text:p>
          </table:table-cell>
          <table:table-cell table:style-name="ce279" table:formula="of:=[.I23]*[.H68]" office:value-type="currency" office:currency="BRL" office:value="0.162202444444444" calcext:value-type="currency">
            <text:p>R$ 0,16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39"/>
          <table:table-cell table:style-name="ce60" table:formula="of:=SUM([.H62:.H68])" office:value-type="percentage" office:value="0.0632722222222222" calcext:value-type="percentage">
            <text:p>6,33%</text:p>
          </table:table-cell>
          <table:table-cell table:style-name="ce82" table:formula="of:=SUM([.I62:.I68])" office:value-type="currency" office:currency="BRL" office:value="1.56155844444444" calcext:value-type="currency">
            <text:p>R$ 1,56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65" table:number-columns-spanned="9" table:number-rows-spanned="1"/>
          <table:covered-table-cell table:number-columns-repeated="8" table:style-name="ce65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31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 office:value-type="string" calcext:value-type="string">
            <text:p>BC</text:p>
          </table:table-cell>
          <table:table-cell table:style-name="ce87" table:formula="of:=[.I23]" office:value-type="float" office:value="24.68" calcext:value-type="float">
            <text:p>24,68 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236"/>
          <table:table-cell table:style-name="ce59" table:formula="of:=[.H28]/12" office:value-type="percentage" office:value="0.00925925925925926" calcext:value-type="percentage">
            <text:p>0,93%</text:p>
          </table:table-cell>
          <table:table-cell table:style-name="ce279" table:formula="of:=[.I72]*[.H74]" office:value-type="currency" office:currency="BRL" office:value="0.228518518518518" calcext:value-type="currency">
            <text:p>R$ 0,23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8" office:value-type="string" calcext:value-type="string">
            <text:p>B</text:p>
          </table:table-cell>
          <table:table-cell table:style-name="ce70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70"/>
          <table:table-cell table:style-name="ce59" table:formula="of:=(5.96/30)*(1/12)" office:value-type="percentage" office:value="0.0165555555555556" calcext:value-type="percentage">
            <text:p>1,66%</text:p>
          </table:table-cell>
          <table:table-cell table:style-name="ce279" table:formula="of:=[.I72]*[.H75]" office:value-type="currency" office:currency="BRL" office:value="0.408591111111111" calcext:value-type="currency">
            <text:p>R$ 0,41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70"/>
          <table:table-cell table:style-name="ce59" table:formula="of:=((5/30)/12)*0.015" office:value-type="percentage" office:value="0.000208333333333333" calcext:value-type="percentage">
            <text:p>0,02%</text:p>
          </table:table-cell>
          <table:table-cell table:style-name="ce279" table:formula="of:=[.I72]*[.H76]" office:value-type="currency" office:currency="BRL" office:value="0.00514166666666667" calcext:value-type="currency">
            <text:p>R$ 0,01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116" office:value-type="string" calcext:value-type="string" table:number-columns-spanned="6" table:number-rows-spanned="1">
            <text:p><text:span text:style-name="T1">Substituto na Ausência por Acidente de Trabalho</text:span><text:span text:style-name="T2"> </text:span></text:p>
          </table:table-cell>
          <table:covered-table-cell table:number-columns-repeated="5" table:style-name="ce116"/>
          <table:table-cell table:style-name="ce59" table:formula="of:=((15/30)/12)*0.0078" office:value-type="percentage" office:value="0.000325" calcext:value-type="percentage">
            <text:p>0,03%</text:p>
          </table:table-cell>
          <table:table-cell table:style-name="ce279" table:formula="of:=[.I72]*[.H77]" office:value-type="currency" office:currency="BRL" office:value="0.008021" calcext:value-type="currency">
            <text:p>R$ 0,01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236"/>
          <table:table-cell table:style-name="ce59" table:formula="of:=((0.0144*0.1)*0.4509)*(6/12)" office:value-type="percentage" office:value="0.000324648" calcext:value-type="percentage">
            <text:p>0,03%</text:p>
          </table:table-cell>
          <table:table-cell table:style-name="ce279" table:formula="of:=[.I72]*[.H78]" office:value-type="currency" office:currency="BRL" office:value="0.00801231264" calcext:value-type="currency">
            <text:p>R$ 0,01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70"/>
          <table:table-cell table:style-name="ce59" table:formula="of:=SUM([.H74:.H78])*[.H41]" office:value-type="percentage" office:value="0.00901540509807407" calcext:value-type="percentage">
            <text:p>0,90%</text:p>
          </table:table-cell>
          <table:table-cell table:style-name="ce279" table:formula="of:=[.I72]*[.H79]" office:value-type="currency" office:currency="BRL" office:value="0.222500197820468" calcext:value-type="currency">
            <text:p>R$ 0,22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239"/>
          <table:table-cell table:style-name="ce60" table:formula="of:=SUM([.H74:.H79])" office:value-type="percentage" office:value="0.0356882012462222" calcext:value-type="percentage">
            <text:p>3,57%</text:p>
          </table:table-cell>
          <table:table-cell table:style-name="ce82" table:formula="of:=TRUNC(SUM([.I74:.I79]);2)" office:value-type="currency" office:currency="BRL" office:value="0.88" calcext:value-type="currency">
            <text:p>R$ 0,88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36"/>
          <table:table-cell table:style-name="ce59"/>
          <table:table-cell table:style-name="ce279" table:formula="of:=((([.I23]/210)*1.5)*15)" office:value-type="currency" office:currency="BRL" office:value="2.64428571428571" calcext:value-type="currency">
            <text:p>R$ 2,64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39"/>
          <table:table-cell table:style-name="ce60"/>
          <table:table-cell table:style-name="ce82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76" table:number-columns-repeated="9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31"/>
          <table:table-cell table:style-name="ce304" table:number-columns-repeated="2"/>
          <table:table-cell table:style-name="ce100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4.1</text:p>
          </table:table-cell>
          <table:table-cell table:style-name="ce23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36"/>
          <table:table-cell table:style-name="ce279" table:formula="of:=[.I80]" office:value-type="currency" office:currency="BRL" office:value="0.88" calcext:value-type="currency">
            <text:p>R$ 0,88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7">
          <table:table-cell table:style-name="ce28" office:value-type="string" calcext:value-type="string">
            <text:p>4.2</text:p>
          </table:table-cell>
          <table:table-cell table:style-name="ce23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36"/>
          <table:table-cell table:style-name="ce279" table:formula="of:=[.I84]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9">
          <table:table-cell table:style-name="ce239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39"/>
          <table:table-cell table:style-name="ce82" table:formula="of:=TRUNC(SUM([.I88:.I89]);2)" office:value-type="currency" office:currency="BRL" office:value="0.88" calcext:value-type="currency">
            <text:p>R$ 0,88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float" office:value="5" calcext:value-type="float">
            <text:p>5</text:p>
          </table:table-cell>
          <table:table-cell table:style-name="ce239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36"/>
          <table:table-cell table:style-name="ce279" table:number-columns-repeated="2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236"/>
          <table:table-cell table:style-name="ce68"/>
          <table:table-cell table:style-name="ce279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2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36"/>
          <table:table-cell table:style-name="ce68"/>
          <table:table-cell table:style-name="ce279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39"/>
          <table:table-cell table:style-name="ce69"/>
          <table:table-cell table:style-name="ce82" table:formula="of:=([.I94]+[.I95]+[.I96])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0">
          <table:table-cell table:style-name="ce76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76"/>
          <table:table-cell table:style-name="ce126" table:formula="of:=[.I23]+[.I58]+[.I69]+[.I90]+[.I97]" office:value-type="currency" office:currency="BRL" office:value="41.8815584444444" calcext:value-type="currency">
            <text:p>R$ 41,88</text:p>
          </table:table-cell>
          <table:table-cell table:style-name="ce76" table:number-columns-repeated="5"/>
          <table:table-cell table:style-name="ce304" table:number-columns-repeated="4"/>
          <table:table-cell table:number-columns-repeated="1011"/>
        </table:table-row>
        <table:table-row table:style-name="ro5">
          <table:table-cell table:style-name="ce76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76"/>
          <table:table-cell table:style-name="ce51" table:formula="of:=[.H105]" office:value-type="percentage" office:value="0" calcext:value-type="percentage">
            <text:p>0,00%</text:p>
          </table:table-cell>
          <table:table-cell table:style-name="ce76" office:value-type="string" calcext:value-type="string">
            <text:p>FATOR</text:p>
          </table:table-cell>
          <table:table-cell table:style-name="ce51" table:formula="of:=1-[.D100]" office:value-type="percentage" office:value="1" calcext:value-type="percentage">
            <text:p>100,00%</text:p>
          </table:table-cell>
          <table:table-cell table:style-name="ce126" table:formula="of:=([.D99]+[.I103]+[.I104])/[.F100]" office:value-type="currency" office:currency="BRL" office:value="41.8815584444444" calcext:value-type="currency" table:number-columns-spanned="2" table:number-rows-spanned="1">
            <text:p>R$ 41,88</text:p>
          </table:table-cell>
          <table:covered-table-cell table:style-name="ce126"/>
          <table:table-cell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31"/>
          <table:table-cell table:style-name="ce305"/>
          <table:table-cell table:style-name="ce100"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239" office:value-type="float" office:value="6" calcext:value-type="float">
            <text:p>6</text:p>
          </table:table-cell>
          <table:table-cell table:style-name="ce23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D99]*[.H103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5"/>
          <table:table-cell table:number-columns-repeated="1011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Lucro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([.D99]+[.I103])*[.H104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39"/>
          <table:table-cell table:style-name="ce58" table:formula="of:=[.H106]+[.H107]+[.H108]" office:value-type="percentage" office:value="0" calcext:value-type="percentage">
            <text:p>0,00%</text:p>
          </table:table-cell>
          <table:table-cell table:style-name="ce279"/>
          <table:table-cell table:style-name="ce103" table:number-columns-repeated="3"/>
          <table:table-cell table:style-name="ce304"/>
          <table:table-cell table:number-columns-repeated="1011"/>
        </table:table-row>
        <table:table-row table:style-name="ro1">
          <table:table-cell table:style-name="ce28" office:value-type="string" calcext:value-type="string">
            <text:p>C.1</text:p>
          </table:table-cell>
          <table:table-cell table:style-name="ce236" office:value-type="string" calcext:value-type="string" table:number-columns-spanned="6" table:number-rows-spanned="1">
            <text:p>PI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100]*[.H106]" office:value-type="currency" office:currency="BRL" office:value="0" calcext:value-type="currency">
            <text:p>R$ 0,00</text:p>
          </table:table-cell>
          <table:table-cell table:style-name="ce102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2</text:p>
          </table:table-cell>
          <table:table-cell table:style-name="ce236" office:value-type="string" calcext:value-type="string" table:number-columns-spanned="6" table:number-rows-spanned="1">
            <text:p>COFIN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100]*[.H107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3</text:p>
          </table:table-cell>
          <table:table-cell table:style-name="ce236" office:value-type="string" calcext:value-type="string" table:number-columns-spanned="6" table:number-rows-spanned="1">
            <text:p>ISS</text:p>
          </table:table-cell>
          <table:covered-table-cell table:number-columns-repeated="5" table:style-name="ce236"/>
          <table:table-cell table:style-name="ce72" office:value-type="percentage" office:value="0" calcext:value-type="percentage">
            <text:p>0,00%</text:p>
          </table:table-cell>
          <table:table-cell table:style-name="ce279" table:formula="of:=[.G100]*[.H108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39"/>
          <table:table-cell table:style-name="ce58"/>
          <table:table-cell table:style-name="ce82" table:formula="of:=TRUNC(SUM([.I103:.I108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236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36"/>
          <table:table-cell table:style-name="ce279" table:formula="of:=[.I23]" office:value-type="currency" office:currency="BRL" office:value="24.68" calcext:value-type="currency">
            <text:p>R$ 24,68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70" office:value-type="string" calcext:value-type="string">
            <text:p>B</text:p>
          </table:table-cell>
          <table:table-cell table:style-name="ce236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36"/>
          <table:table-cell table:style-name="ce279" table:formula="of:=[.I58]" office:value-type="currency" office:currency="BRL" office:value="14.76" calcext:value-type="currency">
            <text:p>R$ 14,76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C</text:p>
          </table:table-cell>
          <table:table-cell table:style-name="ce236" table:formula="of:=[.A60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36"/>
          <table:table-cell table:style-name="ce279" table:formula="of:=[.I69]" office:value-type="currency" office:currency="BRL" office:value="1.56155844444444" calcext:value-type="currency">
            <text:p>R$ 1,56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236" table:formula="of:=[.A71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36"/>
          <table:table-cell table:style-name="ce279" table:formula="of:=[.I90]" office:value-type="currency" office:currency="BRL" office:value="0.88" calcext:value-type="currency">
            <text:p>R$ 0,88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E</text:p>
          </table:table-cell>
          <table:table-cell table:style-name="ce236" table:formula="of:=[.A92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236"/>
          <table:table-cell table:style-name="ce279" table:formula="of:=[.I97]" office:value-type="currency" office:currency="BRL" office:value="0" calcext:value-type="currency">
            <text:p>R$ 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/>
          <table:table-cell table:style-name="ce239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39"/>
          <table:table-cell table:style-name="ce88" table:formula="of:=TRUNC(SUM([.I112:.I116]);2)" office:value-type="currency" office:currency="BRL" office:value="41.88" calcext:value-type="currency">
            <text:p>R$ 41,88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string" calcext:value-type="string">
            <text:p>F</text:p>
          </table:table-cell>
          <table:table-cell table:style-name="ce236" table:formula="of:=[.A101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36"/>
          <table:table-cell table:style-name="ce279" table:formula="of:=[.I109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39"/>
          <table:table-cell table:style-name="ce82" table:formula="of:=TRUNC(SUM([.I117:.I118]);2)" office:value-type="currency" office:currency="BRL" office:value="41.88" calcext:value-type="currency">
            <text:p>R$ 41,88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/>
          <table:table-cell table:style-name="ce239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39"/>
          <table:table-cell table:style-name="ce73" office:value-type="float" office:value="20" calcext:value-type="float">
            <text:p>20</text:p>
          </table:table-cell>
          <table:table-cell table:style-name="ce82" table:formula="of:=[.I119]*[.H120]" office:value-type="currency" office:currency="BRL" office:value="837.6" calcext:value-type="currency">
            <text:p>R$ 837,6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4" table:number-columns-repeated="8"/>
          <table:table-cell table:style-name="ce89"/>
          <table:table-cell table:style-name="ce100"/>
          <table:table-cell table:style-name="ce305" table:number-columns-repeated="2"/>
          <table:table-cell table:style-name="ce304"/>
          <table:table-cell table:number-columns-repeated="1011"/>
        </table:table-row>
        <table:table-row table:style-name="ro7">
          <table:table-cell table:style-name="ce35" table:number-columns-repeated="7"/>
          <table:table-cell table:style-name="ce74"/>
          <table:table-cell table:style-name="ce90"/>
          <table:table-cell table:style-name="ce305"/>
          <table:table-cell table:style-name="ce304" table:number-columns-repeated="246"/>
          <table:table-cell table:style-name="ce75" table:number-columns-repeated="768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7">
          <table:table-cell table:style-name="ce37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>
          <table:table-cell table:style-name="ce39"/>
          <table:table-cell table:style-name="ce37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5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>
          <table:table-cell table:style-name="ce38"/>
          <table:table-cell table:style-name="ce47" table:number-columns-repeated="5"/>
          <table:table-cell table:style-name="ce56"/>
          <table:table-cell table:style-name="ce75" table:number-columns-repeated="1017"/>
        </table:table-row>
        <table:table-row table:style-name="ro8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4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94" table:number-columns-spanned="2" table:number-rows-spanned="1"/>
          <table:covered-table-cell table:style-name="ce94"/>
          <table:table-cell table:style-name="ce94" table:number-columns-repeated="3"/>
          <table:table-cell table:style-name="ce42"/>
          <table:table-cell table:style-name="ce94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104" table:number-columns-spanned="2" table:number-rows-spanned="1"/>
          <table:covered-table-cell table:style-name="ce104"/>
          <table:table-cell table:style-name="ce49"/>
          <table:table-cell table:style-name="ce53" table:number-columns-repeated="2"/>
          <table:table-cell table:style-name="ce55"/>
          <table:table-cell table:style-name="ce53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42" table:number-columns-repeated="6"/>
          <table:table-cell table:style-name="ce57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 table:number-rows-repeated="1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3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3 - Técnico em Secretariado - Diárias." table:style-name="ta2">
        <table:table-column table:style-name="co8" table:default-cell-style-name="ce258"/>
        <table:table-column table:style-name="co9" table:default-cell-style-name="ce258"/>
        <table:table-column table:style-name="co10" table:default-cell-style-name="ce258"/>
        <table:table-column table:style-name="co11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5" table:default-cell-style-name="ce258"/>
        <table:table-column table:style-name="co16" table:default-cell-style-name="ce258"/>
        <table:table-column table:style-name="co17" table:default-cell-style-name="ce257"/>
        <table:table-column table:style-name="co18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number-columns-repeated="4" table:default-cell-style-name="ce257"/>
        <table:table-column table:style-name="co21" table:number-columns-repeated="239" table:default-cell-style-name="ce258"/>
        <table:table-column table:style-name="co21" table:number-columns-repeated="767" table:default-cell-style-name="ce322"/>
        <table:table-column table:style-name="co7" table:default-cell-style-name="ce322"/>
        <table:table-row table:style-name="ro5">
          <table:table-cell table:style-name="ce30" table:number-columns-repeated="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31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31"/>
          <table:table-cell table:number-columns-repeated="1015"/>
        </table:table-row>
        <table:table-row table:style-name="ro6">
          <table:table-cell table:style-name="ce236" office:value-type="string" calcext:value-type="string">
            <text:p>A</text:p>
          </table:table-cell>
          <table:table-cell table:style-name="ce2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36"/>
          <table:table-cell table:style-name="ce289"/>
          <table:table-cell table:number-columns-repeated="1015"/>
        </table:table-row>
        <table:table-row table:style-name="ro6">
          <table:table-cell table:style-name="ce236" office:value-type="string" calcext:value-type="string">
            <text:p>B</text:p>
          </table:table-cell>
          <table:table-cell table:style-name="ce2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36"/>
          <table:table-cell table:style-name="ce236" office:value-type="string" calcext:value-type="string">
            <text:p>Pouso Alegre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C</text:p>
          </table:table-cell>
          <table:table-cell table:style-name="ce2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36"/>
          <table:table-cell table:style-name="ce236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D</text:p>
          </table:table-cell>
          <table:table-cell table:style-name="ce2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36"/>
          <table:table-cell table:style-name="ce236" office:value-type="float" office:value="12" calcext:value-type="float">
            <text:p>12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40" table:number-columns-repeated="8"/>
          <table:table-cell table:style-name="ce290" office:value-type="float" office:value="15.22" calcext:value-type="float">
            <text:p>15,22</text:p>
          </table:table-cell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31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31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6" office:value-type="string" calcext:value-type="string" table:number-columns-spanned="2" table:number-rows-spanned="1">
            <text:p>Tipo de Serviç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Unidade de Medida</text:p>
          </table:table-cell>
          <table:covered-table-cell table:style-name="ce236"/>
          <table:table-cell table:style-name="ce2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12">
          <table:table-cell table:style-name="ce238" office:value-type="string" calcext:value-type="string" table:number-columns-spanned="2" table:number-rows-spanned="1">
            <text:p>Almoxarife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Posto</text:p>
          </table:table-cell>
          <table:covered-table-cell table:style-name="ce236"/>
          <table:table-cell table:style-name="ce236" table:number-columns-spanned="5" table:number-rows-spanned="1"/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40" table:number-columns-repeated="9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31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31"/>
          <table:table-cell table:style-name="ce303" table:number-columns-repeated="3"/>
          <table:table-cell table:style-name="ce316" table:number-columns-repeated="5"/>
          <table:table-cell table:style-name="ce319" table:number-columns-repeated="1006"/>
          <table:table-cell/>
        </table:table-row>
        <table:table-row table:style-name="ro7">
          <table:table-cell table:style-name="ce236" office:value-type="float" office:value="1" calcext:value-type="float">
            <text:p>1</text:p>
          </table:table-cell>
          <table:table-cell table:style-name="ce2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6"/>
          <table:table-cell table:style-name="ce291" table:formula="of:=[.A10]" office:value-type="string" office:string-value="Almoxarife" calcext:value-type="string">
            <text:p>Almoxarife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36"/>
          <table:table-cell table:style-name="ce292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5" calcext:value-type="float">
            <text:p>5</text:p>
          </table:table-cell>
          <table:table-cell table:style-name="ce2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36"/>
          <table:table-cell table:style-name="ce293" office:value-type="date" office:date-value="2020-01-01" calcext:value-type="date">
            <text:p>01/01/2020</text:p>
          </table:table-cell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40" table:number-columns-spanned="9" table:number-rows-spanned="1"/>
          <table:covered-table-cell table:number-columns-repeated="8" table:style-name="ce40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39"/>
          <table:table-cell table:style-name="ce60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Diárias</text:p>
          </table:table-cell>
          <table:covered-table-cell table:number-columns-repeated="5" table:style-name="ce236"/>
          <table:table-cell table:style-name="ce279"/>
          <table:table-cell table:style-name="ce279" table:formula="of:=[$Benefícios2.C19]" office:value-type="currency" office:currency="BRL" office:value="100" calcext:value-type="currency">
            <text:p>R$ 10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39"/>
          <table:table-cell table:style-name="ce82" table:formula="of:=TRUNC(SUM([.I21:.I21]);2)" office:value-type="currency" office:currency="BRL" office:value="100" calcext:value-type="currency">
            <text:p>R$ 10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0">
          <table:table-cell table:style-name="ce76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76"/>
          <table:table-cell table:style-name="ce126" table:formula="of:=[.I22]" office:value-type="currency" office:currency="BRL" office:value="100" calcext:value-type="currency">
            <text:p>R$ 100,00</text:p>
          </table:table-cell>
          <table:table-cell table:style-name="ce76" table:number-columns-repeated="5"/>
          <table:table-cell table:style-name="ce304" table:number-columns-repeated="4"/>
          <table:table-cell table:number-columns-repeated="1011"/>
        </table:table-row>
        <table:table-row table:style-name="ro5">
          <table:table-cell table:style-name="ce76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76"/>
          <table:table-cell table:style-name="ce51" table:formula="of:=[.H27]" office:value-type="percentage" office:value="0.0565" calcext:value-type="percentage">
            <text:p>5,65%</text:p>
          </table:table-cell>
          <table:table-cell table:style-name="ce76" office:value-type="string" calcext:value-type="string">
            <text:p>FATOR</text:p>
          </table:table-cell>
          <table:table-cell table:style-name="ce51" table:formula="of:=1-[.D24]" office:value-type="percentage" office:value="0.9435" calcext:value-type="percentage">
            <text:p>94,35%</text:p>
          </table:table-cell>
          <table:table-cell table:style-name="ce126" table:formula="of:=([.D23])/[.F24]" office:value-type="currency" office:currency="BRL" office:value="105.988341282459" calcext:value-type="currency" table:number-columns-spanned="2" table:number-rows-spanned="1">
            <text:p>R$ 105,99</text:p>
          </table:table-cell>
          <table:covered-table-cell table:style-name="ce126"/>
          <table:table-cell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31"/>
          <table:table-cell table:style-name="ce305"/>
          <table:table-cell table:style-name="ce100"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239" office:value-type="float" office:value="6" calcext:value-type="float">
            <text:p>6</text:p>
          </table:table-cell>
          <table:table-cell table:style-name="ce23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39"/>
          <table:table-cell table:style-name="ce58" table:formula="of:=[.H28]+[.H29]+[.H30]" office:value-type="percentage" office:value="0.0565" calcext:value-type="percentage">
            <text:p>5,65%</text:p>
          </table:table-cell>
          <table:table-cell table:style-name="ce279"/>
          <table:table-cell table:style-name="ce103" table:number-columns-repeated="3"/>
          <table:table-cell table:style-name="ce304"/>
          <table:table-cell table:number-columns-repeated="1011"/>
        </table:table-row>
        <table:table-row table:style-name="ro1">
          <table:table-cell table:style-name="ce28" office:value-type="string" calcext:value-type="string">
            <text:p>C.1</text:p>
          </table:table-cell>
          <table:table-cell table:style-name="ce236" office:value-type="string" calcext:value-type="string" table:number-columns-spanned="6" table:number-rows-spanned="1">
            <text:p>PIS</text:p>
          </table:table-cell>
          <table:covered-table-cell table:number-columns-repeated="5" table:style-name="ce236"/>
          <table:table-cell table:style-name="ce71" office:value-type="percentage" office:value="0.0065" calcext:value-type="percentage">
            <text:p>0,65%</text:p>
          </table:table-cell>
          <table:table-cell table:style-name="ce279" table:formula="of:=[.G24]*[.H28]" office:value-type="currency" office:currency="BRL" office:value="0.688924218335983" calcext:value-type="currency">
            <text:p>R$ 0,69</text:p>
          </table:table-cell>
          <table:table-cell table:style-name="ce102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2</text:p>
          </table:table-cell>
          <table:table-cell table:style-name="ce236" office:value-type="string" calcext:value-type="string" table:number-columns-spanned="6" table:number-rows-spanned="1">
            <text:p>COFINS</text:p>
          </table:table-cell>
          <table:covered-table-cell table:number-columns-repeated="5" table:style-name="ce236"/>
          <table:table-cell table:style-name="ce71" office:value-type="percentage" office:value="0.03" calcext:value-type="percentage">
            <text:p>3,00%</text:p>
          </table:table-cell>
          <table:table-cell table:style-name="ce279" table:formula="of:=[.G24]*[.H29]" office:value-type="currency" office:currency="BRL" office:value="3.17965023847377" calcext:value-type="currency">
            <text:p>R$ 3,18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3</text:p>
          </table:table-cell>
          <table:table-cell table:style-name="ce236" office:value-type="string" calcext:value-type="string" table:number-columns-spanned="6" table:number-rows-spanned="1">
            <text:p>ISS</text:p>
          </table:table-cell>
          <table:covered-table-cell table:number-columns-repeated="5" table:style-name="ce236"/>
          <table:table-cell table:style-name="ce72" office:value-type="percentage" office:value="0.02" calcext:value-type="percentage">
            <text:p>2,00%</text:p>
          </table:table-cell>
          <table:table-cell table:style-name="ce279" table:formula="of:=[.G24]*[.H30]" office:value-type="currency" office:currency="BRL" office:value="2.11976682564918" calcext:value-type="currency">
            <text:p>R$ 2,12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39"/>
          <table:table-cell table:style-name="ce58"/>
          <table:table-cell table:style-name="ce82" table:formula="of:=TRUNC(SUM([.I27:.I30]);2)" office:value-type="currency" office:currency="BRL" office:value="5.98" calcext:value-type="currency">
            <text:p>R$ 5,98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70" office:value-type="string" calcext:value-type="string">
            <text:p>B</text:p>
          </table:table-cell>
          <table:table-cell table:style-name="ce236" table:formula="of:=[.A1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36"/>
          <table:table-cell table:style-name="ce279" table:formula="of:=[.I22]" office:value-type="currency" office:currency="BRL" office:value="100" calcext:value-type="currency">
            <text:p>R$ 10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/>
          <table:table-cell table:style-name="ce239" table:number-columns-spanned="7" table:number-rows-spanned="1"/>
          <table:covered-table-cell table:number-columns-repeated="6" table:style-name="ce239"/>
          <table:table-cell table:style-name="ce88" table:formula="of:=TRUNC(SUM([.I34:.I34]);2)" office:value-type="currency" office:currency="BRL" office:value="100" calcext:value-type="currency">
            <text:p>R$ 10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string" calcext:value-type="string">
            <text:p>F</text:p>
          </table:table-cell>
          <table:table-cell table:style-name="ce236" table:formula="of:=[.A25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36"/>
          <table:table-cell table:style-name="ce279" table:formula="of:=[.I31]" office:value-type="currency" office:currency="BRL" office:value="5.98" calcext:value-type="currency">
            <text:p>R$ 5,98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39"/>
          <table:table-cell table:style-name="ce82" table:formula="of:=TRUNC(SUM([.I35:.I36]);2)" office:value-type="currency" office:currency="BRL" office:value="105.98" calcext:value-type="currency">
            <text:p>R$ 105,98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/>
          <table:table-cell table:style-name="ce239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39"/>
          <table:table-cell table:style-name="ce73" table:formula="of:=[$Benefícios2.F19]" office:value-type="float" office:value="6" calcext:value-type="float">
            <text:p>6</text:p>
          </table:table-cell>
          <table:table-cell table:style-name="ce82" table:formula="of:=[.I37]*[.H38]" office:value-type="currency" office:currency="BRL" office:value="635.88" calcext:value-type="currency">
            <text:p>R$ 635,88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4" table:number-columns-repeated="7"/>
          <table:table-cell table:style-name="ce236" table:number-columns-repeated="6"/>
          <table:table-cell table:number-columns-repeated="1011"/>
        </table:table-row>
        <table:table-row table:style-name="ro7">
          <table:table-cell table:style-name="ce35" table:number-columns-repeated="7"/>
          <table:table-cell table:style-name="ce202"/>
          <table:table-cell table:style-name="ce236" table:number-columns-repeated="5"/>
          <table:table-cell table:style-name="ce304" table:number-columns-repeated="243"/>
          <table:table-cell table:style-name="ce75" table:number-columns-repeated="768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7">
          <table:table-cell table:style-name="ce37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>
          <table:table-cell table:style-name="ce39"/>
          <table:table-cell table:style-name="ce37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5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>
          <table:table-cell table:style-name="ce38"/>
          <table:table-cell table:style-name="ce47" table:number-columns-repeated="5"/>
          <table:table-cell table:style-name="ce56"/>
          <table:table-cell table:style-name="ce75" table:number-columns-repeated="1017"/>
        </table:table-row>
        <table:table-row table:style-name="ro8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4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94" table:number-columns-spanned="2" table:number-rows-spanned="1"/>
          <table:covered-table-cell table:style-name="ce94"/>
          <table:table-cell table:style-name="ce94" table:number-columns-repeated="3"/>
          <table:table-cell table:style-name="ce42"/>
          <table:table-cell table:style-name="ce94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104" table:number-columns-spanned="2" table:number-rows-spanned="1"/>
          <table:covered-table-cell table:style-name="ce104"/>
          <table:table-cell table:style-name="ce49"/>
          <table:table-cell table:style-name="ce53" table:number-columns-repeated="2"/>
          <table:table-cell table:style-name="ce55"/>
          <table:table-cell table:style-name="ce53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42" table:number-columns-repeated="6"/>
          <table:table-cell table:style-name="ce57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 table:number-rows-repeated="1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3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 table:number-rows-repeated="8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3 - Oficial de manutenção predial" table:style-name="ta2">
        <table:table-column table:style-name="co8" table:default-cell-style-name="ce258"/>
        <table:table-column table:style-name="co9" table:default-cell-style-name="ce258"/>
        <table:table-column table:style-name="co10" table:default-cell-style-name="ce258"/>
        <table:table-column table:style-name="co11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5" table:default-cell-style-name="ce258"/>
        <table:table-column table:style-name="co16" table:default-cell-style-name="ce258"/>
        <table:table-column table:style-name="co17" table:default-cell-style-name="ce257"/>
        <table:table-column table:style-name="co18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number-columns-repeated="4" table:default-cell-style-name="ce257"/>
        <table:table-column table:style-name="co21" table:number-columns-repeated="239" table:default-cell-style-name="ce258"/>
        <table:table-column table:style-name="co21" table:number-columns-repeated="767" table:default-cell-style-name="ce322"/>
        <table:table-column table:style-name="co7" table:default-cell-style-name="ce322"/>
        <table:table-row table:style-name="ro5">
          <table:table-cell table:style-name="ce30" table:number-columns-repeated="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31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31"/>
          <table:table-cell table:number-columns-repeated="1015"/>
        </table:table-row>
        <table:table-row table:style-name="ro6">
          <table:table-cell table:style-name="ce236" office:value-type="string" calcext:value-type="string">
            <text:p>A</text:p>
          </table:table-cell>
          <table:table-cell table:style-name="ce2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36"/>
          <table:table-cell table:style-name="ce289"/>
          <table:table-cell table:number-columns-repeated="1015"/>
        </table:table-row>
        <table:table-row table:style-name="ro6">
          <table:table-cell table:style-name="ce236" office:value-type="string" calcext:value-type="string">
            <text:p>B</text:p>
          </table:table-cell>
          <table:table-cell table:style-name="ce2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36"/>
          <table:table-cell table:style-name="ce236" office:value-type="string" calcext:value-type="string">
            <text:p>Pouso Alegre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C</text:p>
          </table:table-cell>
          <table:table-cell table:style-name="ce2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36"/>
          <table:table-cell table:style-name="ce236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D</text:p>
          </table:table-cell>
          <table:table-cell table:style-name="ce2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36"/>
          <table:table-cell table:style-name="ce236" office:value-type="float" office:value="12" calcext:value-type="float">
            <text:p>12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40" table:number-columns-repeated="8"/>
          <table:table-cell table:style-name="ce290" office:value-type="float" office:value="15.22" calcext:value-type="float">
            <text:p>15,22</text:p>
          </table:table-cell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31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31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6" office:value-type="string" calcext:value-type="string" table:number-columns-spanned="2" table:number-rows-spanned="1">
            <text:p>Tipo de Serviç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Unidade de Medida</text:p>
          </table:table-cell>
          <table:covered-table-cell table:style-name="ce236"/>
          <table:table-cell table:style-name="ce2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12">
          <table:table-cell table:style-name="ce238" office:value-type="string" calcext:value-type="string" table:number-columns-spanned="2" table:number-rows-spanned="1">
            <text:p>Oficial de manutenção predial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Posto</text:p>
          </table:table-cell>
          <table:covered-table-cell table:style-name="ce236"/>
          <table:table-cell table:style-name="ce236" table:number-columns-spanned="5" table:number-rows-spanned="1"/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40" table:number-columns-repeated="9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31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31"/>
          <table:table-cell table:style-name="ce303" table:number-columns-repeated="3"/>
          <table:table-cell table:style-name="ce316" table:number-columns-repeated="5"/>
          <table:table-cell table:style-name="ce319" table:number-columns-repeated="1006"/>
          <table:table-cell/>
        </table:table-row>
        <table:table-row table:style-name="ro7">
          <table:table-cell table:style-name="ce236" office:value-type="float" office:value="1" calcext:value-type="float">
            <text:p>1</text:p>
          </table:table-cell>
          <table:table-cell table:style-name="ce2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6"/>
          <table:table-cell table:style-name="ce291" table:formula="of:=[.A10]" office:value-type="string" office:string-value="Oficial de manutenção predial" calcext:value-type="string">
            <text:p>Oficial de manutenção predial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36"/>
          <table:table-cell table:style-name="ce292" table:formula="of:=[$Benefícios2.C20]" office:value-type="float" office:value="1683.97" calcext:value-type="float">
            <text:p>R$ 1.683,97 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5" calcext:value-type="float">
            <text:p>5</text:p>
          </table:table-cell>
          <table:table-cell table:style-name="ce2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36"/>
          <table:table-cell table:style-name="ce293" office:value-type="date" office:date-value="2020-01-01" calcext:value-type="date">
            <text:p>01/01/2020</text:p>
          </table:table-cell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40" table:number-columns-spanned="9" table:number-rows-spanned="1"/>
          <table:covered-table-cell table:number-columns-repeated="8" table:style-name="ce40"/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31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31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float" office:value="1" calcext:value-type="float">
            <text:p>1</text:p>
          </table:table-cell>
          <table:table-cell table:style-name="ce23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Piso salarial</text:p>
          </table:table-cell>
          <table:covered-table-cell table:number-columns-repeated="5" table:style-name="ce236"/>
          <table:table-cell table:style-name="ce236"/>
          <table:table-cell table:style-name="ce279" table:formula="of:=[.I15]" office:value-type="currency" office:currency="BRL" office:value="1683.97" calcext:value-type="currency">
            <text:p>R$ 1.683,97</text:p>
          </table:table-cell>
          <table:table-cell table:style-name="ce304"/>
          <table:table-cell table:style-name="ce305"/>
          <table:table-cell table:style-name="ce315"/>
          <table:table-cell table:style-name="ce30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table:number-columns-spanned="6" table:number-rows-spanned="1"/>
          <table:covered-table-cell table:number-columns-repeated="5" table:style-name="ce236"/>
          <table:table-cell table:style-name="ce58"/>
          <table:table-cell table:style-name="ce279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39"/>
          <table:table-cell table:style-name="ce82" table:formula="of:=TRUNC(SUM([.I21:.I22]);2)" office:value-type="currency" office:currency="BRL" office:value="1683.97" calcext:value-type="currency">
            <text:p>R$ 1.683,97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6" table:number-columns-repeated="8"/>
          <table:table-cell table:style-name="ce83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112" office:value-type="string" calcext:value-type="string" table:number-columns-spanned="6" table:number-rows-spanned="1">
            <text:p><text:span text:style-name="T1">13 (Décimo terceiro) salário</text:span><text:span text:style-name="T2"> </text:span></text:p>
          </table:table-cell>
          <table:covered-table-cell table:number-columns-repeated="5" table:style-name="ce112"/>
          <table:table-cell table:style-name="ce59" office:value-type="percentage" office:value="0.0833" calcext:value-type="percentage">
            <text:p>8,33%</text:p>
          </table:table-cell>
          <table:table-cell table:style-name="ce279" table:formula="of:=[.H27]*[.$I$23]" office:value-type="currency" office:currency="BRL" office:value="140.274701" calcext:value-type="currency">
            <text:p>R$ 140,27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36"/>
          <table:table-cell table:style-name="ce59" table:formula="of:=((1/12)+(1/12)/3)" office:value-type="percentage" office:value="0.111111111111111" calcext:value-type="percentage">
            <text:p>11,11%</text:p>
          </table:table-cell>
          <table:table-cell table:style-name="ce279" table:formula="of:=[.H28]*[.$I$23]" office:value-type="currency" office:currency="BRL" office:value="187.107777777778" calcext:value-type="currency">
            <text:p>R$ 187,11</text:p>
          </table:table-cell>
          <table:table-cell table:style-name="ce304"/>
          <table:table-cell table:style-name="ce100"/>
          <table:table-cell table:style-name="ce305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39"/>
          <table:table-cell table:style-name="ce60" table:formula="of:=[.H27]+[.H28]" office:value-type="percentage" office:value="0.194411111111111" calcext:value-type="percentage">
            <text:p>19,44%</text:p>
          </table:table-cell>
          <table:table-cell table:style-name="ce82" table:formula="of:=SUM([.I27:.I28])" office:value-type="currency" office:currency="BRL" office:value="327.382478777778" calcext:value-type="currency">
            <text:p>R$ 327,38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7" table:number-columns-repeated="7"/>
          <table:table-cell table:style-name="ce61"/>
          <table:table-cell table:style-name="ce84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5" table:formula="of:=[.I23]+[.I29]" office:value-type="float" office:value="2011.35247877778" calcext:value-type="float">
            <text:p>2.011,35 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236"/>
          <table:table-cell table:style-name="ce59" office:value-type="percentage" office:value="0.2" calcext:value-type="percentage">
            <text:p>20,00%</text:p>
          </table:table-cell>
          <table:table-cell table:style-name="ce279" table:formula="of:=[.I31]*[.H33]" office:value-type="currency" office:currency="BRL" office:value="402.270495755556" calcext:value-type="currency">
            <text:p>R$ 402,27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36"/>
          <table:table-cell table:style-name="ce59" office:value-type="percentage" office:value="0.025" calcext:value-type="percentage">
            <text:p>2,50%</text:p>
          </table:table-cell>
          <table:table-cell table:style-name="ce279" table:formula="of:=[.I31]*[.H34]" office:value-type="currency" office:currency="BRL" office:value="50.2838119694445" calcext:value-type="currency">
            <text:p>R$ 50,28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I31]*[.H35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36"/>
          <table:table-cell table:style-name="ce59" office:value-type="percentage" office:value="0.015" calcext:value-type="percentage">
            <text:p>1,50%</text:p>
          </table:table-cell>
          <table:table-cell table:style-name="ce279" table:formula="of:=[.I31]*[.H36]" office:value-type="currency" office:currency="BRL" office:value="30.1702871816667" calcext:value-type="currency">
            <text:p>R$ 30,17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36"/>
          <table:table-cell table:style-name="ce59" office:value-type="percentage" office:value="0.01" calcext:value-type="percentage">
            <text:p>1,00%</text:p>
          </table:table-cell>
          <table:table-cell table:style-name="ce279" table:formula="of:=[.I31]*[.H37]" office:value-type="currency" office:currency="BRL" office:value="20.1135247877778" calcext:value-type="currency">
            <text:p>R$ 20,11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SEBRAE </text:p>
          </table:table-cell>
          <table:covered-table-cell table:number-columns-repeated="5" table:style-name="ce236"/>
          <table:table-cell table:style-name="ce59" office:value-type="percentage" office:value="0.006" calcext:value-type="percentage">
            <text:p>0,60%</text:p>
          </table:table-cell>
          <table:table-cell table:style-name="ce279" table:formula="of:=[.I31]*[.H38]" office:value-type="currency" office:currency="BRL" office:value="12.0681148726667" calcext:value-type="currency">
            <text:p>R$ 12,07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236" office:value-type="string" calcext:value-type="string" table:number-columns-spanned="6" table:number-rows-spanned="1">
            <text:p>INCRA </text:p>
          </table:table-cell>
          <table:covered-table-cell table:number-columns-repeated="5" table:style-name="ce236"/>
          <table:table-cell table:style-name="ce59" office:value-type="percentage" office:value="0.002" calcext:value-type="percentage">
            <text:p>0,20%</text:p>
          </table:table-cell>
          <table:table-cell table:style-name="ce279" table:formula="of:=[.I31]*[.H39]" office:value-type="currency" office:currency="BRL" office:value="4.02270495755556" calcext:value-type="currency">
            <text:p>R$ 4,02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H</text:p>
          </table:table-cell>
          <table:table-cell table:style-name="ce236" office:value-type="string" calcext:value-type="string" table:number-columns-spanned="6" table:number-rows-spanned="1">
            <text:p>FGTS </text:p>
          </table:table-cell>
          <table:covered-table-cell table:number-columns-repeated="5" table:style-name="ce236"/>
          <table:table-cell table:style-name="ce59" office:value-type="percentage" office:value="0.08" calcext:value-type="percentage">
            <text:p>8,00%</text:p>
          </table:table-cell>
          <table:table-cell table:style-name="ce279" table:formula="of:=[.I31]*[.H40]" office:value-type="currency" office:currency="BRL" office:value="160.908198302222" calcext:value-type="currency">
            <text:p>R$ 160,91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39"/>
          <table:table-cell table:style-name="ce60" table:formula="of:=SUM([.H33:.H40])" office:value-type="percentage" office:value="0.338" calcext:value-type="percentage">
            <text:p>33,80%</text:p>
          </table:table-cell>
          <table:table-cell table:style-name="ce82" table:formula="of:=SUM([.I33:.I40])" office:value-type="currency" office:currency="BRL" office:value="679.837137826889" calcext:value-type="currency">
            <text:p>R$ 679,84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6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39"/>
          <table:table-cell table:style-name="ce60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236"/>
          <table:table-cell table:style-name="ce115"/>
          <table:table-cell table:style-name="ce279" table:formula="of:=[$Benefícios2.H20]" office:value-type="currency" office:currency="BRL" office:value="70.5618" calcext:value-type="currency">
            <text:p>R$ 70,56</text:p>
          </table:table-cell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236"/>
          <table:table-cell table:style-name="ce279"/>
          <table:table-cell table:style-name="ce279" table:formula="of:=[$Benefícios2.I20]" office:value-type="currency" office:currency="BRL" office:value="378.4" calcext:value-type="currency">
            <text:p>R$ 378,4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236"/>
          <table:table-cell table:style-name="ce66" office:value-type="currency" office:currency="BRL" office:value="0" calcext:value-type="currency">
            <text:p>R$ 0,00</text:p>
          </table:table-cell>
          <table:table-cell table:style-name="ce279" table:formula="of:=[.H46]" office:value-type="currency" office:currency="BRL" office:value="0" calcext:value-type="currency">
            <text:p>R$ 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236"/>
          <table:table-cell table:style-name="ce66" office:value-type="currency" office:currency="BRL" office:value="0" calcext:value-type="currency">
            <text:p>R$ 0,00</text:p>
          </table:table-cell>
          <table:table-cell table:style-name="ce279" table:formula="of:=[.H47]/12" office:value-type="currency" office:currency="BRL" office:value="0" calcext:value-type="currency">
            <text:p>R$ 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Outros</text:p>
          </table:table-cell>
          <table:covered-table-cell table:number-columns-repeated="5" table:style-name="ce236"/>
          <table:table-cell table:style-name="ce279"/>
          <table:table-cell table:style-name="ce279" office:value-type="currency" office:currency="BRL" office:value="0" calcext:value-type="currency">
            <text:p>R$ 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39"/>
          <table:table-cell table:style-name="ce82" table:formula="of:=TRUNC(SUM([.I44:.I48]);2)" office:value-type="currency" office:currency="BRL" office:value="448.96" calcext:value-type="currency">
            <text:p>R$ 448,96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 table:number-rows-repeated="2">
          <table:table-cell table:style-name="ce26" table:number-columns-repeated="7"/>
          <table:table-cell table:style-name="ce62"/>
          <table:table-cell table:style-name="ce8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2.1</text:p>
          </table:table-cell>
          <table:table-cell table:style-name="ce23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36"/>
          <table:table-cell table:style-name="ce279" table:formula="of:=[.I29]" office:value-type="currency" office:currency="BRL" office:value="327.382478777778" calcext:value-type="currency">
            <text:p>R$ 327,38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2</text:p>
          </table:table-cell>
          <table:table-cell table:style-name="ce23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36"/>
          <table:table-cell table:style-name="ce279" table:formula="of:=[.I41]" office:value-type="currency" office:currency="BRL" office:value="679.837137826889" calcext:value-type="currency">
            <text:p>R$ 679,84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3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6"/>
          <table:table-cell table:style-name="ce279" table:formula="of:=[.I49]" office:value-type="currency" office:currency="BRL" office:value="448.96" calcext:value-type="currency">
            <text:p>R$ 448,96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39"/>
          <table:table-cell table:style-name="ce82" table:formula="of:=TRUNC(SUM([.I54:.I56]);2)" office:value-type="currency" office:currency="BRL" office:value="1456.17" calcext:value-type="currency">
            <text:p>R$ 1.456,17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31"/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7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70"/>
          <table:table-cell table:style-name="ce67" table:formula="of:=0.05/12" office:value-type="percentage" office:value="0.00416666666666667" calcext:value-type="percentage">
            <text:p>0,42%</text:p>
          </table:table-cell>
          <table:table-cell table:style-name="ce279" table:formula="of:=[.I23]*[.H61]" office:value-type="currency" office:currency="BRL" office:value="7.01654166666667" calcext:value-type="currency">
            <text:p>R$ 7,02</text:p>
          </table:table-cell>
          <table:table-cell table:style-name="ce99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36"/>
          <table:table-cell table:style-name="ce67" table:formula="of:=([.H61]*0.08)" office:value-type="percentage" office:value="0.000333333333333333" calcext:value-type="percentage">
            <text:p>0,03%</text:p>
          </table:table-cell>
          <table:table-cell table:style-name="ce279" table:formula="of:=[.I23]*[.H62]" office:value-type="currency" office:currency="BRL" office:value="0.561323333333333" calcext:value-type="currency">
            <text:p>R$ 0,56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70"/>
          <table:table-cell table:style-name="ce67" table:formula="of:=((0.4)*0.08)*[.H61]" office:value-type="percentage" office:value="0.000133333333333333" calcext:value-type="percentage">
            <text:p>0,01%</text:p>
          </table:table-cell>
          <table:table-cell table:style-name="ce279" table:formula="of:=[.I23]*[.H63]" office:value-type="currency" office:currency="BRL" office:value="0.224529333333333" calcext:value-type="currency">
            <text:p>R$ 0,22</text:p>
          </table:table-cell>
          <table:table-cell table:style-name="ce305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36"/>
          <table:table-cell table:style-name="ce67" table:formula="of:=((1/30)*7)/12" office:value-type="percentage" office:value="0.0194444444444444" calcext:value-type="percentage">
            <text:p>1,94%</text:p>
          </table:table-cell>
          <table:table-cell table:style-name="ce279" table:formula="of:=[.I23]*[.H64]" office:value-type="currency" office:currency="BRL" office:value="32.7438611111111" calcext:value-type="currency">
            <text:p>R$ 32,74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70"/>
          <table:table-cell table:style-name="ce67" table:formula="of:=((0.4)*0.08)*[.H64]" office:value-type="percentage" office:value="0.000622222222222222" calcext:value-type="percentage">
            <text:p>0,06%</text:p>
          </table:table-cell>
          <table:table-cell table:style-name="ce279" table:formula="of:=[.I23]*[.H65]" office:value-type="currency" office:currency="BRL" office:value="1.04780355555556" calcext:value-type="currency">
            <text:p>R$ 1,05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70"/>
          <table:table-cell table:style-name="ce67" table:formula="of:=(0.4)*0.08" office:value-type="percentage" office:value="0.032" calcext:value-type="percentage">
            <text:p>3,20%</text:p>
          </table:table-cell>
          <table:table-cell table:style-name="ce279" table:formula="of:=[.I23]*[.H66]" office:value-type="currency" office:currency="BRL" office:value="53.88704" calcext:value-type="currency">
            <text:p>R$ 53,89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70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70"/>
          <table:table-cell table:style-name="ce67" table:formula="of:=[.H64]*[.H41]" office:value-type="percentage" office:value="0.00657222222222222" calcext:value-type="percentage">
            <text:p>0,66%</text:p>
          </table:table-cell>
          <table:table-cell table:style-name="ce279" table:formula="of:=[.I23]*[.H67]" office:value-type="currency" office:currency="BRL" office:value="11.0674250555556" calcext:value-type="currency">
            <text:p>R$ 11,07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39"/>
          <table:table-cell table:style-name="ce60" table:formula="of:=SUM([.H61:.H67])" office:value-type="percentage" office:value="0.0632722222222222" calcext:value-type="percentage">
            <text:p>6,33%</text:p>
          </table:table-cell>
          <table:table-cell table:style-name="ce82" table:formula="of:=SUM([.I61:.I67])" office:value-type="currency" office:currency="BRL" office:value="106.548524055556" calcext:value-type="currency">
            <text:p>R$ 106,55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65" table:number-columns-spanned="9" table:number-rows-spanned="1"/>
          <table:covered-table-cell table:number-columns-repeated="8" table:style-name="ce65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31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 office:value-type="string" calcext:value-type="string">
            <text:p>BC</text:p>
          </table:table-cell>
          <table:table-cell table:style-name="ce87" table:formula="of:=[.I23]" office:value-type="float" office:value="1683.97" calcext:value-type="float">
            <text:p>1.683,97 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236"/>
          <table:table-cell table:style-name="ce59" table:formula="of:=[.H28]/12" office:value-type="percentage" office:value="0.00925925925925926" calcext:value-type="percentage">
            <text:p>0,93%</text:p>
          </table:table-cell>
          <table:table-cell table:style-name="ce279" table:formula="of:=[.I71]*[.H73]" office:value-type="currency" office:currency="BRL" office:value="15.5923148148148" calcext:value-type="currency">
            <text:p>R$ 15,59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8" office:value-type="string" calcext:value-type="string">
            <text:p>B</text:p>
          </table:table-cell>
          <table:table-cell table:style-name="ce70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70"/>
          <table:table-cell table:style-name="ce59" table:formula="of:=(5.96/30)*(1/12)" office:value-type="percentage" office:value="0.0165555555555556" calcext:value-type="percentage">
            <text:p>1,66%</text:p>
          </table:table-cell>
          <table:table-cell table:style-name="ce279" table:formula="of:=[.I71]*[.H74]" office:value-type="currency" office:currency="BRL" office:value="27.8790588888889" calcext:value-type="currency">
            <text:p>R$ 27,88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70"/>
          <table:table-cell table:style-name="ce59" table:formula="of:=((5/30)/12)*0.015" office:value-type="percentage" office:value="0.000208333333333333" calcext:value-type="percentage">
            <text:p>0,02%</text:p>
          </table:table-cell>
          <table:table-cell table:style-name="ce279" table:formula="of:=[.I71]*[.H75]" office:value-type="currency" office:currency="BRL" office:value="0.350827083333333" calcext:value-type="currency">
            <text:p>R$ 0,35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116" office:value-type="string" calcext:value-type="string" table:number-columns-spanned="6" table:number-rows-spanned="1">
            <text:p><text:span text:style-name="T1">Substituto na Ausência por Acidente de Trabalho</text:span><text:span text:style-name="T2"> </text:span></text:p>
          </table:table-cell>
          <table:covered-table-cell table:number-columns-repeated="5" table:style-name="ce116"/>
          <table:table-cell table:style-name="ce59" table:formula="of:=((15/30)/12)*0.0078" office:value-type="percentage" office:value="0.000325" calcext:value-type="percentage">
            <text:p>0,03%</text:p>
          </table:table-cell>
          <table:table-cell table:style-name="ce279" table:formula="of:=[.I71]*[.H76]" office:value-type="currency" office:currency="BRL" office:value="0.54729025" calcext:value-type="currency">
            <text:p>R$ 0,55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236"/>
          <table:table-cell table:style-name="ce59" table:formula="of:=((0.0144*0.1)*0.4509)*(6/12)" office:value-type="percentage" office:value="0.000324648" calcext:value-type="percentage">
            <text:p>0,03%</text:p>
          </table:table-cell>
          <table:table-cell table:style-name="ce279" table:formula="of:=[.I71]*[.H77]" office:value-type="currency" office:currency="BRL" office:value="0.54669749256" calcext:value-type="currency">
            <text:p>R$ 0,55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70"/>
          <table:table-cell table:style-name="ce59" table:formula="of:=SUM([.H73:.H77])*[.H41]" office:value-type="percentage" office:value="0.00901540509807407" calcext:value-type="percentage">
            <text:p>0,90%</text:p>
          </table:table-cell>
          <table:table-cell table:style-name="ce279" table:formula="of:=[.I71]*[.H78]" office:value-type="currency" office:currency="BRL" office:value="15.1816717230038" calcext:value-type="currency">
            <text:p>R$ 15,18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239"/>
          <table:table-cell table:style-name="ce60" table:formula="of:=SUM([.H73:.H78])" office:value-type="percentage" office:value="0.0356882012462222" calcext:value-type="percentage">
            <text:p>3,57%</text:p>
          </table:table-cell>
          <table:table-cell table:style-name="ce82" table:formula="of:=TRUNC(SUM([.I73:.I78]);2)" office:value-type="currency" office:currency="BRL" office:value="60.09" calcext:value-type="currency">
            <text:p>R$ 60,09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36"/>
          <table:table-cell table:style-name="ce59"/>
          <table:table-cell table:style-name="ce279" table:formula="of:=((([.I23]/210)*1.5)*15)" office:value-type="currency" office:currency="BRL" office:value="180.425357142857" calcext:value-type="currency">
            <text:p>R$ 180,43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39"/>
          <table:table-cell table:style-name="ce60"/>
          <table:table-cell table:style-name="ce82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76" table:number-columns-repeated="9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31"/>
          <table:table-cell table:style-name="ce304" table:number-columns-repeated="2"/>
          <table:table-cell table:style-name="ce100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4.1</text:p>
          </table:table-cell>
          <table:table-cell table:style-name="ce23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36"/>
          <table:table-cell table:style-name="ce279" table:formula="of:=[.I79]" office:value-type="currency" office:currency="BRL" office:value="60.09" calcext:value-type="currency">
            <text:p>R$ 60,09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7">
          <table:table-cell table:style-name="ce28" office:value-type="string" calcext:value-type="string">
            <text:p>4.2</text:p>
          </table:table-cell>
          <table:table-cell table:style-name="ce23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36"/>
          <table:table-cell table:style-name="ce279" table:formula="of:=[.I83]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9">
          <table:table-cell table:style-name="ce239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39"/>
          <table:table-cell table:style-name="ce82" table:formula="of:=TRUNC(SUM([.I87:.I88]);2)" office:value-type="currency" office:currency="BRL" office:value="60.09" calcext:value-type="currency">
            <text:p>R$ 60,09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float" office:value="5" calcext:value-type="float">
            <text:p>5</text:p>
          </table:table-cell>
          <table:table-cell table:style-name="ce239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36"/>
          <table:table-cell table:style-name="ce279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236"/>
          <table:table-cell table:style-name="ce68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2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36"/>
          <table:table-cell table:style-name="ce68"/>
          <table:table-cell table:style-name="ce66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39"/>
          <table:table-cell table:style-name="ce69"/>
          <table:table-cell table:style-name="ce82" table:formula="of:=([.I93]+[.I94]+[.I95])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0">
          <table:table-cell table:style-name="ce76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76"/>
          <table:table-cell table:style-name="ce126" table:formula="of:=[.I23]+[.I57]+[.I68]+[.I89]+[.I96]" office:value-type="currency" office:currency="BRL" office:value="3306.77852405556" calcext:value-type="currency">
            <text:p>R$ 3.306,78</text:p>
          </table:table-cell>
          <table:table-cell table:style-name="ce76" table:number-columns-repeated="5"/>
          <table:table-cell table:style-name="ce304" table:number-columns-repeated="4"/>
          <table:table-cell table:number-columns-repeated="1011"/>
        </table:table-row>
        <table:table-row table:style-name="ro5">
          <table:table-cell table:style-name="ce76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76"/>
          <table:table-cell table:style-name="ce51" table:formula="of:=[.H104]" office:value-type="percentage" office:value="0" calcext:value-type="percentage">
            <text:p>0,00%</text:p>
          </table:table-cell>
          <table:table-cell table:style-name="ce76" office:value-type="string" calcext:value-type="string">
            <text:p>FATOR</text:p>
          </table:table-cell>
          <table:table-cell table:style-name="ce51" table:formula="of:=1-[.D99]" office:value-type="percentage" office:value="1" calcext:value-type="percentage">
            <text:p>100,00%</text:p>
          </table:table-cell>
          <table:table-cell table:style-name="ce126" table:formula="of:=([.D98]+[.I102]+[.I103])/[.F99]" office:value-type="currency" office:currency="BRL" office:value="3306.77852405556" calcext:value-type="currency" table:number-columns-spanned="2" table:number-rows-spanned="1">
            <text:p>R$ 3.306,78</text:p>
          </table:table-cell>
          <table:covered-table-cell table:style-name="ce126"/>
          <table:table-cell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31"/>
          <table:table-cell table:style-name="ce305"/>
          <table:table-cell table:style-name="ce100"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239" office:value-type="float" office:value="6" calcext:value-type="float">
            <text:p>6</text:p>
          </table:table-cell>
          <table:table-cell table:style-name="ce23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D98]*[.H102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5"/>
          <table:table-cell table:number-columns-repeated="1011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Lucro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([.D98]+[.I102])*[.H103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39"/>
          <table:table-cell table:style-name="ce58" table:formula="of:=[.H105]+[.H106]+[.H107]" office:value-type="percentage" office:value="0" calcext:value-type="percentage">
            <text:p>0,00%</text:p>
          </table:table-cell>
          <table:table-cell table:style-name="ce279"/>
          <table:table-cell table:style-name="ce103" table:number-columns-repeated="3"/>
          <table:table-cell table:style-name="ce304"/>
          <table:table-cell table:number-columns-repeated="1011"/>
        </table:table-row>
        <table:table-row table:style-name="ro1">
          <table:table-cell table:style-name="ce28" office:value-type="string" calcext:value-type="string">
            <text:p>C.1</text:p>
          </table:table-cell>
          <table:table-cell table:style-name="ce236" office:value-type="string" calcext:value-type="string" table:number-columns-spanned="6" table:number-rows-spanned="1">
            <text:p>PI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99]*[.H105]" office:value-type="currency" office:currency="BRL" office:value="0" calcext:value-type="currency">
            <text:p>R$ 0,00</text:p>
          </table:table-cell>
          <table:table-cell table:style-name="ce102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2</text:p>
          </table:table-cell>
          <table:table-cell table:style-name="ce236" office:value-type="string" calcext:value-type="string" table:number-columns-spanned="6" table:number-rows-spanned="1">
            <text:p>COFIN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99]*[.H106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3</text:p>
          </table:table-cell>
          <table:table-cell table:style-name="ce236" office:value-type="string" calcext:value-type="string" table:number-columns-spanned="6" table:number-rows-spanned="1">
            <text:p>ISS</text:p>
          </table:table-cell>
          <table:covered-table-cell table:number-columns-repeated="5" table:style-name="ce236"/>
          <table:table-cell table:style-name="ce72" office:value-type="percentage" office:value="0" calcext:value-type="percentage">
            <text:p>0,00%</text:p>
          </table:table-cell>
          <table:table-cell table:style-name="ce279" table:formula="of:=[.G99]*[.H107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39"/>
          <table:table-cell table:style-name="ce58"/>
          <table:table-cell table:style-name="ce82" table:formula="of:=TRUNC(SUM([.I102:.I107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236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36"/>
          <table:table-cell table:style-name="ce279" table:formula="of:=[.I23]" office:value-type="currency" office:currency="BRL" office:value="1683.97" calcext:value-type="currency">
            <text:p>R$ 1.683,97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70" office:value-type="string" calcext:value-type="string">
            <text:p>B</text:p>
          </table:table-cell>
          <table:table-cell table:style-name="ce236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36"/>
          <table:table-cell table:style-name="ce279" table:formula="of:=[.I57]" office:value-type="currency" office:currency="BRL" office:value="1456.17" calcext:value-type="currency">
            <text:p>R$ 1.456,17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C</text:p>
          </table:table-cell>
          <table:table-cell table:style-name="ce236" table:formula="of:=[.A59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36"/>
          <table:table-cell table:style-name="ce279" table:formula="of:=[.I68]" office:value-type="currency" office:currency="BRL" office:value="106.548524055556" calcext:value-type="currency">
            <text:p>R$ 106,55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236" table:formula="of:=[.A70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36"/>
          <table:table-cell table:style-name="ce279" table:formula="of:=[.I89]" office:value-type="currency" office:currency="BRL" office:value="60.09" calcext:value-type="currency">
            <text:p>R$ 60,09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E</text:p>
          </table:table-cell>
          <table:table-cell table:style-name="ce236" table:formula="of:=[.A91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236"/>
          <table:table-cell table:style-name="ce279" table:formula="of:=[.I96]" office:value-type="currency" office:currency="BRL" office:value="0" calcext:value-type="currency">
            <text:p>R$ 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/>
          <table:table-cell table:style-name="ce239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39"/>
          <table:table-cell table:style-name="ce88" table:formula="of:=TRUNC(SUM([.I111:.I115]);2)" office:value-type="currency" office:currency="BRL" office:value="3306.77" calcext:value-type="currency">
            <text:p>R$ 3.306,77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string" calcext:value-type="string">
            <text:p>F</text:p>
          </table:table-cell>
          <table:table-cell table:style-name="ce236" table:formula="of:=[.A10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36"/>
          <table:table-cell table:style-name="ce279" table:formula="of:=[.I108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39"/>
          <table:table-cell table:style-name="ce82" table:formula="of:=TRUNC(SUM([.I116:.I117]);2)" office:value-type="currency" office:currency="BRL" office:value="3306.77" calcext:value-type="currency">
            <text:p>R$ 3.306,77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/>
          <table:table-cell table:style-name="ce239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39"/>
          <table:table-cell table:style-name="ce73" office:value-type="float" office:value="1" calcext:value-type="float">
            <text:p>1</text:p>
          </table:table-cell>
          <table:table-cell table:style-name="ce82" table:formula="of:=[.I118]*[.H119]" office:value-type="currency" office:currency="BRL" office:value="3306.77" calcext:value-type="currency">
            <text:p>R$ 3.306,77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4" table:number-columns-repeated="8"/>
          <table:table-cell table:style-name="ce89"/>
          <table:table-cell table:style-name="ce100"/>
          <table:table-cell table:style-name="ce305" table:number-columns-repeated="2"/>
          <table:table-cell table:style-name="ce304"/>
          <table:table-cell table:number-columns-repeated="1011"/>
        </table:table-row>
        <table:table-row table:style-name="ro7">
          <table:table-cell table:style-name="ce35" table:number-columns-repeated="7"/>
          <table:table-cell table:style-name="ce74"/>
          <table:table-cell table:style-name="ce90"/>
          <table:table-cell table:style-name="ce305"/>
          <table:table-cell table:style-name="ce304" table:number-columns-repeated="246"/>
          <table:table-cell table:style-name="ce75" table:number-columns-repeated="768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7">
          <table:table-cell table:style-name="ce37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>
          <table:table-cell table:style-name="ce39"/>
          <table:table-cell table:style-name="ce37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5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>
          <table:table-cell table:style-name="ce38"/>
          <table:table-cell table:style-name="ce47" table:number-columns-repeated="5"/>
          <table:table-cell table:style-name="ce56"/>
          <table:table-cell table:style-name="ce75" table:number-columns-repeated="1017"/>
        </table:table-row>
        <table:table-row table:style-name="ro8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4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94" table:number-columns-spanned="2" table:number-rows-spanned="1"/>
          <table:covered-table-cell table:style-name="ce94"/>
          <table:table-cell table:style-name="ce94" table:number-columns-repeated="3"/>
          <table:table-cell table:style-name="ce42"/>
          <table:table-cell table:style-name="ce94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104" table:number-columns-spanned="2" table:number-rows-spanned="1"/>
          <table:covered-table-cell table:style-name="ce104"/>
          <table:table-cell table:style-name="ce49"/>
          <table:table-cell table:style-name="ce53" table:number-columns-repeated="2"/>
          <table:table-cell table:style-name="ce55"/>
          <table:table-cell table:style-name="ce53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42" table:number-columns-repeated="6"/>
          <table:table-cell table:style-name="ce57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 table:number-rows-repeated="1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3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3 - Oficial de manutenção predial - Horas extras" table:style-name="ta2">
        <table:table-column table:style-name="co8" table:default-cell-style-name="ce258"/>
        <table:table-column table:style-name="co9" table:default-cell-style-name="ce258"/>
        <table:table-column table:style-name="co10" table:default-cell-style-name="ce258"/>
        <table:table-column table:style-name="co11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5" table:default-cell-style-name="ce258"/>
        <table:table-column table:style-name="co16" table:default-cell-style-name="ce258"/>
        <table:table-column table:style-name="co17" table:default-cell-style-name="ce257"/>
        <table:table-column table:style-name="co18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number-columns-repeated="4" table:default-cell-style-name="ce257"/>
        <table:table-column table:style-name="co21" table:number-columns-repeated="239" table:default-cell-style-name="ce258"/>
        <table:table-column table:style-name="co21" table:number-columns-repeated="767" table:default-cell-style-name="ce322"/>
        <table:table-column table:style-name="co7" table:default-cell-style-name="ce322"/>
        <table:table-row table:style-name="ro5">
          <table:table-cell table:style-name="ce30" table:number-columns-repeated="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31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31"/>
          <table:table-cell table:number-columns-repeated="1015"/>
        </table:table-row>
        <table:table-row table:style-name="ro6">
          <table:table-cell table:style-name="ce236" office:value-type="string" calcext:value-type="string">
            <text:p>A</text:p>
          </table:table-cell>
          <table:table-cell table:style-name="ce2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36"/>
          <table:table-cell table:style-name="ce289"/>
          <table:table-cell table:number-columns-repeated="1015"/>
        </table:table-row>
        <table:table-row table:style-name="ro6">
          <table:table-cell table:style-name="ce236" office:value-type="string" calcext:value-type="string">
            <text:p>B</text:p>
          </table:table-cell>
          <table:table-cell table:style-name="ce2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36"/>
          <table:table-cell table:style-name="ce236" office:value-type="string" calcext:value-type="string">
            <text:p>Pouso Alegre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C</text:p>
          </table:table-cell>
          <table:table-cell table:style-name="ce2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36"/>
          <table:table-cell table:style-name="ce236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D</text:p>
          </table:table-cell>
          <table:table-cell table:style-name="ce2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36"/>
          <table:table-cell table:style-name="ce236" office:value-type="float" office:value="12" calcext:value-type="float">
            <text:p>12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40" table:number-columns-repeated="8"/>
          <table:table-cell table:style-name="ce290" office:value-type="float" office:value="15.22" calcext:value-type="float">
            <text:p>15,22</text:p>
          </table:table-cell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31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31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6" office:value-type="string" calcext:value-type="string" table:number-columns-spanned="2" table:number-rows-spanned="1">
            <text:p>Tipo de Serviç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Unidade de Medida</text:p>
          </table:table-cell>
          <table:covered-table-cell table:style-name="ce236"/>
          <table:table-cell table:style-name="ce2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12">
          <table:table-cell table:style-name="ce238" office:value-type="string" calcext:value-type="string" table:number-columns-spanned="2" table:number-rows-spanned="1">
            <text:p>Oficial de manutenção predial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Posto</text:p>
          </table:table-cell>
          <table:covered-table-cell table:style-name="ce236"/>
          <table:table-cell table:style-name="ce236" table:number-columns-spanned="5" table:number-rows-spanned="1"/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40" table:number-columns-repeated="9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31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31"/>
          <table:table-cell table:style-name="ce303" table:number-columns-repeated="3"/>
          <table:table-cell table:style-name="ce316" table:number-columns-repeated="5"/>
          <table:table-cell table:style-name="ce319" table:number-columns-repeated="1006"/>
          <table:table-cell/>
        </table:table-row>
        <table:table-row table:style-name="ro7">
          <table:table-cell table:style-name="ce236" office:value-type="float" office:value="1" calcext:value-type="float">
            <text:p>1</text:p>
          </table:table-cell>
          <table:table-cell table:style-name="ce2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6"/>
          <table:table-cell table:style-name="ce291" table:formula="of:=[.A10]" office:value-type="string" office:string-value="Oficial de manutenção predial" calcext:value-type="string">
            <text:p>Oficial de manutenção predial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36"/>
          <table:table-cell table:style-name="ce292" table:formula="of:=[$Benefícios2.C21]" office:value-type="float" office:value="1683.97" calcext:value-type="float">
            <text:p>R$ 1.683,97 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5" calcext:value-type="float">
            <text:p>5</text:p>
          </table:table-cell>
          <table:table-cell table:style-name="ce2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36"/>
          <table:table-cell table:style-name="ce293" office:value-type="date" office:date-value="2020-01-01" calcext:value-type="date">
            <text:p>01/01/2020</text:p>
          </table:table-cell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40" table:number-columns-spanned="9" table:number-rows-spanned="1"/>
          <table:covered-table-cell table:number-columns-repeated="8" table:style-name="ce40"/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31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31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float" office:value="1" calcext:value-type="float">
            <text:p>1</text:p>
          </table:table-cell>
          <table:table-cell table:style-name="ce23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Hora extra</text:p>
          </table:table-cell>
          <table:covered-table-cell table:number-columns-repeated="5" table:style-name="ce236"/>
          <table:table-cell table:style-name="ce236"/>
          <table:table-cell table:style-name="ce279" table:formula="of:=[$Benefícios2.J21]" office:value-type="currency" office:currency="BRL" office:value="15.3088181818182" calcext:value-type="currency">
            <text:p>R$ 15,31</text:p>
          </table:table-cell>
          <table:table-cell table:style-name="ce304"/>
          <table:table-cell table:style-name="ce305"/>
          <table:table-cell table:style-name="ce315"/>
          <table:table-cell table:style-name="ce30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02" office:value-type="string" calcext:value-type="string" table:number-columns-spanned="6" table:number-rows-spanned="1">
            <text:p>Reflexo de hora extra no DSR</text:p>
          </table:table-cell>
          <table:covered-table-cell table:number-columns-repeated="5" table:style-name="ce236"/>
          <table:table-cell table:style-name="ce58"/>
          <table:table-cell table:style-name="ce279" table:formula="of:=[$Benefícios2.K21]" office:value-type="currency" office:currency="BRL" office:value="3.06176363636364" calcext:value-type="currency">
            <text:p>R$ 3,06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39"/>
          <table:table-cell table:style-name="ce82" table:formula="of:=TRUNC(SUM([.I21:.I22]);2)" office:value-type="currency" office:currency="BRL" office:value="18.37" calcext:value-type="currency">
            <text:p>R$ 18,37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6" table:number-columns-repeated="8"/>
          <table:table-cell table:style-name="ce83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112" office:value-type="string" calcext:value-type="string" table:number-columns-spanned="6" table:number-rows-spanned="1">
            <text:p><text:span text:style-name="T1">13 (Décimo terceiro) salário</text:span><text:span text:style-name="T2"> </text:span></text:p>
          </table:table-cell>
          <table:covered-table-cell table:number-columns-repeated="5" table:style-name="ce112"/>
          <table:table-cell table:style-name="ce59" office:value-type="percentage" office:value="0.0833" calcext:value-type="percentage">
            <text:p>8,33%</text:p>
          </table:table-cell>
          <table:table-cell table:style-name="ce279" table:formula="of:=[.H27]*[.$I$23]" office:value-type="currency" office:currency="BRL" office:value="1.530221" calcext:value-type="currency">
            <text:p>R$ 1,53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36"/>
          <table:table-cell table:style-name="ce59" table:formula="of:=((1/12)+(1/12)/3)" office:value-type="percentage" office:value="0.111111111111111" calcext:value-type="percentage">
            <text:p>11,11%</text:p>
          </table:table-cell>
          <table:table-cell table:style-name="ce279" table:formula="of:=[.H28]*[.$I$23]" office:value-type="currency" office:currency="BRL" office:value="2.04111111111111" calcext:value-type="currency">
            <text:p>R$ 2,04</text:p>
          </table:table-cell>
          <table:table-cell table:style-name="ce304"/>
          <table:table-cell table:style-name="ce100"/>
          <table:table-cell table:style-name="ce305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39"/>
          <table:table-cell table:style-name="ce60" table:formula="of:=[.H27]+[.H28]" office:value-type="percentage" office:value="0.194411111111111" calcext:value-type="percentage">
            <text:p>19,44%</text:p>
          </table:table-cell>
          <table:table-cell table:style-name="ce82" table:formula="of:=SUM([.I27:.I28])" office:value-type="currency" office:currency="BRL" office:value="3.57133211111111" calcext:value-type="currency">
            <text:p>R$ 3,57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7" table:number-columns-repeated="7"/>
          <table:table-cell table:style-name="ce61"/>
          <table:table-cell table:style-name="ce84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5" table:formula="of:=[.I23]+[.I29]" office:value-type="float" office:value="21.9413321111111" calcext:value-type="float">
            <text:p>21,94 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236"/>
          <table:table-cell table:style-name="ce59" office:value-type="percentage" office:value="0.2" calcext:value-type="percentage">
            <text:p>20,00%</text:p>
          </table:table-cell>
          <table:table-cell table:style-name="ce279" table:formula="of:=[.I31]*[.H33]" office:value-type="currency" office:currency="BRL" office:value="4.38826642222222" calcext:value-type="currency">
            <text:p>R$ 4,39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36"/>
          <table:table-cell table:style-name="ce59" office:value-type="percentage" office:value="0.025" calcext:value-type="percentage">
            <text:p>2,50%</text:p>
          </table:table-cell>
          <table:table-cell table:style-name="ce279" table:formula="of:=[.I31]*[.H34]" office:value-type="currency" office:currency="BRL" office:value="0.548533302777778" calcext:value-type="currency">
            <text:p>R$ 0,55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I31]*[.H35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36"/>
          <table:table-cell table:style-name="ce59" office:value-type="percentage" office:value="0.015" calcext:value-type="percentage">
            <text:p>1,50%</text:p>
          </table:table-cell>
          <table:table-cell table:style-name="ce279" table:formula="of:=[.I31]*[.H36]" office:value-type="currency" office:currency="BRL" office:value="0.329119981666667" calcext:value-type="currency">
            <text:p>R$ 0,33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36"/>
          <table:table-cell table:style-name="ce59" office:value-type="percentage" office:value="0.01" calcext:value-type="percentage">
            <text:p>1,00%</text:p>
          </table:table-cell>
          <table:table-cell table:style-name="ce279" table:formula="of:=[.I31]*[.H37]" office:value-type="currency" office:currency="BRL" office:value="0.219413321111111" calcext:value-type="currency">
            <text:p>R$ 0,22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SEBRAE </text:p>
          </table:table-cell>
          <table:covered-table-cell table:number-columns-repeated="5" table:style-name="ce236"/>
          <table:table-cell table:style-name="ce59" office:value-type="percentage" office:value="0.006" calcext:value-type="percentage">
            <text:p>0,60%</text:p>
          </table:table-cell>
          <table:table-cell table:style-name="ce279" table:formula="of:=[.I31]*[.H38]" office:value-type="currency" office:currency="BRL" office:value="0.131647992666667" calcext:value-type="currency">
            <text:p>R$ 0,13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236" office:value-type="string" calcext:value-type="string" table:number-columns-spanned="6" table:number-rows-spanned="1">
            <text:p>INCRA </text:p>
          </table:table-cell>
          <table:covered-table-cell table:number-columns-repeated="5" table:style-name="ce236"/>
          <table:table-cell table:style-name="ce59" office:value-type="percentage" office:value="0.002" calcext:value-type="percentage">
            <text:p>0,20%</text:p>
          </table:table-cell>
          <table:table-cell table:style-name="ce279" table:formula="of:=[.I31]*[.H39]" office:value-type="currency" office:currency="BRL" office:value="0.0438826642222222" calcext:value-type="currency">
            <text:p>R$ 0,04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H</text:p>
          </table:table-cell>
          <table:table-cell table:style-name="ce236" office:value-type="string" calcext:value-type="string" table:number-columns-spanned="6" table:number-rows-spanned="1">
            <text:p>FGTS </text:p>
          </table:table-cell>
          <table:covered-table-cell table:number-columns-repeated="5" table:style-name="ce236"/>
          <table:table-cell table:style-name="ce59" office:value-type="percentage" office:value="0.08" calcext:value-type="percentage">
            <text:p>8,00%</text:p>
          </table:table-cell>
          <table:table-cell table:style-name="ce279" table:formula="of:=[.I31]*[.H40]" office:value-type="currency" office:currency="BRL" office:value="1.75530656888889" calcext:value-type="currency">
            <text:p>R$ 1,76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39"/>
          <table:table-cell table:style-name="ce60" table:formula="of:=SUM([.H33:.H40])" office:value-type="percentage" office:value="0.338" calcext:value-type="percentage">
            <text:p>33,80%</text:p>
          </table:table-cell>
          <table:table-cell table:style-name="ce82" table:formula="of:=SUM([.I33:.I40])" office:value-type="currency" office:currency="BRL" office:value="7.41617025355556" calcext:value-type="currency">
            <text:p>R$ 7,42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/>
          <table:table-cell table:style-name="ce86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39"/>
          <table:table-cell table:style-name="ce60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236"/>
          <table:table-cell table:style-name="ce115"/>
          <table:table-cell table:style-name="ce279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236"/>
          <table:table-cell table:style-name="ce279" table:number-columns-repeated="2"/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Assistência odontológica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Outros</text:p>
          </table:table-cell>
          <table:covered-table-cell table:number-columns-repeated="5" table:style-name="ce236"/>
          <table:table-cell table:style-name="ce279" table:number-columns-repeated="2"/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39"/>
          <table:table-cell table:style-name="ce82" table:formula="of:=TRUNC(SUM([.I44:.I49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 table:number-rows-repeated="2">
          <table:table-cell table:style-name="ce26" table:number-columns-repeated="7"/>
          <table:table-cell table:style-name="ce62"/>
          <table:table-cell table:style-name="ce8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>
            <text:p>2.1</text:p>
          </table:table-cell>
          <table:table-cell table:style-name="ce23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36"/>
          <table:table-cell table:style-name="ce279" table:formula="of:=[.I29]" office:value-type="currency" office:currency="BRL" office:value="3.57133211111111" calcext:value-type="currency">
            <text:p>R$ 3,57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2</text:p>
          </table:table-cell>
          <table:table-cell table:style-name="ce23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36"/>
          <table:table-cell table:style-name="ce279" table:formula="of:=[.I41]" office:value-type="currency" office:currency="BRL" office:value="7.41617025355556" calcext:value-type="currency">
            <text:p>R$ 7,42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3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6"/>
          <table:table-cell table:style-name="ce279" table:formula="of:=[.I50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39"/>
          <table:table-cell table:style-name="ce82" table:formula="of:=TRUNC(SUM([.I55:.I57]);2)" office:value-type="currency" office:currency="BRL" office:value="10.98" calcext:value-type="currency">
            <text:p>R$ 10,98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31"/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7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70"/>
          <table:table-cell table:style-name="ce67" table:formula="of:=0.05/12" office:value-type="percentage" office:value="0.00416666666666667" calcext:value-type="percentage">
            <text:p>0,42%</text:p>
          </table:table-cell>
          <table:table-cell table:style-name="ce279" table:formula="of:=[.I23]*[.H62]" office:value-type="currency" office:currency="BRL" office:value="0.0765416666666667" calcext:value-type="currency">
            <text:p>R$ 0,08</text:p>
          </table:table-cell>
          <table:table-cell table:style-name="ce99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36"/>
          <table:table-cell table:style-name="ce67" table:formula="of:=([.H62]*0.08)" office:value-type="percentage" office:value="0.000333333333333333" calcext:value-type="percentage">
            <text:p>0,03%</text:p>
          </table:table-cell>
          <table:table-cell table:style-name="ce279" table:formula="of:=[.I23]*[.H63]" office:value-type="currency" office:currency="BRL" office:value="0.00612333333333333" calcext:value-type="currency">
            <text:p>R$ 0,01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70"/>
          <table:table-cell table:style-name="ce67" table:formula="of:=((0.4)*0.08)*[.H62]" office:value-type="percentage" office:value="0.000133333333333333" calcext:value-type="percentage">
            <text:p>0,01%</text:p>
          </table:table-cell>
          <table:table-cell table:style-name="ce279" table:formula="of:=[.I23]*[.H64]" office:value-type="currency" office:currency="BRL" office:value="0.00244933333333333" calcext:value-type="currency">
            <text:p>R$ 0,00</text:p>
          </table:table-cell>
          <table:table-cell table:style-name="ce305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239" office:value-type="string" calcext:value-type="string">
            <text:p>D</text:p>
          </table:table-cell>
          <table:table-cell table:style-name="ce236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36"/>
          <table:table-cell table:style-name="ce67" table:formula="of:=((1/30)*7)/12" office:value-type="percentage" office:value="0.0194444444444444" calcext:value-type="percentage">
            <text:p>1,94%</text:p>
          </table:table-cell>
          <table:table-cell table:style-name="ce279" table:formula="of:=[.I23]*[.H65]" office:value-type="currency" office:currency="BRL" office:value="0.357194444444444" calcext:value-type="currency">
            <text:p>R$ 0,36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E</text:p>
          </table:table-cell>
          <table:table-cell table:style-name="ce70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70"/>
          <table:table-cell table:style-name="ce67" table:formula="of:=((0.4)*0.08)*[.H65]" office:value-type="percentage" office:value="0.000622222222222222" calcext:value-type="percentage">
            <text:p>0,06%</text:p>
          </table:table-cell>
          <table:table-cell table:style-name="ce279" table:formula="of:=[.I23]*[.H66]" office:value-type="currency" office:currency="BRL" office:value="0.0114302222222222" calcext:value-type="currency">
            <text:p>R$ 0,01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70"/>
          <table:table-cell table:style-name="ce67" table:formula="of:=(0.4)*0.08" office:value-type="percentage" office:value="0.032" calcext:value-type="percentage">
            <text:p>3,20%</text:p>
          </table:table-cell>
          <table:table-cell table:style-name="ce279" table:formula="of:=[.I23]*[.H67]" office:value-type="currency" office:currency="BRL" office:value="0.58784" calcext:value-type="currency">
            <text:p>R$ 0,59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G</text:p>
          </table:table-cell>
          <table:table-cell table:style-name="ce70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70"/>
          <table:table-cell table:style-name="ce67" table:formula="of:=[.H65]*[.H41]" office:value-type="percentage" office:value="0.00657222222222222" calcext:value-type="percentage">
            <text:p>0,66%</text:p>
          </table:table-cell>
          <table:table-cell table:style-name="ce279" table:formula="of:=[.I23]*[.H68]" office:value-type="currency" office:currency="BRL" office:value="0.120731722222222" calcext:value-type="currency">
            <text:p>R$ 0,12</text:p>
          </table:table-cell>
          <table:table-cell table:style-name="ce305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39"/>
          <table:table-cell table:style-name="ce60" table:formula="of:=SUM([.H62:.H68])" office:value-type="percentage" office:value="0.0632722222222222" calcext:value-type="percentage">
            <text:p>6,33%</text:p>
          </table:table-cell>
          <table:table-cell table:style-name="ce82" table:formula="of:=SUM([.I62:.I68])" office:value-type="currency" office:currency="BRL" office:value="1.16231072222222" calcext:value-type="currency">
            <text:p>R$ 1,16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65" table:number-columns-spanned="9" table:number-rows-spanned="1"/>
          <table:covered-table-cell table:number-columns-repeated="8" table:style-name="ce65"/>
          <table:table-cell table:style-name="ce95" table:number-columns-repeated="4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1">
          <table:table-cell table:style-name="ce31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6" table:number-columns-repeated="7"/>
          <table:table-cell table:style-name="ce62" office:value-type="string" calcext:value-type="string">
            <text:p>BC</text:p>
          </table:table-cell>
          <table:table-cell table:style-name="ce87" table:formula="of:=[.I23]" office:value-type="float" office:value="18.37" calcext:value-type="float">
            <text:p>18,37 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236"/>
          <table:table-cell table:style-name="ce59" table:formula="of:=[.H28]/12" office:value-type="percentage" office:value="0.00925925925925926" calcext:value-type="percentage">
            <text:p>0,93%</text:p>
          </table:table-cell>
          <table:table-cell table:style-name="ce279" table:formula="of:=[.I72]*[.H74]" office:value-type="currency" office:currency="BRL" office:value="0.170092592592593" calcext:value-type="currency">
            <text:p>R$ 0,17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8" office:value-type="string" calcext:value-type="string">
            <text:p>B</text:p>
          </table:table-cell>
          <table:table-cell table:style-name="ce70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70"/>
          <table:table-cell table:style-name="ce59" table:formula="of:=(5.96/30)*(1/12)" office:value-type="percentage" office:value="0.0165555555555556" calcext:value-type="percentage">
            <text:p>1,66%</text:p>
          </table:table-cell>
          <table:table-cell table:style-name="ce279" table:formula="of:=[.I72]*[.H75]" office:value-type="currency" office:currency="BRL" office:value="0.304125555555556" calcext:value-type="currency">
            <text:p>R$ 0,30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70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70"/>
          <table:table-cell table:style-name="ce59" table:formula="of:=((5/30)/12)*0.015" office:value-type="percentage" office:value="0.000208333333333333" calcext:value-type="percentage">
            <text:p>0,02%</text:p>
          </table:table-cell>
          <table:table-cell table:style-name="ce279" table:formula="of:=[.I72]*[.H76]" office:value-type="currency" office:currency="BRL" office:value="0.00382708333333333" calcext:value-type="currency">
            <text:p>R$ 0,00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116" office:value-type="string" calcext:value-type="string" table:number-columns-spanned="6" table:number-rows-spanned="1">
            <text:p><text:span text:style-name="T1">Substituto na Ausência por Acidente de Trabalho</text:span><text:span text:style-name="T2"> </text:span></text:p>
          </table:table-cell>
          <table:covered-table-cell table:number-columns-repeated="5" table:style-name="ce116"/>
          <table:table-cell table:style-name="ce59" table:formula="of:=((15/30)/12)*0.0078" office:value-type="percentage" office:value="0.000325" calcext:value-type="percentage">
            <text:p>0,03%</text:p>
          </table:table-cell>
          <table:table-cell table:style-name="ce279" table:formula="of:=[.I72]*[.H77]" office:value-type="currency" office:currency="BRL" office:value="0.00597025" calcext:value-type="currency">
            <text:p>R$ 0,01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236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236"/>
          <table:table-cell table:style-name="ce59" table:formula="of:=((0.0144*0.1)*0.4509)*(6/12)" office:value-type="percentage" office:value="0.000324648" calcext:value-type="percentage">
            <text:p>0,03%</text:p>
          </table:table-cell>
          <table:table-cell table:style-name="ce279" table:formula="of:=[.I72]*[.H78]" office:value-type="currency" office:currency="BRL" office:value="0.00596378376" calcext:value-type="currency">
            <text:p>R$ 0,01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70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70"/>
          <table:table-cell table:style-name="ce59" table:formula="of:=SUM([.H74:.H78])*[.H41]" office:value-type="percentage" office:value="0.00901540509807407" calcext:value-type="percentage">
            <text:p>0,90%</text:p>
          </table:table-cell>
          <table:table-cell table:style-name="ce279" table:formula="of:=[.I72]*[.H79]" office:value-type="currency" office:currency="BRL" office:value="0.165612991651621" calcext:value-type="currency">
            <text:p>R$ 0,17</text:p>
          </table:table-cell>
          <table:table-cell table:style-name="ce101"/>
          <table:table-cell table:style-name="ce98" table:number-columns-repeated="3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239"/>
          <table:table-cell table:style-name="ce60" table:formula="of:=SUM([.H74:.H79])" office:value-type="percentage" office:value="0.0356882012462222" calcext:value-type="percentage">
            <text:p>3,57%</text:p>
          </table:table-cell>
          <table:table-cell table:style-name="ce82" table:formula="of:=TRUNC(SUM([.I74:.I79]);2)" office:value-type="currency" office:currency="BRL" office:value="0.65" calcext:value-type="currency">
            <text:p>R$ 0,65</text:p>
          </table:table-cell>
          <table:table-cell table:style-name="ce97"/>
          <table:table-cell table:style-name="ce95" table:number-columns-repeated="3"/>
          <table:table-cell table:style-name="ce107" table:number-columns-repeated="4"/>
          <table:table-cell table:style-name="ce110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36"/>
          <table:table-cell table:style-name="ce59"/>
          <table:table-cell table:style-name="ce279" table:formula="of:=((([.I23]/210)*1.5)*15)" office:value-type="currency" office:currency="BRL" office:value="1.96821428571429" calcext:value-type="currency">
            <text:p>R$ 1,97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39"/>
          <table:table-cell table:style-name="ce60"/>
          <table:table-cell table:style-name="ce82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76" table:number-columns-repeated="9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31"/>
          <table:table-cell table:style-name="ce304" table:number-columns-repeated="2"/>
          <table:table-cell table:style-name="ce100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4.1</text:p>
          </table:table-cell>
          <table:table-cell table:style-name="ce23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36"/>
          <table:table-cell table:style-name="ce279" table:formula="of:=[.I80]" office:value-type="currency" office:currency="BRL" office:value="0.65" calcext:value-type="currency">
            <text:p>R$ 0,65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7">
          <table:table-cell table:style-name="ce28" office:value-type="string" calcext:value-type="string">
            <text:p>4.2</text:p>
          </table:table-cell>
          <table:table-cell table:style-name="ce23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36"/>
          <table:table-cell table:style-name="ce279" table:formula="of:=[.I84]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9">
          <table:table-cell table:style-name="ce239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39"/>
          <table:table-cell table:style-name="ce82" table:formula="of:=TRUNC(SUM([.I88:.I89]);2)" office:value-type="currency" office:currency="BRL" office:value="0.65" calcext:value-type="currency">
            <text:p>R$ 0,65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50" table:number-columns-spanned="9" table:number-rows-spanned="1"/>
          <table:covered-table-cell table:number-columns-repeated="8" table:style-name="ce50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float" office:value="5" calcext:value-type="float">
            <text:p>5</text:p>
          </table:table-cell>
          <table:table-cell table:style-name="ce239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39"/>
          <table:table-cell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36"/>
          <table:table-cell table:style-name="ce279" table:number-columns-repeated="2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236"/>
          <table:table-cell table:style-name="ce68"/>
          <table:table-cell table:style-name="ce279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2" office:value-type="string" calcext:value-type="string">
            <text:p>C</text:p>
          </table:table-cell>
          <table:table-cell table:style-name="ce236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36"/>
          <table:table-cell table:style-name="ce68"/>
          <table:table-cell table:style-name="ce279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39"/>
          <table:table-cell table:style-name="ce69"/>
          <table:table-cell table:style-name="ce82" table:formula="of:=([.I94]+[.I95]+[.I96])" office:value-type="currency" office:currency="BRL" office:value="0" calcext:value-type="currency">
            <text:p>R$ 0,00</text:p>
          </table:table-cell>
          <table:table-cell table:style-name="ce98" table:number-columns-repeated="4"/>
          <table:table-cell table:style-name="ce316" table:number-columns-repeated="4"/>
          <table:table-cell table:style-name="ce319" table:number-columns-repeated="1006"/>
          <table:table-cell/>
        </table:table-row>
        <table:table-row table:style-name="ro5">
          <table:table-cell table:style-name="ce76" table:number-columns-spanned="9" table:number-rows-spanned="1"/>
          <table:covered-table-cell table:number-columns-repeated="8" table:style-name="ce76"/>
          <table:table-cell table:style-name="ce304" table:number-columns-repeated="4"/>
          <table:table-cell table:number-columns-repeated="1011"/>
        </table:table-row>
        <table:table-row table:style-name="ro10">
          <table:table-cell table:style-name="ce76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76"/>
          <table:table-cell table:style-name="ce126" table:formula="of:=[.I23]+[.I58]+[.I69]+[.I90]+[.I97]" office:value-type="currency" office:currency="BRL" office:value="31.1623107222222" calcext:value-type="currency">
            <text:p>R$ 31,16</text:p>
          </table:table-cell>
          <table:table-cell table:style-name="ce76" table:number-columns-repeated="5"/>
          <table:table-cell table:style-name="ce304" table:number-columns-repeated="4"/>
          <table:table-cell table:number-columns-repeated="1011"/>
        </table:table-row>
        <table:table-row table:style-name="ro5">
          <table:table-cell table:style-name="ce76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76"/>
          <table:table-cell table:style-name="ce51" table:formula="of:=[.H105]" office:value-type="percentage" office:value="0" calcext:value-type="percentage">
            <text:p>0,00%</text:p>
          </table:table-cell>
          <table:table-cell table:style-name="ce76" office:value-type="string" calcext:value-type="string">
            <text:p>FATOR</text:p>
          </table:table-cell>
          <table:table-cell table:style-name="ce51" table:formula="of:=1-[.D100]" office:value-type="percentage" office:value="1" calcext:value-type="percentage">
            <text:p>100,00%</text:p>
          </table:table-cell>
          <table:table-cell table:style-name="ce126" table:formula="of:=([.D99]+[.I103]+[.I104])/[.F100]" office:value-type="currency" office:currency="BRL" office:value="31.1623107222222" calcext:value-type="currency" table:number-columns-spanned="2" table:number-rows-spanned="1">
            <text:p>R$ 31,16</text:p>
          </table:table-cell>
          <table:covered-table-cell table:style-name="ce126"/>
          <table:table-cell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31"/>
          <table:table-cell table:style-name="ce305"/>
          <table:table-cell table:style-name="ce100"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239" office:value-type="float" office:value="6" calcext:value-type="float">
            <text:p>6</text:p>
          </table:table-cell>
          <table:table-cell table:style-name="ce23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7">
          <table:table-cell table:style-name="ce239" office:value-type="string" calcext:value-type="string">
            <text:p>A</text:p>
          </table:table-cell>
          <table:table-cell table:style-name="ce236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[.D99]*[.H103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5"/>
          <table:table-cell table:number-columns-repeated="1011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236" office:value-type="string" calcext:value-type="string" table:number-columns-spanned="6" table:number-rows-spanned="1">
            <text:p>Lucro</text:p>
          </table:table-cell>
          <table:covered-table-cell table:number-columns-repeated="5" table:style-name="ce236"/>
          <table:table-cell table:style-name="ce63" office:value-type="percentage" office:value="0" calcext:value-type="percentage">
            <text:p>0,00%</text:p>
          </table:table-cell>
          <table:table-cell table:style-name="ce279" table:formula="of:=([.D99]+[.I103])*[.H104]" office:value-type="currency" office:currency="BRL" office:value="0" calcext:value-type="currency">
            <text:p>R$ 0,00</text:p>
          </table:table-cell>
          <table:table-cell table:style-name="ce102"/>
          <table:table-cell table:style-name="ce103" table:number-columns-repeated="2"/>
          <table:table-cell table:style-name="ce304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39"/>
          <table:table-cell table:style-name="ce58" table:formula="of:=[.H106]+[.H107]+[.H108]" office:value-type="percentage" office:value="0" calcext:value-type="percentage">
            <text:p>0,00%</text:p>
          </table:table-cell>
          <table:table-cell table:style-name="ce279"/>
          <table:table-cell table:style-name="ce103" table:number-columns-repeated="3"/>
          <table:table-cell table:style-name="ce304"/>
          <table:table-cell table:number-columns-repeated="1011"/>
        </table:table-row>
        <table:table-row table:style-name="ro1">
          <table:table-cell table:style-name="ce28" office:value-type="string" calcext:value-type="string">
            <text:p>C.1</text:p>
          </table:table-cell>
          <table:table-cell table:style-name="ce236" office:value-type="string" calcext:value-type="string" table:number-columns-spanned="6" table:number-rows-spanned="1">
            <text:p>PI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100]*[.H106]" office:value-type="currency" office:currency="BRL" office:value="0" calcext:value-type="currency">
            <text:p>R$ 0,00</text:p>
          </table:table-cell>
          <table:table-cell table:style-name="ce102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2</text:p>
          </table:table-cell>
          <table:table-cell table:style-name="ce236" office:value-type="string" calcext:value-type="string" table:number-columns-spanned="6" table:number-rows-spanned="1">
            <text:p>COFINS</text:p>
          </table:table-cell>
          <table:covered-table-cell table:number-columns-repeated="5" table:style-name="ce236"/>
          <table:table-cell table:style-name="ce71" office:value-type="percentage" office:value="0" calcext:value-type="percentage">
            <text:p>0,00%</text:p>
          </table:table-cell>
          <table:table-cell table:style-name="ce279" table:formula="of:=[.G100]*[.H107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3</text:p>
          </table:table-cell>
          <table:table-cell table:style-name="ce236" office:value-type="string" calcext:value-type="string" table:number-columns-spanned="6" table:number-rows-spanned="1">
            <text:p>ISS</text:p>
          </table:table-cell>
          <table:covered-table-cell table:number-columns-repeated="5" table:style-name="ce236"/>
          <table:table-cell table:style-name="ce72" office:value-type="percentage" office:value="0" calcext:value-type="percentage">
            <text:p>0,00%</text:p>
          </table:table-cell>
          <table:table-cell table:style-name="ce279" table:formula="of:=[.G100]*[.H108]" office:value-type="currency" office:currency="BRL" office:value="0" calcext:value-type="currency">
            <text:p>R$ 0,00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39"/>
          <table:table-cell table:style-name="ce58"/>
          <table:table-cell table:style-name="ce82" table:formula="of:=TRUNC(SUM([.I103:.I108]);2)" office:value-type="currency" office:currency="BRL" office:value="0" calcext:value-type="currency">
            <text:p>R$ 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236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36"/>
          <table:table-cell table:style-name="ce279" table:formula="of:=[.I23]" office:value-type="currency" office:currency="BRL" office:value="18.37" calcext:value-type="currency">
            <text:p>R$ 18,37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70" office:value-type="string" calcext:value-type="string">
            <text:p>B</text:p>
          </table:table-cell>
          <table:table-cell table:style-name="ce236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36"/>
          <table:table-cell table:style-name="ce279" table:formula="of:=[.I58]" office:value-type="currency" office:currency="BRL" office:value="10.98" calcext:value-type="currency">
            <text:p>R$ 10,98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C</text:p>
          </table:table-cell>
          <table:table-cell table:style-name="ce236" table:formula="of:=[.A60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36"/>
          <table:table-cell table:style-name="ce279" table:formula="of:=[.I69]" office:value-type="currency" office:currency="BRL" office:value="1.16231072222222" calcext:value-type="currency">
            <text:p>R$ 1,16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236" table:formula="of:=[.A71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36"/>
          <table:table-cell table:style-name="ce279" table:formula="of:=[.I90]" office:value-type="currency" office:currency="BRL" office:value="0.65" calcext:value-type="currency">
            <text:p>R$ 0,65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70" office:value-type="string" calcext:value-type="string">
            <text:p>E</text:p>
          </table:table-cell>
          <table:table-cell table:style-name="ce236" table:formula="of:=[.A92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236"/>
          <table:table-cell table:style-name="ce279" table:formula="of:=[.I97]" office:value-type="currency" office:currency="BRL" office:value="0" calcext:value-type="currency">
            <text:p>R$ 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/>
          <table:table-cell table:style-name="ce239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39"/>
          <table:table-cell table:style-name="ce88" table:formula="of:=TRUNC(SUM([.I112:.I116]);2)" office:value-type="currency" office:currency="BRL" office:value="31.16" calcext:value-type="currency">
            <text:p>R$ 31,16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string" calcext:value-type="string">
            <text:p>F</text:p>
          </table:table-cell>
          <table:table-cell table:style-name="ce236" table:formula="of:=[.A101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36"/>
          <table:table-cell table:style-name="ce279" table:formula="of:=[.I109]" office:value-type="currency" office:currency="BRL" office:value="0" calcext:value-type="currency">
            <text:p>R$ 0,0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39"/>
          <table:table-cell table:style-name="ce82" table:formula="of:=TRUNC(SUM([.I117:.I118]);2)" office:value-type="currency" office:currency="BRL" office:value="31.16" calcext:value-type="currency">
            <text:p>R$ 31,16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/>
          <table:table-cell table:style-name="ce239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39"/>
          <table:table-cell table:style-name="ce73" office:value-type="float" office:value="20" calcext:value-type="float">
            <text:p>20</text:p>
          </table:table-cell>
          <table:table-cell table:style-name="ce82" table:formula="of:=[.I119]*[.H120]" office:value-type="currency" office:currency="BRL" office:value="623.2" calcext:value-type="currency">
            <text:p>R$ 623,20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4" table:number-columns-repeated="8"/>
          <table:table-cell table:style-name="ce89"/>
          <table:table-cell table:style-name="ce100"/>
          <table:table-cell table:style-name="ce305" table:number-columns-repeated="2"/>
          <table:table-cell table:style-name="ce304"/>
          <table:table-cell table:number-columns-repeated="1011"/>
        </table:table-row>
        <table:table-row table:style-name="ro7">
          <table:table-cell table:style-name="ce35" table:number-columns-repeated="7"/>
          <table:table-cell table:style-name="ce74"/>
          <table:table-cell table:style-name="ce90"/>
          <table:table-cell table:style-name="ce305"/>
          <table:table-cell table:style-name="ce304" table:number-columns-repeated="246"/>
          <table:table-cell table:style-name="ce75" table:number-columns-repeated="768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7">
          <table:table-cell table:style-name="ce37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>
          <table:table-cell table:style-name="ce39"/>
          <table:table-cell table:style-name="ce37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5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>
          <table:table-cell table:style-name="ce38"/>
          <table:table-cell table:style-name="ce47" table:number-columns-repeated="5"/>
          <table:table-cell table:style-name="ce56"/>
          <table:table-cell table:style-name="ce75" table:number-columns-repeated="1017"/>
        </table:table-row>
        <table:table-row table:style-name="ro8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4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94" table:number-columns-spanned="2" table:number-rows-spanned="1"/>
          <table:covered-table-cell table:style-name="ce94"/>
          <table:table-cell table:style-name="ce94" table:number-columns-repeated="3"/>
          <table:table-cell table:style-name="ce42"/>
          <table:table-cell table:style-name="ce94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104" table:number-columns-spanned="2" table:number-rows-spanned="1"/>
          <table:covered-table-cell table:style-name="ce104"/>
          <table:table-cell table:style-name="ce49"/>
          <table:table-cell table:style-name="ce53" table:number-columns-repeated="2"/>
          <table:table-cell table:style-name="ce55"/>
          <table:table-cell table:style-name="ce53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42" table:number-columns-repeated="6"/>
          <table:table-cell table:style-name="ce57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 table:number-rows-repeated="1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3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3 - Oficial de manutenção predial - Diárias" table:style-name="ta2">
        <table:table-column table:style-name="co8" table:default-cell-style-name="ce258"/>
        <table:table-column table:style-name="co9" table:default-cell-style-name="ce258"/>
        <table:table-column table:style-name="co10" table:default-cell-style-name="ce258"/>
        <table:table-column table:style-name="co11" table:default-cell-style-name="ce258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5" table:default-cell-style-name="ce258"/>
        <table:table-column table:style-name="co16" table:default-cell-style-name="ce258"/>
        <table:table-column table:style-name="co17" table:default-cell-style-name="ce257"/>
        <table:table-column table:style-name="co18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number-columns-repeated="4" table:default-cell-style-name="ce257"/>
        <table:table-column table:style-name="co21" table:number-columns-repeated="239" table:default-cell-style-name="ce258"/>
        <table:table-column table:style-name="co21" table:number-columns-repeated="767" table:default-cell-style-name="ce322"/>
        <table:table-column table:style-name="co7" table:default-cell-style-name="ce322"/>
        <table:table-row table:style-name="ro5">
          <table:table-cell table:style-name="ce30" table:number-columns-repeated="3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31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31"/>
          <table:table-cell table:number-columns-repeated="1015"/>
        </table:table-row>
        <table:table-row table:style-name="ro6">
          <table:table-cell table:style-name="ce236" office:value-type="string" calcext:value-type="string">
            <text:p>A</text:p>
          </table:table-cell>
          <table:table-cell table:style-name="ce2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36"/>
          <table:table-cell table:style-name="ce289"/>
          <table:table-cell table:number-columns-repeated="1015"/>
        </table:table-row>
        <table:table-row table:style-name="ro6">
          <table:table-cell table:style-name="ce236" office:value-type="string" calcext:value-type="string">
            <text:p>B</text:p>
          </table:table-cell>
          <table:table-cell table:style-name="ce2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36"/>
          <table:table-cell table:style-name="ce236" office:value-type="string" calcext:value-type="string">
            <text:p>Pouso Alegre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C</text:p>
          </table:table-cell>
          <table:table-cell table:style-name="ce2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36"/>
          <table:table-cell table:style-name="ce236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236" office:value-type="string" calcext:value-type="string">
            <text:p>D</text:p>
          </table:table-cell>
          <table:table-cell table:style-name="ce2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36"/>
          <table:table-cell table:style-name="ce236" office:value-type="float" office:value="12" calcext:value-type="float">
            <text:p>12</text:p>
          </table:table-cell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40" table:number-columns-repeated="8"/>
          <table:table-cell table:style-name="ce290" office:value-type="float" office:value="15.22" calcext:value-type="float">
            <text:p>15,22</text:p>
          </table:table-cell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31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31"/>
          <table:table-cell table:style-name="ce303" table:number-columns-repeated="3"/>
          <table:table-cell table:number-columns-repeated="1012"/>
        </table:table-row>
        <table:table-row table:style-name="ro8">
          <table:table-cell table:style-name="ce236" office:value-type="string" calcext:value-type="string" table:number-columns-spanned="2" table:number-rows-spanned="1">
            <text:p>Tipo de Serviço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Unidade de Medida</text:p>
          </table:table-cell>
          <table:covered-table-cell table:style-name="ce236"/>
          <table:table-cell table:style-name="ce2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12">
          <table:table-cell table:style-name="ce238" office:value-type="string" calcext:value-type="string" table:number-columns-spanned="2" table:number-rows-spanned="1">
            <text:p>Oficial de manutenção predial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Posto</text:p>
          </table:table-cell>
          <table:covered-table-cell table:style-name="ce236"/>
          <table:table-cell table:style-name="ce236" table:number-columns-spanned="5" table:number-rows-spanned="1"/>
          <table:covered-table-cell table:number-columns-repeated="4" table:style-name="ce236"/>
          <table:table-cell table:style-name="ce303" table:number-columns-repeated="3"/>
          <table:table-cell table:number-columns-repeated="1012"/>
        </table:table-row>
        <table:table-row table:style-name="ro7">
          <table:table-cell table:style-name="ce40" table:number-columns-repeated="9"/>
          <table:table-cell table:style-name="ce303" table:number-columns-repeated="3"/>
          <table:table-cell table:number-columns-repeated="1012"/>
        </table:table-row>
        <table:table-row table:style-name="ro6">
          <table:table-cell table:style-name="ce31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31"/>
          <table:table-cell table:style-name="ce303" table:number-columns-repeated="3"/>
          <table:table-cell table:style-name="ce316" table:number-columns-repeated="5"/>
          <table:table-cell table:style-name="ce319" table:number-columns-repeated="1006"/>
          <table:table-cell/>
        </table:table-row>
        <table:table-row table:style-name="ro7">
          <table:table-cell table:style-name="ce236" office:value-type="float" office:value="1" calcext:value-type="float">
            <text:p>1</text:p>
          </table:table-cell>
          <table:table-cell table:style-name="ce2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6"/>
          <table:table-cell table:style-name="ce291" table:formula="of:=[.A10]" office:value-type="string" office:string-value="Oficial de manutenção predial" calcext:value-type="string">
            <text:p>Oficial de manutenção predial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6" office:value-type="float" office:value="2" calcext:value-type="float">
            <text:p>2</text:p>
          </table:table-cell>
          <table:table-cell table:style-name="ce2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36"/>
          <table:table-cell table:style-name="ce292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4" calcext:value-type="float">
            <text:p>4</text:p>
          </table:table-cell>
          <table:table-cell table:style-name="ce2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36"/>
          <table:table-cell table:style-name="ce236"/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float" office:value="5" calcext:value-type="float">
            <text:p>5</text:p>
          </table:table-cell>
          <table:table-cell table:style-name="ce2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36"/>
          <table:table-cell table:style-name="ce293" office:value-type="date" office:date-value="2020-01-01" calcext:value-type="date">
            <text:p>01/01/2020</text:p>
          </table:table-cell>
          <table:table-cell table:style-name="ce304" table:number-columns-repeated="4"/>
          <table:table-cell table:number-columns-repeated="1011"/>
        </table:table-row>
        <table:table-row table:style-name="ro6">
          <table:table-cell table:style-name="ce40" table:number-columns-spanned="9" table:number-rows-spanned="1"/>
          <table:covered-table-cell table:number-columns-repeated="8" table:style-name="ce40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31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239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39"/>
          <table:table-cell table:style-name="ce60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>
            <text:p>F</text:p>
          </table:table-cell>
          <table:table-cell table:style-name="ce236" office:value-type="string" calcext:value-type="string" table:number-columns-spanned="6" table:number-rows-spanned="1">
            <text:p>Diárias</text:p>
          </table:table-cell>
          <table:covered-table-cell table:number-columns-repeated="5" table:style-name="ce236"/>
          <table:table-cell table:style-name="ce279"/>
          <table:table-cell table:style-name="ce279" table:formula="of:=[$Benefícios2.C22]" office:value-type="currency" office:currency="BRL" office:value="100" calcext:value-type="currency">
            <text:p>R$ 100,00</text:p>
          </table:table-cell>
          <table:table-cell table:style-name="ce96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39"/>
          <table:table-cell table:style-name="ce82" table:formula="of:=TRUNC(SUM([.I21:.I21]);2)" office:value-type="currency" office:currency="BRL" office:value="100" calcext:value-type="currency">
            <text:p>R$ 100,00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0">
          <table:table-cell table:style-name="ce76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76"/>
          <table:table-cell table:style-name="ce126" table:formula="of:=[.I22]" office:value-type="currency" office:currency="BRL" office:value="100" calcext:value-type="currency">
            <text:p>R$ 100,00</text:p>
          </table:table-cell>
          <table:table-cell table:style-name="ce76" table:number-columns-repeated="5"/>
          <table:table-cell table:style-name="ce304" table:number-columns-repeated="4"/>
          <table:table-cell table:number-columns-repeated="1011"/>
        </table:table-row>
        <table:table-row table:style-name="ro5">
          <table:table-cell table:style-name="ce76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76"/>
          <table:table-cell table:style-name="ce51" table:formula="of:=[.H27]" office:value-type="percentage" office:value="0.0565" calcext:value-type="percentage">
            <text:p>5,65%</text:p>
          </table:table-cell>
          <table:table-cell table:style-name="ce76" office:value-type="string" calcext:value-type="string">
            <text:p>FATOR</text:p>
          </table:table-cell>
          <table:table-cell table:style-name="ce51" table:formula="of:=1-[.D24]" office:value-type="percentage" office:value="0.9435" calcext:value-type="percentage">
            <text:p>94,35%</text:p>
          </table:table-cell>
          <table:table-cell table:style-name="ce126" table:formula="of:=([.D23])/[.F24]" office:value-type="currency" office:currency="BRL" office:value="105.988341282459" calcext:value-type="currency" table:number-columns-spanned="2" table:number-rows-spanned="1">
            <text:p>R$ 105,99</text:p>
          </table:table-cell>
          <table:covered-table-cell table:style-name="ce126"/>
          <table:table-cell table:style-name="ce76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31"/>
          <table:table-cell table:style-name="ce305"/>
          <table:table-cell table:style-name="ce100"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239" office:value-type="float" office:value="6" calcext:value-type="float">
            <text:p>6</text:p>
          </table:table-cell>
          <table:table-cell table:style-name="ce23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9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>
            <text:p>VALOR (R$)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 office:value-type="string" calcext:value-type="string">
            <text:p>C</text:p>
          </table:table-cell>
          <table:table-cell table:style-name="ce23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39"/>
          <table:table-cell table:style-name="ce58" table:formula="of:=[.H28]+[.H29]+[.H30]" office:value-type="percentage" office:value="0.0565" calcext:value-type="percentage">
            <text:p>5,65%</text:p>
          </table:table-cell>
          <table:table-cell table:style-name="ce279"/>
          <table:table-cell table:style-name="ce103" table:number-columns-repeated="3"/>
          <table:table-cell table:style-name="ce304"/>
          <table:table-cell table:number-columns-repeated="1011"/>
        </table:table-row>
        <table:table-row table:style-name="ro1">
          <table:table-cell table:style-name="ce28" office:value-type="string" calcext:value-type="string">
            <text:p>C.1</text:p>
          </table:table-cell>
          <table:table-cell table:style-name="ce236" office:value-type="string" calcext:value-type="string" table:number-columns-spanned="6" table:number-rows-spanned="1">
            <text:p>PIS</text:p>
          </table:table-cell>
          <table:covered-table-cell table:number-columns-repeated="5" table:style-name="ce236"/>
          <table:table-cell table:style-name="ce71" office:value-type="percentage" office:value="0.0065" calcext:value-type="percentage">
            <text:p>0,65%</text:p>
          </table:table-cell>
          <table:table-cell table:style-name="ce279" table:formula="of:=[.G24]*[.H28]" office:value-type="currency" office:currency="BRL" office:value="0.688924218335983" calcext:value-type="currency">
            <text:p>R$ 0,69</text:p>
          </table:table-cell>
          <table:table-cell table:style-name="ce102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2</text:p>
          </table:table-cell>
          <table:table-cell table:style-name="ce236" office:value-type="string" calcext:value-type="string" table:number-columns-spanned="6" table:number-rows-spanned="1">
            <text:p>COFINS</text:p>
          </table:table-cell>
          <table:covered-table-cell table:number-columns-repeated="5" table:style-name="ce236"/>
          <table:table-cell table:style-name="ce71" office:value-type="percentage" office:value="0.03" calcext:value-type="percentage">
            <text:p>3,00%</text:p>
          </table:table-cell>
          <table:table-cell table:style-name="ce279" table:formula="of:=[.G24]*[.H29]" office:value-type="currency" office:currency="BRL" office:value="3.17965023847377" calcext:value-type="currency">
            <text:p>R$ 3,18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 office:value-type="string" calcext:value-type="string">
            <text:p>C.3</text:p>
          </table:table-cell>
          <table:table-cell table:style-name="ce236" office:value-type="string" calcext:value-type="string" table:number-columns-spanned="6" table:number-rows-spanned="1">
            <text:p>ISS</text:p>
          </table:table-cell>
          <table:covered-table-cell table:number-columns-repeated="5" table:style-name="ce236"/>
          <table:table-cell table:style-name="ce72" office:value-type="percentage" office:value="0.02" calcext:value-type="percentage">
            <text:p>2,00%</text:p>
          </table:table-cell>
          <table:table-cell table:style-name="ce279" table:formula="of:=[.G24]*[.H30]" office:value-type="currency" office:currency="BRL" office:value="2.11976682564918" calcext:value-type="currency">
            <text:p>R$ 2,12</text:p>
          </table:table-cell>
          <table:table-cell table:style-name="ce305" table:number-columns-repeated="2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39"/>
          <table:table-cell table:style-name="ce58"/>
          <table:table-cell table:style-name="ce82" table:formula="of:=TRUNC(SUM([.I27:.I30]);2)" office:value-type="currency" office:currency="BRL" office:value="5.98" calcext:value-type="currency">
            <text:p>R$ 5,98</text:p>
          </table:table-cell>
          <table:table-cell table:style-name="ce305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31"/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39"/>
          <table:table-cell table:style-name="ce239" office:value-type="string" calcext:value-type="string">
            <text:p>VALOR (R$)</text:p>
          </table:table-cell>
          <table:table-cell table:style-name="ce304" table:number-columns-repeated="4"/>
          <table:table-cell table:number-columns-repeated="1011"/>
        </table:table-row>
        <table:table-row table:style-name="ro7">
          <table:table-cell table:style-name="ce70" office:value-type="string" calcext:value-type="string">
            <text:p>B</text:p>
          </table:table-cell>
          <table:table-cell table:style-name="ce236" table:formula="of:=[.A1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36"/>
          <table:table-cell table:style-name="ce279" table:formula="of:=[.I22]" office:value-type="currency" office:currency="BRL" office:value="100" calcext:value-type="currency">
            <text:p>R$ 10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1">
          <table:table-cell table:style-name="ce28"/>
          <table:table-cell table:style-name="ce239" table:number-columns-spanned="7" table:number-rows-spanned="1"/>
          <table:covered-table-cell table:number-columns-repeated="6" table:style-name="ce239"/>
          <table:table-cell table:style-name="ce88" table:formula="of:=TRUNC(SUM([.I34:.I34]);2)" office:value-type="currency" office:currency="BRL" office:value="100" calcext:value-type="currency">
            <text:p>R$ 100,00</text:p>
          </table:table-cell>
          <table:table-cell table:style-name="ce304"/>
          <table:table-cell table:style-name="ce305"/>
          <table:table-cell table:style-name="ce304" table:number-columns-repeated="2"/>
          <table:table-cell table:number-columns-repeated="1011"/>
        </table:table-row>
        <table:table-row table:style-name="ro7">
          <table:table-cell table:style-name="ce236" office:value-type="string" calcext:value-type="string">
            <text:p>F</text:p>
          </table:table-cell>
          <table:table-cell table:style-name="ce236" table:formula="of:=[.A25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36"/>
          <table:table-cell table:style-name="ce279" table:formula="of:=[.I31]" office:value-type="currency" office:currency="BRL" office:value="5.98" calcext:value-type="currency">
            <text:p>R$ 5,98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239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39"/>
          <table:table-cell table:style-name="ce82" table:formula="of:=TRUNC(SUM([.I35:.I36]);2)" office:value-type="currency" office:currency="BRL" office:value="105.98" calcext:value-type="currency">
            <text:p>R$ 105,98</text:p>
          </table:table-cell>
          <table:table-cell table:style-name="ce100"/>
          <table:table-cell table:style-name="ce304" table:number-columns-repeated="3"/>
          <table:table-cell table:number-columns-repeated="1011"/>
        </table:table-row>
        <table:table-row table:style-name="ro1">
          <table:table-cell table:style-name="ce239"/>
          <table:table-cell table:style-name="ce239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39"/>
          <table:table-cell table:style-name="ce73" table:formula="of:=[$Benefícios2.F22]" office:value-type="float" office:value="3" calcext:value-type="float">
            <text:p>3</text:p>
          </table:table-cell>
          <table:table-cell table:style-name="ce82" table:formula="of:=[.I37]*[.H38]" office:value-type="currency" office:currency="BRL" office:value="317.94" calcext:value-type="currency">
            <text:p>R$ 317,94</text:p>
          </table:table-cell>
          <table:table-cell table:style-name="ce304" table:number-columns-repeated="4"/>
          <table:table-cell table:number-columns-repeated="1011"/>
        </table:table-row>
        <table:table-row table:style-name="ro1">
          <table:table-cell table:style-name="ce34" table:number-columns-repeated="7"/>
          <table:table-cell table:style-name="ce236" table:number-columns-repeated="6"/>
          <table:table-cell table:number-columns-repeated="1011"/>
        </table:table-row>
        <table:table-row table:style-name="ro7">
          <table:table-cell table:style-name="ce35" table:number-columns-repeated="7"/>
          <table:table-cell table:style-name="ce202"/>
          <table:table-cell table:style-name="ce236" table:number-columns-repeated="5"/>
          <table:table-cell table:style-name="ce304" table:number-columns-repeated="243"/>
          <table:table-cell table:style-name="ce75" table:number-columns-repeated="768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7">
          <table:table-cell table:style-name="ce37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>
          <table:table-cell table:style-name="ce39"/>
          <table:table-cell table:style-name="ce37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5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>
          <table:table-cell table:style-name="ce38"/>
          <table:table-cell table:style-name="ce47" table:number-columns-repeated="5"/>
          <table:table-cell table:style-name="ce56"/>
          <table:table-cell table:style-name="ce75" table:number-columns-repeated="1017"/>
        </table:table-row>
        <table:table-row table:style-name="ro8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36" table:number-columns-repeated="5"/>
          <table:table-cell table:style-name="ce38"/>
          <table:table-cell table:style-name="ce36"/>
          <table:table-cell table:style-name="ce75" table:number-columns-repeated="1017"/>
        </table:table-row>
        <table:table-row table:style-name="ro8" table:number-rows-repeated="4"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54"/>
          <table:table-cell table:style-name="ce52"/>
          <table:table-cell table:style-name="ce75" table:number-columns-repeated="1017"/>
        </table:table-row>
        <table:table-row table:style-name="ro8" table:number-rows-repeated="2">
          <table:table-cell table:style-name="ce38" table:number-columns-repeated="6"/>
          <table:table-cell table:style-name="ce56"/>
          <table:table-cell table:style-name="ce75" table:number-columns-repeated="1017"/>
        </table:table-row>
        <table:table-row table:style-name="ro8">
          <table:table-cell table:style-name="ce94" table:number-columns-spanned="2" table:number-rows-spanned="1"/>
          <table:covered-table-cell table:style-name="ce94"/>
          <table:table-cell table:style-name="ce94" table:number-columns-repeated="3"/>
          <table:table-cell table:style-name="ce42"/>
          <table:table-cell table:style-name="ce94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104" table:number-columns-spanned="2" table:number-rows-spanned="1"/>
          <table:covered-table-cell table:style-name="ce104"/>
          <table:table-cell table:style-name="ce49"/>
          <table:table-cell table:style-name="ce53" table:number-columns-repeated="2"/>
          <table:table-cell table:style-name="ce55"/>
          <table:table-cell table:style-name="ce53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>
          <table:table-cell table:style-name="ce42" table:number-columns-repeated="6"/>
          <table:table-cell table:style-name="ce57"/>
          <table:table-cell table:style-name="ce75" table:number-columns-repeated="10"/>
          <table:table-cell table:style-name="ce111" table:number-columns-repeated="1006"/>
          <table:table-cell/>
        </table:table-row>
        <table:table-row table:style-name="ro8" table:number-rows-repeated="1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35">
          <table:table-cell table:style-name="ce257" table:number-columns-repeated="9"/>
          <table:table-cell table:number-columns-repeated="8"/>
          <table:table-cell table:style-name="ce257" table:number-columns-repeated="239"/>
          <table:table-cell table:style-name="ce113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 table:number-rows-repeated="8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enefícios2" table:style-name="ta3">
        <office:forms form:automatic-focus="false" form:apply-design-mode="false"/>
        <table:table-column table:style-name="co22" table:default-cell-style-name="ce208"/>
        <table:table-column table:style-name="co23" table:default-cell-style-name="ce208"/>
        <table:table-column table:style-name="co24" table:default-cell-style-name="ce208"/>
        <table:table-column table:style-name="co7" table:default-cell-style-name="ce208"/>
        <table:table-column table:style-name="co25" table:default-cell-style-name="ce208"/>
        <table:table-column table:style-name="co26" table:number-columns-repeated="2" table:default-cell-style-name="ce208"/>
        <table:table-column table:style-name="co7" table:number-columns-repeated="2" table:default-cell-style-name="ce208"/>
        <table:table-column table:style-name="co27" table:default-cell-style-name="ce208"/>
        <table:table-column table:style-name="co28" table:default-cell-style-name="ce208"/>
        <table:table-column table:style-name="co7" table:number-columns-repeated="1013" table:default-cell-style-name="ce208"/>
        <table:table-row table:style-name="ro1">
          <table:table-cell table:style-name="ce205" office:value-type="string" calcext:value-type="string" table:number-columns-spanned="9" table:number-rows-spanned="2">
            <text:p>BENEFÍCIOS – CCT nº MG000612/2020 e CCT nº MG002173</text:p>
          </table:table-cell>
          <table:covered-table-cell table:number-columns-repeated="2"/>
          <table:covered-table-cell table:style-name="ce234"/>
          <table:covered-table-cell table:number-columns-repeated="4" table:style-name="ce256"/>
          <table:covered-table-cell table:style-name="ce123"/>
          <table:table-cell table:style-name="ce133" table:number-columns-repeated="3"/>
          <table:table-cell table:style-name="ce123"/>
          <table:table-cell table:style-name="ce674"/>
          <table:table-cell table:style-name="ce123" table:number-columns-repeated="3"/>
          <table:table-cell table:style-name="ce644" table:number-columns-repeated="240"/>
          <table:table-cell table:number-columns-repeated="767"/>
        </table:table-row>
        <table:table-row table:style-name="ro1">
          <table:covered-table-cell table:number-columns-repeated="4" table:style-name="ce222"/>
          <table:covered-table-cell table:number-columns-repeated="4" table:style-name="ce123"/>
          <table:covered-table-cell table:style-name="ce222"/>
          <table:table-cell table:style-name="ce123" table:number-columns-repeated="3"/>
          <table:table-cell table:style-name="ce644" table:number-columns-repeated="245"/>
          <table:table-cell table:number-columns-repeated="767"/>
        </table:table-row>
        <table:table-row table:style-name="ro1">
          <table:table-cell table:style-name="ce233" office:value-type="string" calcext:value-type="string">
            <text:p>Pisos salariais</text:p>
          </table:table-cell>
          <table:table-cell table:style-name="ce235" office:value-type="string" calcext:value-type="string" table:number-columns-spanned="1" table:number-rows-spanned="2">
            <text:p>CCT</text:p>
          </table:table-cell>
          <table:table-cell table:style-name="ce235" office:value-type="string" calcext:value-type="string" table:number-columns-spanned="1" table:number-rows-spanned="2">
            <text:p>Valor</text:p>
          </table:table-cell>
          <table:table-cell table:style-name="ce256" office:value-type="string" calcext:value-type="string" table:number-columns-spanned="1" table:number-rows-spanned="2">
            <text:p>Item</text:p>
          </table:table-cell>
          <table:table-cell table:style-name="ce235" office:value-type="string" calcext:value-type="string" table:number-columns-spanned="1" table:number-rows-spanned="2">
            <text:p>Horas de trabalho por mês</text:p>
          </table:table-cell>
          <table:table-cell table:style-name="ce235" office:value-type="string" calcext:value-type="string" table:number-columns-spanned="1" table:number-rows-spanned="2">
            <text:p>Quantidade</text:p>
          </table:table-cell>
          <table:table-cell table:style-name="ce235" office:value-type="string" calcext:value-type="string" table:number-columns-spanned="1" table:number-rows-spanned="2">
            <text:p>Dias de trabalho por mês</text:p>
          </table:table-cell>
          <table:table-cell table:style-name="ce235" office:value-type="string" calcext:value-type="string" table:number-columns-spanned="1" table:number-rows-spanned="2">
            <text:p>Transporte</text:p>
          </table:table-cell>
          <table:table-cell table:style-name="ce256" office:value-type="string" calcext:value-type="string" table:number-columns-spanned="1" table:number-rows-spanned="2">
            <text:p>Alimentação</text:p>
          </table:table-cell>
          <table:table-cell table:style-name="ce235" office:value-type="string" calcext:value-type="string" table:number-columns-spanned="1" table:number-rows-spanned="2">
            <text:p>Hora extra</text:p>
          </table:table-cell>
          <table:table-cell table:style-name="ce235" office:value-type="string" calcext:value-type="string" table:number-columns-spanned="1" table:number-rows-spanned="2">
            <text:p>Reflexo da Hora extra em DSR</text:p>
          </table:table-cell>
          <table:table-cell table:style-name="ce235" table:number-columns-repeated="2"/>
          <table:table-cell table:style-name="ce123"/>
          <table:table-cell table:style-name="ce133"/>
          <table:table-cell table:number-columns-repeated="2"/>
          <table:table-cell table:style-name="ce644" table:number-columns-repeated="240"/>
          <table:table-cell table:number-columns-repeated="767"/>
        </table:table-row>
        <table:table-row table:style-name="ro1">
          <table:table-cell table:style-name="ce118" office:value-type="string" calcext:value-type="string">
            <text:p>Posto</text:p>
          </table:table-cell>
          <table:covered-table-cell table:number-columns-repeated="2" table:style-name="ce118"/>
          <table:covered-table-cell table:style-name="ce123"/>
          <table:covered-table-cell table:number-columns-repeated="4" table:style-name="ce118"/>
          <table:covered-table-cell table:style-name="ce123"/>
          <table:covered-table-cell table:number-columns-repeated="2" table:style-name="ce235"/>
          <table:table-cell table:style-name="ce235"/>
          <table:table-cell table:style-name="ce135"/>
          <table:table-cell table:style-name="ce123"/>
          <table:table-cell table:style-name="ce133"/>
          <table:table-cell table:number-columns-repeated="2"/>
          <table:table-cell table:style-name="ce644" table:number-columns-repeated="240"/>
          <table:table-cell table:number-columns-repeated="767"/>
        </table:table-row>
        <table:table-row table:style-name="ro1">
          <table:table-cell table:style-name="ce157" office:value-type="string" calcext:value-type="string">
            <text:p>Copeira</text:p>
          </table:table-cell>
          <table:table-cell table:style-name="ce235" office:value-type="string" calcext:value-type="string">
            <text:p>MG000612/2020</text:p>
          </table:table-cell>
          <table:table-cell table:style-name="ce135" office:value-type="currency" office:currency="BRL" office:value="1137.23" calcext:value-type="currency">
            <text:p>R$ 1.137,23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220" calcext:value-type="float">
            <text:p>220</text:p>
          </table:table-cell>
          <table:table-cell table:style-name="ce122"/>
          <table:table-cell table:style-name="ce149" office:value-type="float" office:value="22" calcext:value-type="float">
            <text:p>22</text:p>
          </table:table-cell>
          <table:table-cell table:style-name="ce135" table:formula="of:=((([.G5]*[.B25])*[.D25])-([.C5]*[.G25]))" office:value-type="currency" office:currency="BRL" office:value="103.3662" calcext:value-type="currency">
            <text:p>R$ 103,37</text:p>
          </table:table-cell>
          <table:table-cell table:style-name="ce135" table:formula="of:=(([.G5]*[.C27])-(([.G5]*[.C27])*[.D28]))" office:value-type="currency" office:currency="BRL" office:value="380.688" calcext:value-type="currency">
            <text:p>R$ 380,69</text:p>
          </table:table-cell>
          <table:table-cell table:style-name="ce223" table:number-columns-repeated="2"/>
          <table:table-cell table:style-name="ce137"/>
          <table:table-cell table:style-name="ce135"/>
          <table:table-cell table:style-name="ce123" table:number-columns-repeated="2"/>
          <table:table-cell table:style-name="ce644" table:number-columns-repeated="242"/>
          <table:table-cell table:number-columns-repeated="767"/>
        </table:table-row>
        <table:table-row table:style-name="ro1">
          <table:table-cell table:style-name="ce158" office:value-type="string" calcext:value-type="string">
            <text:p>Copeira – Horas extras</text:p>
          </table:table-cell>
          <table:table-cell table:style-name="ce235" office:value-type="string" calcext:value-type="string">
            <text:p>MG000612/2020</text:p>
          </table:table-cell>
          <table:table-cell table:style-name="ce135" table:formula="of:=[.C5]" office:value-type="currency" office:currency="BRL" office:value="1137.23" calcext:value-type="currency">
            <text:p>R$ 1.137,23</text:p>
          </table:table-cell>
          <table:table-cell table:style-name="ce123" office:value-type="float" office:value="13" calcext:value-type="float">
            <text:p>13</text:p>
          </table:table-cell>
          <table:table-cell table:style-name="ce235" office:value-type="float" office:value="12" calcext:value-type="float">
            <text:p>12</text:p>
          </table:table-cell>
          <table:table-cell table:style-name="ce130"/>
          <table:table-cell table:style-name="ce243"/>
          <table:table-cell table:style-name="ce223"/>
          <table:table-cell table:style-name="ce151"/>
          <table:table-cell table:style-name="ce137" table:formula="of:=(([.C6]/[.E5])*[.D41])" office:value-type="currency" office:currency="BRL" office:value="7.75384090909091" calcext:value-type="currency">
            <text:p>R$ 7,75</text:p>
          </table:table-cell>
          <table:table-cell table:style-name="ce137" table:formula="of:=[.J6]/[.F40]" office:value-type="currency" office:currency="BRL" office:value="1.55076818181818" calcext:value-type="currency">
            <text:p>R$ 1,55</text:p>
          </table:table-cell>
          <table:table-cell table:style-name="ce137"/>
          <table:table-cell table:style-name="ce135"/>
          <table:table-cell table:style-name="ce123"/>
          <table:table-cell table:style-name="ce133"/>
          <table:table-cell table:number-columns-repeated="2"/>
          <table:table-cell table:style-name="ce644" table:number-columns-repeated="240"/>
          <table:table-cell table:number-columns-repeated="767"/>
        </table:table-row>
        <table:table-row table:style-name="ro1">
          <table:table-cell table:style-name="ce162" office:value-type="string" calcext:value-type="string">
            <text:p>Recepcionista</text:p>
          </table:table-cell>
          <table:table-cell table:style-name="ce235" office:value-type="string" calcext:value-type="string">
            <text:p>MG000612/2020</text:p>
          </table:table-cell>
          <table:table-cell table:style-name="ce137" office:value-type="currency" office:currency="BRL" office:value="1855.15" calcext:value-type="currency">
            <text:p>R$ 1.855,15</text:p>
          </table:table-cell>
          <table:table-cell table:style-name="ce123" office:value-type="float" office:value="14" calcext:value-type="float">
            <text:p>14</text:p>
          </table:table-cell>
          <table:table-cell table:style-name="ce123" office:value-type="float" office:value="220" calcext:value-type="float">
            <text:p>220</text:p>
          </table:table-cell>
          <table:table-cell table:style-name="ce122"/>
          <table:table-cell table:style-name="ce149" office:value-type="float" office:value="22" calcext:value-type="float">
            <text:p>22</text:p>
          </table:table-cell>
          <table:table-cell table:style-name="ce135" table:formula="of:=((([.G7]*[.B25])*[.D25])-([.C7]*[.G25]))" office:value-type="currency" office:currency="BRL" office:value="60.291" calcext:value-type="currency">
            <text:p>R$ 60,29</text:p>
          </table:table-cell>
          <table:table-cell table:style-name="ce135" table:formula="of:=(([.G7]*[.C27])-([.G7]*[.C27])*[.D28])" office:value-type="currency" office:currency="BRL" office:value="380.688" calcext:value-type="currency">
            <text:p>R$ 380,69</text:p>
          </table:table-cell>
          <table:table-cell table:style-name="ce151" table:number-columns-repeated="2"/>
          <table:table-cell table:style-name="ce135"/>
          <table:table-cell table:style-name="ce123" table:number-columns-repeated="2"/>
          <table:table-cell table:style-name="ce133"/>
          <table:table-cell table:number-columns-repeated="2"/>
          <table:table-cell table:style-name="ce644" table:number-columns-repeated="240"/>
          <table:table-cell table:number-columns-repeated="767"/>
        </table:table-row>
        <table:table-row table:style-name="ro1">
          <table:table-cell table:style-name="ce162" office:value-type="string" calcext:value-type="string">
            <text:p>Recepcionista – Horas extras</text:p>
          </table:table-cell>
          <table:table-cell table:style-name="ce235" office:value-type="string" calcext:value-type="string">
            <text:p>MG000612/2020</text:p>
          </table:table-cell>
          <table:table-cell table:style-name="ce137" table:formula="of:=[.C7]" office:value-type="currency" office:currency="BRL" office:value="1855.15" calcext:value-type="currency">
            <text:p>R$ 1.855,15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table:formula="of:=12*2" office:value-type="float" office:value="24" calcext:value-type="float">
            <text:p>24</text:p>
          </table:table-cell>
          <table:table-cell table:style-name="ce122"/>
          <table:table-cell table:style-name="ce244"/>
          <table:table-cell table:style-name="ce151" table:number-columns-repeated="2"/>
          <table:table-cell table:style-name="ce119" table:formula="of:=(([.C8]/[.E7])*[.D41])" office:value-type="currency" office:currency="BRL" office:value="12.64875" calcext:value-type="currency">
            <text:p>R$ 12,65</text:p>
          </table:table-cell>
          <table:table-cell table:style-name="ce119" table:formula="of:=[.J8]/[.F40]" office:value-type="currency" office:currency="BRL" office:value="2.52975" calcext:value-type="currency">
            <text:p>R$ 2,53</text:p>
          </table:table-cell>
          <table:table-cell table:style-name="ce135"/>
          <table:table-cell table:style-name="ce123" table:number-columns-repeated="3"/>
          <table:table-cell table:style-name="ce644" table:number-columns-repeated="242"/>
          <table:table-cell table:number-columns-repeated="767"/>
        </table:table-row>
        <table:table-row table:style-name="ro1">
          <table:table-cell table:style-name="ce162" office:value-type="string" calcext:value-type="string">
            <text:p>Auxiliar Administrativo</text:p>
          </table:table-cell>
          <table:table-cell table:style-name="ce235" office:value-type="string" calcext:value-type="string">
            <text:p>MG000612/2020</text:p>
          </table:table-cell>
          <table:table-cell table:style-name="ce137" office:value-type="currency" office:currency="BRL" office:value="1589.96" calcext:value-type="currency">
            <text:p>R$ 1.589,96</text:p>
          </table:table-cell>
          <table:table-cell table:style-name="ce123" office:value-type="float" office:value="16" calcext:value-type="float">
            <text:p>16</text:p>
          </table:table-cell>
          <table:table-cell table:style-name="ce123" office:value-type="float" office:value="220" calcext:value-type="float">
            <text:p>220</text:p>
          </table:table-cell>
          <table:table-cell table:style-name="ce122"/>
          <table:table-cell table:style-name="ce149" office:value-type="float" office:value="22" calcext:value-type="float">
            <text:p>22</text:p>
          </table:table-cell>
          <table:table-cell table:style-name="ce135" table:formula="of:=((([.G9]*[.B25])*[.D25])-([.C9]*[.G25]))" office:value-type="currency" office:currency="BRL" office:value="76.2024" calcext:value-type="currency">
            <text:p>R$ 76,20</text:p>
          </table:table-cell>
          <table:table-cell table:style-name="ce135" table:formula="of:=[.I7]" office:value-type="currency" office:currency="BRL" office:value="380.688" calcext:value-type="currency">
            <text:p>R$ 380,69</text:p>
          </table:table-cell>
          <table:table-cell table:style-name="ce124" table:number-columns-repeated="2"/>
          <table:table-cell table:style-name="ce135"/>
          <table:table-cell table:style-name="ce123" table:number-columns-repeated="3"/>
          <table:table-cell table:style-name="ce644" table:number-columns-repeated="242"/>
          <table:table-cell table:number-columns-repeated="767"/>
        </table:table-row>
        <table:table-row table:style-name="ro1">
          <table:table-cell table:style-name="ce162" office:value-type="string" calcext:value-type="string">
            <text:p>Auxiliar Administrativo – Horas extras</text:p>
          </table:table-cell>
          <table:table-cell table:style-name="ce235" office:value-type="string" calcext:value-type="string">
            <text:p>MG000612/2020</text:p>
          </table:table-cell>
          <table:table-cell table:style-name="ce137" table:formula="of:=[.C9]" office:value-type="currency" office:currency="BRL" office:value="1589.96" calcext:value-type="currency">
            <text:p>R$ 1.589,96</text:p>
          </table:table-cell>
          <table:table-cell table:style-name="ce123" office:value-type="float" office:value="17" calcext:value-type="float">
            <text:p>17</text:p>
          </table:table-cell>
          <table:table-cell table:style-name="ce123" office:value-type="float" office:value="12" calcext:value-type="float">
            <text:p>12</text:p>
          </table:table-cell>
          <table:table-cell table:style-name="ce122" table:number-columns-repeated="4"/>
          <table:table-cell table:style-name="ce137" table:formula="of:=(([.C10]/[.E9])*[.D41])" office:value-type="currency" office:currency="BRL" office:value="10.8406363636364" calcext:value-type="currency">
            <text:p>R$ 10,84</text:p>
          </table:table-cell>
          <table:table-cell table:style-name="ce137" table:formula="of:=[.J10]/[.F40]" office:value-type="currency" office:currency="BRL" office:value="2.16812727272727" calcext:value-type="currency">
            <text:p>R$ 2,17</text:p>
          </table:table-cell>
          <table:table-cell table:style-name="ce235"/>
          <table:table-cell table:style-name="ce135"/>
          <table:table-cell table:style-name="ce123" table:number-columns-repeated="2"/>
          <table:table-cell table:style-name="ce644" table:number-columns-repeated="242"/>
          <table:table-cell table:number-columns-repeated="767"/>
        </table:table-row>
        <table:table-row table:style-name="ro1">
          <table:table-cell table:style-name="ce162" office:value-type="string" calcext:value-type="string">
            <text:p>Auxiliar Administrativo – Diárias</text:p>
          </table:table-cell>
          <table:table-cell table:style-name="ce235" office:value-type="string" calcext:value-type="string">
            <text:p>MG000612/2020</text:p>
          </table:table-cell>
          <table:table-cell table:style-name="ce137" office:value-type="currency" office:currency="BRL" office:value="100" calcext:value-type="currency">
            <text:p>R$ 100,00</text:p>
          </table:table-cell>
          <table:table-cell table:style-name="ce123" office:value-type="float" office:value="18" calcext:value-type="float">
            <text:p>18</text:p>
          </table:table-cell>
          <table:table-cell table:style-name="ce122"/>
          <table:table-cell table:style-name="ce123" office:value-type="float" office:value="2" calcext:value-type="float">
            <text:p>2</text:p>
          </table:table-cell>
          <table:table-cell table:style-name="ce122" table:number-columns-repeated="3"/>
          <table:table-cell table:style-name="ce130" table:number-columns-repeated="2"/>
          <table:table-cell table:style-name="ce235"/>
          <table:table-cell table:style-name="ce135"/>
          <table:table-cell table:style-name="ce123" table:number-columns-repeated="2"/>
          <table:table-cell table:style-name="ce644" table:number-columns-repeated="242"/>
          <table:table-cell table:number-columns-repeated="767"/>
        </table:table-row>
        <table:table-row table:style-name="ro1">
          <table:table-cell table:style-name="ce163" office:value-type="string" calcext:value-type="string">
            <text:p>Almoxarife</text:p>
          </table:table-cell>
          <table:table-cell table:style-name="ce235" office:value-type="string" calcext:value-type="string">
            <text:p>MG000612/2020</text:p>
          </table:table-cell>
          <table:table-cell table:style-name="ce138" office:value-type="currency" office:currency="BRL" office:value="1504.26" calcext:value-type="currency">
            <text:p>R$ 1.504,26</text:p>
          </table:table-cell>
          <table:table-cell office:value-type="float" office:value="19" calcext:value-type="float">
            <text:p>19</text:p>
          </table:table-cell>
          <table:table-cell office:value-type="float" office:value="220" calcext:value-type="float">
            <text:p>220</text:p>
          </table:table-cell>
          <table:table-cell table:style-name="ce240"/>
          <table:table-cell office:value-type="float" office:value="22" calcext:value-type="float">
            <text:p>22</text:p>
          </table:table-cell>
          <table:table-cell table:style-name="ce135" table:formula="of:=((([.G12]*[.B25])*[.D25])-([.C12]*[.G25]))" office:value-type="currency" office:currency="BRL" office:value="81.3444" calcext:value-type="currency">
            <text:p>R$ 81,34</text:p>
          </table:table-cell>
          <table:table-cell table:style-name="ce135" table:formula="of:=[.I9]" office:value-type="currency" office:currency="BRL" office:value="380.688" calcext:value-type="currency">
            <text:p>R$ 380,69</text:p>
          </table:table-cell>
          <table:table-cell table:style-name="ce130" table:number-columns-repeated="2"/>
          <table:table-cell table:style-name="ce235" table:number-columns-repeated="2"/>
          <table:table-cell table:style-name="ce123" table:number-columns-repeated="2"/>
          <table:table-cell table:style-name="ce644" table:number-columns-repeated="242"/>
          <table:table-cell table:number-columns-repeated="767"/>
        </table:table-row>
        <table:table-row table:style-name="ro1">
          <table:table-cell table:style-name="ce163" office:value-type="string" calcext:value-type="string">
            <text:p>Almoxarife – Horas extras</text:p>
          </table:table-cell>
          <table:table-cell table:style-name="ce235" office:value-type="string" calcext:value-type="string">
            <text:p>MG000612/2020</text:p>
          </table:table-cell>
          <table:table-cell table:style-name="ce138" table:formula="of:=[.C12]" office:value-type="currency" office:currency="BRL" office:value="1504.26" calcext:value-type="currency">
            <text:p>R$ 1.504,2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style-name="ce240" table:number-columns-repeated="2"/>
          <table:table-cell table:style-name="ce122"/>
          <table:table-cell table:style-name="ce151"/>
          <table:table-cell table:style-name="ce137" table:formula="of:=(([.C13]/[.E12])*[.D41])" office:value-type="currency" office:currency="BRL" office:value="10.2563181818182" calcext:value-type="currency">
            <text:p>R$ 10,26</text:p>
          </table:table-cell>
          <table:table-cell table:style-name="ce137" table:formula="of:=[.J13]/[.F40]" office:value-type="currency" office:currency="BRL" office:value="2.05126363636364" calcext:value-type="currency">
            <text:p>R$ 2,05</text:p>
          </table:table-cell>
          <table:table-cell table:style-name="ce235"/>
          <table:table-cell table:style-name="ce135"/>
          <table:table-cell table:style-name="ce123" table:number-columns-repeated="2"/>
          <table:table-cell table:style-name="ce644" table:number-columns-repeated="242"/>
          <table:table-cell table:number-columns-repeated="767"/>
        </table:table-row>
        <table:table-row table:style-name="ro1">
          <table:table-cell table:style-name="ce163" office:value-type="string" calcext:value-type="string">
            <text:p>Almoxarife – Diárias</text:p>
          </table:table-cell>
          <table:table-cell table:style-name="ce235" office:value-type="string" calcext:value-type="string">
            <text:p>MG000612/2020</text:p>
          </table:table-cell>
          <table:table-cell table:style-name="ce138" office:value-type="currency" office:currency="BRL" office:value="100" calcext:value-type="currency">
            <text:p>R$ 100,00</text:p>
          </table:table-cell>
          <table:table-cell office:value-type="float" office:value="21" calcext:value-type="float">
            <text:p>21</text:p>
          </table:table-cell>
          <table:table-cell table:style-name="ce240"/>
          <table:table-cell office:value-type="float" office:value="2" calcext:value-type="float">
            <text:p>2</text:p>
          </table:table-cell>
          <table:table-cell table:style-name="ce240"/>
          <table:table-cell table:style-name="ce122" table:number-columns-repeated="2"/>
          <table:table-cell table:style-name="ce130" table:number-columns-repeated="2"/>
          <table:table-cell table:style-name="ce235"/>
          <table:table-cell table:style-name="ce135"/>
          <table:table-cell table:style-name="ce123" table:number-columns-repeated="2"/>
          <table:table-cell table:style-name="ce644" table:number-columns-repeated="242"/>
          <table:table-cell table:number-columns-repeated="767"/>
        </table:table-row>
        <table:table-row table:style-name="ro1">
          <table:table-cell table:style-name="ce163" office:value-type="string" calcext:value-type="string">
            <text:p>Técnico em Secretariado (Gabinete)</text:p>
          </table:table-cell>
          <table:table-cell table:style-name="ce235" office:value-type="string" calcext:value-type="string">
            <text:p>MG002173/2020</text:p>
          </table:table-cell>
          <table:table-cell table:style-name="ce138" office:value-type="currency" office:currency="BRL" office:value="2262.83" calcext:value-type="currency">
            <text:p>R$ 2.262,8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style-name="ce240"/>
          <table:table-cell office:value-type="float" office:value="22" calcext:value-type="float">
            <text:p>22</text:p>
          </table:table-cell>
          <table:table-cell table:style-name="ce135" table:formula="of:=((([.G15]*[.B25])*[.D25])-([.C15]*[.G25]))" office:value-type="currency" office:currency="BRL" office:value="35.8302" calcext:value-type="currency">
            <text:p>R$ 35,83</text:p>
          </table:table-cell>
          <table:table-cell table:style-name="ce135" table:formula="of:=(([.G15]*[.C28])-([.G15]*[.C28])*[.D28])" office:value-type="currency" office:currency="BRL" office:value="378.4" calcext:value-type="currency">
            <text:p>R$ 378,40</text:p>
          </table:table-cell>
          <table:table-cell table:style-name="ce122" table:number-columns-repeated="2"/>
          <table:table-cell table:style-name="ce123" table:number-columns-repeated="4"/>
          <table:table-cell table:style-name="ce644" table:number-columns-repeated="242"/>
          <table:table-cell table:number-columns-repeated="767"/>
        </table:table-row>
        <table:table-row table:style-name="ro1">
          <table:table-cell table:style-name="ce163" office:value-type="string" calcext:value-type="string">
            <text:p>Técnico em Secretariado (Gabinete) – Horas extras</text:p>
          </table:table-cell>
          <table:table-cell table:style-name="ce235" office:value-type="string" calcext:value-type="string">
            <text:p>MG002173/2020</text:p>
          </table:table-cell>
          <table:table-cell table:style-name="ce138" table:formula="of:=[.C15]" office:value-type="currency" office:currency="BRL" office:value="2262.83" calcext:value-type="currency">
            <text:p>R$ 2.262,8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style-name="ce240" table:number-columns-repeated="2"/>
          <table:table-cell table:style-name="ce122" table:number-columns-repeated="2"/>
          <table:table-cell table:style-name="ce135" table:formula="of:=(([.C16]/[.E12])*[.D40])" office:value-type="currency" office:currency="BRL" office:value="20.5711818181818" calcext:value-type="currency">
            <text:p>R$ 20,57</text:p>
          </table:table-cell>
          <table:table-cell table:style-name="ce135" table:formula="of:=[.J16]/[.F40]" office:value-type="currency" office:currency="BRL" office:value="4.11423636363636" calcext:value-type="currency">
            <text:p>R$ 4,11</text:p>
          </table:table-cell>
          <table:table-cell table:style-name="ce123" table:number-columns-repeated="4"/>
          <table:table-cell table:style-name="ce644" table:number-columns-repeated="242"/>
          <table:table-cell table:number-columns-repeated="767"/>
        </table:table-row>
        <table:table-row table:style-name="ro1">
          <table:table-cell table:style-name="ce163" office:value-type="string" calcext:value-type="string">
            <text:p>Técnico em Secretariado (ASCOM)</text:p>
          </table:table-cell>
          <table:table-cell table:style-name="ce235" office:value-type="string" calcext:value-type="string">
            <text:p>MG002173/2020</text:p>
          </table:table-cell>
          <table:table-cell table:style-name="ce138" office:value-type="currency" office:currency="BRL" office:value="2262.83" calcext:value-type="currency">
            <text:p>R$ 2.262,83</text:p>
          </table:table-cell>
          <table:table-cell office:value-type="float" office:value="24" calcext:value-type="float">
            <text:p>24</text:p>
          </table:table-cell>
          <table:table-cell office:value-type="float" office:value="220" calcext:value-type="float">
            <text:p>220</text:p>
          </table:table-cell>
          <table:table-cell table:style-name="ce240"/>
          <table:table-cell office:value-type="float" office:value="22" calcext:value-type="float">
            <text:p>22</text:p>
          </table:table-cell>
          <table:table-cell table:style-name="ce135" table:formula="of:=[.H15]" office:value-type="currency" office:currency="BRL" office:value="35.8302" calcext:value-type="currency">
            <text:p>R$ 35,83</text:p>
          </table:table-cell>
          <table:table-cell table:style-name="ce135" table:formula="of:=[.I15]" office:value-type="currency" office:currency="BRL" office:value="378.4" calcext:value-type="currency">
            <text:p>R$ 378,40</text:p>
          </table:table-cell>
          <table:table-cell table:style-name="ce122" table:number-columns-repeated="2"/>
          <table:table-cell table:style-name="ce123" table:number-columns-repeated="4"/>
          <table:table-cell table:style-name="ce644" table:number-columns-repeated="242"/>
          <table:table-cell table:number-columns-repeated="767"/>
        </table:table-row>
        <table:table-row table:style-name="ro1">
          <table:table-cell table:style-name="ce163" office:value-type="string" calcext:value-type="string">
            <text:p>Técnico em Secretariado (ASCOM) – Horas extras</text:p>
          </table:table-cell>
          <table:table-cell table:style-name="ce235" office:value-type="string" calcext:value-type="string">
            <text:p>MG002173/2020</text:p>
          </table:table-cell>
          <table:table-cell table:style-name="ce138" table:formula="of:=[.C17]" office:value-type="currency" office:currency="BRL" office:value="2262.83" calcext:value-type="currency">
            <text:p>R$ 2.262,8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style-name="ce240" table:number-columns-repeated="3"/>
          <table:table-cell table:style-name="ce122"/>
          <table:table-cell table:style-name="ce135" table:formula="of:=(([.C18]/[.E17])*[.D40])" office:value-type="currency" office:currency="BRL" office:value="20.5711818181818" calcext:value-type="currency">
            <text:p>R$ 20,57</text:p>
          </table:table-cell>
          <table:table-cell table:style-name="ce135" table:formula="of:=[.J18]/[.F40]" office:value-type="currency" office:currency="BRL" office:value="4.11423636363636" calcext:value-type="currency">
            <text:p>R$ 4,11</text:p>
          </table:table-cell>
          <table:table-cell table:style-name="ce123" table:number-columns-repeated="4"/>
          <table:table-cell table:style-name="ce644" table:number-columns-repeated="242"/>
          <table:table-cell table:number-columns-repeated="767"/>
        </table:table-row>
        <table:table-row table:style-name="ro1">
          <table:table-cell table:style-name="ce163" office:value-type="string" calcext:value-type="string">
            <text:p>Técnico em Secretariado – Diárias</text:p>
          </table:table-cell>
          <table:table-cell table:style-name="ce235" office:value-type="string" calcext:value-type="string">
            <text:p>MG002173/2020</text:p>
          </table:table-cell>
          <table:table-cell table:style-name="ce138" office:value-type="currency" office:currency="BRL" office:value="100" calcext:value-type="currency">
            <text:p>R$ 100,00</text:p>
          </table:table-cell>
          <table:table-cell office:value-type="float" office:value="26" calcext:value-type="float">
            <text:p>26</text:p>
          </table:table-cell>
          <table:table-cell table:style-name="ce240"/>
          <table:table-cell office:value-type="float" office:value="6" calcext:value-type="float">
            <text:p>6</text:p>
          </table:table-cell>
          <table:table-cell table:style-name="ce240"/>
          <table:table-cell table:style-name="ce144"/>
          <table:table-cell table:style-name="ce122"/>
          <table:table-cell table:style-name="ce240" table:number-columns-repeated="2"/>
          <table:table-cell table:style-name="ce133"/>
          <table:table-cell table:style-name="ce123" table:number-columns-repeated="3"/>
          <table:table-cell table:style-name="ce644" table:number-columns-repeated="242"/>
          <table:table-cell table:number-columns-repeated="767"/>
        </table:table-row>
        <table:table-row table:style-name="ro1">
          <table:table-cell table:style-name="ce14" office:value-type="string" calcext:value-type="string">
            <text:p>Oficial de Manutenção Predial</text:p>
          </table:table-cell>
          <table:table-cell table:style-name="ce235" office:value-type="string" calcext:value-type="string">
            <text:p>MG002173/2020</text:p>
          </table:table-cell>
          <table:table-cell table:style-name="ce138" office:value-type="currency" office:currency="BRL" office:value="1683.97" calcext:value-type="currency">
            <text:p>R$ 1.683,97</text:p>
          </table:table-cell>
          <table:table-cell office:value-type="float" office:value="27" calcext:value-type="float">
            <text:p>27</text:p>
          </table:table-cell>
          <table:table-cell office:value-type="float" office:value="220" calcext:value-type="float">
            <text:p>220</text:p>
          </table:table-cell>
          <table:table-cell table:style-name="ce240"/>
          <table:table-cell office:value-type="float" office:value="22" calcext:value-type="float">
            <text:p>22</text:p>
          </table:table-cell>
          <table:table-cell table:style-name="ce135" table:formula="of:=((([.G20]*[.B25])*[.D25])-([.C20]*[.G25]))" office:value-type="currency" office:currency="BRL" office:value="70.5618" calcext:value-type="currency">
            <text:p>R$ 70,56</text:p>
          </table:table-cell>
          <table:table-cell table:style-name="ce135" table:formula="of:=[.I17]" office:value-type="currency" office:currency="BRL" office:value="378.4" calcext:value-type="currency">
            <text:p>R$ 378,40</text:p>
          </table:table-cell>
          <table:table-cell table:style-name="ce122" table:number-columns-repeated="2"/>
          <table:table-cell table:style-name="ce123" table:number-columns-repeated="4"/>
          <table:table-cell table:style-name="ce644" table:number-columns-repeated="242"/>
          <table:table-cell table:number-columns-repeated="767"/>
        </table:table-row>
        <table:table-row table:style-name="ro1">
          <table:table-cell table:style-name="ce14" office:value-type="string" calcext:value-type="string">
            <text:p>Oficial de Manutenção Predial – Horas extras</text:p>
          </table:table-cell>
          <table:table-cell table:style-name="ce235" office:value-type="string" calcext:value-type="string">
            <text:p>MG002173/2020</text:p>
          </table:table-cell>
          <table:table-cell table:style-name="ce138" table:formula="of:=[.C20]" office:value-type="currency" office:currency="BRL" office:value="1683.97" calcext:value-type="currency">
            <text:p>R$ 1.683,97</text:p>
          </table:table-cell>
          <table:table-cell office:value-type="float" office:value="28" calcext:value-type="float">
            <text:p>28</text:p>
          </table:table-cell>
          <table:table-cell table:style-name="ce133" office:value-type="float" office:value="20" calcext:value-type="float">
            <text:p>20</text:p>
          </table:table-cell>
          <table:table-cell table:style-name="ce240" table:number-columns-repeated="2"/>
          <table:table-cell table:style-name="ce130"/>
          <table:table-cell table:style-name="ce144"/>
          <table:table-cell table:style-name="ce137" table:formula="of:=(([.C21]/[.E20])*[.D40])" office:value-type="currency" office:currency="BRL" office:value="15.3088181818182" calcext:value-type="currency">
            <text:p>R$ 15,31</text:p>
          </table:table-cell>
          <table:table-cell table:style-name="ce137" table:formula="of:=[.J21]/[.F40]" office:value-type="currency" office:currency="BRL" office:value="3.06176363636364" calcext:value-type="currency">
            <text:p>R$ 3,06</text:p>
          </table:table-cell>
          <table:table-cell table:style-name="ce235" table:number-columns-repeated="2"/>
          <table:table-cell table:style-name="ce123" table:number-columns-repeated="2"/>
          <table:table-cell table:style-name="ce644" table:number-columns-repeated="242"/>
          <table:table-cell table:number-columns-repeated="767"/>
        </table:table-row>
        <table:table-row table:style-name="ro1">
          <table:table-cell table:style-name="ce14" office:value-type="string" calcext:value-type="string">
            <text:p>Oficial de Manutenção Predial – Diárias</text:p>
          </table:table-cell>
          <table:table-cell table:style-name="ce235" office:value-type="string" calcext:value-type="string">
            <text:p>MG002173/2020</text:p>
          </table:table-cell>
          <table:table-cell table:style-name="ce138" office:value-type="currency" office:currency="BRL" office:value="100" calcext:value-type="currency">
            <text:p>R$ 100,00</text:p>
          </table:table-cell>
          <table:table-cell office:value-type="float" office:value="29" calcext:value-type="float">
            <text:p>29</text:p>
          </table:table-cell>
          <table:table-cell table:style-name="ce240"/>
          <table:table-cell office:value-type="float" office:value="3" calcext:value-type="float">
            <text:p>3</text:p>
          </table:table-cell>
          <table:table-cell table:style-name="ce240"/>
          <table:table-cell table:style-name="ce246"/>
          <table:table-cell table:style-name="ce122"/>
          <table:table-cell table:style-name="ce130" table:number-columns-repeated="2"/>
          <table:table-cell table:style-name="ce235"/>
          <table:table-cell table:style-name="ce135"/>
          <table:table-cell table:style-name="ce123" table:number-columns-repeated="2"/>
          <table:table-cell table:style-name="ce644" table:number-columns-repeated="242"/>
          <table:table-cell table:number-columns-repeated="767"/>
        </table:table-row>
        <table:table-row table:style-name="ro1">
          <table:table-cell table:number-columns-repeated="7"/>
          <table:table-cell table:style-name="ce123" table:number-columns-repeated="2"/>
          <table:table-cell table:style-name="ce235" table:number-columns-repeated="3"/>
          <table:table-cell table:style-name="ce135"/>
          <table:table-cell table:style-name="ce123" table:number-columns-repeated="2"/>
          <table:table-cell table:style-name="ce644" table:number-columns-repeated="242"/>
          <table:table-cell table:number-columns-repeated="767"/>
        </table:table-row>
        <table:table-row table:style-name="ro1">
          <table:table-cell table:style-name="ce122" table:number-columns-repeated="4"/>
          <table:table-cell table:style-name="ce124" table:number-columns-repeated="2"/>
          <table:table-cell table:style-name="ce151"/>
          <table:table-cell table:style-name="ce123" table:number-columns-repeated="2"/>
          <table:table-cell table:style-name="ce235" table:number-columns-repeated="3"/>
          <table:table-cell table:style-name="ce135"/>
          <table:table-cell table:style-name="ce123" table:number-columns-repeated="2"/>
          <table:table-cell table:style-name="ce644" table:number-columns-repeated="242"/>
          <table:table-cell table:number-columns-repeated="767"/>
        </table:table-row>
        <table:table-row table:style-name="ro1">
          <table:table-cell table:style-name="ce123" office:value-type="string" calcext:value-type="string">
            <text:p>Tarifa de transporte – Pouso Alegre</text:p>
          </table:table-cell>
          <table:table-cell table:style-name="ce135" office:value-type="currency" office:currency="BRL" office:value="3.9" calcext:value-type="currency">
            <text:p>R$ 3,90</text:p>
          </table:table-cell>
          <table:table-cell table:style-name="ce123" office:value-type="string" calcext:value-type="string">
            <text:p>Ida e volta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string" calcext:value-type="string">
            <text:p>Desconto</text:p>
          </table:table-cell>
          <table:table-cell table:style-name="ce123"/>
          <table:table-cell table:style-name="ce143" office:value-type="percentage" office:value="0.06" calcext:value-type="percentage">
            <text:p>6,00%</text:p>
          </table:table-cell>
          <table:table-cell table:style-name="ce235"/>
          <table:table-cell table:style-name="ce123"/>
          <table:table-cell table:style-name="ce133" table:number-columns-repeated="4"/>
          <table:table-cell table:style-name="ce123" table:number-columns-repeated="2"/>
          <table:table-cell table:style-name="ce644" table:number-columns-repeated="242"/>
          <table:table-cell table:number-columns-repeated="767"/>
        </table:table-row>
        <table:table-row table:style-name="ro3">
          <table:table-cell table:style-name="ce124"/>
          <table:table-cell table:style-name="ce122" table:number-columns-repeated="3"/>
          <table:table-cell table:style-name="ce146" table:number-columns-repeated="3"/>
          <table:table-cell table:number-columns-repeated="1017"/>
        </table:table-row>
        <table:table-row table:style-name="ro3">
          <table:table-cell table:style-name="ce235" office:value-type="string" calcext:value-type="string">
            <text:p>Auxílio alimentação</text:p>
          </table:table-cell>
          <table:table-cell table:style-name="ce123" office:value-type="string" calcext:value-type="string">
            <text:p>MG000612/2020</text:p>
          </table:table-cell>
          <table:table-cell table:style-name="ce135" office:value-type="currency" office:currency="BRL" office:value="21.63" calcext:value-type="currency">
            <text:p>R$ 21,63</text:p>
          </table:table-cell>
          <table:table-cell table:style-name="ce123" table:number-columns-repeated="4"/>
          <table:table-cell table:number-columns-repeated="1017"/>
        </table:table-row>
        <table:table-row table:style-name="ro3">
          <table:table-cell table:style-name="ce235"/>
          <table:table-cell table:style-name="ce235" office:value-type="string" calcext:value-type="string">
            <text:p>MG002173/2020</text:p>
          </table:table-cell>
          <table:table-cell table:style-name="ce135" office:value-type="currency" office:currency="BRL" office:value="21.5" calcext:value-type="currency">
            <text:p>R$ 21,50</text:p>
          </table:table-cell>
          <table:table-cell table:style-name="ce143" office:value-type="percentage" office:value="0.2" calcext:value-type="percentage">
            <text:p>20,00%</text:p>
          </table:table-cell>
          <table:table-cell table:style-name="ce123" table:number-columns-repeated="2"/>
          <table:table-cell table:style-name="ce143"/>
          <table:table-cell table:number-columns-repeated="1017"/>
        </table:table-row>
        <table:table-row table:style-name="ro3">
          <table:table-cell table:style-name="ce122" table:number-columns-repeated="4"/>
          <table:table-cell table:style-name="ce146" table:number-columns-repeated="3"/>
          <table:table-cell table:number-columns-repeated="1017"/>
        </table:table-row>
        <table:table-row table:style-name="ro3">
          <table:table-cell table:style-name="ce235" office:value-type="string" calcext:value-type="string">
            <text:p>Seguro – cobertura</text:p>
          </table:table-cell>
          <table:table-cell table:style-name="ce235" office:value-type="string" calcext:value-type="string">
            <text:p>MG000612/2020</text:p>
          </table:table-cell>
          <table:table-cell table:style-name="ce137" office:value-type="currency" office:currency="BRL" office:value="13833.31" calcext:value-type="currency">
            <text:p>R$ 13.833,31</text:p>
          </table:table-cell>
          <table:table-cell table:style-name="ce123"/>
          <table:table-cell table:style-name="ce133" table:number-columns-repeated="3"/>
          <table:table-cell table:number-columns-repeated="1017"/>
        </table:table-row>
        <table:table-row table:style-name="ro3">
          <table:table-cell table:style-name="ce125"/>
          <table:table-cell table:style-name="ce245" office:value-type="string" calcext:value-type="string">
            <text:p>MG002173/2020</text:p>
          </table:table-cell>
          <table:table-cell table:style-name="ce138" office:value-type="currency" office:currency="BRL" office:value="10000" calcext:value-type="currency">
            <text:p>R$ 10.000,00</text:p>
          </table:table-cell>
          <table:table-cell table:style-name="ce256" table:number-columns-repeated="4"/>
          <table:table-cell table:number-columns-repeated="1017"/>
        </table:table-row>
        <table:table-row table:style-name="ro3">
          <table:table-cell table:style-name="ce123" table:number-columns-repeated="2"/>
          <table:table-cell table:style-name="ce135" office:value-type="currency" office:currency="BRL" office:value="5000" calcext:value-type="currency">
            <text:p>R$ 5.000,00</text:p>
          </table:table-cell>
          <table:table-cell table:style-name="ce123" table:number-columns-repeated="4"/>
          <table:table-cell table:number-columns-repeated="1017"/>
        </table:table-row>
        <table:table-row table:style-name="ro3">
          <table:table-cell table:style-name="ce130" table:number-columns-repeated="3"/>
          <table:table-cell table:style-name="ce144"/>
          <table:table-cell table:style-name="ce130" table:number-columns-repeated="3"/>
          <table:table-cell table:number-columns-repeated="1017"/>
        </table:table-row>
        <table:table-row table:style-name="ro3">
          <table:table-cell table:style-name="ce118" office:value-type="string" calcext:value-type="string">
            <text:p>Assistência odontológica</text:p>
          </table:table-cell>
          <table:table-cell table:style-name="ce235" office:value-type="string" calcext:value-type="string">
            <text:p>MG000612/2020</text:p>
          </table:table-cell>
          <table:table-cell table:style-name="ce118" office:value-type="currency" office:currency="BRL" office:value="36.57" calcext:value-type="currency">
            <text:p>R$ 36,57</text:p>
          </table:table-cell>
          <table:table-cell table:style-name="ce123"/>
          <table:table-cell table:style-name="ce118" table:number-columns-repeated="3"/>
          <table:table-cell table:number-columns-repeated="1017"/>
        </table:table-row>
        <table:table-row table:style-name="ro3">
          <table:table-cell table:style-name="ce124"/>
          <table:table-cell table:style-name="ce122" table:number-columns-repeated="6"/>
          <table:table-cell table:number-columns-repeated="1017"/>
        </table:table-row>
        <table:table-row table:style-name="ro3">
          <table:table-cell table:style-name="ce119" office:value-type="string" calcext:value-type="string">
            <text:p>Contribuição assistencial patronal</text:p>
          </table:table-cell>
          <table:table-cell table:style-name="ce123" office:value-type="string" calcext:value-type="string">
            <text:p>MG002173/2020</text:p>
          </table:table-cell>
          <table:table-cell table:style-name="ce229" office:value-type="string" calcext:value-type="string" table:number-columns-spanned="5" table:number-rows-spanned="2">
            <text:p>Há mais de um valor; logo, cabe a cada fornecedor fazer a sua indicação.</text:p>
          </table:table-cell>
          <table:covered-table-cell table:style-name="ce123"/>
          <table:covered-table-cell table:number-columns-repeated="3" table:style-name="ce235"/>
          <table:table-cell table:number-columns-repeated="1017"/>
        </table:table-row>
        <table:table-row table:style-name="ro3">
          <table:table-cell table:style-name="ce235"/>
          <table:table-cell table:style-name="ce235" office:value-type="string" calcext:value-type="string">
            <text:p>MG000612/2020</text:p>
          </table:table-cell>
          <table:covered-table-cell table:style-name="ce235"/>
          <table:covered-table-cell table:number-columns-repeated="3" table:style-name="ce123"/>
          <table:covered-table-cell table:style-name="ce135"/>
          <table:table-cell table:number-columns-repeated="1017"/>
        </table:table-row>
        <table:table-row table:style-name="ro3">
          <table:table-cell table:style-name="ce245"/>
          <table:table-cell table:style-name="ce133"/>
          <table:table-cell table:style-name="ce245" office:value-type="string" calcext:value-type="string" table:number-columns-spanned="5" table:number-rows-spanned="1">
            <text:p><text:s/>Vide Anexo II – Memória de Cálculo</text:p>
          </table:table-cell>
          <table:covered-table-cell table:number-columns-repeated="4" table:style-name="ce123"/>
          <table:table-cell table:number-columns-repeated="1017"/>
        </table:table-row>
        <table:table-row table:style-name="ro3">
          <table:table-cell table:style-name="ce217" table:number-columns-spanned="7" table:number-rows-spanned="1"/>
          <table:covered-table-cell table:number-columns-repeated="6" table:style-name="ce220"/>
          <table:table-cell table:number-columns-repeated="1017"/>
        </table:table-row>
        <table:table-row table:style-name="ro3">
          <table:table-cell table:style-name="ce123" office:value-type="string" calcext:value-type="string">
            <text:p>Adicional de hora extra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23" office:value-type="string" calcext:value-type="string">
            <text:p>MG002173/2020</text:p>
          </table:table-cell>
          <table:table-cell table:style-name="ce123" office:value-type="float" office:value="2" calcext:value-type="float">
            <text:p>2</text:p>
          </table:table-cell>
          <table:table-cell table:style-name="ce233" office:value-type="string" calcext:value-type="string" table:number-columns-spanned="1" table:number-rows-spanned="2">
            <text:p>Reflexo – dias</text:p>
          </table:table-cell>
          <table:table-cell table:style-name="ce233" office:value-type="float" office:value="5" calcext:value-type="float" table:number-columns-spanned="1" table:number-rows-spanned="2">
            <text:p>5</text:p>
          </table:table-cell>
          <table:table-cell table:number-columns-repeated="1018"/>
        </table:table-row>
        <table:table-row table:style-name="ro3">
          <table:table-cell table:style-name="ce123"/>
          <table:table-cell table:style-name="ce143" office:value-type="percentage" office:value="0.5" calcext:value-type="percentage">
            <text:p>50,00%</text:p>
          </table:table-cell>
          <table:table-cell table:style-name="ce235" office:value-type="string" calcext:value-type="string">
            <text:p>MG000612/2020</text:p>
          </table:table-cell>
          <table:table-cell table:style-name="ce123" office:value-type="float" office:value="1.5" calcext:value-type="float">
            <text:p>1,5</text:p>
          </table:table-cell>
          <table:covered-table-cell table:number-columns-repeated="2"/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sumos" table:style-name="ta3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number:currency-style style:name="N13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3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33P0"/>
    </number:currency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textual="true"/>
      <number:text>/</number:text>
      <number:year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text>R$ </number:text>
      <number:number number:decimal-places="2" loext:min-decimal-places="2" number:min-integer-digits="1" number:grouping="true"/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 style:data-style-name="N2" text:time-value="14:27:15.9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posta" style:display-name="PageStyle_Propos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ilante_5f_NOTURNO" style:display-name="PageStyle_Vigilante_NOTURN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ilante_5f_DIURNO" style:display-name="PageStyle_Vigilante_DIURN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Benefícios" style:display-name="PageStyle_Benefíci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umos" style:display-name="PageStyle_Insum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870850620</meta:initial-creator>
    <meta:creation-date>2006-09-26T13:07:07</meta:creation-date>
    <dc:date>2020-12-17T14:29:23.238000000</dc:date>
    <meta:print-date>2018-03-19T17:30:11</meta:print-date>
    <meta:editing-cycles>120</meta:editing-cycles>
    <meta:editing-duration>PT16H34M49S</meta:editing-duration>
    <meta:generator>LibreOffice/6.1.6.3$Windows_X86_64 LibreOffice_project/5896ab1714085361c45cf540f76f60673dd96a72</meta:generator>
    <meta:document-statistic meta:table-count="21" meta:cell-count="4722" meta:object-count="0"/>
  </office:meta>
</office:document-meta>
</file>