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25.91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47.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30.11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70.15mm"/>
    </style:style>
    <style:style style:name="co17" style:family="table-column">
      <style:table-column-properties fo:break-before="auto" style:column-width="47.24mm"/>
    </style:style>
    <style:style style:name="co18" style:family="table-column">
      <style:table-column-properties fo:break-before="auto" style:column-width="35.1mm"/>
    </style:style>
    <style:style style:name="co19" style:family="table-column">
      <style:table-column-properties fo:break-before="auto" style:column-width="35.7mm"/>
    </style:style>
    <style:style style:name="co20" style:family="table-column">
      <style:table-column-properties fo:break-before="auto" style:column-width="34.73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83.2mm"/>
    </style:style>
    <style:style style:name="co23" style:family="table-column">
      <style:table-column-properties fo:break-before="auto" style:column-width="34.78mm"/>
    </style:style>
    <style:style style:name="co24" style:family="table-column">
      <style:table-column-properties fo:break-before="auto" style:column-width="33.28mm"/>
    </style:style>
    <style:style style:name="co25" style:family="table-column">
      <style:table-column-properties fo:break-before="auto" style:column-width="56.27mm"/>
    </style:style>
    <style:style style:name="co26" style:family="table-column">
      <style:table-column-properties fo:break-before="auto" style:column-width="47.5mm"/>
    </style:style>
    <style:style style:name="co27" style:family="table-column">
      <style:table-column-properties fo:break-before="auto" style:column-width="42.9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Vigilante_5f_NOTURNO">
      <style:table-properties table:display="true" style:writing-mode="lr-tb" tableooo:tab-color="#f58220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2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0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1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Normal_20_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56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ackground-color="transparent" fo:border="0.06pt solid #000000"/>
    </style:style>
    <style:style style:name="ce265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66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67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70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71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72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73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5f_BuiltIn_5f_Comma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83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" style:data-style-name="N10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Excel_5f_BuiltIn_5f_Percent" style:data-style-name="N1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Percent" style:data-style-name="N11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36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Excel_5f_BuiltIn_5f_Comma" style:data-style-name="N10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5f_BuiltIn_5f_Comma" style:data-style-name="N104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Percen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40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Excel_5f_BuiltIn_5f_Comma">
      <style:table-cell-properties style:text-align-source="value-type" style:repeat-content="false" style:vertical-align="middle"/>
      <style:paragraph-properties fo:margin-left="0mm"/>
      <style:text-properties style:font-name="Arial1" fo:font-size="12pt" style:font-size-asian="12pt" style:font-size-complex="12pt"/>
    </style:style>
    <style:style style:name="ce341" style:family="table-cell" style:parent-style-name="Excel_5f_BuiltIn_5f_Comma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24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3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mm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67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Normal_20_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02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fo:background-color="transparent" fo:border="0.06pt solid #000000"/>
    </style:style>
    <style:style style:name="ce225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26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27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31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32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33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34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6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5f_BuiltIn_5f_Comma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5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" style:data-style-name="N10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5f_BuiltIn_5f_Percent" style:data-style-name="N1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5f_BuiltIn_5f_Percent" style:data-style-name="N11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6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Excel_5f_BuiltIn_5f_Comma" style:data-style-name="N10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04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Excel_5f_BuiltIn_5f_Percen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68" style:family="table-cell" style:parent-style-name="Excel_5f_BuiltIn_5f_Comma">
      <style:table-cell-properties style:text-align-source="value-type" style:repeat-content="false" style:vertical-align="middle"/>
      <style:paragraph-properties fo:margin-left="0mm"/>
      <style:text-properties style:font-name="Arial1" fo:font-size="12pt" style:font-size-asian="12pt" style:font-size-complex="12pt"/>
    </style:style>
    <style:style style:name="ce369" style:family="table-cell" style:parent-style-name="Excel_5f_BuiltIn_5f_Comma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70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73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78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8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8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8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mm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1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1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6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Proposta" table:style-name="ta1">
        <office:forms form:automatic-focus="false" form:apply-design-mode="false"/>
        <table:table-column table:style-name="co1" table:default-cell-style-name="ce164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4" table:default-cell-style-name="ce177"/>
        <table:table-column table:style-name="co6" table:default-cell-style-name="ce177"/>
        <table:table-column table:style-name="co4" table:number-columns-repeated="249" table:default-cell-style-name="ce177"/>
        <table:table-column table:style-name="co4" table:number-columns-repeated="766" table:default-cell-style-name="ce164"/>
        <table:table-column table:style-name="co7" table:number-columns-repeated="2" table:default-cell-style-name="ce181"/>
        <table:table-row table:style-name="ro1">
          <table:table-cell table:style-name="ce163" office:value-type="string" calcext:value-type="string" table:number-columns-spanned="7" table:number-rows-spanned="4">
            <text:p>IDENTIFICAÇÃO DA EMPRESA</text:p>
          </table:table-cell>
          <table:covered-table-cell table:number-columns-repeated="6" table:style-name="ce168"/>
          <table:table-cell table:number-columns-repeated="1017"/>
        </table:table-row>
        <table:table-row table:style-name="ro1">
          <table:covered-table-cell/>
          <table:covered-table-cell table:number-columns-repeated="6" table:style-name="ce168"/>
          <table:table-cell table:number-columns-repeated="1017"/>
        </table:table-row>
        <table:table-row table:style-name="ro1">
          <table:covered-table-cell/>
          <table:covered-table-cell table:number-columns-repeated="6" table:style-name="ce169"/>
          <table:table-cell table:number-columns-repeated="1017"/>
        </table:table-row>
        <table:table-row table:style-name="ro1">
          <table:covered-table-cell table:style-name="ce165"/>
          <table:covered-table-cell table:number-columns-repeated="6" table:style-name="ce170"/>
          <table:table-cell table:number-columns-repeated="1017"/>
        </table:table-row>
        <table:table-row table:style-name="ro2">
          <table:table-cell table:style-name="ce166" office:value-type="string" calcext:value-type="string" table:number-columns-spanned="2" table:number-rows-spanned="1">
            <text:p>Posto</text:p>
          </table:table-cell>
          <table:covered-table-cell table:style-name="ce171"/>
          <table:table-cell table:style-name="ce171" office:value-type="string" calcext:value-type="string">
            <text:p>Valor Mensal por Empregado</text:p>
          </table:table-cell>
          <table:table-cell table:style-name="ce171" office:value-type="string" calcext:value-type="string">
            <text:p>Quantidade</text:p>
          </table:table-cell>
          <table:table-cell table:style-name="ce171" office:value-type="string" calcext:value-type="string">
            <text:p>Valor Mensal do Posto</text:p>
          </table:table-cell>
          <table:table-cell table:style-name="ce171" office:value-type="string" calcext:value-type="string">
            <text:p>Meses Execução do Serviço</text:p>
          </table:table-cell>
          <table:table-cell table:style-name="ce171" office:value-type="string" calcext:value-type="string">
            <text:p>Valor Anual do Posto de Serviço</text:p>
          </table:table-cell>
          <table:table-cell table:number-columns-repeated="1017"/>
        </table:table-row>
        <table:table-row table:style-name="ro3">
          <table:table-cell table:style-name="ce166" office:value-type="string" calcext:value-type="string" table:number-columns-spanned="1" table:number-rows-spanned="5">
            <text:p>GRUPO 02</text:p>
          </table:table-cell>
          <table:table-cell table:style-name="ce172" office:value-type="string" calcext:value-type="string">
            <text:p>Porteiro</text:p>
          </table:table-cell>
          <table:table-cell table:style-name="ce178" table:formula="of:=[$'G2 - Porteiro.'.I118]" office:value-type="currency" office:currency="BRL" office:value="2857.29" calcext:value-type="currency">
            <text:p>R$ 2.857,29</text:p>
          </table:table-cell>
          <table:table-cell table:style-name="ce173" office:value-type="float" office:value="1" calcext:value-type="float">
            <text:p>1</text:p>
          </table:table-cell>
          <table:table-cell table:style-name="ce178" table:formula="of:=[.C6]*[.D6]" office:value-type="currency" office:currency="BRL" office:value="2857.29" calcext:value-type="currency">
            <text:p>R$ 2.857,29</text:p>
          </table:table-cell>
          <table:table-cell table:style-name="ce173" office:value-type="float" office:value="12" calcext:value-type="float">
            <text:p>12</text:p>
          </table:table-cell>
          <table:table-cell table:style-name="ce178" table:formula="of:=[.F6]*[.E6]" office:value-type="currency" office:currency="BRL" office:value="34287.48" calcext:value-type="currency">
            <text:p>R$ 34.287,48</text:p>
          </table:table-cell>
          <table:table-cell table:number-columns-repeated="1017"/>
        </table:table-row>
        <table:table-row table:style-name="ro3">
          <table:covered-table-cell table:style-name="ce166"/>
          <table:table-cell table:style-name="ce173" office:value-type="string" calcext:value-type="string">
            <text:p>Jardineiro</text:p>
          </table:table-cell>
          <table:table-cell table:style-name="ce178" table:formula="of:=[$'G2 - Jardineiro.'.I118]" office:value-type="currency" office:currency="BRL" office:value="3100.77" calcext:value-type="currency">
            <text:p>R$ 3.100,77</text:p>
          </table:table-cell>
          <table:table-cell table:style-name="ce173" office:value-type="float" office:value="1" calcext:value-type="float">
            <text:p>1</text:p>
          </table:table-cell>
          <table:table-cell table:style-name="ce178" table:formula="of:=[.C7]*[.D7]" office:value-type="currency" office:currency="BRL" office:value="3100.77" calcext:value-type="currency">
            <text:p>R$ 3.100,77</text:p>
          </table:table-cell>
          <table:table-cell table:style-name="ce173" office:value-type="float" office:value="12" calcext:value-type="float">
            <text:p>12</text:p>
          </table:table-cell>
          <table:table-cell table:style-name="ce178" table:formula="of:=[.F7]*[.E7]" office:value-type="currency" office:currency="BRL" office:value="37209.24" calcext:value-type="currency">
            <text:p>R$ 37.209,24</text:p>
          </table:table-cell>
          <table:table-cell table:number-columns-repeated="1017"/>
        </table:table-row>
        <table:table-row table:style-name="ro1">
          <table:covered-table-cell/>
          <table:table-cell table:style-name="ce174" office:value-type="string" calcext:value-type="string">
            <text:p>Oficial de manutenção predial</text:p>
          </table:table-cell>
          <table:table-cell table:style-name="ce179" table:formula="of:=[$'G2 - Of. de Man. Predial'.I118]" office:value-type="currency" office:currency="BRL" office:value="3306.77" calcext:value-type="currency">
            <text:p>R$ 3.306,77</text:p>
          </table:table-cell>
          <table:table-cell table:style-name="ce174" office:value-type="float" office:value="1" calcext:value-type="float">
            <text:p>1</text:p>
          </table:table-cell>
          <table:table-cell table:style-name="ce179" table:formula="of:=[.C8]*[.D8]" office:value-type="currency" office:currency="BRL" office:value="3306.77" calcext:value-type="currency">
            <text:p>R$ 3.306,77</text:p>
          </table:table-cell>
          <table:table-cell table:style-name="ce174" office:value-type="float" office:value="12" calcext:value-type="float">
            <text:p>12</text:p>
          </table:table-cell>
          <table:table-cell table:style-name="ce179" table:formula="of:=[.F8]*[.E8]" office:value-type="currency" office:currency="BRL" office:value="39681.24" calcext:value-type="currency">
            <text:p>R$ 39.681,24</text:p>
          </table:table-cell>
          <table:table-cell table:number-columns-repeated="1017"/>
        </table:table-row>
        <table:table-row table:style-name="ro1">
          <table:covered-table-cell table:style-name="ce167"/>
          <table:table-cell table:style-name="ce174" office:value-type="string" calcext:value-type="string">
            <text:p>Auxiliar de manutenção predial</text:p>
          </table:table-cell>
          <table:table-cell table:style-name="ce179" table:formula="of:=[$'G2 - Aux. de Man. Predial'.I119]" office:value-type="currency" office:currency="BRL" office:value="2450.58" calcext:value-type="currency">
            <text:p>R$ 2.450,58</text:p>
          </table:table-cell>
          <table:table-cell table:style-name="ce174" office:value-type="float" office:value="1" calcext:value-type="float">
            <text:p>1</text:p>
          </table:table-cell>
          <table:table-cell table:style-name="ce179" table:formula="of:=[.C9]*[.D9]" office:value-type="currency" office:currency="BRL" office:value="2450.58" calcext:value-type="currency">
            <text:p>R$ 2.450,58</text:p>
          </table:table-cell>
          <table:table-cell table:style-name="ce174" office:value-type="float" office:value="12" calcext:value-type="float">
            <text:p>12</text:p>
          </table:table-cell>
          <table:table-cell table:style-name="ce179" table:formula="of:=[.F9]*[.E9]" office:value-type="currency" office:currency="BRL" office:value="29406.96" calcext:value-type="currency">
            <text:p>R$ 29.406,96</text:p>
          </table:table-cell>
          <table:table-cell table:number-columns-repeated="1017"/>
        </table:table-row>
        <table:table-row table:style-name="ro1">
          <table:covered-table-cell/>
          <table:table-cell table:style-name="ce174" office:value-type="string" calcext:value-type="string">
            <text:p>Recepcionista</text:p>
          </table:table-cell>
          <table:table-cell table:style-name="ce179" table:formula="of:=[$'G2 - Recepcionista'.I119]" office:value-type="currency" office:currency="BRL" office:value="2886.37" calcext:value-type="currency">
            <text:p>R$ 2.886,37</text:p>
          </table:table-cell>
          <table:table-cell table:style-name="ce174" office:value-type="float" office:value="1" calcext:value-type="float">
            <text:p>1</text:p>
          </table:table-cell>
          <table:table-cell table:style-name="ce179" table:formula="of:=[.C10]*[.D10]" office:value-type="currency" office:currency="BRL" office:value="2886.37" calcext:value-type="currency">
            <text:p>R$ 2.886,37</text:p>
          </table:table-cell>
          <table:table-cell table:style-name="ce174" office:value-type="float" office:value="12" calcext:value-type="float">
            <text:p>12</text:p>
          </table:table-cell>
          <table:table-cell table:style-name="ce179" table:formula="of:=[.F10]*[.E10]" office:value-type="currency" office:currency="BRL" office:value="34636.44" calcext:value-type="currency">
            <text:p>R$ 34.636,44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79" table:formula="of:=SUM([.C6:.C10])" office:value-type="currency" office:currency="BRL" office:value="14601.78" calcext:value-type="currency">
            <text:p>R$ 14.601,78</text:p>
          </table:table-cell>
          <table:table-cell table:style-name="ce174"/>
          <table:table-cell table:style-name="ce179" table:formula="of:=SUM([.E6:.E10])" office:value-type="currency" office:currency="BRL" office:value="14601.78" calcext:value-type="currency">
            <text:p>R$ 14.601,78</text:p>
          </table:table-cell>
          <table:table-cell table:style-name="ce174"/>
          <table:table-cell table:style-name="ce179" table:formula="of:=SUM([.G6:.G10])" office:value-type="currency" office:currency="BRL" office:value="175221.36" calcext:value-type="currency">
            <text:p>R$ 175.221,36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74" table:number-columns-repeated="5"/>
          <table:table-cell table:number-columns-repeated="1017"/>
        </table:table-row>
        <table:table-row table:style-name="ro1" table:number-rows-repeated="8">
          <table:table-cell/>
          <table:table-cell table:style-name="ce176"/>
          <table:table-cell table:style-name="ce180"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2 - Porteiro." table:style-name="ta2"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number-columns-repeated="4" table:default-cell-style-name="ce205"/>
        <table:table-column table:style-name="co21" table:number-columns-repeated="239" table:default-cell-style-name="ce207"/>
        <table:table-column table:style-name="co21" table:number-columns-repeated="767" table:default-cell-style-name="ce366"/>
        <table:table-column table:style-name="co7" table:default-cell-style-name="ce366"/>
        <table:table-row table:style-name="ro5">
          <table:table-cell table:style-name="ce182" table:number-columns-repeated="3"/>
          <table:table-cell table:style-name="ce182" table:number-columns-spanned="2" table:number-rows-spanned="1"/>
          <table:covered-table-cell table:style-name="ce182"/>
          <table:table-cell table:style-name="ce182"/>
          <table:table-cell table:style-name="ce182" table:number-columns-spanned="3" table:number-rows-spanned="1"/>
          <table:covered-table-cell table:number-columns-repeated="2" table:style-name="ce18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83"/>
          <table:table-cell table:number-columns-repeated="1015"/>
        </table:table-row>
        <table:table-row table:style-name="ro6">
          <table:table-cell table:style-name="ce184" office:value-type="string" calcext:value-type="string">
            <text:p>A</text:p>
          </table:table-cell>
          <table:table-cell table:style-name="ce184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4"/>
          <table:table-cell table:style-name="ce292"/>
          <table:table-cell table:number-columns-repeated="1015"/>
        </table:table-row>
        <table:table-row table:style-name="ro6">
          <table:table-cell table:style-name="ce184" office:value-type="string" calcext:value-type="string">
            <text:p>B</text:p>
          </table:table-cell>
          <table:table-cell table:style-name="ce184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4"/>
          <table:table-cell table:style-name="ce184" office:value-type="string" calcext:value-type="string">
            <text:p>Pouso Alegre-MG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C</text:p>
          </table:table-cell>
          <table:table-cell table:style-name="ce18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4"/>
          <table:table-cell table:style-name="ce184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D</text:p>
          </table:table-cell>
          <table:table-cell table:style-name="ce18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4"/>
          <table:table-cell table:style-name="ce184" office:value-type="float" office:value="12" calcext:value-type="float">
            <text:p>12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5" table:number-columns-repeated="8"/>
          <table:table-cell table:style-name="ce293" office:value-type="float" office:value="15.22" calcext:value-type="float">
            <text:p>15,22</text:p>
          </table:table-cell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83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4" office:value-type="string" calcext:value-type="string" table:number-columns-spanned="2" table:number-rows-spanned="1">
            <text:p>Tipo de Serviç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Unidade de Medida</text:p>
          </table:table-cell>
          <table:covered-table-cell table:style-name="ce184"/>
          <table:table-cell table:style-name="ce18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6" office:value-type="string" calcext:value-type="string" table:number-columns-spanned="2" table:number-rows-spanned="1">
            <text:p>Porteir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Posto</text:p>
          </table:table-cell>
          <table:covered-table-cell table:style-name="ce184"/>
          <table:table-cell table:style-name="ce184" table:number-columns-spanned="5" table:number-rows-spanned="1"/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5" table:number-columns-repeated="9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83"/>
          <table:table-cell table:style-name="ce347" table:number-columns-repeated="3"/>
          <table:table-cell table:style-name="ce360" table:number-columns-repeated="5"/>
          <table:table-cell table:style-name="ce363" table:number-columns-repeated="1006"/>
          <table:table-cell/>
        </table:table-row>
        <table:table-row table:style-name="ro7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4"/>
          <table:table-cell table:style-name="ce303" table:formula="of:=[.A10]" office:value-type="string" office:string-value="Porteiro" calcext:value-type="string">
            <text:p>Porteiro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84"/>
          <table:table-cell table:style-name="ce304" table:formula="of:=[$Benefícios.C5]" office:value-type="float" office:value="1409.41" calcext:value-type="float">
            <text:p>R$ 1.409,41 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5" calcext:value-type="float">
            <text:p>5</text:p>
          </table:table-cell>
          <table:table-cell table:style-name="ce18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84"/>
          <table:table-cell table:style-name="ce305" office:value-type="date" office:date-value="2020-01-01" calcext:value-type="date">
            <text:p>01/01/2020</text:p>
          </table:table-cell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5" table:number-columns-spanned="9" table:number-rows-spanned="1"/>
          <table:covered-table-cell table:number-columns-repeated="8" table:style-name="ce185"/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83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184"/>
          <table:table-cell table:style-name="ce184"/>
          <table:table-cell table:style-name="ce255" table:formula="of:=[.I15]" office:value-type="currency" office:currency="BRL" office:value="1409.41" calcext:value-type="currency">
            <text:p>R$ 1.409,41</text:p>
          </table:table-cell>
          <table:table-cell table:style-name="ce348"/>
          <table:table-cell table:style-name="ce349"/>
          <table:table-cell table:style-name="ce359"/>
          <table:table-cell table:style-name="ce348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style-name="ce238"/>
          <table:table-cell table:style-name="ce255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87"/>
          <table:table-cell table:style-name="ce315" table:formula="of:=TRUNC(SUM([.I21:.I22]);2)" office:value-type="currency" office:currency="BRL" office:value="1409.41" calcext:value-type="currency">
            <text:p>R$ 1.409,41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8" table:number-columns-repeated="8"/>
          <table:table-cell table:style-name="ce316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209" office:value-type="string" calcext:value-type="string" table:number-columns-spanned="6" table:number-rows-spanned="1">
            <text:p><text:span text:style-name="T3">13 (Décimo terceiro) salário</text:span><text:span text:style-name="T4"> </text:span></text:p>
          </table:table-cell>
          <table:covered-table-cell table:number-columns-repeated="5" table:style-name="ce209"/>
          <table:table-cell table:style-name="ce239" office:value-type="percentage" office:value="0.0833" calcext:value-type="percentage">
            <text:p>8,33%</text:p>
          </table:table-cell>
          <table:table-cell table:style-name="ce255" table:formula="of:=[.H27]*[.$I$23]" office:value-type="currency" office:currency="BRL" office:value="117.403853" calcext:value-type="currency">
            <text:p>R$ 117,4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4"/>
          <table:table-cell table:style-name="ce239" table:formula="of:=((1/12)+(1/12)/3)" office:value-type="percentage" office:value="0.111111111111111" calcext:value-type="percentage">
            <text:p>11,11%</text:p>
          </table:table-cell>
          <table:table-cell table:style-name="ce255" table:formula="of:=[.H28]*[.$I$23]" office:value-type="currency" office:currency="BRL" office:value="156.601111111111" calcext:value-type="currency">
            <text:p>R$ 156,60</text:p>
          </table:table-cell>
          <table:table-cell table:style-name="ce348"/>
          <table:table-cell table:style-name="ce355"/>
          <table:table-cell table:style-name="ce349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87"/>
          <table:table-cell table:style-name="ce243" table:formula="of:=[.H27]+[.H28]" office:value-type="percentage" office:value="0.194411111111111" calcext:value-type="percentage">
            <text:p>19,44%</text:p>
          </table:table-cell>
          <table:table-cell table:style-name="ce315" table:formula="of:=SUM([.I27:.I28])" office:value-type="currency" office:currency="BRL" office:value="274.004964111111" calcext:value-type="currency">
            <text:p>R$ 274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9" table:number-columns-repeated="7"/>
          <table:table-cell table:style-name="ce244"/>
          <table:table-cell table:style-name="ce319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22" table:formula="of:=[.I23]+[.I29]" office:value-type="float" office:value="1683.41496411111" calcext:value-type="float">
            <text:p>1.683,41 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84"/>
          <table:table-cell table:style-name="ce239" office:value-type="percentage" office:value="0.2" calcext:value-type="percentage">
            <text:p>20,00%</text:p>
          </table:table-cell>
          <table:table-cell table:style-name="ce255" table:formula="of:=[.I31]*[.H33]" office:value-type="currency" office:currency="BRL" office:value="336.682992822222" calcext:value-type="currency">
            <text:p>R$ 336,6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4"/>
          <table:table-cell table:style-name="ce239" office:value-type="percentage" office:value="0.025" calcext:value-type="percentage">
            <text:p>2,50%</text:p>
          </table:table-cell>
          <table:table-cell table:style-name="ce255" table:formula="of:=[.I31]*[.H34]" office:value-type="currency" office:currency="BRL" office:value="42.0853741027778" calcext:value-type="currency">
            <text:p>R$ 42,09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I31]*[.H35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4"/>
          <table:table-cell table:style-name="ce239" office:value-type="percentage" office:value="0.015" calcext:value-type="percentage">
            <text:p>1,50%</text:p>
          </table:table-cell>
          <table:table-cell table:style-name="ce255" table:formula="of:=[.I31]*[.H36]" office:value-type="currency" office:currency="BRL" office:value="25.2512244616667" calcext:value-type="currency">
            <text:p>R$ 25,25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4"/>
          <table:table-cell table:style-name="ce239" office:value-type="percentage" office:value="0.01" calcext:value-type="percentage">
            <text:p>1,00%</text:p>
          </table:table-cell>
          <table:table-cell table:style-name="ce255" table:formula="of:=[.I31]*[.H37]" office:value-type="currency" office:currency="BRL" office:value="16.8341496411111" calcext:value-type="currency">
            <text:p>R$ 16,83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4"/>
          <table:table-cell table:style-name="ce239" office:value-type="percentage" office:value="0.006" calcext:value-type="percentage">
            <text:p>0,60%</text:p>
          </table:table-cell>
          <table:table-cell table:style-name="ce255" table:formula="of:=[.I31]*[.H38]" office:value-type="currency" office:currency="BRL" office:value="10.1004897846667" calcext:value-type="currency">
            <text:p>R$ 10,1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84" office:value-type="string" calcext:value-type="string" table:number-columns-spanned="6" table:number-rows-spanned="1">
            <text:p>INCRA </text:p>
          </table:table-cell>
          <table:covered-table-cell table:number-columns-repeated="5" table:style-name="ce184"/>
          <table:table-cell table:style-name="ce239" office:value-type="percentage" office:value="0.002" calcext:value-type="percentage">
            <text:p>0,20%</text:p>
          </table:table-cell>
          <table:table-cell table:style-name="ce255" table:formula="of:=[.I31]*[.H39]" office:value-type="currency" office:currency="BRL" office:value="3.36682992822222" calcext:value-type="currency">
            <text:p>R$ 3,3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84" office:value-type="string" calcext:value-type="string" table:number-columns-spanned="6" table:number-rows-spanned="1">
            <text:p>FGTS </text:p>
          </table:table-cell>
          <table:covered-table-cell table:number-columns-repeated="5" table:style-name="ce184"/>
          <table:table-cell table:style-name="ce239" office:value-type="percentage" office:value="0.08" calcext:value-type="percentage">
            <text:p>8,00%</text:p>
          </table:table-cell>
          <table:table-cell table:style-name="ce255" table:formula="of:=[.I31]*[.H40]" office:value-type="currency" office:currency="BRL" office:value="134.673197128889" calcext:value-type="currency">
            <text:p>R$ 134,6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87"/>
          <table:table-cell table:style-name="ce243" table:formula="of:=SUM([.H33:.H40])" office:value-type="percentage" office:value="0.338" calcext:value-type="percentage">
            <text:p>33,80%</text:p>
          </table:table-cell>
          <table:table-cell table:style-name="ce315" table:formula="of:=SUM([.I33:.I40])" office:value-type="currency" office:currency="BRL" office:value="568.994257869556" calcext:value-type="currency">
            <text:p>R$ 568,9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42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87"/>
          <table:table-cell table:style-name="ce243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84"/>
          <table:table-cell table:style-name="ce254"/>
          <table:table-cell table:style-name="ce255" table:formula="of:=[$Benefícios.G5]" office:value-type="currency" office:currency="BRL" office:value="87.0354" calcext:value-type="currency">
            <text:p>R$ 87,04</text:p>
          </table:table-cell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4"/>
          <table:table-cell table:style-name="ce255"/>
          <table:table-cell table:style-name="ce255" table:formula="of:=[$Benefícios.H5]" office:value-type="currency" office:currency="BRL" office:value="378.4" calcext:value-type="currency">
            <text:p>R$ 378,4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6]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7]/12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Outros</text:p>
          </table:table-cell>
          <table:covered-table-cell table:number-columns-repeated="5" table:style-name="ce184"/>
          <table:table-cell table:style-name="ce255"/>
          <table:table-cell table:style-name="ce255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87"/>
          <table:table-cell table:style-name="ce315" table:formula="of:=TRUNC(SUM([.I44:.I48]);2)" office:value-type="currency" office:currency="BRL" office:value="465.43" calcext:value-type="currency">
            <text:p>R$ 465,43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 table:number-rows-repeated="2">
          <table:table-cell table:style-name="ce188" table:number-columns-repeated="7"/>
          <table:table-cell table:style-name="ce245"/>
          <table:table-cell table:style-name="ce342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2.1</text:p>
          </table:table-cell>
          <table:table-cell table:style-name="ce18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84"/>
          <table:table-cell table:style-name="ce255" table:formula="of:=[.I29]" office:value-type="currency" office:currency="BRL" office:value="274.004964111111" calcext:value-type="currency">
            <text:p>R$ 274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2</text:p>
          </table:table-cell>
          <table:table-cell table:style-name="ce18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84"/>
          <table:table-cell table:style-name="ce255" table:formula="of:=[.I41]" office:value-type="currency" office:currency="BRL" office:value="568.994257869556" calcext:value-type="currency">
            <text:p>R$ 568,99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3</text:p>
          </table:table-cell>
          <table:table-cell table:style-name="ce18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84"/>
          <table:table-cell table:style-name="ce255" table:formula="of:=[.I49]" office:value-type="currency" office:currency="BRL" office:value="465.43" calcext:value-type="currency">
            <text:p>R$ 465,43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87"/>
          <table:table-cell table:style-name="ce315" table:formula="of:=TRUNC(SUM([.I54:.I56]);2)" office:value-type="currency" office:currency="BRL" office:value="1308.42" calcext:value-type="currency">
            <text:p>R$ 1.308,42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83"/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9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95"/>
          <table:table-cell table:style-name="ce258" table:formula="of:=0.05/12" office:value-type="percentage" office:value="0.00416666666666667" calcext:value-type="percentage">
            <text:p>0,42%</text:p>
          </table:table-cell>
          <table:table-cell table:style-name="ce255" table:formula="of:=[.I23]*[.H61]" office:value-type="currency" office:currency="BRL" office:value="5.87254166666667" calcext:value-type="currency">
            <text:p>R$ 5,87</text:p>
          </table:table-cell>
          <table:table-cell table:style-name="ce354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4"/>
          <table:table-cell table:style-name="ce258" table:formula="of:=([.H61]*0.08)" office:value-type="percentage" office:value="0.000333333333333333" calcext:value-type="percentage">
            <text:p>0,03%</text:p>
          </table:table-cell>
          <table:table-cell table:style-name="ce255" table:formula="of:=[.I23]*[.H62]" office:value-type="currency" office:currency="BRL" office:value="0.469803333333333" calcext:value-type="currency">
            <text:p>R$ 0,47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95"/>
          <table:table-cell table:style-name="ce258" table:formula="of:=((0.4)*0.08)*[.H61]" office:value-type="percentage" office:value="0.000133333333333333" calcext:value-type="percentage">
            <text:p>0,01%</text:p>
          </table:table-cell>
          <table:table-cell table:style-name="ce255" table:formula="of:=[.I23]*[.H63]" office:value-type="currency" office:currency="BRL" office:value="0.187921333333333" calcext:value-type="currency">
            <text:p>R$ 0,19</text:p>
          </table:table-cell>
          <table:table-cell table:style-name="ce349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4"/>
          <table:table-cell table:style-name="ce258" table:formula="of:=((1/30)*7)/12" office:value-type="percentage" office:value="0.0194444444444444" calcext:value-type="percentage">
            <text:p>1,94%</text:p>
          </table:table-cell>
          <table:table-cell table:style-name="ce255" table:formula="of:=[.I23]*[.H64]" office:value-type="currency" office:currency="BRL" office:value="27.4051944444444" calcext:value-type="currency">
            <text:p>R$ 27,4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95"/>
          <table:table-cell table:style-name="ce258" table:formula="of:=((0.4)*0.08)*[.H64]" office:value-type="percentage" office:value="0.000622222222222222" calcext:value-type="percentage">
            <text:p>0,06%</text:p>
          </table:table-cell>
          <table:table-cell table:style-name="ce255" table:formula="of:=[.I23]*[.H65]" office:value-type="currency" office:currency="BRL" office:value="0.876966222222222" calcext:value-type="currency">
            <text:p>R$ 0,88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195"/>
          <table:table-cell table:style-name="ce258" table:formula="of:=(0.4)*0.08" office:value-type="percentage" office:value="0.032" calcext:value-type="percentage">
            <text:p>3,20%</text:p>
          </table:table-cell>
          <table:table-cell table:style-name="ce255" table:formula="of:=[.I23]*[.H66]" office:value-type="currency" office:currency="BRL" office:value="45.10112" calcext:value-type="currency">
            <text:p>R$ 45,10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9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195"/>
          <table:table-cell table:style-name="ce258" table:formula="of:=[.H64]*[.H41]" office:value-type="percentage" office:value="0.00657222222222222" calcext:value-type="percentage">
            <text:p>0,66%</text:p>
          </table:table-cell>
          <table:table-cell table:style-name="ce255" table:formula="of:=[.I23]*[.H67]" office:value-type="currency" office:currency="BRL" office:value="9.26295572222222" calcext:value-type="currency">
            <text:p>R$ 9,26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87"/>
          <table:table-cell table:style-name="ce243" table:formula="of:=SUM([.H61:.H67])" office:value-type="percentage" office:value="0.0632722222222222" calcext:value-type="percentage">
            <text:p>6,33%</text:p>
          </table:table-cell>
          <table:table-cell table:style-name="ce315" table:formula="of:=SUM([.I61:.I67])" office:value-type="currency" office:currency="BRL" office:value="89.1765027222222" calcext:value-type="currency">
            <text:p>R$ 89,1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2" table:number-columns-spanned="9" table:number-rows-spanned="1"/>
          <table:covered-table-cell table:number-columns-repeated="8" table:style-name="ce192"/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 office:value-type="string" calcext:value-type="string">
            <text:p>BC</text:p>
          </table:table-cell>
          <table:table-cell table:style-name="ce343" table:formula="of:=[.I23]" office:value-type="float" office:value="1409.41" calcext:value-type="float">
            <text:p>1.409,41 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184"/>
          <table:table-cell table:style-name="ce239" table:formula="of:=[.H28]/12" office:value-type="percentage" office:value="0.00925925925925926" calcext:value-type="percentage">
            <text:p>0,93%</text:p>
          </table:table-cell>
          <table:table-cell table:style-name="ce255" table:formula="of:=[.I71]*[.H73]" office:value-type="currency" office:currency="BRL" office:value="13.0500925925926" calcext:value-type="currency">
            <text:p>R$ 13,05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90" office:value-type="string" calcext:value-type="string">
            <text:p>B</text:p>
          </table:table-cell>
          <table:table-cell table:style-name="ce19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95"/>
          <table:table-cell table:style-name="ce239" table:formula="of:=(5.96/30)*(1/12)" office:value-type="percentage" office:value="0.0165555555555556" calcext:value-type="percentage">
            <text:p>1,66%</text:p>
          </table:table-cell>
          <table:table-cell table:style-name="ce255" table:formula="of:=[.I71]*[.H74]" office:value-type="currency" office:currency="BRL" office:value="23.3335655555555" calcext:value-type="currency">
            <text:p>R$ 23,33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195"/>
          <table:table-cell table:style-name="ce239" table:formula="of:=((5/30)/12)*0.015" office:value-type="percentage" office:value="0.000208333333333333" calcext:value-type="percentage">
            <text:p>0,02%</text:p>
          </table:table-cell>
          <table:table-cell table:style-name="ce255" table:formula="of:=[.I71]*[.H75]" office:value-type="currency" office:currency="BRL" office:value="0.293627083333333" calcext:value-type="currency">
            <text:p>R$ 0,29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1" office:value-type="string" calcext:value-type="string" table:number-columns-spanned="6" table:number-rows-spanned="1">
            <text:p><text:span text:style-name="T3">Substituto na Ausência por Acidente de Trabalho</text:span><text:span text:style-name="T4"> </text:span></text:p>
          </table:table-cell>
          <table:covered-table-cell table:number-columns-repeated="5" table:style-name="ce211"/>
          <table:table-cell table:style-name="ce239" table:formula="of:=((15/30)/12)*0.0078" office:value-type="percentage" office:value="0.000325" calcext:value-type="percentage">
            <text:p>0,03%</text:p>
          </table:table-cell>
          <table:table-cell table:style-name="ce255" table:formula="of:=[.I71]*[.H76]" office:value-type="currency" office:currency="BRL" office:value="0.45805825" calcext:value-type="currency">
            <text:p>R$ 0,4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184"/>
          <table:table-cell table:style-name="ce239" table:formula="of:=((0.0144*0.1)*0.4509)*(6/12)" office:value-type="percentage" office:value="0.000324648" calcext:value-type="percentage">
            <text:p>0,03%</text:p>
          </table:table-cell>
          <table:table-cell table:style-name="ce255" table:formula="of:=[.I71]*[.H77]" office:value-type="currency" office:currency="BRL" office:value="0.45756213768" calcext:value-type="currency">
            <text:p>R$ 0,46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195"/>
          <table:table-cell table:style-name="ce239" table:formula="of:=SUM([.H73:.H77])*[.H41]" office:value-type="percentage" office:value="0.00901540509807407" calcext:value-type="percentage">
            <text:p>0,90%</text:p>
          </table:table-cell>
          <table:table-cell table:style-name="ce255" table:formula="of:=[.I71]*[.H78]" office:value-type="currency" office:currency="BRL" office:value="12.7064020992766" calcext:value-type="currency">
            <text:p>R$ 12,71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87"/>
          <table:table-cell table:style-name="ce243" table:formula="of:=SUM([.H73:.H78])" office:value-type="percentage" office:value="0.0356882012462222" calcext:value-type="percentage">
            <text:p>3,57%</text:p>
          </table:table-cell>
          <table:table-cell table:style-name="ce315" table:formula="of:=TRUNC(SUM([.I73:.I78]);2)" office:value-type="currency" office:currency="BRL" office:value="50.29" calcext:value-type="currency">
            <text:p>R$ 50,29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4"/>
          <table:table-cell table:style-name="ce239"/>
          <table:table-cell table:style-name="ce255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87"/>
          <table:table-cell table:style-name="ce243"/>
          <table:table-cell table:style-name="ce315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3" table:number-columns-repeated="9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83"/>
          <table:table-cell table:style-name="ce348" table:number-columns-repeated="2"/>
          <table:table-cell table:style-name="ce355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8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4"/>
          <table:table-cell table:style-name="ce255" table:formula="of:=[.I79]" office:value-type="currency" office:currency="BRL" office:value="50.29" calcext:value-type="currency">
            <text:p>R$ 50,29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7">
          <table:table-cell table:style-name="ce190" office:value-type="string" calcext:value-type="string">
            <text:p>4.2</text:p>
          </table:table-cell>
          <table:table-cell table:style-name="ce18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84"/>
          <table:table-cell table:style-name="ce255" table:formula="of:=[.I83]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9">
          <table:table-cell table:style-name="ce18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87"/>
          <table:table-cell table:style-name="ce315" table:formula="of:=TRUNC(SUM([.I87:.I88]);2)" office:value-type="currency" office:currency="BRL" office:value="50.29" calcext:value-type="currency">
            <text:p>R$ 50,2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184"/>
          <table:table-cell table:style-name="ce255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94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87"/>
          <table:table-cell table:style-name="ce262"/>
          <table:table-cell table:style-name="ce315" table:formula="of:=([.I93]+[.I94]+[.I95])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0">
          <table:table-cell table:style-name="ce19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193"/>
          <table:table-cell table:style-name="ce227" table:formula="of:=[.I23]+[.I57]+[.I68]+[.I89]+[.I96]" office:value-type="currency" office:currency="BRL" office:value="2857.29650272222" calcext:value-type="currency">
            <text:p>R$ 2.857,30</text:p>
          </table:table-cell>
          <table:table-cell table:style-name="ce193" table:number-columns-repeated="5"/>
          <table:table-cell table:style-name="ce348" table:number-columns-repeated="4"/>
          <table:table-cell table:number-columns-repeated="1011"/>
        </table:table-row>
        <table:table-row table:style-name="ro5">
          <table:table-cell table:style-name="ce19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193"/>
          <table:table-cell table:style-name="ce228" table:formula="of:=[.H104]" office:value-type="percentage" office:value="0" calcext:value-type="percentage">
            <text:p>0,00%</text:p>
          </table:table-cell>
          <table:table-cell table:style-name="ce193" office:value-type="string" calcext:value-type="string">
            <text:p>FATOR</text:p>
          </table:table-cell>
          <table:table-cell table:style-name="ce228" table:formula="of:=1-[.D99]" office:value-type="percentage" office:value="1" calcext:value-type="percentage">
            <text:p>100,00%</text:p>
          </table:table-cell>
          <table:table-cell table:style-name="ce227" table:formula="of:=([.D98]+[.I102]+[.I103])/[.F99]" office:value-type="currency" office:currency="BRL" office:value="2857.29650272222" calcext:value-type="currency" table:number-columns-spanned="2" table:number-rows-spanned="1">
            <text:p>R$ 2.857,30</text:p>
          </table:table-cell>
          <table:covered-table-cell table:style-name="ce227"/>
          <table:table-cell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83"/>
          <table:table-cell table:style-name="ce349"/>
          <table:table-cell table:style-name="ce355" table:number-columns-repeated="2"/>
          <table:table-cell table:style-name="ce361"/>
          <table:table-cell table:number-columns-repeated="1011"/>
        </table:table-row>
        <table:table-row table:style-name="ro1"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D98]*[.H102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9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Lucro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([.D98]+[.I102])*[.H103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7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87"/>
          <table:table-cell table:style-name="ce238" table:formula="of:=[.H105]+[.H106]+[.H107]" office:value-type="percentage" office:value="0" calcext:value-type="percentage">
            <text:p>0,00%</text:p>
          </table:table-cell>
          <table:table-cell table:style-name="ce255"/>
          <table:table-cell table:style-name="ce358" table:number-columns-repeated="3"/>
          <table:table-cell table:style-name="ce348"/>
          <table:table-cell table:number-columns-repeated="1011"/>
        </table:table-row>
        <table:table-row table:style-name="ro1">
          <table:table-cell table:style-name="ce190" office:value-type="string" calcext:value-type="string">
            <text:p>C.1</text:p>
          </table:table-cell>
          <table:table-cell table:style-name="ce184" office:value-type="string" calcext:value-type="string" table:number-columns-spanned="6" table:number-rows-spanned="1">
            <text:p>PI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5]" office:value-type="currency" office:currency="BRL" office:value="0" calcext:value-type="currency">
            <text:p>R$ 0,00</text:p>
          </table:table-cell>
          <table:table-cell table:style-name="ce357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2</text:p>
          </table:table-cell>
          <table:table-cell table:style-name="ce184" office:value-type="string" calcext:value-type="string" table:number-columns-spanned="6" table:number-rows-spanned="1">
            <text:p>COFIN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6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3</text:p>
          </table:table-cell>
          <table:table-cell table:style-name="ce184" office:value-type="string" calcext:value-type="string" table:number-columns-spanned="6" table:number-rows-spanned="1">
            <text:p>ISS</text:p>
          </table:table-cell>
          <table:covered-table-cell table:number-columns-repeated="5" table:style-name="ce184"/>
          <table:table-cell table:style-name="ce279" office:value-type="percentage" office:value="0" calcext:value-type="percentage">
            <text:p>0,00%</text:p>
          </table:table-cell>
          <table:table-cell table:style-name="ce255" table:formula="of:=[.G99]*[.H107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87"/>
          <table:table-cell table:style-name="ce238"/>
          <table:table-cell table:style-name="ce315" table:formula="of:=TRUNC(SUM([.I102:.I107]);2)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4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4"/>
          <table:table-cell table:style-name="ce255" table:formula="of:=[.I23]" office:value-type="currency" office:currency="BRL" office:value="1409.41" calcext:value-type="currency">
            <text:p>R$ 1.409,41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95" office:value-type="string" calcext:value-type="string">
            <text:p>B</text:p>
          </table:table-cell>
          <table:table-cell table:style-name="ce184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4"/>
          <table:table-cell table:style-name="ce255" table:formula="of:=[.I57]" office:value-type="currency" office:currency="BRL" office:value="1308.42" calcext:value-type="currency">
            <text:p>R$ 1.308,42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C</text:p>
          </table:table-cell>
          <table:table-cell table:style-name="ce184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4"/>
          <table:table-cell table:style-name="ce255" table:formula="of:=[.I68]" office:value-type="currency" office:currency="BRL" office:value="89.1765027222222" calcext:value-type="currency">
            <text:p>R$ 89,18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4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4"/>
          <table:table-cell table:style-name="ce255" table:formula="of:=[.I89]" office:value-type="currency" office:currency="BRL" office:value="50.29" calcext:value-type="currency">
            <text:p>R$ 50,29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E</text:p>
          </table:table-cell>
          <table:table-cell table:style-name="ce184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84"/>
          <table:table-cell table:style-name="ce255" table:formula="of:=[.I96]" office:value-type="currency" office:currency="BRL" office:value="0" calcext:value-type="currency">
            <text:p>R$ 0,0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18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87"/>
          <table:table-cell table:style-name="ce344" table:formula="of:=TRUNC(SUM([.I111:.I115]);2)" office:value-type="currency" office:currency="BRL" office:value="2857.29" calcext:value-type="currency">
            <text:p>R$ 2.857,29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string" calcext:value-type="string">
            <text:p>F</text:p>
          </table:table-cell>
          <table:table-cell table:style-name="ce184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4"/>
          <table:table-cell table:style-name="ce255" table:formula="of:=[.I108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87"/>
          <table:table-cell table:style-name="ce315" table:formula="of:=TRUNC(SUM([.I116:.I117]);2)" office:value-type="currency" office:currency="BRL" office:value="2857.29" calcext:value-type="currency">
            <text:p>R$ 2.857,29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/>
          <table:table-cell table:style-name="ce187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187"/>
          <table:table-cell table:style-name="ce289" office:value-type="float" office:value="1" calcext:value-type="float">
            <text:p>1</text:p>
          </table:table-cell>
          <table:table-cell table:style-name="ce315" table:formula="of:=[.I118]*[.H119]" office:value-type="currency" office:currency="BRL" office:value="2857.29" calcext:value-type="currency">
            <text:p>R$ 2.857,29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6" table:number-columns-repeated="8"/>
          <table:table-cell table:style-name="ce345"/>
          <table:table-cell table:style-name="ce355"/>
          <table:table-cell table:style-name="ce34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197" table:number-columns-repeated="7"/>
          <table:table-cell table:style-name="ce290"/>
          <table:table-cell table:style-name="ce346"/>
          <table:table-cell table:style-name="ce349"/>
          <table:table-cell table:style-name="ce348" table:number-columns-repeated="246"/>
          <table:table-cell table:style-name="ce291" table:number-columns-repeated="768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7">
          <table:table-cell table:style-name="ce199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>
          <table:table-cell table:style-name="ce201"/>
          <table:table-cell table:style-name="ce199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5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>
          <table:table-cell table:style-name="ce200"/>
          <table:table-cell table:style-name="ce214" table:number-columns-repeated="5"/>
          <table:table-cell table:style-name="ce234"/>
          <table:table-cell table:style-name="ce291" table:number-columns-repeated="1017"/>
        </table:table-row>
        <table:table-row table:style-name="ro8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4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202" table:number-columns-spanned="2" table:number-rows-spanned="1"/>
          <table:covered-table-cell table:style-name="ce202"/>
          <table:table-cell table:style-name="ce202" table:number-columns-repeated="3"/>
          <table:table-cell table:style-name="ce204"/>
          <table:table-cell table:style-name="ce202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3" table:number-columns-spanned="2" table:number-rows-spanned="1"/>
          <table:covered-table-cell table:style-name="ce203"/>
          <table:table-cell table:style-name="ce226"/>
          <table:table-cell table:style-name="ce231" table:number-columns-repeated="2"/>
          <table:table-cell table:style-name="ce233"/>
          <table:table-cell table:style-name="ce231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4" table:number-columns-repeated="6"/>
          <table:table-cell table:style-name="ce236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 table:number-rows-repeated="1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3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2 - Jardineiro." table:style-name="ta2"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number-columns-repeated="4" table:default-cell-style-name="ce205"/>
        <table:table-column table:style-name="co21" table:number-columns-repeated="239" table:default-cell-style-name="ce207"/>
        <table:table-column table:style-name="co21" table:number-columns-repeated="767" table:default-cell-style-name="ce366"/>
        <table:table-column table:style-name="co7" table:default-cell-style-name="ce366"/>
        <table:table-row table:style-name="ro5">
          <table:table-cell table:style-name="ce182" table:number-columns-repeated="3"/>
          <table:table-cell table:style-name="ce182" table:number-columns-spanned="2" table:number-rows-spanned="1"/>
          <table:covered-table-cell table:style-name="ce182"/>
          <table:table-cell table:style-name="ce182"/>
          <table:table-cell table:style-name="ce182" table:number-columns-spanned="3" table:number-rows-spanned="1"/>
          <table:covered-table-cell table:number-columns-repeated="2" table:style-name="ce18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83"/>
          <table:table-cell table:number-columns-repeated="1015"/>
        </table:table-row>
        <table:table-row table:style-name="ro6">
          <table:table-cell table:style-name="ce184" office:value-type="string" calcext:value-type="string">
            <text:p>A</text:p>
          </table:table-cell>
          <table:table-cell table:style-name="ce184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4"/>
          <table:table-cell table:style-name="ce292"/>
          <table:table-cell table:number-columns-repeated="1015"/>
        </table:table-row>
        <table:table-row table:style-name="ro6">
          <table:table-cell table:style-name="ce184" office:value-type="string" calcext:value-type="string">
            <text:p>B</text:p>
          </table:table-cell>
          <table:table-cell table:style-name="ce184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4"/>
          <table:table-cell table:style-name="ce184" office:value-type="string" calcext:value-type="string">
            <text:p>Pouso Alegre-MG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C</text:p>
          </table:table-cell>
          <table:table-cell table:style-name="ce18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4"/>
          <table:table-cell table:style-name="ce184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D</text:p>
          </table:table-cell>
          <table:table-cell table:style-name="ce18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4"/>
          <table:table-cell table:style-name="ce184" office:value-type="float" office:value="12" calcext:value-type="float">
            <text:p>12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5" table:number-columns-repeated="8"/>
          <table:table-cell table:style-name="ce293" office:value-type="float" office:value="15.22" calcext:value-type="float">
            <text:p>15,22</text:p>
          </table:table-cell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83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4" office:value-type="string" calcext:value-type="string" table:number-columns-spanned="2" table:number-rows-spanned="1">
            <text:p>Tipo de Serviç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Unidade de Medida</text:p>
          </table:table-cell>
          <table:covered-table-cell table:style-name="ce184"/>
          <table:table-cell table:style-name="ce18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6" office:value-type="string" calcext:value-type="string" table:number-columns-spanned="2" table:number-rows-spanned="1">
            <text:p>Jardineir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Posto</text:p>
          </table:table-cell>
          <table:covered-table-cell table:style-name="ce184"/>
          <table:table-cell table:style-name="ce184" table:number-columns-spanned="5" table:number-rows-spanned="1"/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5" table:number-columns-repeated="9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83"/>
          <table:table-cell table:style-name="ce347" table:number-columns-repeated="3"/>
          <table:table-cell table:style-name="ce360" table:number-columns-repeated="5"/>
          <table:table-cell table:style-name="ce363" table:number-columns-repeated="1006"/>
          <table:table-cell/>
        </table:table-row>
        <table:table-row table:style-name="ro7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4"/>
          <table:table-cell table:style-name="ce303" table:formula="of:=[.A10]" office:value-type="string" office:string-value="Jardineiro" calcext:value-type="string">
            <text:p>Jardineiro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84"/>
          <table:table-cell table:style-name="ce304" table:formula="of:=[$Benefícios.B6]" office:value-type="string" office:string-value="MG002173/2020" calcext:value-type="string">
            <text:p>MG002173/202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5" calcext:value-type="float">
            <text:p>5</text:p>
          </table:table-cell>
          <table:table-cell table:style-name="ce18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84"/>
          <table:table-cell table:style-name="ce305" office:value-type="date" office:date-value="2020-01-01" calcext:value-type="date">
            <text:p>01/01/2020</text:p>
          </table:table-cell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5" table:number-columns-spanned="9" table:number-rows-spanned="1"/>
          <table:covered-table-cell table:number-columns-repeated="8" table:style-name="ce185"/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83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184"/>
          <table:table-cell table:style-name="ce184"/>
          <table:table-cell table:style-name="ce255" table:formula="of:=[$Benefícios.C6]" office:value-type="currency" office:currency="BRL" office:value="1558.13" calcext:value-type="currency">
            <text:p>R$ 1.558,13</text:p>
          </table:table-cell>
          <table:table-cell table:style-name="ce348"/>
          <table:table-cell table:style-name="ce349"/>
          <table:table-cell table:style-name="ce359"/>
          <table:table-cell table:style-name="ce348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style-name="ce238"/>
          <table:table-cell table:style-name="ce255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87"/>
          <table:table-cell table:style-name="ce315" table:formula="of:=TRUNC(SUM([.I21:.I22]);2)" office:value-type="currency" office:currency="BRL" office:value="1558.13" calcext:value-type="currency">
            <text:p>R$ 1.558,1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8" table:number-columns-repeated="8"/>
          <table:table-cell table:style-name="ce316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209" office:value-type="string" calcext:value-type="string" table:number-columns-spanned="6" table:number-rows-spanned="1">
            <text:p><text:span text:style-name="T3">13 (Décimo terceiro) salário</text:span><text:span text:style-name="T4"> </text:span></text:p>
          </table:table-cell>
          <table:covered-table-cell table:number-columns-repeated="5" table:style-name="ce209"/>
          <table:table-cell table:style-name="ce239" office:value-type="percentage" office:value="0.0833" calcext:value-type="percentage">
            <text:p>8,33%</text:p>
          </table:table-cell>
          <table:table-cell table:style-name="ce255" table:formula="of:=[.H27]*[.$I$23]" office:value-type="currency" office:currency="BRL" office:value="129.792229" calcext:value-type="currency">
            <text:p>R$ 129,79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4"/>
          <table:table-cell table:style-name="ce239" table:formula="of:=((1/12)+(1/12)/3)" office:value-type="percentage" office:value="0.111111111111111" calcext:value-type="percentage">
            <text:p>11,11%</text:p>
          </table:table-cell>
          <table:table-cell table:style-name="ce255" table:formula="of:=[.H28]*[.$I$23]" office:value-type="currency" office:currency="BRL" office:value="173.125555555556" calcext:value-type="currency">
            <text:p>R$ 173,13</text:p>
          </table:table-cell>
          <table:table-cell table:style-name="ce348"/>
          <table:table-cell table:style-name="ce355"/>
          <table:table-cell table:style-name="ce349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87"/>
          <table:table-cell table:style-name="ce243" table:formula="of:=[.H27]+[.H28]" office:value-type="percentage" office:value="0.194411111111111" calcext:value-type="percentage">
            <text:p>19,44%</text:p>
          </table:table-cell>
          <table:table-cell table:style-name="ce315" table:formula="of:=SUM([.I27:.I28])" office:value-type="currency" office:currency="BRL" office:value="302.917784555556" calcext:value-type="currency">
            <text:p>R$ 302,92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9" table:number-columns-repeated="7"/>
          <table:table-cell table:style-name="ce244"/>
          <table:table-cell table:style-name="ce319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22" table:formula="of:=[.I23]+[.I29]" office:value-type="float" office:value="1861.04778455556" calcext:value-type="float">
            <text:p>1.861,05 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84"/>
          <table:table-cell table:style-name="ce239" office:value-type="percentage" office:value="0.2" calcext:value-type="percentage">
            <text:p>20,00%</text:p>
          </table:table-cell>
          <table:table-cell table:style-name="ce255" table:formula="of:=[.I31]*[.H33]" office:value-type="currency" office:currency="BRL" office:value="372.209556911111" calcext:value-type="currency">
            <text:p>R$ 372,2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4"/>
          <table:table-cell table:style-name="ce239" office:value-type="percentage" office:value="0.025" calcext:value-type="percentage">
            <text:p>2,50%</text:p>
          </table:table-cell>
          <table:table-cell table:style-name="ce255" table:formula="of:=[.I31]*[.H34]" office:value-type="currency" office:currency="BRL" office:value="46.5261946138889" calcext:value-type="currency">
            <text:p>R$ 46,53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I31]*[.H35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4"/>
          <table:table-cell table:style-name="ce239" office:value-type="percentage" office:value="0.015" calcext:value-type="percentage">
            <text:p>1,50%</text:p>
          </table:table-cell>
          <table:table-cell table:style-name="ce255" table:formula="of:=[.I31]*[.H36]" office:value-type="currency" office:currency="BRL" office:value="27.9157167683333" calcext:value-type="currency">
            <text:p>R$ 27,9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4"/>
          <table:table-cell table:style-name="ce239" office:value-type="percentage" office:value="0.01" calcext:value-type="percentage">
            <text:p>1,00%</text:p>
          </table:table-cell>
          <table:table-cell table:style-name="ce255" table:formula="of:=[.I31]*[.H37]" office:value-type="currency" office:currency="BRL" office:value="18.6104778455556" calcext:value-type="currency">
            <text:p>R$ 18,6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4"/>
          <table:table-cell table:style-name="ce239" office:value-type="percentage" office:value="0.006" calcext:value-type="percentage">
            <text:p>0,60%</text:p>
          </table:table-cell>
          <table:table-cell table:style-name="ce255" table:formula="of:=[.I31]*[.H38]" office:value-type="currency" office:currency="BRL" office:value="11.1662867073333" calcext:value-type="currency">
            <text:p>R$ 11,1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84" office:value-type="string" calcext:value-type="string" table:number-columns-spanned="6" table:number-rows-spanned="1">
            <text:p>INCRA </text:p>
          </table:table-cell>
          <table:covered-table-cell table:number-columns-repeated="5" table:style-name="ce184"/>
          <table:table-cell table:style-name="ce239" office:value-type="percentage" office:value="0.002" calcext:value-type="percentage">
            <text:p>0,20%</text:p>
          </table:table-cell>
          <table:table-cell table:style-name="ce255" table:formula="of:=[.I31]*[.H39]" office:value-type="currency" office:currency="BRL" office:value="3.72209556911111" calcext:value-type="currency">
            <text:p>R$ 3,7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84" office:value-type="string" calcext:value-type="string" table:number-columns-spanned="6" table:number-rows-spanned="1">
            <text:p>FGTS </text:p>
          </table:table-cell>
          <table:covered-table-cell table:number-columns-repeated="5" table:style-name="ce184"/>
          <table:table-cell table:style-name="ce239" office:value-type="percentage" office:value="0.08" calcext:value-type="percentage">
            <text:p>8,00%</text:p>
          </table:table-cell>
          <table:table-cell table:style-name="ce255" table:formula="of:=[.I31]*[.H40]" office:value-type="currency" office:currency="BRL" office:value="148.883822764444" calcext:value-type="currency">
            <text:p>R$ 148,8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87"/>
          <table:table-cell table:style-name="ce243" table:formula="of:=SUM([.H33:.H40])" office:value-type="percentage" office:value="0.338" calcext:value-type="percentage">
            <text:p>33,80%</text:p>
          </table:table-cell>
          <table:table-cell table:style-name="ce315" table:formula="of:=SUM([.I33:.I40])" office:value-type="currency" office:currency="BRL" office:value="629.034151179778" calcext:value-type="currency">
            <text:p>R$ 629,03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42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87"/>
          <table:table-cell table:style-name="ce243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84"/>
          <table:table-cell table:style-name="ce368"/>
          <table:table-cell table:style-name="ce255" table:formula="of:=[$Benefícios.G6]" office:value-type="currency" office:currency="BRL" office:value="78.1122" calcext:value-type="currency">
            <text:p>R$ 78,11</text:p>
          </table:table-cell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4"/>
          <table:table-cell table:style-name="ce255"/>
          <table:table-cell table:style-name="ce255" table:formula="of:=[$Benefícios.H6]" office:value-type="currency" office:currency="BRL" office:value="378.4" calcext:value-type="currency">
            <text:p>R$ 378,4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6]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7]/12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Outros</text:p>
          </table:table-cell>
          <table:covered-table-cell table:number-columns-repeated="5" table:style-name="ce184"/>
          <table:table-cell table:style-name="ce255"/>
          <table:table-cell table:style-name="ce255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87"/>
          <table:table-cell table:style-name="ce315" table:formula="of:=TRUNC(SUM([.I44:.I48]);2)" office:value-type="currency" office:currency="BRL" office:value="456.51" calcext:value-type="currency">
            <text:p>R$ 456,5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 table:number-rows-repeated="2">
          <table:table-cell table:style-name="ce188" table:number-columns-repeated="7"/>
          <table:table-cell table:style-name="ce245"/>
          <table:table-cell table:style-name="ce342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2.1</text:p>
          </table:table-cell>
          <table:table-cell table:style-name="ce18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84"/>
          <table:table-cell table:style-name="ce255" table:formula="of:=[.I29]" office:value-type="currency" office:currency="BRL" office:value="302.917784555556" calcext:value-type="currency">
            <text:p>R$ 302,9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2</text:p>
          </table:table-cell>
          <table:table-cell table:style-name="ce18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84"/>
          <table:table-cell table:style-name="ce255" table:formula="of:=[.I41]" office:value-type="currency" office:currency="BRL" office:value="629.034151179778" calcext:value-type="currency">
            <text:p>R$ 629,03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3</text:p>
          </table:table-cell>
          <table:table-cell table:style-name="ce18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84"/>
          <table:table-cell table:style-name="ce255" table:formula="of:=[.I49]" office:value-type="currency" office:currency="BRL" office:value="456.51" calcext:value-type="currency">
            <text:p>R$ 456,5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87"/>
          <table:table-cell table:style-name="ce315" table:formula="of:=TRUNC(SUM([.I54:.I56]);2)" office:value-type="currency" office:currency="BRL" office:value="1388.46" calcext:value-type="currency">
            <text:p>R$ 1.388,46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83"/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9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95"/>
          <table:table-cell table:style-name="ce258" table:formula="of:=0.05/12" office:value-type="percentage" office:value="0.00416666666666667" calcext:value-type="percentage">
            <text:p>0,42%</text:p>
          </table:table-cell>
          <table:table-cell table:style-name="ce255" table:formula="of:=[.I23]*[.H61]" office:value-type="currency" office:currency="BRL" office:value="6.49220833333333" calcext:value-type="currency">
            <text:p>R$ 6,49</text:p>
          </table:table-cell>
          <table:table-cell table:style-name="ce354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4"/>
          <table:table-cell table:style-name="ce258" table:formula="of:=([.H61]*0.08)" office:value-type="percentage" office:value="0.000333333333333333" calcext:value-type="percentage">
            <text:p>0,03%</text:p>
          </table:table-cell>
          <table:table-cell table:style-name="ce255" table:formula="of:=[.I23]*[.H62]" office:value-type="currency" office:currency="BRL" office:value="0.519376666666667" calcext:value-type="currency">
            <text:p>R$ 0,52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95"/>
          <table:table-cell table:style-name="ce258" table:formula="of:=((0.4)*0.08)*[.H61]" office:value-type="percentage" office:value="0.000133333333333333" calcext:value-type="percentage">
            <text:p>0,01%</text:p>
          </table:table-cell>
          <table:table-cell table:style-name="ce255" table:formula="of:=[.I23]*[.H63]" office:value-type="currency" office:currency="BRL" office:value="0.207750666666667" calcext:value-type="currency">
            <text:p>R$ 0,21</text:p>
          </table:table-cell>
          <table:table-cell table:style-name="ce349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4"/>
          <table:table-cell table:style-name="ce258" table:formula="of:=((1/30)*7)/12" office:value-type="percentage" office:value="0.0194444444444444" calcext:value-type="percentage">
            <text:p>1,94%</text:p>
          </table:table-cell>
          <table:table-cell table:style-name="ce255" table:formula="of:=[.I23]*[.H64]" office:value-type="currency" office:currency="BRL" office:value="30.2969722222222" calcext:value-type="currency">
            <text:p>R$ 30,3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95"/>
          <table:table-cell table:style-name="ce258" table:formula="of:=((0.4)*0.08)*[.H64]" office:value-type="percentage" office:value="0.000622222222222222" calcext:value-type="percentage">
            <text:p>0,06%</text:p>
          </table:table-cell>
          <table:table-cell table:style-name="ce255" table:formula="of:=[.I23]*[.H65]" office:value-type="currency" office:currency="BRL" office:value="0.969503111111111" calcext:value-type="currency">
            <text:p>R$ 0,97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195"/>
          <table:table-cell table:style-name="ce258" table:formula="of:=(0.4)*0.08" office:value-type="percentage" office:value="0.032" calcext:value-type="percentage">
            <text:p>3,20%</text:p>
          </table:table-cell>
          <table:table-cell table:style-name="ce255" table:formula="of:=[.I23]*[.H66]" office:value-type="currency" office:currency="BRL" office:value="49.86016" calcext:value-type="currency">
            <text:p>R$ 49,86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9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195"/>
          <table:table-cell table:style-name="ce258" table:formula="of:=[.H64]*[.H41]" office:value-type="percentage" office:value="0.00657222222222222" calcext:value-type="percentage">
            <text:p>0,66%</text:p>
          </table:table-cell>
          <table:table-cell table:style-name="ce255" table:formula="of:=[.I23]*[.H67]" office:value-type="currency" office:currency="BRL" office:value="10.2403766111111" calcext:value-type="currency">
            <text:p>R$ 10,24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87"/>
          <table:table-cell table:style-name="ce243" table:formula="of:=SUM([.H61:.H67])" office:value-type="percentage" office:value="0.0632722222222222" calcext:value-type="percentage">
            <text:p>6,33%</text:p>
          </table:table-cell>
          <table:table-cell table:style-name="ce315" table:formula="of:=SUM([.I61:.I67])" office:value-type="currency" office:currency="BRL" office:value="98.5863476111111" calcext:value-type="currency">
            <text:p>R$ 98,5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2" table:number-columns-spanned="9" table:number-rows-spanned="1"/>
          <table:covered-table-cell table:number-columns-repeated="8" table:style-name="ce192"/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 office:value-type="string" calcext:value-type="string">
            <text:p>BC</text:p>
          </table:table-cell>
          <table:table-cell table:style-name="ce343" table:formula="of:=[.I23]" office:value-type="float" office:value="1558.13" calcext:value-type="float">
            <text:p>1.558,13 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184"/>
          <table:table-cell table:style-name="ce239" table:formula="of:=[.H28]/12" office:value-type="percentage" office:value="0.00925925925925926" calcext:value-type="percentage">
            <text:p>0,93%</text:p>
          </table:table-cell>
          <table:table-cell table:style-name="ce255" table:formula="of:=[.I71]*[.H73]" office:value-type="currency" office:currency="BRL" office:value="14.4271296296296" calcext:value-type="currency">
            <text:p>R$ 14,43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90" office:value-type="string" calcext:value-type="string">
            <text:p>B</text:p>
          </table:table-cell>
          <table:table-cell table:style-name="ce19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95"/>
          <table:table-cell table:style-name="ce239" table:formula="of:=(5.96/30)*(1/12)" office:value-type="percentage" office:value="0.0165555555555556" calcext:value-type="percentage">
            <text:p>1,66%</text:p>
          </table:table-cell>
          <table:table-cell table:style-name="ce255" table:formula="of:=[.I71]*[.H74]" office:value-type="currency" office:currency="BRL" office:value="25.7957077777778" calcext:value-type="currency">
            <text:p>R$ 25,80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195"/>
          <table:table-cell table:style-name="ce239" table:formula="of:=((5/30)/12)*0.015" office:value-type="percentage" office:value="0.000208333333333333" calcext:value-type="percentage">
            <text:p>0,02%</text:p>
          </table:table-cell>
          <table:table-cell table:style-name="ce255" table:formula="of:=[.I71]*[.H75]" office:value-type="currency" office:currency="BRL" office:value="0.324610416666667" calcext:value-type="currency">
            <text:p>R$ 0,32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1" office:value-type="string" calcext:value-type="string" table:number-columns-spanned="6" table:number-rows-spanned="1">
            <text:p><text:span text:style-name="T3">Substituto na Ausência por Acidente de Trabalho</text:span><text:span text:style-name="T4"> </text:span></text:p>
          </table:table-cell>
          <table:covered-table-cell table:number-columns-repeated="5" table:style-name="ce211"/>
          <table:table-cell table:style-name="ce239" table:formula="of:=((15/30)/12)*0.0078" office:value-type="percentage" office:value="0.000325" calcext:value-type="percentage">
            <text:p>0,03%</text:p>
          </table:table-cell>
          <table:table-cell table:style-name="ce255" table:formula="of:=[.I71]*[.H76]" office:value-type="currency" office:currency="BRL" office:value="0.50639225" calcext:value-type="currency">
            <text:p>R$ 0,5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184"/>
          <table:table-cell table:style-name="ce239" table:formula="of:=((0.0144*0.1)*0.4509)*(6/12)" office:value-type="percentage" office:value="0.000324648" calcext:value-type="percentage">
            <text:p>0,03%</text:p>
          </table:table-cell>
          <table:table-cell table:style-name="ce255" table:formula="of:=[.I71]*[.H77]" office:value-type="currency" office:currency="BRL" office:value="0.50584378824" calcext:value-type="currency">
            <text:p>R$ 0,51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195"/>
          <table:table-cell table:style-name="ce239" table:formula="of:=SUM([.H73:.H77])*[.H41]" office:value-type="percentage" office:value="0.00901540509807407" calcext:value-type="percentage">
            <text:p>0,90%</text:p>
          </table:table-cell>
          <table:table-cell table:style-name="ce255" table:formula="of:=[.I71]*[.H78]" office:value-type="currency" office:currency="BRL" office:value="14.0471731454622" calcext:value-type="currency">
            <text:p>R$ 14,05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87"/>
          <table:table-cell table:style-name="ce243" table:formula="of:=SUM([.H73:.H78])" office:value-type="percentage" office:value="0.0356882012462222" calcext:value-type="percentage">
            <text:p>3,57%</text:p>
          </table:table-cell>
          <table:table-cell table:style-name="ce315" table:formula="of:=TRUNC(SUM([.I73:.I78]);2)" office:value-type="currency" office:currency="BRL" office:value="55.6" calcext:value-type="currency">
            <text:p>R$ 55,60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4"/>
          <table:table-cell table:style-name="ce239"/>
          <table:table-cell table:style-name="ce255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87"/>
          <table:table-cell table:style-name="ce243"/>
          <table:table-cell table:style-name="ce315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3" table:number-columns-repeated="9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83"/>
          <table:table-cell table:style-name="ce348" table:number-columns-repeated="2"/>
          <table:table-cell table:style-name="ce355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8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4"/>
          <table:table-cell table:style-name="ce255" table:formula="of:=[.I79]" office:value-type="currency" office:currency="BRL" office:value="55.6" calcext:value-type="currency">
            <text:p>R$ 55,6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7">
          <table:table-cell table:style-name="ce190" office:value-type="string" calcext:value-type="string">
            <text:p>4.2</text:p>
          </table:table-cell>
          <table:table-cell table:style-name="ce18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84"/>
          <table:table-cell table:style-name="ce255" table:formula="of:=[.I83]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9">
          <table:table-cell table:style-name="ce18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87"/>
          <table:table-cell table:style-name="ce315" table:formula="of:=TRUNC(SUM([.I87:.I88]);2)" office:value-type="currency" office:currency="BRL" office:value="55.6" calcext:value-type="currency">
            <text:p>R$ 55,6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184"/>
          <table:table-cell table:style-name="ce255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94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87"/>
          <table:table-cell table:style-name="ce262"/>
          <table:table-cell table:style-name="ce315" table:formula="of:=([.I93]+[.I94]+[.I95])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0">
          <table:table-cell table:style-name="ce19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193"/>
          <table:table-cell table:style-name="ce227" table:formula="of:=[.I23]+[.I57]+[.I68]+[.I89]+[.I96]" office:value-type="currency" office:currency="BRL" office:value="3100.77634761111" calcext:value-type="currency">
            <text:p>R$ 3.100,78</text:p>
          </table:table-cell>
          <table:table-cell table:style-name="ce193" table:number-columns-repeated="5"/>
          <table:table-cell table:style-name="ce348" table:number-columns-repeated="4"/>
          <table:table-cell table:number-columns-repeated="1011"/>
        </table:table-row>
        <table:table-row table:style-name="ro5">
          <table:table-cell table:style-name="ce19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193"/>
          <table:table-cell table:style-name="ce228" table:formula="of:=[.H104]" office:value-type="percentage" office:value="0" calcext:value-type="percentage">
            <text:p>0,00%</text:p>
          </table:table-cell>
          <table:table-cell table:style-name="ce193" office:value-type="string" calcext:value-type="string">
            <text:p>FATOR</text:p>
          </table:table-cell>
          <table:table-cell table:style-name="ce228" table:formula="of:=1-[.D99]" office:value-type="percentage" office:value="1" calcext:value-type="percentage">
            <text:p>100,00%</text:p>
          </table:table-cell>
          <table:table-cell table:style-name="ce227" table:formula="of:=([.D98]+[.I102]+[.I103])/[.F99]" office:value-type="currency" office:currency="BRL" office:value="3100.77634761111" calcext:value-type="currency" table:number-columns-spanned="2" table:number-rows-spanned="1">
            <text:p>R$ 3.100,78</text:p>
          </table:table-cell>
          <table:covered-table-cell table:style-name="ce227"/>
          <table:table-cell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83"/>
          <table:table-cell table:style-name="ce349"/>
          <table:table-cell table:style-name="ce355" table:number-columns-repeated="2"/>
          <table:table-cell table:style-name="ce361"/>
          <table:table-cell table:number-columns-repeated="1011"/>
        </table:table-row>
        <table:table-row table:style-name="ro1"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D98]*[.H102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9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Lucro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([.D98]+[.I102])*[.H103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7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87"/>
          <table:table-cell table:style-name="ce238" table:formula="of:=[.H105]+[.H106]+[.H107]" office:value-type="percentage" office:value="0" calcext:value-type="percentage">
            <text:p>0,00%</text:p>
          </table:table-cell>
          <table:table-cell table:style-name="ce255"/>
          <table:table-cell table:style-name="ce358" table:number-columns-repeated="3"/>
          <table:table-cell table:style-name="ce348"/>
          <table:table-cell table:number-columns-repeated="1011"/>
        </table:table-row>
        <table:table-row table:style-name="ro1">
          <table:table-cell table:style-name="ce190" office:value-type="string" calcext:value-type="string">
            <text:p>C.1</text:p>
          </table:table-cell>
          <table:table-cell table:style-name="ce184" office:value-type="string" calcext:value-type="string" table:number-columns-spanned="6" table:number-rows-spanned="1">
            <text:p>PI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5]" office:value-type="currency" office:currency="BRL" office:value="0" calcext:value-type="currency">
            <text:p>R$ 0,00</text:p>
          </table:table-cell>
          <table:table-cell table:style-name="ce357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2</text:p>
          </table:table-cell>
          <table:table-cell table:style-name="ce184" office:value-type="string" calcext:value-type="string" table:number-columns-spanned="6" table:number-rows-spanned="1">
            <text:p>COFIN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6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3</text:p>
          </table:table-cell>
          <table:table-cell table:style-name="ce184" office:value-type="string" calcext:value-type="string" table:number-columns-spanned="6" table:number-rows-spanned="1">
            <text:p>ISS</text:p>
          </table:table-cell>
          <table:covered-table-cell table:number-columns-repeated="5" table:style-name="ce184"/>
          <table:table-cell table:style-name="ce279" office:value-type="percentage" office:value="0" calcext:value-type="percentage">
            <text:p>0,00%</text:p>
          </table:table-cell>
          <table:table-cell table:style-name="ce255" table:formula="of:=[.G99]*[.H107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87"/>
          <table:table-cell table:style-name="ce238"/>
          <table:table-cell table:style-name="ce315" table:formula="of:=TRUNC(SUM([.I102:.I107]);2)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4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4"/>
          <table:table-cell table:style-name="ce255" table:formula="of:=[.I23]" office:value-type="currency" office:currency="BRL" office:value="1558.13" calcext:value-type="currency">
            <text:p>R$ 1.558,1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95" office:value-type="string" calcext:value-type="string">
            <text:p>B</text:p>
          </table:table-cell>
          <table:table-cell table:style-name="ce184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4"/>
          <table:table-cell table:style-name="ce255" table:formula="of:=[.I57]" office:value-type="currency" office:currency="BRL" office:value="1388.46" calcext:value-type="currency">
            <text:p>R$ 1.388,46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C</text:p>
          </table:table-cell>
          <table:table-cell table:style-name="ce184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4"/>
          <table:table-cell table:style-name="ce255" table:formula="of:=[.I68]" office:value-type="currency" office:currency="BRL" office:value="98.5863476111111" calcext:value-type="currency">
            <text:p>R$ 98,59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4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4"/>
          <table:table-cell table:style-name="ce255" table:formula="of:=[.I89]" office:value-type="currency" office:currency="BRL" office:value="55.6" calcext:value-type="currency">
            <text:p>R$ 55,6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E</text:p>
          </table:table-cell>
          <table:table-cell table:style-name="ce184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84"/>
          <table:table-cell table:style-name="ce255" table:formula="of:=[.I96]" office:value-type="currency" office:currency="BRL" office:value="0" calcext:value-type="currency">
            <text:p>R$ 0,0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18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87"/>
          <table:table-cell table:style-name="ce344" table:formula="of:=TRUNC(SUM([.I111:.I115]);2)" office:value-type="currency" office:currency="BRL" office:value="3100.77" calcext:value-type="currency">
            <text:p>R$ 3.100,77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string" calcext:value-type="string">
            <text:p>F</text:p>
          </table:table-cell>
          <table:table-cell table:style-name="ce184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4"/>
          <table:table-cell table:style-name="ce255" table:formula="of:=[.I108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87"/>
          <table:table-cell table:style-name="ce315" table:formula="of:=TRUNC(SUM([.I116:.I117]);2)" office:value-type="currency" office:currency="BRL" office:value="3100.77" calcext:value-type="currency">
            <text:p>R$ 3.100,77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/>
          <table:table-cell table:style-name="ce187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187"/>
          <table:table-cell table:style-name="ce289" office:value-type="float" office:value="1" calcext:value-type="float">
            <text:p>1</text:p>
          </table:table-cell>
          <table:table-cell table:style-name="ce315" table:formula="of:=[.I118]*[.H119]" office:value-type="currency" office:currency="BRL" office:value="3100.77" calcext:value-type="currency">
            <text:p>R$ 3.100,7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6" table:number-columns-repeated="8"/>
          <table:table-cell table:style-name="ce345"/>
          <table:table-cell table:style-name="ce355"/>
          <table:table-cell table:style-name="ce34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197" table:number-columns-repeated="7"/>
          <table:table-cell table:style-name="ce290"/>
          <table:table-cell table:style-name="ce346"/>
          <table:table-cell table:style-name="ce349"/>
          <table:table-cell table:style-name="ce348" table:number-columns-repeated="246"/>
          <table:table-cell table:style-name="ce291" table:number-columns-repeated="768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7">
          <table:table-cell table:style-name="ce199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>
          <table:table-cell table:style-name="ce201"/>
          <table:table-cell table:style-name="ce199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5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>
          <table:table-cell table:style-name="ce200"/>
          <table:table-cell table:style-name="ce214" table:number-columns-repeated="5"/>
          <table:table-cell table:style-name="ce234"/>
          <table:table-cell table:style-name="ce291" table:number-columns-repeated="1017"/>
        </table:table-row>
        <table:table-row table:style-name="ro8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4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202" table:number-columns-spanned="2" table:number-rows-spanned="1"/>
          <table:covered-table-cell table:style-name="ce202"/>
          <table:table-cell table:style-name="ce202" table:number-columns-repeated="3"/>
          <table:table-cell table:style-name="ce204"/>
          <table:table-cell table:style-name="ce202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3" table:number-columns-spanned="2" table:number-rows-spanned="1"/>
          <table:covered-table-cell table:style-name="ce203"/>
          <table:table-cell table:style-name="ce226"/>
          <table:table-cell table:style-name="ce231" table:number-columns-repeated="2"/>
          <table:table-cell table:style-name="ce233"/>
          <table:table-cell table:style-name="ce231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4" table:number-columns-repeated="6"/>
          <table:table-cell table:style-name="ce236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 table:number-rows-repeated="1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3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2 - Of. de Man. Predial" table:style-name="ta2"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number-columns-repeated="4" table:default-cell-style-name="ce205"/>
        <table:table-column table:style-name="co21" table:number-columns-repeated="239" table:default-cell-style-name="ce207"/>
        <table:table-column table:style-name="co21" table:number-columns-repeated="767" table:default-cell-style-name="ce366"/>
        <table:table-column table:style-name="co7" table:default-cell-style-name="ce366"/>
        <table:table-row table:style-name="ro5">
          <table:table-cell table:style-name="ce182" table:number-columns-repeated="3"/>
          <table:table-cell table:style-name="ce182" table:number-columns-spanned="2" table:number-rows-spanned="1"/>
          <table:covered-table-cell table:style-name="ce182"/>
          <table:table-cell table:style-name="ce182"/>
          <table:table-cell table:style-name="ce182" table:number-columns-spanned="3" table:number-rows-spanned="1"/>
          <table:covered-table-cell table:number-columns-repeated="2" table:style-name="ce18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83"/>
          <table:table-cell table:number-columns-repeated="1015"/>
        </table:table-row>
        <table:table-row table:style-name="ro6">
          <table:table-cell table:style-name="ce184" office:value-type="string" calcext:value-type="string">
            <text:p>A</text:p>
          </table:table-cell>
          <table:table-cell table:style-name="ce184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4"/>
          <table:table-cell table:style-name="ce292"/>
          <table:table-cell table:number-columns-repeated="1015"/>
        </table:table-row>
        <table:table-row table:style-name="ro6">
          <table:table-cell table:style-name="ce184" office:value-type="string" calcext:value-type="string">
            <text:p>B</text:p>
          </table:table-cell>
          <table:table-cell table:style-name="ce184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4"/>
          <table:table-cell table:style-name="ce184" office:value-type="string" calcext:value-type="string">
            <text:p>Pouso Alegre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C</text:p>
          </table:table-cell>
          <table:table-cell table:style-name="ce18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4"/>
          <table:table-cell table:style-name="ce184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D</text:p>
          </table:table-cell>
          <table:table-cell table:style-name="ce18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4"/>
          <table:table-cell table:style-name="ce184" office:value-type="float" office:value="12" calcext:value-type="float">
            <text:p>12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5" table:number-columns-repeated="8"/>
          <table:table-cell table:style-name="ce293" office:value-type="float" office:value="15.22" calcext:value-type="float">
            <text:p>15,22</text:p>
          </table:table-cell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83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4" office:value-type="string" calcext:value-type="string" table:number-columns-spanned="2" table:number-rows-spanned="1">
            <text:p>Tipo de Serviç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Unidade de Medida</text:p>
          </table:table-cell>
          <table:covered-table-cell table:style-name="ce184"/>
          <table:table-cell table:style-name="ce18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12">
          <table:table-cell table:style-name="ce186" office:value-type="string" calcext:value-type="string" table:number-columns-spanned="2" table:number-rows-spanned="1">
            <text:p>Oficial de manutenção predial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Posto</text:p>
          </table:table-cell>
          <table:covered-table-cell table:style-name="ce184"/>
          <table:table-cell table:style-name="ce184" table:number-columns-spanned="5" table:number-rows-spanned="1"/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5" table:number-columns-repeated="9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83"/>
          <table:table-cell table:style-name="ce347" table:number-columns-repeated="3"/>
          <table:table-cell table:style-name="ce360" table:number-columns-repeated="5"/>
          <table:table-cell table:style-name="ce363" table:number-columns-repeated="1006"/>
          <table:table-cell/>
        </table:table-row>
        <table:table-row table:style-name="ro7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4"/>
          <table:table-cell table:style-name="ce303" table:formula="of:=[.A10]" office:value-type="string" office:string-value="Oficial de manutenção predial" calcext:value-type="string">
            <text:p>Oficial de manutenção predial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84"/>
          <table:table-cell table:style-name="ce304" table:formula="of:=[$Benefícios.C7]" office:value-type="float" office:value="1683.97" calcext:value-type="float">
            <text:p>R$ 1.683,97 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5" calcext:value-type="float">
            <text:p>5</text:p>
          </table:table-cell>
          <table:table-cell table:style-name="ce18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84"/>
          <table:table-cell table:style-name="ce305" office:value-type="date" office:date-value="2020-01-01" calcext:value-type="date">
            <text:p>01/01/2020</text:p>
          </table:table-cell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5" table:number-columns-spanned="9" table:number-rows-spanned="1"/>
          <table:covered-table-cell table:number-columns-repeated="8" table:style-name="ce185"/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83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184"/>
          <table:table-cell table:style-name="ce184"/>
          <table:table-cell table:style-name="ce255" table:formula="of:=[.I15]" office:value-type="currency" office:currency="BRL" office:value="1683.97" calcext:value-type="currency">
            <text:p>R$ 1.683,97</text:p>
          </table:table-cell>
          <table:table-cell table:style-name="ce348"/>
          <table:table-cell table:style-name="ce349"/>
          <table:table-cell table:style-name="ce359"/>
          <table:table-cell table:style-name="ce348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style-name="ce238"/>
          <table:table-cell table:style-name="ce255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87"/>
          <table:table-cell table:style-name="ce315" table:formula="of:=TRUNC(SUM([.I21:.I22]);2)" office:value-type="currency" office:currency="BRL" office:value="1683.97" calcext:value-type="currency">
            <text:p>R$ 1.683,97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8" table:number-columns-repeated="8"/>
          <table:table-cell table:style-name="ce316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209" office:value-type="string" calcext:value-type="string" table:number-columns-spanned="6" table:number-rows-spanned="1">
            <text:p><text:span text:style-name="T3">13 (Décimo terceiro) salário</text:span><text:span text:style-name="T4"> </text:span></text:p>
          </table:table-cell>
          <table:covered-table-cell table:number-columns-repeated="5" table:style-name="ce209"/>
          <table:table-cell table:style-name="ce239" office:value-type="percentage" office:value="0.0833" calcext:value-type="percentage">
            <text:p>8,33%</text:p>
          </table:table-cell>
          <table:table-cell table:style-name="ce255" table:formula="of:=[.H27]*[.$I$23]" office:value-type="currency" office:currency="BRL" office:value="140.274701" calcext:value-type="currency">
            <text:p>R$ 140,27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4"/>
          <table:table-cell table:style-name="ce239" table:formula="of:=((1/12)+(1/12)/3)" office:value-type="percentage" office:value="0.111111111111111" calcext:value-type="percentage">
            <text:p>11,11%</text:p>
          </table:table-cell>
          <table:table-cell table:style-name="ce255" table:formula="of:=[.H28]*[.$I$23]" office:value-type="currency" office:currency="BRL" office:value="187.107777777778" calcext:value-type="currency">
            <text:p>R$ 187,11</text:p>
          </table:table-cell>
          <table:table-cell table:style-name="ce348"/>
          <table:table-cell table:style-name="ce355"/>
          <table:table-cell table:style-name="ce349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87"/>
          <table:table-cell table:style-name="ce243" table:formula="of:=[.H27]+[.H28]" office:value-type="percentage" office:value="0.194411111111111" calcext:value-type="percentage">
            <text:p>19,44%</text:p>
          </table:table-cell>
          <table:table-cell table:style-name="ce315" table:formula="of:=SUM([.I27:.I28])" office:value-type="currency" office:currency="BRL" office:value="327.382478777778" calcext:value-type="currency">
            <text:p>R$ 327,3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9" table:number-columns-repeated="7"/>
          <table:table-cell table:style-name="ce244"/>
          <table:table-cell table:style-name="ce319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22" table:formula="of:=[.I23]+[.I29]" office:value-type="float" office:value="2011.35247877778" calcext:value-type="float">
            <text:p>2.011,35 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84"/>
          <table:table-cell table:style-name="ce239" office:value-type="percentage" office:value="0.2" calcext:value-type="percentage">
            <text:p>20,00%</text:p>
          </table:table-cell>
          <table:table-cell table:style-name="ce255" table:formula="of:=[.I31]*[.H33]" office:value-type="currency" office:currency="BRL" office:value="402.270495755556" calcext:value-type="currency">
            <text:p>R$ 402,27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4"/>
          <table:table-cell table:style-name="ce239" office:value-type="percentage" office:value="0.025" calcext:value-type="percentage">
            <text:p>2,50%</text:p>
          </table:table-cell>
          <table:table-cell table:style-name="ce255" table:formula="of:=[.I31]*[.H34]" office:value-type="currency" office:currency="BRL" office:value="50.2838119694445" calcext:value-type="currency">
            <text:p>R$ 50,2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I31]*[.H35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4"/>
          <table:table-cell table:style-name="ce239" office:value-type="percentage" office:value="0.015" calcext:value-type="percentage">
            <text:p>1,50%</text:p>
          </table:table-cell>
          <table:table-cell table:style-name="ce255" table:formula="of:=[.I31]*[.H36]" office:value-type="currency" office:currency="BRL" office:value="30.1702871816667" calcext:value-type="currency">
            <text:p>R$ 30,1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4"/>
          <table:table-cell table:style-name="ce239" office:value-type="percentage" office:value="0.01" calcext:value-type="percentage">
            <text:p>1,00%</text:p>
          </table:table-cell>
          <table:table-cell table:style-name="ce255" table:formula="of:=[.I31]*[.H37]" office:value-type="currency" office:currency="BRL" office:value="20.1135247877778" calcext:value-type="currency">
            <text:p>R$ 20,1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4"/>
          <table:table-cell table:style-name="ce239" office:value-type="percentage" office:value="0.006" calcext:value-type="percentage">
            <text:p>0,60%</text:p>
          </table:table-cell>
          <table:table-cell table:style-name="ce255" table:formula="of:=[.I31]*[.H38]" office:value-type="currency" office:currency="BRL" office:value="12.0681148726667" calcext:value-type="currency">
            <text:p>R$ 12,0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84" office:value-type="string" calcext:value-type="string" table:number-columns-spanned="6" table:number-rows-spanned="1">
            <text:p>INCRA </text:p>
          </table:table-cell>
          <table:covered-table-cell table:number-columns-repeated="5" table:style-name="ce184"/>
          <table:table-cell table:style-name="ce239" office:value-type="percentage" office:value="0.002" calcext:value-type="percentage">
            <text:p>0,20%</text:p>
          </table:table-cell>
          <table:table-cell table:style-name="ce255" table:formula="of:=[.I31]*[.H39]" office:value-type="currency" office:currency="BRL" office:value="4.02270495755556" calcext:value-type="currency">
            <text:p>R$ 4,0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84" office:value-type="string" calcext:value-type="string" table:number-columns-spanned="6" table:number-rows-spanned="1">
            <text:p>FGTS </text:p>
          </table:table-cell>
          <table:covered-table-cell table:number-columns-repeated="5" table:style-name="ce184"/>
          <table:table-cell table:style-name="ce239" office:value-type="percentage" office:value="0.08" calcext:value-type="percentage">
            <text:p>8,00%</text:p>
          </table:table-cell>
          <table:table-cell table:style-name="ce255" table:formula="of:=[.I31]*[.H40]" office:value-type="currency" office:currency="BRL" office:value="160.908198302222" calcext:value-type="currency">
            <text:p>R$ 160,9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87"/>
          <table:table-cell table:style-name="ce243" table:formula="of:=SUM([.H33:.H40])" office:value-type="percentage" office:value="0.338" calcext:value-type="percentage">
            <text:p>33,80%</text:p>
          </table:table-cell>
          <table:table-cell table:style-name="ce315" table:formula="of:=SUM([.I33:.I40])" office:value-type="currency" office:currency="BRL" office:value="679.837137826889" calcext:value-type="currency">
            <text:p>R$ 679,84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42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87"/>
          <table:table-cell table:style-name="ce243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84"/>
          <table:table-cell table:style-name="ce369"/>
          <table:table-cell table:style-name="ce255" table:formula="of:=[$Benefícios.G7]" office:value-type="currency" office:currency="BRL" office:value="70.5618" calcext:value-type="currency">
            <text:p>R$ 70,56</text:p>
          </table:table-cell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4"/>
          <table:table-cell table:style-name="ce255"/>
          <table:table-cell table:style-name="ce255" table:formula="of:=[$Benefícios.H7]" office:value-type="currency" office:currency="BRL" office:value="378.4" calcext:value-type="currency">
            <text:p>R$ 378,4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6]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7]/12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Outros</text:p>
          </table:table-cell>
          <table:covered-table-cell table:number-columns-repeated="5" table:style-name="ce184"/>
          <table:table-cell table:style-name="ce255"/>
          <table:table-cell table:style-name="ce255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87"/>
          <table:table-cell table:style-name="ce315" table:formula="of:=TRUNC(SUM([.I44:.I48]);2)" office:value-type="currency" office:currency="BRL" office:value="448.96" calcext:value-type="currency">
            <text:p>R$ 448,9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 table:number-rows-repeated="2">
          <table:table-cell table:style-name="ce188" table:number-columns-repeated="7"/>
          <table:table-cell table:style-name="ce245"/>
          <table:table-cell table:style-name="ce342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2.1</text:p>
          </table:table-cell>
          <table:table-cell table:style-name="ce18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84"/>
          <table:table-cell table:style-name="ce255" table:formula="of:=[.I29]" office:value-type="currency" office:currency="BRL" office:value="327.382478777778" calcext:value-type="currency">
            <text:p>R$ 327,3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2</text:p>
          </table:table-cell>
          <table:table-cell table:style-name="ce18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84"/>
          <table:table-cell table:style-name="ce255" table:formula="of:=[.I41]" office:value-type="currency" office:currency="BRL" office:value="679.837137826889" calcext:value-type="currency">
            <text:p>R$ 679,84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3</text:p>
          </table:table-cell>
          <table:table-cell table:style-name="ce18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84"/>
          <table:table-cell table:style-name="ce255" table:formula="of:=[.I49]" office:value-type="currency" office:currency="BRL" office:value="448.96" calcext:value-type="currency">
            <text:p>R$ 448,96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87"/>
          <table:table-cell table:style-name="ce315" table:formula="of:=TRUNC(SUM([.I54:.I56]);2)" office:value-type="currency" office:currency="BRL" office:value="1456.17" calcext:value-type="currency">
            <text:p>R$ 1.456,17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83"/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9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95"/>
          <table:table-cell table:style-name="ce258" table:formula="of:=0.05/12" office:value-type="percentage" office:value="0.00416666666666667" calcext:value-type="percentage">
            <text:p>0,42%</text:p>
          </table:table-cell>
          <table:table-cell table:style-name="ce255" table:formula="of:=[.I23]*[.H61]" office:value-type="currency" office:currency="BRL" office:value="7.01654166666667" calcext:value-type="currency">
            <text:p>R$ 7,02</text:p>
          </table:table-cell>
          <table:table-cell table:style-name="ce354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4"/>
          <table:table-cell table:style-name="ce258" table:formula="of:=([.H61]*0.08)" office:value-type="percentage" office:value="0.000333333333333333" calcext:value-type="percentage">
            <text:p>0,03%</text:p>
          </table:table-cell>
          <table:table-cell table:style-name="ce255" table:formula="of:=[.I23]*[.H62]" office:value-type="currency" office:currency="BRL" office:value="0.561323333333333" calcext:value-type="currency">
            <text:p>R$ 0,5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95"/>
          <table:table-cell table:style-name="ce258" table:formula="of:=((0.4)*0.08)*[.H61]" office:value-type="percentage" office:value="0.000133333333333333" calcext:value-type="percentage">
            <text:p>0,01%</text:p>
          </table:table-cell>
          <table:table-cell table:style-name="ce255" table:formula="of:=[.I23]*[.H63]" office:value-type="currency" office:currency="BRL" office:value="0.224529333333333" calcext:value-type="currency">
            <text:p>R$ 0,22</text:p>
          </table:table-cell>
          <table:table-cell table:style-name="ce349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4"/>
          <table:table-cell table:style-name="ce258" table:formula="of:=((1/30)*7)/12" office:value-type="percentage" office:value="0.0194444444444444" calcext:value-type="percentage">
            <text:p>1,94%</text:p>
          </table:table-cell>
          <table:table-cell table:style-name="ce255" table:formula="of:=[.I23]*[.H64]" office:value-type="currency" office:currency="BRL" office:value="32.7438611111111" calcext:value-type="currency">
            <text:p>R$ 32,74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95"/>
          <table:table-cell table:style-name="ce258" table:formula="of:=((0.4)*0.08)*[.H64]" office:value-type="percentage" office:value="0.000622222222222222" calcext:value-type="percentage">
            <text:p>0,06%</text:p>
          </table:table-cell>
          <table:table-cell table:style-name="ce255" table:formula="of:=[.I23]*[.H65]" office:value-type="currency" office:currency="BRL" office:value="1.04780355555556" calcext:value-type="currency">
            <text:p>R$ 1,05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195"/>
          <table:table-cell table:style-name="ce258" table:formula="of:=(0.4)*0.08" office:value-type="percentage" office:value="0.032" calcext:value-type="percentage">
            <text:p>3,20%</text:p>
          </table:table-cell>
          <table:table-cell table:style-name="ce255" table:formula="of:=[.I23]*[.H66]" office:value-type="currency" office:currency="BRL" office:value="53.88704" calcext:value-type="currency">
            <text:p>R$ 53,89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9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195"/>
          <table:table-cell table:style-name="ce258" table:formula="of:=[.H64]*[.H41]" office:value-type="percentage" office:value="0.00657222222222222" calcext:value-type="percentage">
            <text:p>0,66%</text:p>
          </table:table-cell>
          <table:table-cell table:style-name="ce255" table:formula="of:=[.I23]*[.H67]" office:value-type="currency" office:currency="BRL" office:value="11.0674250555556" calcext:value-type="currency">
            <text:p>R$ 11,07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87"/>
          <table:table-cell table:style-name="ce243" table:formula="of:=SUM([.H61:.H67])" office:value-type="percentage" office:value="0.0632722222222222" calcext:value-type="percentage">
            <text:p>6,33%</text:p>
          </table:table-cell>
          <table:table-cell table:style-name="ce315" table:formula="of:=SUM([.I61:.I67])" office:value-type="currency" office:currency="BRL" office:value="106.548524055556" calcext:value-type="currency">
            <text:p>R$ 106,55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2" table:number-columns-spanned="9" table:number-rows-spanned="1"/>
          <table:covered-table-cell table:number-columns-repeated="8" table:style-name="ce192"/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 office:value-type="string" calcext:value-type="string">
            <text:p>BC</text:p>
          </table:table-cell>
          <table:table-cell table:style-name="ce343" table:formula="of:=[.I23]" office:value-type="float" office:value="1683.97" calcext:value-type="float">
            <text:p>1.683,97 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184"/>
          <table:table-cell table:style-name="ce239" table:formula="of:=[.H28]/12" office:value-type="percentage" office:value="0.00925925925925926" calcext:value-type="percentage">
            <text:p>0,93%</text:p>
          </table:table-cell>
          <table:table-cell table:style-name="ce255" table:formula="of:=[.I71]*[.H73]" office:value-type="currency" office:currency="BRL" office:value="15.5923148148148" calcext:value-type="currency">
            <text:p>R$ 15,59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90" office:value-type="string" calcext:value-type="string">
            <text:p>B</text:p>
          </table:table-cell>
          <table:table-cell table:style-name="ce19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95"/>
          <table:table-cell table:style-name="ce239" table:formula="of:=(5.96/30)*(1/12)" office:value-type="percentage" office:value="0.0165555555555556" calcext:value-type="percentage">
            <text:p>1,66%</text:p>
          </table:table-cell>
          <table:table-cell table:style-name="ce255" table:formula="of:=[.I71]*[.H74]" office:value-type="currency" office:currency="BRL" office:value="27.8790588888889" calcext:value-type="currency">
            <text:p>R$ 27,88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195"/>
          <table:table-cell table:style-name="ce239" table:formula="of:=((5/30)/12)*0.015" office:value-type="percentage" office:value="0.000208333333333333" calcext:value-type="percentage">
            <text:p>0,02%</text:p>
          </table:table-cell>
          <table:table-cell table:style-name="ce255" table:formula="of:=[.I71]*[.H75]" office:value-type="currency" office:currency="BRL" office:value="0.350827083333333" calcext:value-type="currency">
            <text:p>R$ 0,35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1" office:value-type="string" calcext:value-type="string" table:number-columns-spanned="6" table:number-rows-spanned="1">
            <text:p><text:span text:style-name="T3">Substituto na Ausência por Acidente de Trabalho</text:span><text:span text:style-name="T4"> </text:span></text:p>
          </table:table-cell>
          <table:covered-table-cell table:number-columns-repeated="5" table:style-name="ce211"/>
          <table:table-cell table:style-name="ce239" table:formula="of:=((15/30)/12)*0.0078" office:value-type="percentage" office:value="0.000325" calcext:value-type="percentage">
            <text:p>0,03%</text:p>
          </table:table-cell>
          <table:table-cell table:style-name="ce255" table:formula="of:=[.I71]*[.H76]" office:value-type="currency" office:currency="BRL" office:value="0.54729025" calcext:value-type="currency">
            <text:p>R$ 0,55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184"/>
          <table:table-cell table:style-name="ce239" table:formula="of:=((0.0144*0.1)*0.4509)*(6/12)" office:value-type="percentage" office:value="0.000324648" calcext:value-type="percentage">
            <text:p>0,03%</text:p>
          </table:table-cell>
          <table:table-cell table:style-name="ce255" table:formula="of:=[.I71]*[.H77]" office:value-type="currency" office:currency="BRL" office:value="0.54669749256" calcext:value-type="currency">
            <text:p>R$ 0,55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195"/>
          <table:table-cell table:style-name="ce239" table:formula="of:=SUM([.H73:.H77])*[.H41]" office:value-type="percentage" office:value="0.00901540509807407" calcext:value-type="percentage">
            <text:p>0,90%</text:p>
          </table:table-cell>
          <table:table-cell table:style-name="ce255" table:formula="of:=[.I71]*[.H78]" office:value-type="currency" office:currency="BRL" office:value="15.1816717230038" calcext:value-type="currency">
            <text:p>R$ 15,18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87"/>
          <table:table-cell table:style-name="ce243" table:formula="of:=SUM([.H73:.H78])" office:value-type="percentage" office:value="0.0356882012462222" calcext:value-type="percentage">
            <text:p>3,57%</text:p>
          </table:table-cell>
          <table:table-cell table:style-name="ce315" table:formula="of:=TRUNC(SUM([.I73:.I78]);2)" office:value-type="currency" office:currency="BRL" office:value="60.09" calcext:value-type="currency">
            <text:p>R$ 60,09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4"/>
          <table:table-cell table:style-name="ce239"/>
          <table:table-cell table:style-name="ce255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87"/>
          <table:table-cell table:style-name="ce243"/>
          <table:table-cell table:style-name="ce315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3" table:number-columns-repeated="9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83"/>
          <table:table-cell table:style-name="ce348" table:number-columns-repeated="2"/>
          <table:table-cell table:style-name="ce355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8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4"/>
          <table:table-cell table:style-name="ce255" table:formula="of:=[.I79]" office:value-type="currency" office:currency="BRL" office:value="60.09" calcext:value-type="currency">
            <text:p>R$ 60,09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7">
          <table:table-cell table:style-name="ce190" office:value-type="string" calcext:value-type="string">
            <text:p>4.2</text:p>
          </table:table-cell>
          <table:table-cell table:style-name="ce18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84"/>
          <table:table-cell table:style-name="ce255" table:formula="of:=[.I83]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9">
          <table:table-cell table:style-name="ce18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87"/>
          <table:table-cell table:style-name="ce315" table:formula="of:=TRUNC(SUM([.I87:.I88]);2)" office:value-type="currency" office:currency="BRL" office:value="60.09" calcext:value-type="currency">
            <text:p>R$ 60,0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184"/>
          <table:table-cell table:style-name="ce255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94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87"/>
          <table:table-cell table:style-name="ce262"/>
          <table:table-cell table:style-name="ce315" table:formula="of:=([.I93]+[.I94]+[.I95])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0">
          <table:table-cell table:style-name="ce19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193"/>
          <table:table-cell table:style-name="ce227" table:formula="of:=[.I23]+[.I57]+[.I68]+[.I89]+[.I96]" office:value-type="currency" office:currency="BRL" office:value="3306.77852405556" calcext:value-type="currency">
            <text:p>R$ 3.306,78</text:p>
          </table:table-cell>
          <table:table-cell table:style-name="ce193" table:number-columns-repeated="5"/>
          <table:table-cell table:style-name="ce348" table:number-columns-repeated="4"/>
          <table:table-cell table:number-columns-repeated="1011"/>
        </table:table-row>
        <table:table-row table:style-name="ro5">
          <table:table-cell table:style-name="ce19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193"/>
          <table:table-cell table:style-name="ce228" table:formula="of:=[.H104]" office:value-type="percentage" office:value="0" calcext:value-type="percentage">
            <text:p>0,00%</text:p>
          </table:table-cell>
          <table:table-cell table:style-name="ce193" office:value-type="string" calcext:value-type="string">
            <text:p>FATOR</text:p>
          </table:table-cell>
          <table:table-cell table:style-name="ce228" table:formula="of:=1-[.D99]" office:value-type="percentage" office:value="1" calcext:value-type="percentage">
            <text:p>100,00%</text:p>
          </table:table-cell>
          <table:table-cell table:style-name="ce227" table:formula="of:=([.D98]+[.I102]+[.I103])/[.F99]" office:value-type="currency" office:currency="BRL" office:value="3306.77852405556" calcext:value-type="currency" table:number-columns-spanned="2" table:number-rows-spanned="1">
            <text:p>R$ 3.306,78</text:p>
          </table:table-cell>
          <table:covered-table-cell table:style-name="ce227"/>
          <table:table-cell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83"/>
          <table:table-cell table:style-name="ce349"/>
          <table:table-cell table:style-name="ce355" table:number-columns-repeated="2"/>
          <table:table-cell table:style-name="ce361"/>
          <table:table-cell table:number-columns-repeated="1011"/>
        </table:table-row>
        <table:table-row table:style-name="ro1"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D98]*[.H102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9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Lucro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([.D98]+[.I102])*[.H103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7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87"/>
          <table:table-cell table:style-name="ce238" table:formula="of:=[.H105]+[.H106]+[.H107]" office:value-type="percentage" office:value="0" calcext:value-type="percentage">
            <text:p>0,00%</text:p>
          </table:table-cell>
          <table:table-cell table:style-name="ce255"/>
          <table:table-cell table:style-name="ce358" table:number-columns-repeated="3"/>
          <table:table-cell table:style-name="ce348"/>
          <table:table-cell table:number-columns-repeated="1011"/>
        </table:table-row>
        <table:table-row table:style-name="ro1">
          <table:table-cell table:style-name="ce190" office:value-type="string" calcext:value-type="string">
            <text:p>C.1</text:p>
          </table:table-cell>
          <table:table-cell table:style-name="ce184" office:value-type="string" calcext:value-type="string" table:number-columns-spanned="6" table:number-rows-spanned="1">
            <text:p>PI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5]" office:value-type="currency" office:currency="BRL" office:value="0" calcext:value-type="currency">
            <text:p>R$ 0,00</text:p>
          </table:table-cell>
          <table:table-cell table:style-name="ce357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2</text:p>
          </table:table-cell>
          <table:table-cell table:style-name="ce184" office:value-type="string" calcext:value-type="string" table:number-columns-spanned="6" table:number-rows-spanned="1">
            <text:p>COFIN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99]*[.H106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3</text:p>
          </table:table-cell>
          <table:table-cell table:style-name="ce184" office:value-type="string" calcext:value-type="string" table:number-columns-spanned="6" table:number-rows-spanned="1">
            <text:p>ISS</text:p>
          </table:table-cell>
          <table:covered-table-cell table:number-columns-repeated="5" table:style-name="ce184"/>
          <table:table-cell table:style-name="ce279" office:value-type="percentage" office:value="0" calcext:value-type="percentage">
            <text:p>0,00%</text:p>
          </table:table-cell>
          <table:table-cell table:style-name="ce255" table:formula="of:=[.G99]*[.H107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87"/>
          <table:table-cell table:style-name="ce238"/>
          <table:table-cell table:style-name="ce315" table:formula="of:=TRUNC(SUM([.I102:.I107]);2)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4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4"/>
          <table:table-cell table:style-name="ce255" table:formula="of:=[.I23]" office:value-type="currency" office:currency="BRL" office:value="1683.97" calcext:value-type="currency">
            <text:p>R$ 1.683,97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95" office:value-type="string" calcext:value-type="string">
            <text:p>B</text:p>
          </table:table-cell>
          <table:table-cell table:style-name="ce184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4"/>
          <table:table-cell table:style-name="ce255" table:formula="of:=[.I57]" office:value-type="currency" office:currency="BRL" office:value="1456.17" calcext:value-type="currency">
            <text:p>R$ 1.456,17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C</text:p>
          </table:table-cell>
          <table:table-cell table:style-name="ce184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4"/>
          <table:table-cell table:style-name="ce255" table:formula="of:=[.I68]" office:value-type="currency" office:currency="BRL" office:value="106.548524055556" calcext:value-type="currency">
            <text:p>R$ 106,55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4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4"/>
          <table:table-cell table:style-name="ce255" table:formula="of:=[.I89]" office:value-type="currency" office:currency="BRL" office:value="60.09" calcext:value-type="currency">
            <text:p>R$ 60,09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E</text:p>
          </table:table-cell>
          <table:table-cell table:style-name="ce184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84"/>
          <table:table-cell table:style-name="ce255" table:formula="of:=[.I96]" office:value-type="currency" office:currency="BRL" office:value="0" calcext:value-type="currency">
            <text:p>R$ 0,0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18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87"/>
          <table:table-cell table:style-name="ce344" table:formula="of:=TRUNC(SUM([.I111:.I115]);2)" office:value-type="currency" office:currency="BRL" office:value="3306.77" calcext:value-type="currency">
            <text:p>R$ 3.306,77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string" calcext:value-type="string">
            <text:p>F</text:p>
          </table:table-cell>
          <table:table-cell table:style-name="ce184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4"/>
          <table:table-cell table:style-name="ce255" table:formula="of:=[.I108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87"/>
          <table:table-cell table:style-name="ce315" table:formula="of:=TRUNC(SUM([.I116:.I117]);2)" office:value-type="currency" office:currency="BRL" office:value="3306.77" calcext:value-type="currency">
            <text:p>R$ 3.306,77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/>
          <table:table-cell table:style-name="ce187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187"/>
          <table:table-cell table:style-name="ce289" office:value-type="float" office:value="1" calcext:value-type="float">
            <text:p>1</text:p>
          </table:table-cell>
          <table:table-cell table:style-name="ce315" table:formula="of:=[.I118]*[.H119]" office:value-type="currency" office:currency="BRL" office:value="3306.77" calcext:value-type="currency">
            <text:p>R$ 3.306,7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6" table:number-columns-repeated="8"/>
          <table:table-cell table:style-name="ce345"/>
          <table:table-cell table:style-name="ce355"/>
          <table:table-cell table:style-name="ce34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197" table:number-columns-repeated="7"/>
          <table:table-cell table:style-name="ce290"/>
          <table:table-cell table:style-name="ce346"/>
          <table:table-cell table:style-name="ce349"/>
          <table:table-cell table:style-name="ce348" table:number-columns-repeated="246"/>
          <table:table-cell table:style-name="ce291" table:number-columns-repeated="768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7">
          <table:table-cell table:style-name="ce199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>
          <table:table-cell table:style-name="ce201"/>
          <table:table-cell table:style-name="ce199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5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>
          <table:table-cell table:style-name="ce200"/>
          <table:table-cell table:style-name="ce214" table:number-columns-repeated="5"/>
          <table:table-cell table:style-name="ce234"/>
          <table:table-cell table:style-name="ce291" table:number-columns-repeated="1017"/>
        </table:table-row>
        <table:table-row table:style-name="ro8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4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202" table:number-columns-spanned="2" table:number-rows-spanned="1"/>
          <table:covered-table-cell table:style-name="ce202"/>
          <table:table-cell table:style-name="ce202" table:number-columns-repeated="3"/>
          <table:table-cell table:style-name="ce204"/>
          <table:table-cell table:style-name="ce202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3" table:number-columns-spanned="2" table:number-rows-spanned="1"/>
          <table:covered-table-cell table:style-name="ce203"/>
          <table:table-cell table:style-name="ce226"/>
          <table:table-cell table:style-name="ce231" table:number-columns-repeated="2"/>
          <table:table-cell table:style-name="ce233"/>
          <table:table-cell table:style-name="ce231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4" table:number-columns-repeated="6"/>
          <table:table-cell table:style-name="ce236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 table:number-rows-repeated="1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3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2 - Aux. de Man. Predial" table:style-name="ta2"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number-columns-repeated="4" table:default-cell-style-name="ce205"/>
        <table:table-column table:style-name="co21" table:number-columns-repeated="239" table:default-cell-style-name="ce207"/>
        <table:table-column table:style-name="co21" table:number-columns-repeated="767" table:default-cell-style-name="ce366"/>
        <table:table-column table:style-name="co7" table:default-cell-style-name="ce366"/>
        <table:table-row table:style-name="ro5">
          <table:table-cell table:style-name="ce182" table:number-columns-repeated="3"/>
          <table:table-cell table:style-name="ce182" table:number-columns-spanned="2" table:number-rows-spanned="1"/>
          <table:covered-table-cell table:style-name="ce182"/>
          <table:table-cell table:style-name="ce182"/>
          <table:table-cell table:style-name="ce182" table:number-columns-spanned="3" table:number-rows-spanned="1"/>
          <table:covered-table-cell table:number-columns-repeated="2" table:style-name="ce18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83"/>
          <table:table-cell table:number-columns-repeated="1015"/>
        </table:table-row>
        <table:table-row table:style-name="ro6">
          <table:table-cell table:style-name="ce184" office:value-type="string" calcext:value-type="string">
            <text:p>A</text:p>
          </table:table-cell>
          <table:table-cell table:style-name="ce184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4"/>
          <table:table-cell table:style-name="ce292"/>
          <table:table-cell table:number-columns-repeated="1015"/>
        </table:table-row>
        <table:table-row table:style-name="ro6">
          <table:table-cell table:style-name="ce184" office:value-type="string" calcext:value-type="string">
            <text:p>B</text:p>
          </table:table-cell>
          <table:table-cell table:style-name="ce184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4"/>
          <table:table-cell table:style-name="ce184" office:value-type="string" calcext:value-type="string">
            <text:p>Pouso Alegre-MG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C</text:p>
          </table:table-cell>
          <table:table-cell table:style-name="ce18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4"/>
          <table:table-cell table:style-name="ce184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D</text:p>
          </table:table-cell>
          <table:table-cell table:style-name="ce18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4"/>
          <table:table-cell table:style-name="ce184" office:value-type="float" office:value="12" calcext:value-type="float">
            <text:p>12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5" table:number-columns-repeated="8"/>
          <table:table-cell table:style-name="ce293" office:value-type="float" office:value="15.22" calcext:value-type="float">
            <text:p>15,22</text:p>
          </table:table-cell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83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4" office:value-type="string" calcext:value-type="string" table:number-columns-spanned="2" table:number-rows-spanned="1">
            <text:p>Tipo de Serviç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Unidade de Medida</text:p>
          </table:table-cell>
          <table:covered-table-cell table:style-name="ce184"/>
          <table:table-cell table:style-name="ce18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12">
          <table:table-cell table:style-name="ce186" office:value-type="string" calcext:value-type="string" table:number-columns-spanned="2" table:number-rows-spanned="1">
            <text:p>Auxiliar de manutenção Predial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Posto</text:p>
          </table:table-cell>
          <table:covered-table-cell table:style-name="ce184"/>
          <table:table-cell table:style-name="ce184" table:number-columns-spanned="5" table:number-rows-spanned="1"/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5" table:number-columns-repeated="9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83"/>
          <table:table-cell table:style-name="ce347" table:number-columns-repeated="3"/>
          <table:table-cell table:style-name="ce360" table:number-columns-repeated="5"/>
          <table:table-cell table:style-name="ce363" table:number-columns-repeated="1006"/>
          <table:table-cell/>
        </table:table-row>
        <table:table-row table:style-name="ro7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4"/>
          <table:table-cell table:style-name="ce303" table:formula="of:=[.A10]" office:value-type="string" office:string-value="Auxiliar de manutenção Predial" calcext:value-type="string">
            <text:p>Auxiliar de manutenção Predial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84"/>
          <table:table-cell table:style-name="ce304" table:formula="of:=[$Benefícios.C8]" office:value-type="float" office:value="1137.23" calcext:value-type="float">
            <text:p>R$ 1.137,23 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5" calcext:value-type="float">
            <text:p>5</text:p>
          </table:table-cell>
          <table:table-cell table:style-name="ce18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84"/>
          <table:table-cell table:style-name="ce305" office:value-type="date" office:date-value="2020-01-01" calcext:value-type="date">
            <text:p>01/01/2020</text:p>
          </table:table-cell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5" table:number-columns-spanned="9" table:number-rows-spanned="1"/>
          <table:covered-table-cell table:number-columns-repeated="8" table:style-name="ce185"/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83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184"/>
          <table:table-cell table:style-name="ce184"/>
          <table:table-cell table:style-name="ce255" table:formula="of:=[.I15]" office:value-type="currency" office:currency="BRL" office:value="1137.23" calcext:value-type="currency">
            <text:p>R$ 1.137,23</text:p>
          </table:table-cell>
          <table:table-cell table:style-name="ce348"/>
          <table:table-cell table:style-name="ce349"/>
          <table:table-cell table:style-name="ce359"/>
          <table:table-cell table:style-name="ce348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style-name="ce238"/>
          <table:table-cell table:style-name="ce255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87"/>
          <table:table-cell table:style-name="ce315" table:formula="of:=TRUNC(SUM([.I21:.I22]);2)" office:value-type="currency" office:currency="BRL" office:value="1137.23" calcext:value-type="currency">
            <text:p>R$ 1.137,2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8" table:number-columns-repeated="8"/>
          <table:table-cell table:style-name="ce316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209" office:value-type="string" calcext:value-type="string" table:number-columns-spanned="6" table:number-rows-spanned="1">
            <text:p><text:span text:style-name="T3">13 (Décimo terceiro) salário</text:span><text:span text:style-name="T4"> </text:span></text:p>
          </table:table-cell>
          <table:covered-table-cell table:number-columns-repeated="5" table:style-name="ce209"/>
          <table:table-cell table:style-name="ce239" office:value-type="percentage" office:value="0.0833" calcext:value-type="percentage">
            <text:p>8,33%</text:p>
          </table:table-cell>
          <table:table-cell table:style-name="ce255" table:formula="of:=[.H27]*[.$I$23]" office:value-type="currency" office:currency="BRL" office:value="94.731259" calcext:value-type="currency">
            <text:p>R$ 94,73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4"/>
          <table:table-cell table:style-name="ce239" table:formula="of:=((1/12)+(1/12)/3)" office:value-type="percentage" office:value="0.111111111111111" calcext:value-type="percentage">
            <text:p>11,11%</text:p>
          </table:table-cell>
          <table:table-cell table:style-name="ce255" table:formula="of:=[.H28]*[.$I$23]" office:value-type="currency" office:currency="BRL" office:value="126.358888888889" calcext:value-type="currency">
            <text:p>R$ 126,36</text:p>
          </table:table-cell>
          <table:table-cell table:style-name="ce348"/>
          <table:table-cell table:style-name="ce355"/>
          <table:table-cell table:style-name="ce349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87"/>
          <table:table-cell table:style-name="ce243" table:formula="of:=[.H27]+[.H28]" office:value-type="percentage" office:value="0.194411111111111" calcext:value-type="percentage">
            <text:p>19,44%</text:p>
          </table:table-cell>
          <table:table-cell table:style-name="ce315" table:formula="of:=SUM([.I27:.I28])" office:value-type="currency" office:currency="BRL" office:value="221.090147888889" calcext:value-type="currency">
            <text:p>R$ 221,0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9" table:number-columns-repeated="7"/>
          <table:table-cell table:style-name="ce244"/>
          <table:table-cell table:style-name="ce319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22" table:formula="of:=[.I23]+[.I29]" office:value-type="float" office:value="1358.32014788889" calcext:value-type="float">
            <text:p>1.358,32 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84"/>
          <table:table-cell table:style-name="ce239" office:value-type="percentage" office:value="0.2" calcext:value-type="percentage">
            <text:p>20,00%</text:p>
          </table:table-cell>
          <table:table-cell table:style-name="ce255" table:formula="of:=[.I31]*[.H33]" office:value-type="currency" office:currency="BRL" office:value="271.664029577778" calcext:value-type="currency">
            <text:p>R$ 271,6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4"/>
          <table:table-cell table:style-name="ce239" office:value-type="percentage" office:value="0.025" calcext:value-type="percentage">
            <text:p>2,50%</text:p>
          </table:table-cell>
          <table:table-cell table:style-name="ce255" table:formula="of:=[.I31]*[.H34]" office:value-type="currency" office:currency="BRL" office:value="33.9580036972222" calcext:value-type="currency">
            <text:p>R$ 33,96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I31]*[.H35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4"/>
          <table:table-cell table:style-name="ce239" office:value-type="percentage" office:value="0.015" calcext:value-type="percentage">
            <text:p>1,50%</text:p>
          </table:table-cell>
          <table:table-cell table:style-name="ce255" table:formula="of:=[.I31]*[.H36]" office:value-type="currency" office:currency="BRL" office:value="20.3748022183333" calcext:value-type="currency">
            <text:p>R$ 20,3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4"/>
          <table:table-cell table:style-name="ce239" office:value-type="percentage" office:value="0.01" calcext:value-type="percentage">
            <text:p>1,00%</text:p>
          </table:table-cell>
          <table:table-cell table:style-name="ce255" table:formula="of:=[.I31]*[.H37]" office:value-type="currency" office:currency="BRL" office:value="13.5832014788889" calcext:value-type="currency">
            <text:p>R$ 13,5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4"/>
          <table:table-cell table:style-name="ce239" office:value-type="percentage" office:value="0.006" calcext:value-type="percentage">
            <text:p>0,60%</text:p>
          </table:table-cell>
          <table:table-cell table:style-name="ce255" table:formula="of:=[.I31]*[.H38]" office:value-type="currency" office:currency="BRL" office:value="8.14992088733333" calcext:value-type="currency">
            <text:p>R$ 8,15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84" office:value-type="string" calcext:value-type="string" table:number-columns-spanned="6" table:number-rows-spanned="1">
            <text:p>INCRA </text:p>
          </table:table-cell>
          <table:covered-table-cell table:number-columns-repeated="5" table:style-name="ce184"/>
          <table:table-cell table:style-name="ce239" office:value-type="percentage" office:value="0.002" calcext:value-type="percentage">
            <text:p>0,20%</text:p>
          </table:table-cell>
          <table:table-cell table:style-name="ce255" table:formula="of:=[.I31]*[.H39]" office:value-type="currency" office:currency="BRL" office:value="2.71664029577778" calcext:value-type="currency">
            <text:p>R$ 2,7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84" office:value-type="string" calcext:value-type="string" table:number-columns-spanned="6" table:number-rows-spanned="1">
            <text:p>FGTS </text:p>
          </table:table-cell>
          <table:covered-table-cell table:number-columns-repeated="5" table:style-name="ce184"/>
          <table:table-cell table:style-name="ce239" office:value-type="percentage" office:value="0.08" calcext:value-type="percentage">
            <text:p>8,00%</text:p>
          </table:table-cell>
          <table:table-cell table:style-name="ce255" table:formula="of:=[.I31]*[.H40]" office:value-type="currency" office:currency="BRL" office:value="108.665611831111" calcext:value-type="currency">
            <text:p>R$ 108,6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87"/>
          <table:table-cell table:style-name="ce243" table:formula="of:=SUM([.H33:.H40])" office:value-type="percentage" office:value="0.338" calcext:value-type="percentage">
            <text:p>33,80%</text:p>
          </table:table-cell>
          <table:table-cell table:style-name="ce315" table:formula="of:=SUM([.I33:.I40])" office:value-type="currency" office:currency="BRL" office:value="459.112209986444" calcext:value-type="currency">
            <text:p>R$ 459,1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42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87"/>
          <table:table-cell table:style-name="ce243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84"/>
          <table:table-cell table:style-name="ce369"/>
          <table:table-cell table:style-name="ce255" table:formula="of:=[$Benefícios.G8]" office:value-type="currency" office:currency="BRL" office:value="103.3662" calcext:value-type="currency">
            <text:p>R$ 103,37</text:p>
          </table:table-cell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4"/>
          <table:table-cell table:style-name="ce255"/>
          <table:table-cell table:style-name="ce255" table:formula="of:=[$Benefícios.H8]" office:value-type="currency" office:currency="BRL" office:value="380.688" calcext:value-type="currency">
            <text:p>R$ 380,6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6]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7]/12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184"/>
          <table:table-cell table:style-name="ce255"/>
          <table:table-cell table:style-name="ce255" table:formula="of:=[$Benefícios.C21]" office:value-type="currency" office:currency="BRL" office:value="36.57" calcext:value-type="currency">
            <text:p>R$ 36,57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Outros</text:p>
          </table:table-cell>
          <table:covered-table-cell table:number-columns-repeated="5" table:style-name="ce184"/>
          <table:table-cell table:style-name="ce255"/>
          <table:table-cell table:style-name="ce255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87"/>
          <table:table-cell table:style-name="ce315" table:formula="of:=TRUNC(SUM([.I44:.I49]);2)" office:value-type="currency" office:currency="BRL" office:value="520.62" calcext:value-type="currency">
            <text:p>R$ 520,62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 table:number-rows-repeated="2">
          <table:table-cell table:style-name="ce188" table:number-columns-repeated="7"/>
          <table:table-cell table:style-name="ce245"/>
          <table:table-cell table:style-name="ce342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2.1</text:p>
          </table:table-cell>
          <table:table-cell table:style-name="ce18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84"/>
          <table:table-cell table:style-name="ce255" table:formula="of:=[.I29]" office:value-type="currency" office:currency="BRL" office:value="221.090147888889" calcext:value-type="currency">
            <text:p>R$ 221,09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2</text:p>
          </table:table-cell>
          <table:table-cell table:style-name="ce18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84"/>
          <table:table-cell table:style-name="ce255" table:formula="of:=[.I41]" office:value-type="currency" office:currency="BRL" office:value="459.112209986444" calcext:value-type="currency">
            <text:p>R$ 459,1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3</text:p>
          </table:table-cell>
          <table:table-cell table:style-name="ce18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84"/>
          <table:table-cell table:style-name="ce255" table:formula="of:=[.I50]" office:value-type="currency" office:currency="BRL" office:value="520.62" calcext:value-type="currency">
            <text:p>R$ 520,6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87"/>
          <table:table-cell table:style-name="ce315" table:formula="of:=TRUNC(SUM([.I55:.I57]);2)" office:value-type="currency" office:currency="BRL" office:value="1200.82" calcext:value-type="currency">
            <text:p>R$ 1.200,82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83"/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9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95"/>
          <table:table-cell table:style-name="ce258" table:formula="of:=0.05/12" office:value-type="percentage" office:value="0.00416666666666667" calcext:value-type="percentage">
            <text:p>0,42%</text:p>
          </table:table-cell>
          <table:table-cell table:style-name="ce255" table:formula="of:=[.I23]*[.H62]" office:value-type="currency" office:currency="BRL" office:value="4.73845833333333" calcext:value-type="currency">
            <text:p>R$ 4,74</text:p>
          </table:table-cell>
          <table:table-cell table:style-name="ce354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4"/>
          <table:table-cell table:style-name="ce258" table:formula="of:=([.H62]*0.08)" office:value-type="percentage" office:value="0.000333333333333333" calcext:value-type="percentage">
            <text:p>0,03%</text:p>
          </table:table-cell>
          <table:table-cell table:style-name="ce255" table:formula="of:=[.I23]*[.H63]" office:value-type="currency" office:currency="BRL" office:value="0.379076666666667" calcext:value-type="currency">
            <text:p>R$ 0,3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95"/>
          <table:table-cell table:style-name="ce258" table:formula="of:=((0.4)*0.08)*[.H62]" office:value-type="percentage" office:value="0.000133333333333333" calcext:value-type="percentage">
            <text:p>0,01%</text:p>
          </table:table-cell>
          <table:table-cell table:style-name="ce255" table:formula="of:=[.I23]*[.H64]" office:value-type="currency" office:currency="BRL" office:value="0.151630666666667" calcext:value-type="currency">
            <text:p>R$ 0,15</text:p>
          </table:table-cell>
          <table:table-cell table:style-name="ce349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4"/>
          <table:table-cell table:style-name="ce258" table:formula="of:=((1/30)*7)/12" office:value-type="percentage" office:value="0.0194444444444444" calcext:value-type="percentage">
            <text:p>1,94%</text:p>
          </table:table-cell>
          <table:table-cell table:style-name="ce255" table:formula="of:=[.I23]*[.H65]" office:value-type="currency" office:currency="BRL" office:value="22.1128055555556" calcext:value-type="currency">
            <text:p>R$ 22,1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95"/>
          <table:table-cell table:style-name="ce258" table:formula="of:=((0.4)*0.08)*[.H65]" office:value-type="percentage" office:value="0.000622222222222222" calcext:value-type="percentage">
            <text:p>0,06%</text:p>
          </table:table-cell>
          <table:table-cell table:style-name="ce255" table:formula="of:=[.I23]*[.H66]" office:value-type="currency" office:currency="BRL" office:value="0.707609777777778" calcext:value-type="currency">
            <text:p>R$ 0,71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195"/>
          <table:table-cell table:style-name="ce258" table:formula="of:=(0.4)*0.08" office:value-type="percentage" office:value="0.032" calcext:value-type="percentage">
            <text:p>3,20%</text:p>
          </table:table-cell>
          <table:table-cell table:style-name="ce255" table:formula="of:=[.I23]*[.H67]" office:value-type="currency" office:currency="BRL" office:value="36.39136" calcext:value-type="currency">
            <text:p>R$ 36,39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9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195"/>
          <table:table-cell table:style-name="ce258" table:formula="of:=[.H65]*[.H41]" office:value-type="percentage" office:value="0.00657222222222222" calcext:value-type="percentage">
            <text:p>0,66%</text:p>
          </table:table-cell>
          <table:table-cell table:style-name="ce255" table:formula="of:=[.I23]*[.H68]" office:value-type="currency" office:currency="BRL" office:value="7.47412827777778" calcext:value-type="currency">
            <text:p>R$ 7,47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87"/>
          <table:table-cell table:style-name="ce243" table:formula="of:=SUM([.H62:.H68])" office:value-type="percentage" office:value="0.0632722222222222" calcext:value-type="percentage">
            <text:p>6,33%</text:p>
          </table:table-cell>
          <table:table-cell table:style-name="ce315" table:formula="of:=SUM([.I62:.I68])" office:value-type="currency" office:currency="BRL" office:value="71.9550692777778" calcext:value-type="currency">
            <text:p>R$ 71,9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2" table:number-columns-spanned="9" table:number-rows-spanned="1"/>
          <table:covered-table-cell table:number-columns-repeated="8" table:style-name="ce192"/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 office:value-type="string" calcext:value-type="string">
            <text:p>BC</text:p>
          </table:table-cell>
          <table:table-cell table:style-name="ce343" table:formula="of:=[.I23]" office:value-type="float" office:value="1137.23" calcext:value-type="float">
            <text:p>1.137,23 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184"/>
          <table:table-cell table:style-name="ce239" table:formula="of:=[.H28]/12" office:value-type="percentage" office:value="0.00925925925925926" calcext:value-type="percentage">
            <text:p>0,93%</text:p>
          </table:table-cell>
          <table:table-cell table:style-name="ce255" table:formula="of:=[.I72]*[.H74]" office:value-type="currency" office:currency="BRL" office:value="10.5299074074074" calcext:value-type="currency">
            <text:p>R$ 10,53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90" office:value-type="string" calcext:value-type="string">
            <text:p>B</text:p>
          </table:table-cell>
          <table:table-cell table:style-name="ce19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95"/>
          <table:table-cell table:style-name="ce239" table:formula="of:=(5.96/30)*(1/12)" office:value-type="percentage" office:value="0.0165555555555556" calcext:value-type="percentage">
            <text:p>1,66%</text:p>
          </table:table-cell>
          <table:table-cell table:style-name="ce255" table:formula="of:=[.I72]*[.H75]" office:value-type="currency" office:currency="BRL" office:value="18.8274744444444" calcext:value-type="currency">
            <text:p>R$ 18,83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195"/>
          <table:table-cell table:style-name="ce239" table:formula="of:=((5/30)/12)*0.015" office:value-type="percentage" office:value="0.000208333333333333" calcext:value-type="percentage">
            <text:p>0,02%</text:p>
          </table:table-cell>
          <table:table-cell table:style-name="ce255" table:formula="of:=[.I72]*[.H76]" office:value-type="currency" office:currency="BRL" office:value="0.236922916666667" calcext:value-type="currency">
            <text:p>R$ 0,24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1" office:value-type="string" calcext:value-type="string" table:number-columns-spanned="6" table:number-rows-spanned="1">
            <text:p><text:span text:style-name="T3">Substituto na Ausência por Acidente de Trabalho</text:span><text:span text:style-name="T4"> </text:span></text:p>
          </table:table-cell>
          <table:covered-table-cell table:number-columns-repeated="5" table:style-name="ce211"/>
          <table:table-cell table:style-name="ce239" table:formula="of:=((15/30)/12)*0.0078" office:value-type="percentage" office:value="0.000325" calcext:value-type="percentage">
            <text:p>0,03%</text:p>
          </table:table-cell>
          <table:table-cell table:style-name="ce255" table:formula="of:=[.I72]*[.H77]" office:value-type="currency" office:currency="BRL" office:value="0.36959975" calcext:value-type="currency">
            <text:p>R$ 0,37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184"/>
          <table:table-cell table:style-name="ce239" table:formula="of:=((0.0144*0.1)*0.4509)*(6/12)" office:value-type="percentage" office:value="0.000324648" calcext:value-type="percentage">
            <text:p>0,03%</text:p>
          </table:table-cell>
          <table:table-cell table:style-name="ce255" table:formula="of:=[.I72]*[.H78]" office:value-type="currency" office:currency="BRL" office:value="0.36919944504" calcext:value-type="currency">
            <text:p>R$ 0,37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195"/>
          <table:table-cell table:style-name="ce239" table:formula="of:=SUM([.H74:.H78])*[.H41]" office:value-type="percentage" office:value="0.00901540509807407" calcext:value-type="percentage">
            <text:p>0,90%</text:p>
          </table:table-cell>
          <table:table-cell table:style-name="ce255" table:formula="of:=[.I72]*[.H79]" office:value-type="currency" office:currency="BRL" office:value="10.2525891396828" calcext:value-type="currency">
            <text:p>R$ 10,25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87"/>
          <table:table-cell table:style-name="ce243" table:formula="of:=SUM([.H74:.H79])" office:value-type="percentage" office:value="0.0356882012462222" calcext:value-type="percentage">
            <text:p>3,57%</text:p>
          </table:table-cell>
          <table:table-cell table:style-name="ce315" table:formula="of:=TRUNC(SUM([.I74:.I79]);2)" office:value-type="currency" office:currency="BRL" office:value="40.58" calcext:value-type="currency">
            <text:p>R$ 40,58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4"/>
          <table:table-cell table:style-name="ce239"/>
          <table:table-cell table:style-name="ce255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87"/>
          <table:table-cell table:style-name="ce243"/>
          <table:table-cell table:style-name="ce315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3" table:number-columns-repeated="9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83"/>
          <table:table-cell table:style-name="ce348" table:number-columns-repeated="2"/>
          <table:table-cell table:style-name="ce355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8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4"/>
          <table:table-cell table:style-name="ce255" table:formula="of:=[.I80]" office:value-type="currency" office:currency="BRL" office:value="40.58" calcext:value-type="currency">
            <text:p>R$ 40,58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7">
          <table:table-cell table:style-name="ce190" office:value-type="string" calcext:value-type="string">
            <text:p>4.2</text:p>
          </table:table-cell>
          <table:table-cell table:style-name="ce18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84"/>
          <table:table-cell table:style-name="ce255" table:formula="of:=[.I84]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9">
          <table:table-cell table:style-name="ce18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87"/>
          <table:table-cell table:style-name="ce315" table:formula="of:=TRUNC(SUM([.I88:.I89]);2)" office:value-type="currency" office:currency="BRL" office:value="40.58" calcext:value-type="currency">
            <text:p>R$ 40,5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184"/>
          <table:table-cell table:style-name="ce255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94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87"/>
          <table:table-cell table:style-name="ce262"/>
          <table:table-cell table:style-name="ce315" table:formula="of:=([.I94]+[.I95]+[.I96])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0">
          <table:table-cell table:style-name="ce19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193"/>
          <table:table-cell table:style-name="ce227" table:formula="of:=[.I23]+[.I58]+[.I69]+[.I90]+[.I97]" office:value-type="currency" office:currency="BRL" office:value="2450.58506927778" calcext:value-type="currency">
            <text:p>R$ 2.450,59</text:p>
          </table:table-cell>
          <table:table-cell table:style-name="ce193" table:number-columns-repeated="5"/>
          <table:table-cell table:style-name="ce348" table:number-columns-repeated="4"/>
          <table:table-cell table:number-columns-repeated="1011"/>
        </table:table-row>
        <table:table-row table:style-name="ro5">
          <table:table-cell table:style-name="ce19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193"/>
          <table:table-cell table:style-name="ce228" table:formula="of:=[.H105]" office:value-type="percentage" office:value="0" calcext:value-type="percentage">
            <text:p>0,00%</text:p>
          </table:table-cell>
          <table:table-cell table:style-name="ce193" office:value-type="string" calcext:value-type="string">
            <text:p>FATOR</text:p>
          </table:table-cell>
          <table:table-cell table:style-name="ce228" table:formula="of:=1-[.D100]" office:value-type="percentage" office:value="1" calcext:value-type="percentage">
            <text:p>100,00%</text:p>
          </table:table-cell>
          <table:table-cell table:style-name="ce227" table:formula="of:=([.D99]+[.I103]+[.I104])/[.F100]" office:value-type="currency" office:currency="BRL" office:value="2450.58506927778" calcext:value-type="currency" table:number-columns-spanned="2" table:number-rows-spanned="1">
            <text:p>R$ 2.450,59</text:p>
          </table:table-cell>
          <table:covered-table-cell table:style-name="ce227"/>
          <table:table-cell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83"/>
          <table:table-cell table:style-name="ce349"/>
          <table:table-cell table:style-name="ce355" table:number-columns-repeated="2"/>
          <table:table-cell table:style-name="ce361"/>
          <table:table-cell table:number-columns-repeated="1011"/>
        </table:table-row>
        <table:table-row table:style-name="ro1"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D99]*[.H103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9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Lucro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([.D99]+[.I103])*[.H104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7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87"/>
          <table:table-cell table:style-name="ce238" table:formula="of:=[.H106]+[.H107]+[.H108]" office:value-type="percentage" office:value="0" calcext:value-type="percentage">
            <text:p>0,00%</text:p>
          </table:table-cell>
          <table:table-cell table:style-name="ce255"/>
          <table:table-cell table:style-name="ce358" table:number-columns-repeated="3"/>
          <table:table-cell table:style-name="ce348"/>
          <table:table-cell table:number-columns-repeated="1011"/>
        </table:table-row>
        <table:table-row table:style-name="ro1">
          <table:table-cell table:style-name="ce190" office:value-type="string" calcext:value-type="string">
            <text:p>C.1</text:p>
          </table:table-cell>
          <table:table-cell table:style-name="ce184" office:value-type="string" calcext:value-type="string" table:number-columns-spanned="6" table:number-rows-spanned="1">
            <text:p>PI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100]*[.H106]" office:value-type="currency" office:currency="BRL" office:value="0" calcext:value-type="currency">
            <text:p>R$ 0,00</text:p>
          </table:table-cell>
          <table:table-cell table:style-name="ce357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2</text:p>
          </table:table-cell>
          <table:table-cell table:style-name="ce184" office:value-type="string" calcext:value-type="string" table:number-columns-spanned="6" table:number-rows-spanned="1">
            <text:p>COFIN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100]*[.H107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3</text:p>
          </table:table-cell>
          <table:table-cell table:style-name="ce184" office:value-type="string" calcext:value-type="string" table:number-columns-spanned="6" table:number-rows-spanned="1">
            <text:p>ISS</text:p>
          </table:table-cell>
          <table:covered-table-cell table:number-columns-repeated="5" table:style-name="ce184"/>
          <table:table-cell table:style-name="ce279" office:value-type="percentage" office:value="0" calcext:value-type="percentage">
            <text:p>0,00%</text:p>
          </table:table-cell>
          <table:table-cell table:style-name="ce255" table:formula="of:=[.G100]*[.H108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87"/>
          <table:table-cell table:style-name="ce238"/>
          <table:table-cell table:style-name="ce315" table:formula="of:=TRUNC(SUM([.I103:.I108]);2)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4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4"/>
          <table:table-cell table:style-name="ce255" table:formula="of:=[.I23]" office:value-type="currency" office:currency="BRL" office:value="1137.23" calcext:value-type="currency">
            <text:p>R$ 1.137,2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95" office:value-type="string" calcext:value-type="string">
            <text:p>B</text:p>
          </table:table-cell>
          <table:table-cell table:style-name="ce184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4"/>
          <table:table-cell table:style-name="ce255" table:formula="of:=[.I58]" office:value-type="currency" office:currency="BRL" office:value="1200.82" calcext:value-type="currency">
            <text:p>R$ 1.200,82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C</text:p>
          </table:table-cell>
          <table:table-cell table:style-name="ce184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4"/>
          <table:table-cell table:style-name="ce255" table:formula="of:=[.I69]" office:value-type="currency" office:currency="BRL" office:value="71.9550692777778" calcext:value-type="currency">
            <text:p>R$ 71,96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4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4"/>
          <table:table-cell table:style-name="ce255" table:formula="of:=[.I90]" office:value-type="currency" office:currency="BRL" office:value="40.58" calcext:value-type="currency">
            <text:p>R$ 40,58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E</text:p>
          </table:table-cell>
          <table:table-cell table:style-name="ce184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84"/>
          <table:table-cell table:style-name="ce255" table:formula="of:=[.I97]" office:value-type="currency" office:currency="BRL" office:value="0" calcext:value-type="currency">
            <text:p>R$ 0,0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18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87"/>
          <table:table-cell table:style-name="ce344" table:formula="of:=TRUNC(SUM([.I112:.I116]);2)" office:value-type="currency" office:currency="BRL" office:value="2450.58" calcext:value-type="currency">
            <text:p>R$ 2.450,58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string" calcext:value-type="string">
            <text:p>F</text:p>
          </table:table-cell>
          <table:table-cell table:style-name="ce184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4"/>
          <table:table-cell table:style-name="ce255" table:formula="of:=[.I109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87"/>
          <table:table-cell table:style-name="ce315" table:formula="of:=TRUNC(SUM([.I117:.I118]);2)" office:value-type="currency" office:currency="BRL" office:value="2450.58" calcext:value-type="currency">
            <text:p>R$ 2.450,58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/>
          <table:table-cell table:style-name="ce187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187"/>
          <table:table-cell table:style-name="ce289" office:value-type="float" office:value="1" calcext:value-type="float">
            <text:p>1</text:p>
          </table:table-cell>
          <table:table-cell table:style-name="ce315" table:formula="of:=[.I119]*[.H120]" office:value-type="currency" office:currency="BRL" office:value="2450.58" calcext:value-type="currency">
            <text:p>R$ 2.450,5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6" table:number-columns-repeated="8"/>
          <table:table-cell table:style-name="ce345"/>
          <table:table-cell table:style-name="ce355"/>
          <table:table-cell table:style-name="ce34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197" table:number-columns-repeated="7"/>
          <table:table-cell table:style-name="ce290"/>
          <table:table-cell table:style-name="ce346"/>
          <table:table-cell table:style-name="ce349"/>
          <table:table-cell table:style-name="ce348" table:number-columns-repeated="246"/>
          <table:table-cell table:style-name="ce291" table:number-columns-repeated="768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7">
          <table:table-cell table:style-name="ce199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>
          <table:table-cell table:style-name="ce201"/>
          <table:table-cell table:style-name="ce199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5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>
          <table:table-cell table:style-name="ce200"/>
          <table:table-cell table:style-name="ce214" table:number-columns-repeated="5"/>
          <table:table-cell table:style-name="ce234"/>
          <table:table-cell table:style-name="ce291" table:number-columns-repeated="1017"/>
        </table:table-row>
        <table:table-row table:style-name="ro8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4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202" table:number-columns-spanned="2" table:number-rows-spanned="1"/>
          <table:covered-table-cell table:style-name="ce202"/>
          <table:table-cell table:style-name="ce202" table:number-columns-repeated="3"/>
          <table:table-cell table:style-name="ce204"/>
          <table:table-cell table:style-name="ce202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3" table:number-columns-spanned="2" table:number-rows-spanned="1"/>
          <table:covered-table-cell table:style-name="ce203"/>
          <table:table-cell table:style-name="ce226"/>
          <table:table-cell table:style-name="ce231" table:number-columns-repeated="2"/>
          <table:table-cell table:style-name="ce233"/>
          <table:table-cell table:style-name="ce231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4" table:number-columns-repeated="6"/>
          <table:table-cell table:style-name="ce236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 table:number-rows-repeated="1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3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2 - Recepcionista" table:style-name="ta2"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number-columns-repeated="4" table:default-cell-style-name="ce205"/>
        <table:table-column table:style-name="co21" table:number-columns-repeated="239" table:default-cell-style-name="ce207"/>
        <table:table-column table:style-name="co21" table:number-columns-repeated="767" table:default-cell-style-name="ce366"/>
        <table:table-column table:style-name="co7" table:default-cell-style-name="ce366"/>
        <table:table-row table:style-name="ro5">
          <table:table-cell table:style-name="ce182" table:number-columns-repeated="3"/>
          <table:table-cell table:style-name="ce182" table:number-columns-spanned="2" table:number-rows-spanned="1"/>
          <table:covered-table-cell table:style-name="ce182"/>
          <table:table-cell table:style-name="ce182"/>
          <table:table-cell table:style-name="ce182" table:number-columns-spanned="3" table:number-rows-spanned="1"/>
          <table:covered-table-cell table:number-columns-repeated="2" table:style-name="ce182"/>
          <table:table-cell table:number-columns-repeated="1015"/>
        </table:table-row>
        <table:table-row table:style-name="ro6">
          <table:table-cell table:style-name="ce18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83"/>
          <table:table-cell table:number-columns-repeated="1015"/>
        </table:table-row>
        <table:table-row table:style-name="ro6">
          <table:table-cell table:style-name="ce184" office:value-type="string" calcext:value-type="string">
            <text:p>A</text:p>
          </table:table-cell>
          <table:table-cell table:style-name="ce184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4"/>
          <table:table-cell table:style-name="ce292"/>
          <table:table-cell table:number-columns-repeated="1015"/>
        </table:table-row>
        <table:table-row table:style-name="ro6">
          <table:table-cell table:style-name="ce184" office:value-type="string" calcext:value-type="string">
            <text:p>B</text:p>
          </table:table-cell>
          <table:table-cell table:style-name="ce184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4"/>
          <table:table-cell table:style-name="ce184" office:value-type="string" calcext:value-type="string">
            <text:p>Pouso Alegre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C</text:p>
          </table:table-cell>
          <table:table-cell table:style-name="ce18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4"/>
          <table:table-cell table:style-name="ce184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4" office:value-type="string" calcext:value-type="string">
            <text:p>D</text:p>
          </table:table-cell>
          <table:table-cell table:style-name="ce18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4"/>
          <table:table-cell table:style-name="ce184" office:value-type="float" office:value="12" calcext:value-type="float">
            <text:p>12</text:p>
          </table:table-cell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5" table:number-columns-repeated="8"/>
          <table:table-cell table:style-name="ce293" office:value-type="float" office:value="15.22" calcext:value-type="float">
            <text:p>15,22</text:p>
          </table:table-cell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83"/>
          <table:table-cell table:style-name="ce347" table:number-columns-repeated="3"/>
          <table:table-cell table:number-columns-repeated="1012"/>
        </table:table-row>
        <table:table-row table:style-name="ro8">
          <table:table-cell table:style-name="ce184" office:value-type="string" calcext:value-type="string" table:number-columns-spanned="2" table:number-rows-spanned="1">
            <text:p>Tipo de Serviç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Unidade de Medida</text:p>
          </table:table-cell>
          <table:covered-table-cell table:style-name="ce184"/>
          <table:table-cell table:style-name="ce18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12">
          <table:table-cell table:style-name="ce186" office:value-type="string" calcext:value-type="string" table:number-columns-spanned="2" table:number-rows-spanned="1">
            <text:p>Recepcionista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Posto</text:p>
          </table:table-cell>
          <table:covered-table-cell table:style-name="ce184"/>
          <table:table-cell table:style-name="ce184" table:number-columns-spanned="5" table:number-rows-spanned="1"/>
          <table:covered-table-cell table:number-columns-repeated="4" table:style-name="ce184"/>
          <table:table-cell table:style-name="ce347" table:number-columns-repeated="3"/>
          <table:table-cell table:number-columns-repeated="1012"/>
        </table:table-row>
        <table:table-row table:style-name="ro7">
          <table:table-cell table:style-name="ce185" table:number-columns-repeated="9"/>
          <table:table-cell table:style-name="ce347" table:number-columns-repeated="3"/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83"/>
          <table:table-cell table:style-name="ce347" table:number-columns-repeated="3"/>
          <table:table-cell table:style-name="ce360" table:number-columns-repeated="5"/>
          <table:table-cell table:style-name="ce363" table:number-columns-repeated="1006"/>
          <table:table-cell/>
        </table:table-row>
        <table:table-row table:style-name="ro7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4"/>
          <table:table-cell table:style-name="ce303" table:formula="of:=[.A10]" office:value-type="string" office:string-value="Recepcionista" calcext:value-type="string">
            <text:p>Recepcionista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84"/>
          <table:table-cell table:style-name="ce304" table:formula="of:=[$Benefícios.C9]" office:value-type="float" office:value="1404.83" calcext:value-type="float">
            <text:p>R$ 1.404,83 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4"/>
          <table:table-cell table:style-name="ce184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float" office:value="5" calcext:value-type="float">
            <text:p>5</text:p>
          </table:table-cell>
          <table:table-cell table:style-name="ce18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84"/>
          <table:table-cell table:style-name="ce305" office:value-type="date" office:date-value="2020-01-01" calcext:value-type="date">
            <text:p>01/01/2020</text:p>
          </table:table-cell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5" table:number-columns-spanned="9" table:number-rows-spanned="1"/>
          <table:covered-table-cell table:number-columns-repeated="8" table:style-name="ce185"/>
          <table:table-cell table:style-name="ce348" table:number-columns-repeated="4"/>
          <table:table-cell table:number-columns-repeated="1011"/>
        </table:table-row>
        <table:table-row table:style-name="ro6">
          <table:table-cell table:style-name="ce18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83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184"/>
          <table:table-cell table:style-name="ce184"/>
          <table:table-cell table:style-name="ce255" table:formula="of:=[.I15]" office:value-type="currency" office:currency="BRL" office:value="1404.83" calcext:value-type="currency">
            <text:p>R$ 1.404,83</text:p>
          </table:table-cell>
          <table:table-cell table:style-name="ce348"/>
          <table:table-cell table:style-name="ce349"/>
          <table:table-cell table:style-name="ce359"/>
          <table:table-cell table:style-name="ce348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style-name="ce238"/>
          <table:table-cell table:style-name="ce255"/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87"/>
          <table:table-cell table:style-name="ce315" table:formula="of:=TRUNC(SUM([.I21:.I22]);2)" office:value-type="currency" office:currency="BRL" office:value="1404.83" calcext:value-type="currency">
            <text:p>R$ 1.404,8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8" table:number-columns-repeated="8"/>
          <table:table-cell table:style-name="ce316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209" office:value-type="string" calcext:value-type="string" table:number-columns-spanned="6" table:number-rows-spanned="1">
            <text:p><text:span text:style-name="T3">13 (Décimo terceiro) salário</text:span><text:span text:style-name="T4"> </text:span></text:p>
          </table:table-cell>
          <table:covered-table-cell table:number-columns-repeated="5" table:style-name="ce209"/>
          <table:table-cell table:style-name="ce239" office:value-type="percentage" office:value="0.0833" calcext:value-type="percentage">
            <text:p>8,33%</text:p>
          </table:table-cell>
          <table:table-cell table:style-name="ce255" table:formula="of:=[.H27]*[.$I$23]" office:value-type="currency" office:currency="BRL" office:value="117.022339" calcext:value-type="currency">
            <text:p>R$ 117,02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4"/>
          <table:table-cell table:style-name="ce239" table:formula="of:=((1/12)+(1/12)/3)" office:value-type="percentage" office:value="0.111111111111111" calcext:value-type="percentage">
            <text:p>11,11%</text:p>
          </table:table-cell>
          <table:table-cell table:style-name="ce255" table:formula="of:=[.H28]*[.$I$23]" office:value-type="currency" office:currency="BRL" office:value="156.092222222222" calcext:value-type="currency">
            <text:p>R$ 156,09</text:p>
          </table:table-cell>
          <table:table-cell table:style-name="ce348"/>
          <table:table-cell table:style-name="ce355"/>
          <table:table-cell table:style-name="ce349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87"/>
          <table:table-cell table:style-name="ce243" table:formula="of:=[.H27]+[.H28]" office:value-type="percentage" office:value="0.194411111111111" calcext:value-type="percentage">
            <text:p>19,44%</text:p>
          </table:table-cell>
          <table:table-cell table:style-name="ce315" table:formula="of:=SUM([.I27:.I28])" office:value-type="currency" office:currency="BRL" office:value="273.114561222222" calcext:value-type="currency">
            <text:p>R$ 273,11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9" table:number-columns-repeated="7"/>
          <table:table-cell table:style-name="ce244"/>
          <table:table-cell table:style-name="ce319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22" table:formula="of:=[.I23]+[.I29]" office:value-type="float" office:value="1677.94456122222" calcext:value-type="float">
            <text:p>1.677,94 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84"/>
          <table:table-cell table:style-name="ce239" office:value-type="percentage" office:value="0.2" calcext:value-type="percentage">
            <text:p>20,00%</text:p>
          </table:table-cell>
          <table:table-cell table:style-name="ce255" table:formula="of:=[.I31]*[.H33]" office:value-type="currency" office:currency="BRL" office:value="335.588912244444" calcext:value-type="currency">
            <text:p>R$ 335,5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4"/>
          <table:table-cell table:style-name="ce239" office:value-type="percentage" office:value="0.025" calcext:value-type="percentage">
            <text:p>2,50%</text:p>
          </table:table-cell>
          <table:table-cell table:style-name="ce255" table:formula="of:=[.I31]*[.H34]" office:value-type="currency" office:currency="BRL" office:value="41.9486140305556" calcext:value-type="currency">
            <text:p>R$ 41,95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I31]*[.H35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4"/>
          <table:table-cell table:style-name="ce239" office:value-type="percentage" office:value="0.015" calcext:value-type="percentage">
            <text:p>1,50%</text:p>
          </table:table-cell>
          <table:table-cell table:style-name="ce255" table:formula="of:=[.I31]*[.H36]" office:value-type="currency" office:currency="BRL" office:value="25.1691684183333" calcext:value-type="currency">
            <text:p>R$ 25,1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4"/>
          <table:table-cell table:style-name="ce239" office:value-type="percentage" office:value="0.01" calcext:value-type="percentage">
            <text:p>1,00%</text:p>
          </table:table-cell>
          <table:table-cell table:style-name="ce255" table:formula="of:=[.I31]*[.H37]" office:value-type="currency" office:currency="BRL" office:value="16.7794456122222" calcext:value-type="currency">
            <text:p>R$ 16,7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4"/>
          <table:table-cell table:style-name="ce239" office:value-type="percentage" office:value="0.006" calcext:value-type="percentage">
            <text:p>0,60%</text:p>
          </table:table-cell>
          <table:table-cell table:style-name="ce255" table:formula="of:=[.I31]*[.H38]" office:value-type="currency" office:currency="BRL" office:value="10.0676673673333" calcext:value-type="currency">
            <text:p>R$ 10,0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84" office:value-type="string" calcext:value-type="string" table:number-columns-spanned="6" table:number-rows-spanned="1">
            <text:p>INCRA </text:p>
          </table:table-cell>
          <table:covered-table-cell table:number-columns-repeated="5" table:style-name="ce184"/>
          <table:table-cell table:style-name="ce239" office:value-type="percentage" office:value="0.002" calcext:value-type="percentage">
            <text:p>0,20%</text:p>
          </table:table-cell>
          <table:table-cell table:style-name="ce255" table:formula="of:=[.I31]*[.H39]" office:value-type="currency" office:currency="BRL" office:value="3.35588912244444" calcext:value-type="currency">
            <text:p>R$ 3,36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84" office:value-type="string" calcext:value-type="string" table:number-columns-spanned="6" table:number-rows-spanned="1">
            <text:p>FGTS </text:p>
          </table:table-cell>
          <table:covered-table-cell table:number-columns-repeated="5" table:style-name="ce184"/>
          <table:table-cell table:style-name="ce239" office:value-type="percentage" office:value="0.08" calcext:value-type="percentage">
            <text:p>8,00%</text:p>
          </table:table-cell>
          <table:table-cell table:style-name="ce255" table:formula="of:=[.I31]*[.H40]" office:value-type="currency" office:currency="BRL" office:value="134.235564897778" calcext:value-type="currency">
            <text:p>R$ 134,24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87"/>
          <table:table-cell table:style-name="ce243" table:formula="of:=SUM([.H33:.H40])" office:value-type="percentage" office:value="0.338" calcext:value-type="percentage">
            <text:p>33,80%</text:p>
          </table:table-cell>
          <table:table-cell table:style-name="ce315" table:formula="of:=SUM([.I33:.I40])" office:value-type="currency" office:currency="BRL" office:value="567.145261693111" calcext:value-type="currency">
            <text:p>R$ 567,15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/>
          <table:table-cell table:style-name="ce342"/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87"/>
          <table:table-cell table:style-name="ce243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84"/>
          <table:table-cell table:style-name="ce369"/>
          <table:table-cell table:style-name="ce255" table:formula="of:=[$Benefícios.G9]" office:value-type="currency" office:currency="BRL" office:value="87.3102" calcext:value-type="currency">
            <text:p>R$ 87,31</text:p>
          </table:table-cell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4"/>
          <table:table-cell table:style-name="ce255"/>
          <table:table-cell table:style-name="ce255" table:formula="of:=[$Benefícios.H9]" office:value-type="currency" office:currency="BRL" office:value="378.4" calcext:value-type="currency">
            <text:p>R$ 378,4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6]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184"/>
          <table:table-cell table:style-name="ce257" office:value-type="currency" office:currency="BRL" office:value="0" calcext:value-type="currency">
            <text:p>R$ 0,00</text:p>
          </table:table-cell>
          <table:table-cell table:style-name="ce255" table:formula="of:=[.H47]/12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184"/>
          <table:table-cell table:style-name="ce255"/>
          <table:table-cell table:style-name="ce255" table:formula="of:=[$Benefícios.C21]" office:value-type="currency" office:currency="BRL" office:value="36.57" calcext:value-type="currency">
            <text:p>R$ 36,57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84" office:value-type="string" calcext:value-type="string" table:number-columns-spanned="6" table:number-rows-spanned="1">
            <text:p>Outros</text:p>
          </table:table-cell>
          <table:covered-table-cell table:number-columns-repeated="5" table:style-name="ce184"/>
          <table:table-cell table:style-name="ce255"/>
          <table:table-cell table:style-name="ce255" office:value-type="currency" office:currency="BRL" office:value="0" calcext:value-type="currency">
            <text:p>R$ 0,00</text:p>
          </table:table-cell>
          <table:table-cell table:style-name="ce351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87"/>
          <table:table-cell table:style-name="ce315" table:formula="of:=TRUNC(SUM([.I44:.I49]);2)" office:value-type="currency" office:currency="BRL" office:value="502.28" calcext:value-type="currency">
            <text:p>R$ 502,28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 table:number-rows-repeated="2">
          <table:table-cell table:style-name="ce188" table:number-columns-repeated="7"/>
          <table:table-cell table:style-name="ce245"/>
          <table:table-cell table:style-name="ce342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7" office:value-type="string" calcext:value-type="string">
            <text:p>2.1</text:p>
          </table:table-cell>
          <table:table-cell table:style-name="ce18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84"/>
          <table:table-cell table:style-name="ce255" table:formula="of:=[.I29]" office:value-type="currency" office:currency="BRL" office:value="273.114561222222" calcext:value-type="currency">
            <text:p>R$ 273,11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2</text:p>
          </table:table-cell>
          <table:table-cell table:style-name="ce18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84"/>
          <table:table-cell table:style-name="ce255" table:formula="of:=[.I41]" office:value-type="currency" office:currency="BRL" office:value="567.145261693111" calcext:value-type="currency">
            <text:p>R$ 567,15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0" office:value-type="string" calcext:value-type="string">
            <text:p>2.3</text:p>
          </table:table-cell>
          <table:table-cell table:style-name="ce18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84"/>
          <table:table-cell table:style-name="ce255" table:formula="of:=[.I50]" office:value-type="currency" office:currency="BRL" office:value="502.28" calcext:value-type="currency">
            <text:p>R$ 502,28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87"/>
          <table:table-cell table:style-name="ce315" table:formula="of:=TRUNC(SUM([.I55:.I57]);2)" office:value-type="currency" office:currency="BRL" office:value="1342.53" calcext:value-type="currency">
            <text:p>R$ 1.342,53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83"/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9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95"/>
          <table:table-cell table:style-name="ce258" table:formula="of:=0.05/12" office:value-type="percentage" office:value="0.00416666666666667" calcext:value-type="percentage">
            <text:p>0,42%</text:p>
          </table:table-cell>
          <table:table-cell table:style-name="ce255" table:formula="of:=[.I23]*[.H62]" office:value-type="currency" office:currency="BRL" office:value="5.85345833333333" calcext:value-type="currency">
            <text:p>R$ 5,85</text:p>
          </table:table-cell>
          <table:table-cell table:style-name="ce354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4"/>
          <table:table-cell table:style-name="ce258" table:formula="of:=([.H62]*0.08)" office:value-type="percentage" office:value="0.000333333333333333" calcext:value-type="percentage">
            <text:p>0,03%</text:p>
          </table:table-cell>
          <table:table-cell table:style-name="ce255" table:formula="of:=[.I23]*[.H63]" office:value-type="currency" office:currency="BRL" office:value="0.468276666666667" calcext:value-type="currency">
            <text:p>R$ 0,47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95"/>
          <table:table-cell table:style-name="ce258" table:formula="of:=((0.4)*0.08)*[.H62]" office:value-type="percentage" office:value="0.000133333333333333" calcext:value-type="percentage">
            <text:p>0,01%</text:p>
          </table:table-cell>
          <table:table-cell table:style-name="ce255" table:formula="of:=[.I23]*[.H64]" office:value-type="currency" office:currency="BRL" office:value="0.187310666666667" calcext:value-type="currency">
            <text:p>R$ 0,19</text:p>
          </table:table-cell>
          <table:table-cell table:style-name="ce349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84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4"/>
          <table:table-cell table:style-name="ce258" table:formula="of:=((1/30)*7)/12" office:value-type="percentage" office:value="0.0194444444444444" calcext:value-type="percentage">
            <text:p>1,94%</text:p>
          </table:table-cell>
          <table:table-cell table:style-name="ce255" table:formula="of:=[.I23]*[.H65]" office:value-type="currency" office:currency="BRL" office:value="27.3161388888889" calcext:value-type="currency">
            <text:p>R$ 27,32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9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95"/>
          <table:table-cell table:style-name="ce258" table:formula="of:=((0.4)*0.08)*[.H65]" office:value-type="percentage" office:value="0.000622222222222222" calcext:value-type="percentage">
            <text:p>0,06%</text:p>
          </table:table-cell>
          <table:table-cell table:style-name="ce255" table:formula="of:=[.I23]*[.H66]" office:value-type="currency" office:currency="BRL" office:value="0.874116444444444" calcext:value-type="currency">
            <text:p>R$ 0,87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195"/>
          <table:table-cell table:style-name="ce258" table:formula="of:=(0.4)*0.08" office:value-type="percentage" office:value="0.032" calcext:value-type="percentage">
            <text:p>3,20%</text:p>
          </table:table-cell>
          <table:table-cell table:style-name="ce255" table:formula="of:=[.I23]*[.H67]" office:value-type="currency" office:currency="BRL" office:value="44.95456" calcext:value-type="currency">
            <text:p>R$ 44,95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9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195"/>
          <table:table-cell table:style-name="ce258" table:formula="of:=[.H65]*[.H41]" office:value-type="percentage" office:value="0.00657222222222222" calcext:value-type="percentage">
            <text:p>0,66%</text:p>
          </table:table-cell>
          <table:table-cell table:style-name="ce255" table:formula="of:=[.I23]*[.H68]" office:value-type="currency" office:currency="BRL" office:value="9.23285494444444" calcext:value-type="currency">
            <text:p>R$ 9,23</text:p>
          </table:table-cell>
          <table:table-cell table:style-name="ce349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87"/>
          <table:table-cell table:style-name="ce243" table:formula="of:=SUM([.H62:.H68])" office:value-type="percentage" office:value="0.0632722222222222" calcext:value-type="percentage">
            <text:p>6,33%</text:p>
          </table:table-cell>
          <table:table-cell table:style-name="ce315" table:formula="of:=SUM([.I62:.I68])" office:value-type="currency" office:currency="BRL" office:value="88.8867159444444" calcext:value-type="currency">
            <text:p>R$ 88,89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2" table:number-columns-spanned="9" table:number-rows-spanned="1"/>
          <table:covered-table-cell table:number-columns-repeated="8" table:style-name="ce192"/>
          <table:table-cell table:style-name="ce350" table:number-columns-repeated="4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1">
          <table:table-cell table:style-name="ce18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8" table:number-columns-repeated="7"/>
          <table:table-cell table:style-name="ce245" office:value-type="string" calcext:value-type="string">
            <text:p>BC</text:p>
          </table:table-cell>
          <table:table-cell table:style-name="ce343" table:formula="of:=[.I23]" office:value-type="float" office:value="1404.83" calcext:value-type="float">
            <text:p>1.404,83 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184"/>
          <table:table-cell table:style-name="ce239" table:formula="of:=[.H28]/12" office:value-type="percentage" office:value="0.00925925925925926" calcext:value-type="percentage">
            <text:p>0,93%</text:p>
          </table:table-cell>
          <table:table-cell table:style-name="ce255" table:formula="of:=[.I72]*[.H74]" office:value-type="currency" office:currency="BRL" office:value="13.0076851851852" calcext:value-type="currency">
            <text:p>R$ 13,01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90" office:value-type="string" calcext:value-type="string">
            <text:p>B</text:p>
          </table:table-cell>
          <table:table-cell table:style-name="ce19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95"/>
          <table:table-cell table:style-name="ce239" table:formula="of:=(5.96/30)*(1/12)" office:value-type="percentage" office:value="0.0165555555555556" calcext:value-type="percentage">
            <text:p>1,66%</text:p>
          </table:table-cell>
          <table:table-cell table:style-name="ce255" table:formula="of:=[.I72]*[.H75]" office:value-type="currency" office:currency="BRL" office:value="23.2577411111111" calcext:value-type="currency">
            <text:p>R$ 23,26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9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195"/>
          <table:table-cell table:style-name="ce239" table:formula="of:=((5/30)/12)*0.015" office:value-type="percentage" office:value="0.000208333333333333" calcext:value-type="percentage">
            <text:p>0,02%</text:p>
          </table:table-cell>
          <table:table-cell table:style-name="ce255" table:formula="of:=[.I72]*[.H76]" office:value-type="currency" office:currency="BRL" office:value="0.292672916666667" calcext:value-type="currency">
            <text:p>R$ 0,29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1" office:value-type="string" calcext:value-type="string" table:number-columns-spanned="6" table:number-rows-spanned="1">
            <text:p><text:span text:style-name="T3">Substituto na Ausência por Acidente de Trabalho</text:span><text:span text:style-name="T4"> </text:span></text:p>
          </table:table-cell>
          <table:covered-table-cell table:number-columns-repeated="5" table:style-name="ce211"/>
          <table:table-cell table:style-name="ce239" table:formula="of:=((15/30)/12)*0.0078" office:value-type="percentage" office:value="0.000325" calcext:value-type="percentage">
            <text:p>0,03%</text:p>
          </table:table-cell>
          <table:table-cell table:style-name="ce255" table:formula="of:=[.I72]*[.H77]" office:value-type="currency" office:currency="BRL" office:value="0.45656975" calcext:value-type="currency">
            <text:p>R$ 0,46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84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184"/>
          <table:table-cell table:style-name="ce239" table:formula="of:=((0.0144*0.1)*0.4509)*(6/12)" office:value-type="percentage" office:value="0.000324648" calcext:value-type="percentage">
            <text:p>0,03%</text:p>
          </table:table-cell>
          <table:table-cell table:style-name="ce255" table:formula="of:=[.I72]*[.H78]" office:value-type="currency" office:currency="BRL" office:value="0.45607524984" calcext:value-type="currency">
            <text:p>R$ 0,46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9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195"/>
          <table:table-cell table:style-name="ce239" table:formula="of:=SUM([.H74:.H78])*[.H41]" office:value-type="percentage" office:value="0.00901540509807407" calcext:value-type="percentage">
            <text:p>0,90%</text:p>
          </table:table-cell>
          <table:table-cell table:style-name="ce255" table:formula="of:=[.I72]*[.H79]" office:value-type="currency" office:currency="BRL" office:value="12.6651115439274" calcext:value-type="currency">
            <text:p>R$ 12,67</text:p>
          </table:table-cell>
          <table:table-cell table:style-name="ce356"/>
          <table:table-cell table:style-name="ce353" table:number-columns-repeated="3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87"/>
          <table:table-cell table:style-name="ce243" table:formula="of:=SUM([.H74:.H79])" office:value-type="percentage" office:value="0.0356882012462222" calcext:value-type="percentage">
            <text:p>3,57%</text:p>
          </table:table-cell>
          <table:table-cell table:style-name="ce315" table:formula="of:=TRUNC(SUM([.I74:.I79]);2)" office:value-type="currency" office:currency="BRL" office:value="50.13" calcext:value-type="currency">
            <text:p>R$ 50,13</text:p>
          </table:table-cell>
          <table:table-cell table:style-name="ce352"/>
          <table:table-cell table:style-name="ce350" table:number-columns-repeated="3"/>
          <table:table-cell table:style-name="ce362" table:number-columns-repeated="4"/>
          <table:table-cell table:style-name="ce364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4"/>
          <table:table-cell table:style-name="ce239"/>
          <table:table-cell table:style-name="ce255" table:formula="of:=((([.I23]/210)*1.5)*15)" office:value-type="currency" office:currency="BRL" office:value="150.5175" calcext:value-type="currency">
            <text:p>R$ 150,52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87"/>
          <table:table-cell table:style-name="ce243"/>
          <table:table-cell table:style-name="ce315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3" table:number-columns-repeated="9"/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83"/>
          <table:table-cell table:style-name="ce348" table:number-columns-repeated="2"/>
          <table:table-cell table:style-name="ce355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8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4"/>
          <table:table-cell table:style-name="ce255" table:formula="of:=[.I80]" office:value-type="currency" office:currency="BRL" office:value="50.13" calcext:value-type="currency">
            <text:p>R$ 50,13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7">
          <table:table-cell table:style-name="ce190" office:value-type="string" calcext:value-type="string">
            <text:p>4.2</text:p>
          </table:table-cell>
          <table:table-cell table:style-name="ce18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84"/>
          <table:table-cell table:style-name="ce255" table:formula="of:=[.I84]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9">
          <table:table-cell table:style-name="ce18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87"/>
          <table:table-cell table:style-name="ce315" table:formula="of:=TRUNC(SUM([.I88:.I89]);2)" office:value-type="currency" office:currency="BRL" office:value="50.13" calcext:value-type="currency">
            <text:p>R$ 50,13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91" table:number-columns-spanned="9" table:number-rows-spanned="1"/>
          <table:covered-table-cell table:number-columns-repeated="8" table:style-name="ce191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87"/>
          <table:table-cell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184"/>
          <table:table-cell table:style-name="ce255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7">
          <table:table-cell table:style-name="ce194" office:value-type="string" calcext:value-type="string">
            <text:p>C</text:p>
          </table:table-cell>
          <table:table-cell table:style-name="ce18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4"/>
          <table:table-cell table:style-name="ce261"/>
          <table:table-cell table:style-name="ce257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87"/>
          <table:table-cell table:style-name="ce262"/>
          <table:table-cell table:style-name="ce315" table:formula="of:=([.I94]+[.I95]+[.I96])" office:value-type="currency" office:currency="BRL" office:value="0" calcext:value-type="currency">
            <text:p>R$ 0,00</text:p>
          </table:table-cell>
          <table:table-cell table:style-name="ce353" table:number-columns-repeated="4"/>
          <table:table-cell table:style-name="ce360" table:number-columns-repeated="4"/>
          <table:table-cell table:style-name="ce363" table:number-columns-repeated="1006"/>
          <table:table-cell/>
        </table:table-row>
        <table:table-row table:style-name="ro5">
          <table:table-cell table:style-name="ce193" table:number-columns-spanned="9" table:number-rows-spanned="1"/>
          <table:covered-table-cell table:number-columns-repeated="8" table:style-name="ce193"/>
          <table:table-cell table:style-name="ce348" table:number-columns-repeated="4"/>
          <table:table-cell table:number-columns-repeated="1011"/>
        </table:table-row>
        <table:table-row table:style-name="ro10">
          <table:table-cell table:style-name="ce19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193"/>
          <table:table-cell table:style-name="ce227" table:formula="of:=[.I23]+[.I58]+[.I69]+[.I90]+[.I97]" office:value-type="currency" office:currency="BRL" office:value="2886.37671594444" calcext:value-type="currency">
            <text:p>R$ 2.886,38</text:p>
          </table:table-cell>
          <table:table-cell table:style-name="ce193" table:number-columns-repeated="5"/>
          <table:table-cell table:style-name="ce348" table:number-columns-repeated="4"/>
          <table:table-cell table:number-columns-repeated="1011"/>
        </table:table-row>
        <table:table-row table:style-name="ro5">
          <table:table-cell table:style-name="ce19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193"/>
          <table:table-cell table:style-name="ce228" table:formula="of:=[.H105]" office:value-type="percentage" office:value="0" calcext:value-type="percentage">
            <text:p>0,00%</text:p>
          </table:table-cell>
          <table:table-cell table:style-name="ce193" office:value-type="string" calcext:value-type="string">
            <text:p>FATOR</text:p>
          </table:table-cell>
          <table:table-cell table:style-name="ce228" table:formula="of:=1-[.D100]" office:value-type="percentage" office:value="1" calcext:value-type="percentage">
            <text:p>100,00%</text:p>
          </table:table-cell>
          <table:table-cell table:style-name="ce227" table:formula="of:=([.D99]+[.I103]+[.I104])/[.F100]" office:value-type="currency" office:currency="BRL" office:value="2886.37671594444" calcext:value-type="currency" table:number-columns-spanned="2" table:number-rows-spanned="1">
            <text:p>R$ 2.886,38</text:p>
          </table:table-cell>
          <table:covered-table-cell table:style-name="ce227"/>
          <table:table-cell table:style-name="ce19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83"/>
          <table:table-cell table:style-name="ce349"/>
          <table:table-cell table:style-name="ce355" table:number-columns-repeated="2"/>
          <table:table-cell table:style-name="ce361"/>
          <table:table-cell table:number-columns-repeated="1011"/>
        </table:table-row>
        <table:table-row table:style-name="ro1"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87"/>
          <table:table-cell table:style-name="ce187" office:value-type="string" calcext:value-type="string">
            <text:p>%</text:p>
          </table:table-cell>
          <table:table-cell table:style-name="ce187" office:value-type="string" calcext:value-type="string">
            <text:p>VALOR (R$)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7">
          <table:table-cell table:style-name="ce187" office:value-type="string" calcext:value-type="string">
            <text:p>A</text:p>
          </table:table-cell>
          <table:table-cell table:style-name="ce18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[.D99]*[.H103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9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84" office:value-type="string" calcext:value-type="string" table:number-columns-spanned="6" table:number-rows-spanned="1">
            <text:p>Lucro</text:p>
          </table:table-cell>
          <table:covered-table-cell table:number-columns-repeated="5" table:style-name="ce184"/>
          <table:table-cell table:style-name="ce247" office:value-type="percentage" office:value="0" calcext:value-type="percentage">
            <text:p>0,00%</text:p>
          </table:table-cell>
          <table:table-cell table:style-name="ce255" table:formula="of:=([.D99]+[.I103])*[.H104]" office:value-type="currency" office:currency="BRL" office:value="0" calcext:value-type="currency">
            <text:p>R$ 0,00</text:p>
          </table:table-cell>
          <table:table-cell table:style-name="ce357"/>
          <table:table-cell table:style-name="ce358" table:number-columns-repeated="2"/>
          <table:table-cell table:style-name="ce348"/>
          <table:table-cell table:number-columns-repeated="1011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87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87"/>
          <table:table-cell table:style-name="ce238" table:formula="of:=[.H106]+[.H107]+[.H108]" office:value-type="percentage" office:value="0" calcext:value-type="percentage">
            <text:p>0,00%</text:p>
          </table:table-cell>
          <table:table-cell table:style-name="ce255"/>
          <table:table-cell table:style-name="ce358" table:number-columns-repeated="3"/>
          <table:table-cell table:style-name="ce348"/>
          <table:table-cell table:number-columns-repeated="1011"/>
        </table:table-row>
        <table:table-row table:style-name="ro1">
          <table:table-cell table:style-name="ce190" office:value-type="string" calcext:value-type="string">
            <text:p>C.1</text:p>
          </table:table-cell>
          <table:table-cell table:style-name="ce184" office:value-type="string" calcext:value-type="string" table:number-columns-spanned="6" table:number-rows-spanned="1">
            <text:p>PI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100]*[.H106]" office:value-type="currency" office:currency="BRL" office:value="0" calcext:value-type="currency">
            <text:p>R$ 0,00</text:p>
          </table:table-cell>
          <table:table-cell table:style-name="ce357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2</text:p>
          </table:table-cell>
          <table:table-cell table:style-name="ce184" office:value-type="string" calcext:value-type="string" table:number-columns-spanned="6" table:number-rows-spanned="1">
            <text:p>COFINS</text:p>
          </table:table-cell>
          <table:covered-table-cell table:number-columns-repeated="5" table:style-name="ce184"/>
          <table:table-cell table:style-name="ce264" office:value-type="percentage" office:value="0" calcext:value-type="percentage">
            <text:p>0,00%</text:p>
          </table:table-cell>
          <table:table-cell table:style-name="ce255" table:formula="of:=[.G100]*[.H107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C.3</text:p>
          </table:table-cell>
          <table:table-cell table:style-name="ce184" office:value-type="string" calcext:value-type="string" table:number-columns-spanned="6" table:number-rows-spanned="1">
            <text:p>ISS</text:p>
          </table:table-cell>
          <table:covered-table-cell table:number-columns-repeated="5" table:style-name="ce184"/>
          <table:table-cell table:style-name="ce279" office:value-type="percentage" office:value="0" calcext:value-type="percentage">
            <text:p>0,00%</text:p>
          </table:table-cell>
          <table:table-cell table:style-name="ce255" table:formula="of:=[.G100]*[.H108]" office:value-type="currency" office:currency="BRL" office:value="0" calcext:value-type="currency">
            <text:p>R$ 0,00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87"/>
          <table:table-cell table:style-name="ce238"/>
          <table:table-cell table:style-name="ce315" table:formula="of:=TRUNC(SUM([.I103:.I108]);2)" office:value-type="currency" office:currency="BRL" office:value="0" calcext:value-type="currency">
            <text:p>R$ 0,00</text:p>
          </table:table-cell>
          <table:table-cell table:style-name="ce349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83"/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87"/>
          <table:table-cell table:style-name="ce187" office:value-type="string" calcext:value-type="string">
            <text:p>VALOR (R$)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4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4"/>
          <table:table-cell table:style-name="ce255" table:formula="of:=[.I23]" office:value-type="currency" office:currency="BRL" office:value="1404.83" calcext:value-type="currency">
            <text:p>R$ 1.404,83</text:p>
          </table:table-cell>
          <table:table-cell table:style-name="ce349" table:number-columns-repeated="2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95" office:value-type="string" calcext:value-type="string">
            <text:p>B</text:p>
          </table:table-cell>
          <table:table-cell table:style-name="ce184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4"/>
          <table:table-cell table:style-name="ce255" table:formula="of:=[.I58]" office:value-type="currency" office:currency="BRL" office:value="1342.53" calcext:value-type="currency">
            <text:p>R$ 1.342,53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C</text:p>
          </table:table-cell>
          <table:table-cell table:style-name="ce184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4"/>
          <table:table-cell table:style-name="ce255" table:formula="of:=[.I69]" office:value-type="currency" office:currency="BRL" office:value="88.8867159444444" calcext:value-type="currency">
            <text:p>R$ 88,89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4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4"/>
          <table:table-cell table:style-name="ce255" table:formula="of:=[.I90]" office:value-type="currency" office:currency="BRL" office:value="50.13" calcext:value-type="currency">
            <text:p>R$ 50,13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5" office:value-type="string" calcext:value-type="string">
            <text:p>E</text:p>
          </table:table-cell>
          <table:table-cell table:style-name="ce184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84"/>
          <table:table-cell table:style-name="ce255" table:formula="of:=[.I97]" office:value-type="currency" office:currency="BRL" office:value="0" calcext:value-type="currency">
            <text:p>R$ 0,00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18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87"/>
          <table:table-cell table:style-name="ce344" table:formula="of:=TRUNC(SUM([.I112:.I116]);2)" office:value-type="currency" office:currency="BRL" office:value="2886.37" calcext:value-type="currency">
            <text:p>R$ 2.886,37</text:p>
          </table:table-cell>
          <table:table-cell table:style-name="ce348"/>
          <table:table-cell table:style-name="ce349"/>
          <table:table-cell table:style-name="ce348" table:number-columns-repeated="2"/>
          <table:table-cell table:number-columns-repeated="1011"/>
        </table:table-row>
        <table:table-row table:style-name="ro7">
          <table:table-cell table:style-name="ce184" office:value-type="string" calcext:value-type="string">
            <text:p>F</text:p>
          </table:table-cell>
          <table:table-cell table:style-name="ce184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4"/>
          <table:table-cell table:style-name="ce255" table:formula="of:=[.I109]" office:value-type="currency" office:currency="BRL" office:value="0" calcext:value-type="currency">
            <text:p>R$ 0,00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87"/>
          <table:table-cell table:style-name="ce315" table:formula="of:=TRUNC(SUM([.I117:.I118]);2)" office:value-type="currency" office:currency="BRL" office:value="2886.37" calcext:value-type="currency">
            <text:p>R$ 2.886,37</text:p>
          </table:table-cell>
          <table:table-cell table:style-name="ce355"/>
          <table:table-cell table:style-name="ce348" table:number-columns-repeated="3"/>
          <table:table-cell table:number-columns-repeated="1011"/>
        </table:table-row>
        <table:table-row table:style-name="ro1">
          <table:table-cell table:style-name="ce187"/>
          <table:table-cell table:style-name="ce187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187"/>
          <table:table-cell table:style-name="ce289" office:value-type="float" office:value="1" calcext:value-type="float">
            <text:p>1</text:p>
          </table:table-cell>
          <table:table-cell table:style-name="ce315" table:formula="of:=[.I119]*[.H120]" office:value-type="currency" office:currency="BRL" office:value="2886.37" calcext:value-type="currency">
            <text:p>R$ 2.886,37</text:p>
          </table:table-cell>
          <table:table-cell table:style-name="ce348" table:number-columns-repeated="4"/>
          <table:table-cell table:number-columns-repeated="1011"/>
        </table:table-row>
        <table:table-row table:style-name="ro1">
          <table:table-cell table:style-name="ce196" table:number-columns-repeated="8"/>
          <table:table-cell table:style-name="ce345"/>
          <table:table-cell table:style-name="ce355"/>
          <table:table-cell table:style-name="ce34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197" table:number-columns-repeated="7"/>
          <table:table-cell table:style-name="ce290"/>
          <table:table-cell table:style-name="ce346"/>
          <table:table-cell table:style-name="ce349"/>
          <table:table-cell table:style-name="ce348" table:number-columns-repeated="246"/>
          <table:table-cell table:style-name="ce291" table:number-columns-repeated="768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7">
          <table:table-cell table:style-name="ce199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>
          <table:table-cell table:style-name="ce201"/>
          <table:table-cell table:style-name="ce199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5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>
          <table:table-cell table:style-name="ce200"/>
          <table:table-cell table:style-name="ce214" table:number-columns-repeated="5"/>
          <table:table-cell table:style-name="ce234"/>
          <table:table-cell table:style-name="ce291" table:number-columns-repeated="1017"/>
        </table:table-row>
        <table:table-row table:style-name="ro8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198" table:number-columns-repeated="5"/>
          <table:table-cell table:style-name="ce200"/>
          <table:table-cell table:style-name="ce198"/>
          <table:table-cell table:style-name="ce291" table:number-columns-repeated="1017"/>
        </table:table-row>
        <table:table-row table:style-name="ro8" table:number-rows-repeated="4">
          <table:table-cell table:style-name="ce201" table:number-columns-repeated="2"/>
          <table:table-cell table:style-name="ce225"/>
          <table:table-cell table:style-name="ce230" table:number-columns-repeated="2"/>
          <table:table-cell table:style-name="ce232"/>
          <table:table-cell table:style-name="ce230"/>
          <table:table-cell table:style-name="ce291" table:number-columns-repeated="1017"/>
        </table:table-row>
        <table:table-row table:style-name="ro8" table:number-rows-repeated="2">
          <table:table-cell table:style-name="ce200" table:number-columns-repeated="6"/>
          <table:table-cell table:style-name="ce234"/>
          <table:table-cell table:style-name="ce291" table:number-columns-repeated="1017"/>
        </table:table-row>
        <table:table-row table:style-name="ro8">
          <table:table-cell table:style-name="ce202" table:number-columns-spanned="2" table:number-rows-spanned="1"/>
          <table:covered-table-cell table:style-name="ce202"/>
          <table:table-cell table:style-name="ce202" table:number-columns-repeated="3"/>
          <table:table-cell table:style-name="ce204"/>
          <table:table-cell table:style-name="ce202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3" table:number-columns-spanned="2" table:number-rows-spanned="1"/>
          <table:covered-table-cell table:style-name="ce203"/>
          <table:table-cell table:style-name="ce226"/>
          <table:table-cell table:style-name="ce231" table:number-columns-repeated="2"/>
          <table:table-cell table:style-name="ce233"/>
          <table:table-cell table:style-name="ce231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>
          <table:table-cell table:style-name="ce204" table:number-columns-repeated="6"/>
          <table:table-cell table:style-name="ce236"/>
          <table:table-cell table:style-name="ce291" table:number-columns-repeated="10"/>
          <table:table-cell table:style-name="ce365" table:number-columns-repeated="1006"/>
          <table:table-cell/>
        </table:table-row>
        <table:table-row table:style-name="ro8" table:number-rows-repeated="1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35">
          <table:table-cell table:style-name="ce205" table:number-columns-repeated="9"/>
          <table:table-cell table:number-columns-repeated="8"/>
          <table:table-cell table:style-name="ce205" table:number-columns-repeated="239"/>
          <table:table-cell table:style-name="ce367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nefícios" table:style-name="ta3">
        <office:forms form:automatic-focus="false" form:apply-design-mode="false"/>
        <table:table-column table:style-name="co22" table:default-cell-style-name="ce374"/>
        <table:table-column table:style-name="co23" table:default-cell-style-name="ce374"/>
        <table:table-column table:style-name="co24" table:default-cell-style-name="ce374"/>
        <table:table-column table:style-name="co7" table:default-cell-style-name="ce374"/>
        <table:table-column table:style-name="co25" table:default-cell-style-name="ce374"/>
        <table:table-column table:style-name="co26" table:default-cell-style-name="ce374"/>
        <table:table-column table:style-name="co7" table:number-columns-repeated="2" table:default-cell-style-name="ce374"/>
        <table:table-column table:style-name="co24" table:default-cell-style-name="ce374"/>
        <table:table-column table:style-name="co27" table:default-cell-style-name="ce374"/>
        <table:table-column table:style-name="co7" table:number-columns-repeated="1014" table:default-cell-style-name="ce374"/>
        <table:table-row table:style-name="ro1">
          <table:table-cell table:style-name="ce370" office:value-type="string" calcext:value-type="string" table:number-columns-spanned="8" table:number-rows-spanned="2">
            <text:p>BENEFÍCIOS – CCT nº MG000612/2020 e CCT nº MG002173</text:p>
          </table:table-cell>
          <table:covered-table-cell table:number-columns-repeated="2"/>
          <table:covered-table-cell table:style-name="ce388"/>
          <table:covered-table-cell table:number-columns-repeated="3" table:style-name="ce389"/>
          <table:covered-table-cell table:style-name="ce377"/>
          <table:table-cell table:style-name="ce383" table:number-columns-repeated="3"/>
          <table:table-cell table:style-name="ce377"/>
          <table:table-cell table:style-name="ce396"/>
          <table:table-cell table:style-name="ce377" table:number-columns-repeated="3"/>
          <table:table-cell table:style-name="ce371" table:number-columns-repeated="240"/>
          <table:table-cell table:number-columns-repeated="768"/>
        </table:table-row>
        <table:table-row table:style-name="ro1">
          <table:covered-table-cell table:number-columns-repeated="4" table:style-name="ce371"/>
          <table:covered-table-cell table:number-columns-repeated="3" table:style-name="ce377"/>
          <table:covered-table-cell table:style-name="ce371"/>
          <table:table-cell table:style-name="ce377" table:number-columns-repeated="3"/>
          <table:table-cell table:style-name="ce371" table:number-columns-repeated="245"/>
          <table:table-cell table:number-columns-repeated="768"/>
        </table:table-row>
        <table:table-row table:style-name="ro1">
          <table:table-cell table:style-name="ce181" office:value-type="string" calcext:value-type="string">
            <text:p>Pisos salariais</text:p>
          </table:table-cell>
          <table:table-cell table:style-name="ce375" office:value-type="string" calcext:value-type="string" table:number-columns-spanned="1" table:number-rows-spanned="2">
            <text:p>CCT</text:p>
          </table:table-cell>
          <table:table-cell table:style-name="ce375" office:value-type="string" calcext:value-type="string" table:number-columns-spanned="1" table:number-rows-spanned="2">
            <text:p>Valor</text:p>
          </table:table-cell>
          <table:table-cell table:style-name="ce389" office:value-type="string" calcext:value-type="string" table:number-columns-spanned="1" table:number-rows-spanned="2">
            <text:p>Item</text:p>
          </table:table-cell>
          <table:table-cell table:style-name="ce375" office:value-type="string" calcext:value-type="string" table:number-columns-spanned="1" table:number-rows-spanned="2">
            <text:p>Horas de trabalho por mês</text:p>
          </table:table-cell>
          <table:table-cell table:style-name="ce375" office:value-type="string" calcext:value-type="string" table:number-columns-spanned="1" table:number-rows-spanned="2">
            <text:p>Dias de trabalho por mês</text:p>
          </table:table-cell>
          <table:table-cell table:style-name="ce375" office:value-type="string" calcext:value-type="string" table:number-columns-spanned="1" table:number-rows-spanned="2">
            <text:p>Transporte</text:p>
          </table:table-cell>
          <table:table-cell table:style-name="ce389" office:value-type="string" calcext:value-type="string" table:number-columns-spanned="1" table:number-rows-spanned="2">
            <text:p>Alimentação</text:p>
          </table:table-cell>
          <table:table-cell table:style-name="ce375" table:number-columns-repeated="4"/>
          <table:table-cell table:style-name="ce377"/>
          <table:table-cell table:style-name="ce383"/>
          <table:table-cell table:number-columns-repeated="2"/>
          <table:table-cell table:style-name="ce371" table:number-columns-repeated="240"/>
          <table:table-cell table:number-columns-repeated="768"/>
        </table:table-row>
        <table:table-row table:style-name="ro1">
          <table:table-cell table:style-name="ce372" office:value-type="string" calcext:value-type="string">
            <text:p>Posto</text:p>
          </table:table-cell>
          <table:covered-table-cell table:number-columns-repeated="2" table:style-name="ce372"/>
          <table:covered-table-cell table:style-name="ce377"/>
          <table:covered-table-cell table:number-columns-repeated="3" table:style-name="ce372"/>
          <table:covered-table-cell table:style-name="ce377"/>
          <table:table-cell table:style-name="ce375" table:number-columns-repeated="3"/>
          <table:table-cell table:style-name="ce384"/>
          <table:table-cell table:style-name="ce377"/>
          <table:table-cell table:style-name="ce383"/>
          <table:table-cell table:number-columns-repeated="2"/>
          <table:table-cell table:style-name="ce371" table:number-columns-repeated="240"/>
          <table:table-cell table:number-columns-repeated="768"/>
        </table:table-row>
        <table:table-row table:style-name="ro1">
          <table:table-cell table:style-name="ce373" office:value-type="string" calcext:value-type="string">
            <text:p>Porteiro</text:p>
          </table:table-cell>
          <table:table-cell table:style-name="ce377" office:value-type="string" calcext:value-type="string">
            <text:p>MG002173/2020</text:p>
          </table:table-cell>
          <table:table-cell table:style-name="ce384" office:value-type="currency" office:currency="BRL" office:value="1409.41" calcext:value-type="currency">
            <text:p>R$ 1.409,41</text:p>
          </table:table-cell>
          <table:table-cell table:style-name="ce377" office:value-type="float" office:value="7" calcext:value-type="float">
            <text:p>7</text:p>
          </table:table-cell>
          <table:table-cell table:style-name="ce377" office:value-type="float" office:value="220" calcext:value-type="float">
            <text:p>220</text:p>
          </table:table-cell>
          <table:table-cell table:style-name="ce393" office:value-type="float" office:value="22" calcext:value-type="float">
            <text:p>22</text:p>
          </table:table-cell>
          <table:table-cell table:style-name="ce384" table:formula="of:=((([.F5]*[.B12])*[.D12])-([.C5]*[.F12]))" office:value-type="currency" office:currency="BRL" office:value="87.0354" calcext:value-type="currency">
            <text:p>R$ 87,04</text:p>
          </table:table-cell>
          <table:table-cell table:style-name="ce384" table:formula="of:=(([.F5]*[.C15])-(([.F5]*[.C15])*[.D15]))" office:value-type="currency" office:currency="BRL" office:value="378.4" calcext:value-type="currency">
            <text:p>R$ 378,40</text:p>
          </table:table-cell>
          <table:table-cell table:style-name="ce38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office:value-type="string" calcext:value-type="string">
            <text:p>Jardineiro</text:p>
          </table:table-cell>
          <table:table-cell table:style-name="ce377" office:value-type="string" calcext:value-type="string">
            <text:p>MG002173/2020</text:p>
          </table:table-cell>
          <table:table-cell table:style-name="ce384" office:value-type="currency" office:currency="BRL" office:value="1558.13" calcext:value-type="currency">
            <text:p>R$ 1.558,13</text:p>
          </table:table-cell>
          <table:table-cell table:style-name="ce377" office:value-type="float" office:value="8" calcext:value-type="float">
            <text:p>8</text:p>
          </table:table-cell>
          <table:table-cell table:style-name="ce375" office:value-type="float" office:value="220" calcext:value-type="float">
            <text:p>220</text:p>
          </table:table-cell>
          <table:table-cell table:style-name="ce394" office:value-type="float" office:value="22" calcext:value-type="float">
            <text:p>22</text:p>
          </table:table-cell>
          <table:table-cell table:style-name="ce385" table:formula="of:=((([.F6]*[.B12])*[.D12]-([.C6]*[.F12])))" office:value-type="currency" office:currency="BRL" office:value="78.1122" calcext:value-type="currency">
            <text:p>R$ 78,11</text:p>
          </table:table-cell>
          <table:table-cell table:style-name="ce384" table:formula="of:=(([.F6]*[.C15])-(([.F6]*[.C15])*[.D15]))" office:value-type="currency" office:currency="BRL" office:value="378.4" calcext:value-type="currency">
            <text:p>R$ 378,40</text:p>
          </table:table-cell>
          <table:table-cell table:style-name="ce385" table:number-columns-repeated="3"/>
          <table:table-cell table:style-name="ce384"/>
          <table:table-cell table:style-name="ce377"/>
          <table:table-cell table:style-name="ce383"/>
          <table:table-cell table:number-columns-repeated="2"/>
          <table:table-cell table:style-name="ce371" table:number-columns-repeated="240"/>
          <table:table-cell table:number-columns-repeated="768"/>
        </table:table-row>
        <table:table-row table:style-name="ro1">
          <table:table-cell table:style-name="ce373" office:value-type="string" calcext:value-type="string">
            <text:p><text:s/>Oficial de manutenção predial </text:p>
          </table:table-cell>
          <table:table-cell table:style-name="ce377" office:value-type="string" calcext:value-type="string">
            <text:p>MG002173/2020</text:p>
          </table:table-cell>
          <table:table-cell table:style-name="ce385" office:value-type="currency" office:currency="BRL" office:value="1683.97" calcext:value-type="currency">
            <text:p>R$ 1.683,97</text:p>
          </table:table-cell>
          <table:table-cell table:style-name="ce377" office:value-type="float" office:value="9" calcext:value-type="float">
            <text:p>9</text:p>
          </table:table-cell>
          <table:table-cell table:style-name="ce377" office:value-type="float" office:value="220" calcext:value-type="float">
            <text:p>220</text:p>
          </table:table-cell>
          <table:table-cell table:style-name="ce393" office:value-type="float" office:value="22" calcext:value-type="float">
            <text:p>22</text:p>
          </table:table-cell>
          <table:table-cell table:style-name="ce384" table:formula="of:=((([.F7]*[.B12])*[.D12])-([.C7]*[.F12]))" office:value-type="currency" office:currency="BRL" office:value="70.5618" calcext:value-type="currency">
            <text:p>R$ 70,56</text:p>
          </table:table-cell>
          <table:table-cell table:style-name="ce384" table:formula="of:=(([.F7]*[.C15])-(([.F7]*[.C15])*[.D15]))" office:value-type="currency" office:currency="BRL" office:value="378.4" calcext:value-type="currency">
            <text:p>R$ 378,40</text:p>
          </table:table-cell>
          <table:table-cell table:style-name="ce384" table:number-columns-repeated="3"/>
          <table:table-cell table:style-name="ce377" table:number-columns-repeated="2"/>
          <table:table-cell table:style-name="ce383"/>
          <table:table-cell table:number-columns-repeated="2"/>
          <table:table-cell table:style-name="ce371" table:number-columns-repeated="240"/>
          <table:table-cell table:number-columns-repeated="768"/>
        </table:table-row>
        <table:table-row table:style-name="ro1">
          <table:table-cell table:style-name="ce373" office:value-type="string" calcext:value-type="string">
            <text:p><text:s/>Auxiliar de manutenção predial </text:p>
          </table:table-cell>
          <table:table-cell table:style-name="ce375" office:value-type="string" calcext:value-type="string">
            <text:p>MG000612/2020</text:p>
          </table:table-cell>
          <table:table-cell table:style-name="ce385" office:value-type="currency" office:currency="BRL" office:value="1137.23" calcext:value-type="currency">
            <text:p>R$ 1.137,23</text:p>
          </table:table-cell>
          <table:table-cell table:style-name="ce377" office:value-type="float" office:value="10" calcext:value-type="float">
            <text:p>10</text:p>
          </table:table-cell>
          <table:table-cell table:style-name="ce377" office:value-type="float" office:value="220" calcext:value-type="float">
            <text:p>220</text:p>
          </table:table-cell>
          <table:table-cell table:style-name="ce393" office:value-type="float" office:value="22" calcext:value-type="float">
            <text:p>22</text:p>
          </table:table-cell>
          <table:table-cell table:style-name="ce384" table:formula="of:=((([.F8]*[.B12])*[.D12])-([.C8]*[.F12]))" office:value-type="currency" office:currency="BRL" office:value="103.3662" calcext:value-type="currency">
            <text:p>R$ 103,37</text:p>
          </table:table-cell>
          <table:table-cell table:style-name="ce384" table:formula="of:=(([.F8]*[.C14])-(([.F8]*[.C14])*[.D15]))" office:value-type="currency" office:currency="BRL" office:value="380.688" calcext:value-type="currency">
            <text:p>R$ 380,69</text:p>
          </table:table-cell>
          <table:table-cell table:style-name="ce373" table:number-columns-repeated="2"/>
          <table:table-cell table:style-name="ce384"/>
          <table:table-cell table:style-name="ce377" table:number-columns-repeated="3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 office:value-type="string" calcext:value-type="string">
            <text:p>Recepcionista</text:p>
          </table:table-cell>
          <table:table-cell table:style-name="ce377" office:value-type="string" calcext:value-type="string">
            <text:p>MG002173/2020</text:p>
          </table:table-cell>
          <table:table-cell table:style-name="ce385" office:value-type="currency" office:currency="BRL" office:value="1404.83" calcext:value-type="currency">
            <text:p>R$ 1.404,83</text:p>
          </table:table-cell>
          <table:table-cell table:style-name="ce377" office:value-type="float" office:value="11" calcext:value-type="float">
            <text:p>11</text:p>
          </table:table-cell>
          <table:table-cell table:style-name="ce377" office:value-type="float" office:value="220" calcext:value-type="float">
            <text:p>220</text:p>
          </table:table-cell>
          <table:table-cell table:style-name="ce393" office:value-type="float" office:value="22" calcext:value-type="float">
            <text:p>22</text:p>
          </table:table-cell>
          <table:table-cell table:style-name="ce384" table:formula="of:=((([.F9]*[.B12])*[.D12])-([.C9]*[.F12]))" office:value-type="currency" office:currency="BRL" office:value="87.3102" calcext:value-type="currency">
            <text:p>R$ 87,31</text:p>
          </table:table-cell>
          <table:table-cell table:style-name="ce384" table:formula="of:=(([.F9]*[.C15])-(([.F9]*[.C15])*[.D15]))" office:value-type="currency" office:currency="BRL" office:value="378.4" calcext:value-type="currency">
            <text:p>R$ 378,40</text:p>
          </table:table-cell>
          <table:table-cell table:style-name="ce373" table:number-columns-repeated="2"/>
          <table:table-cell table:style-name="ce384"/>
          <table:table-cell table:style-name="ce377" table:number-columns-repeated="3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 table:number-columns-repeated="3"/>
          <table:table-cell table:style-name="ce377" table:number-columns-repeated="5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6" table:number-columns-repeated="4"/>
          <table:table-cell table:style-name="ce378"/>
          <table:table-cell table:style-name="ce395"/>
          <table:table-cell table:style-name="ce384"/>
          <table:table-cell table:style-name="ce390"/>
          <table:table-cell table:style-name="ce375" table:number-columns-repeated="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7" office:value-type="string" calcext:value-type="string">
            <text:p>Tarifa de transporte – Pouso Alegre</text:p>
          </table:table-cell>
          <table:table-cell table:style-name="ce384" office:value-type="currency" office:currency="BRL" office:value="3.9" calcext:value-type="currency">
            <text:p>R$ 3,90</text:p>
          </table:table-cell>
          <table:table-cell table:style-name="ce377" office:value-type="string" calcext:value-type="string">
            <text:p>Ida e volta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string" calcext:value-type="string">
            <text:p>Desconto</text:p>
          </table:table-cell>
          <table:table-cell table:style-name="ce390" office:value-type="percentage" office:value="0.06" calcext:value-type="percentage">
            <text:p>6,00%</text:p>
          </table:table-cell>
          <table:table-cell table:style-name="ce377"/>
          <table:table-cell table:style-name="ce384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8"/>
          <table:table-cell table:style-name="ce376" table:number-columns-repeated="3"/>
          <table:table-cell table:style-name="ce392" table:number-columns-repeated="2"/>
          <table:table-cell table:style-name="ce377" table:number-columns-repeated="2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 office:value-type="string" calcext:value-type="string">
            <text:p>Auxílio alimentação</text:p>
          </table:table-cell>
          <table:table-cell table:style-name="ce377" office:value-type="string" calcext:value-type="string">
            <text:p>MG000612/2020</text:p>
          </table:table-cell>
          <table:table-cell table:style-name="ce384" office:value-type="currency" office:currency="BRL" office:value="21.63" calcext:value-type="currency">
            <text:p>R$ 21,63</text:p>
          </table:table-cell>
          <table:table-cell table:style-name="ce377" table:number-columns-repeated="3"/>
          <table:table-cell table:style-name="ce384"/>
          <table:table-cell table:style-name="ce377" table:number-columns-repeated="7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/>
          <table:table-cell table:style-name="ce375" office:value-type="string" calcext:value-type="string">
            <text:p>MG002173/2020</text:p>
          </table:table-cell>
          <table:table-cell table:style-name="ce384" office:value-type="currency" office:currency="BRL" office:value="21.5" calcext:value-type="currency">
            <text:p>R$ 21,50</text:p>
          </table:table-cell>
          <table:table-cell table:style-name="ce390" office:value-type="percentage" office:value="0.2" calcext:value-type="percentage">
            <text:p>20,00%</text:p>
          </table:table-cell>
          <table:table-cell table:style-name="ce377"/>
          <table:table-cell table:style-name="ce390"/>
          <table:table-cell table:style-name="ce377" table:number-columns-repeated="8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6" table:number-columns-repeated="4"/>
          <table:table-cell table:style-name="ce392" table:number-columns-repeated="2"/>
          <table:table-cell table:style-name="ce377" table:number-columns-repeated="8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 office:value-type="string" calcext:value-type="string">
            <text:p>Seguro – cobertura</text:p>
          </table:table-cell>
          <table:table-cell table:style-name="ce375" office:value-type="string" calcext:value-type="string">
            <text:p>MG000612/2020</text:p>
          </table:table-cell>
          <table:table-cell table:style-name="ce385" office:value-type="currency" office:currency="BRL" office:value="13833.31" calcext:value-type="currency">
            <text:p>R$ 13.833,31</text:p>
          </table:table-cell>
          <table:table-cell table:style-name="ce377"/>
          <table:table-cell table:style-name="ce383" table:number-columns-repeated="3"/>
          <table:table-cell table:style-name="ce377" table:number-columns-repeated="7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9"/>
          <table:table-cell table:style-name="ce381" office:value-type="string" calcext:value-type="string">
            <text:p>MG002173/2020</text:p>
          </table:table-cell>
          <table:table-cell table:style-name="ce386" office:value-type="currency" office:currency="BRL" office:value="10000" calcext:value-type="currency">
            <text:p>R$ 10.000,00</text:p>
          </table:table-cell>
          <table:table-cell table:style-name="ce389" table:number-columns-repeated="4"/>
          <table:table-cell table:style-name="ce377"/>
          <table:table-cell table:style-name="ce383" table:number-columns-repeated="3"/>
          <table:table-cell table:style-name="ce377" table:number-columns-repeated="3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7" table:number-columns-repeated="2"/>
          <table:table-cell table:style-name="ce384" office:value-type="currency" office:currency="BRL" office:value="5000" calcext:value-type="currency">
            <text:p>R$ 5.000,00</text:p>
          </table:table-cell>
          <table:table-cell table:style-name="ce377" table:number-columns-repeated="11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80" table:number-columns-repeated="3"/>
          <table:table-cell table:style-name="ce391"/>
          <table:table-cell table:style-name="ce380" table:number-columns-repeated="2"/>
          <table:table-cell table:style-name="ce375"/>
          <table:table-cell table:style-name="ce389"/>
          <table:table-cell table:style-name="ce375" table:number-columns-repeated="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2" office:value-type="string" calcext:value-type="string">
            <text:p>Assistência odontológica</text:p>
          </table:table-cell>
          <table:table-cell table:style-name="ce375" office:value-type="string" calcext:value-type="string">
            <text:p>MG000612/2020</text:p>
          </table:table-cell>
          <table:table-cell table:style-name="ce372" office:value-type="currency" office:currency="BRL" office:value="36.57" calcext:value-type="currency">
            <text:p>R$ 36,57</text:p>
          </table:table-cell>
          <table:table-cell table:style-name="ce377"/>
          <table:table-cell table:style-name="ce372" table:number-columns-repeated="3"/>
          <table:table-cell table:style-name="ce377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8"/>
          <table:table-cell table:style-name="ce376" table:number-columns-repeated="5"/>
          <table:table-cell table:style-name="ce377" table:number-columns-repeated="2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3" office:value-type="string" calcext:value-type="string">
            <text:p>Contribuição assistencial patronal</text:p>
          </table:table-cell>
          <table:table-cell table:style-name="ce377" office:value-type="string" calcext:value-type="string">
            <text:p>MG002173/2020</text:p>
          </table:table-cell>
          <table:table-cell table:style-name="ce387" office:value-type="string" calcext:value-type="string" table:number-columns-spanned="4" table:number-rows-spanned="2">
            <text:p>Há mais de um valor; logo, cabe a cada fornecedor fazer a sua indicação.</text:p>
          </table:table-cell>
          <table:covered-table-cell table:style-name="ce377"/>
          <table:covered-table-cell table:number-columns-repeated="2" table:style-name="ce375"/>
          <table:table-cell table:style-name="ce375"/>
          <table:table-cell table:style-name="ce377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3">
          <table:table-cell table:style-name="ce375"/>
          <table:table-cell table:style-name="ce375" office:value-type="string" calcext:value-type="string">
            <text:p>MG000612/2020</text:p>
          </table:table-cell>
          <table:covered-table-cell table:style-name="ce375"/>
          <table:covered-table-cell table:number-columns-repeated="2" table:style-name="ce377"/>
          <table:covered-table-cell table:style-name="ce384"/>
          <table:table-cell table:style-name="ce384"/>
          <table:table-cell table:style-name="ce377" table:number-columns-repeated="7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81"/>
          <table:table-cell table:style-name="ce383"/>
          <table:table-cell table:style-name="ce381" office:value-type="string" calcext:value-type="string" table:number-columns-spanned="4" table:number-rows-spanned="1">
            <text:p><text:s/>Vide Anexo II – Memória de Cálculo</text:p>
          </table:table-cell>
          <table:covered-table-cell table:number-columns-repeated="3" table:style-name="ce377"/>
          <table:table-cell table:style-name="ce384"/>
          <table:table-cell table:style-name="ce377"/>
          <table:table-cell table:style-name="ce387" table:number-columns-repeated="2"/>
          <table:table-cell table:style-name="ce377" table:number-columns-repeated="4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82"/>
          <table:table-cell table:style-name="ce383" table:number-columns-repeated="2"/>
          <table:table-cell table:style-name="ce377" table:number-columns-repeated="2"/>
          <table:table-cell table:style-name="ce390"/>
          <table:table-cell table:style-name="ce377" table:number-columns-repeated="2"/>
          <table:table-cell table:style-name="ce373" table:number-columns-repeated="2"/>
          <table:table-cell table:style-name="ce377" table:number-columns-repeated="4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83" table:number-columns-repeated="3"/>
          <table:table-cell table:style-name="ce377"/>
          <table:table-cell table:style-name="ce390" table:number-columns-repeated="2"/>
          <table:table-cell table:style-name="ce377" table:number-columns-repeated="2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5" table:number-columns-repeated="3"/>
          <table:table-cell table:style-name="ce377" table:number-columns-repeated="5"/>
          <table:table-cell table:style-name="ce375" table:number-columns-repeated="3"/>
          <table:table-cell table:style-name="ce38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1">
          <table:table-cell table:style-name="ce377"/>
          <table:table-cell table:style-name="ce384"/>
          <table:table-cell table:style-name="ce377" table:number-columns-repeated="2"/>
          <table:table-cell table:style-name="ce375" table:number-columns-repeated="3"/>
          <table:table-cell table:style-name="ce377"/>
          <table:table-cell table:style-name="ce383" table:number-columns-repeated="4"/>
          <table:table-cell table:style-name="ce377" table:number-columns-repeated="2"/>
          <table:table-cell table:style-name="ce371" table:number-columns-repeated="242"/>
          <table:table-cell table:number-columns-repeated="76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sumos" table:style-name="ta3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currency-style style:name="N13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4:08:59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NOTURNO" style:display-name="PageStyle_Vigilante_NOT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DIURNO" style:display-name="PageStyle_Vigilante_DI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enefícios" style:display-name="PageStyle_Benefíci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umos" style:display-name="PageStyle_Insum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870850620</meta:initial-creator>
    <meta:creation-date>2006-09-26T13:07:07</meta:creation-date>
    <dc:date>2020-12-16T16:08:38.862000000</dc:date>
    <meta:print-date>2018-03-19T17:30:11</meta:print-date>
    <meta:editing-cycles>102</meta:editing-cycles>
    <meta:editing-duration>PT14H14M29S</meta:editing-duration>
    <meta:generator>LibreOffice/6.1.6.3$Windows_X86_64 LibreOffice_project/5896ab1714085361c45cf540f76f60673dd96a72</meta:generator>
    <meta:document-statistic meta:table-count="8" meta:cell-count="1603" meta:object-count="0"/>
  </office:meta>
</office:document-meta>
</file>