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25.91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8.19mm"/>
    </style:style>
    <style:style style:name="co6" style:family="table-column">
      <style:table-column-properties fo:break-before="auto" style:column-width="47.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5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51.28mm"/>
    </style:style>
    <style:style style:name="co13" style:family="table-column">
      <style:table-column-properties fo:break-before="auto" style:column-width="21.06mm"/>
    </style:style>
    <style:style style:name="co14" style:family="table-column">
      <style:table-column-properties fo:break-before="auto" style:column-width="30.11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70.15mm"/>
    </style:style>
    <style:style style:name="co17" style:family="table-column">
      <style:table-column-properties fo:break-before="auto" style:column-width="47.24mm"/>
    </style:style>
    <style:style style:name="co18" style:family="table-column">
      <style:table-column-properties fo:break-before="auto" style:column-width="35.1mm"/>
    </style:style>
    <style:style style:name="co19" style:family="table-column">
      <style:table-column-properties fo:break-before="auto" style:column-width="35.7mm"/>
    </style:style>
    <style:style style:name="co20" style:family="table-column">
      <style:table-column-properties fo:break-before="auto" style:column-width="34.73mm"/>
    </style:style>
    <style:style style:name="co21" style:family="table-column">
      <style:table-column-properties fo:break-before="auto" style:column-width="17.71mm"/>
    </style:style>
    <style:style style:name="co22" style:family="table-column">
      <style:table-column-properties fo:break-before="auto" style:column-width="78.97mm"/>
    </style:style>
    <style:style style:name="co23" style:family="table-column">
      <style:table-column-properties fo:break-before="auto" style:column-width="32.67mm"/>
    </style:style>
    <style:style style:name="co24" style:family="table-column">
      <style:table-column-properties fo:break-before="auto" style:column-width="32.37mm"/>
    </style:style>
    <style:style style:name="co25" style:family="table-column">
      <style:table-column-properties fo:break-before="auto" style:column-width="48.7mm"/>
    </style:style>
    <style:style style:name="co26" style:family="table-column">
      <style:table-column-properties fo:break-before="auto" style:column-width="52.33mm"/>
    </style:style>
    <style:style style:name="co27" style:family="table-column">
      <style:table-column-properties fo:break-before="auto" style:column-width="25.72mm"/>
    </style:style>
    <style:style style:name="co28" style:family="table-column">
      <style:table-column-properties fo:break-before="auto" style:column-width="25.42mm"/>
    </style:style>
    <style:style style:name="co29" style:family="table-column">
      <style:table-column-properties fo:break-before="auto" style:column-width="38.12mm"/>
    </style:style>
    <style:style style:name="co30" style:family="table-column">
      <style:table-column-properties fo:break-before="auto" style:column-width="43.27mm"/>
    </style:style>
    <style:style style:name="co31" style:family="table-column">
      <style:table-column-properties fo:break-before="auto" style:column-width="36.6mm"/>
    </style:style>
    <style:style style:name="co32" style:family="table-column">
      <style:table-column-properties fo:break-before="auto" style:column-width="26.92mm"/>
    </style:style>
    <style:style style:name="co33" style:family="table-column">
      <style:table-column-properties fo:break-before="auto" style:column-width="63.2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0mm" fo:break-before="auto" style:use-optimal-row-height="tru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Proposta">
      <style:table-properties table:display="true" style:writing-mode="lr-tb"/>
    </style:style>
    <style:style style:name="ta2" style:family="table" style:master-page-name="PageStyle_5f_Vigilante_5f_NOTURNO">
      <style:table-properties table:display="true" style:writing-mode="lr-tb" tableooo:tab-color="#f58220"/>
    </style:style>
    <style:style style:name="ta3" style:family="table" style:master-page-name="PageStyle_5f_Benefíci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4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7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4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04">
      <style:table-cell-properties fo:background-color="#b2b2b2" style:text-align-source="fix" style:repeat-content="false" fo:border="none" fo:padding="0.71mm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7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8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9" style:family="table-cell" style:parent-style-name="Normal_20_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42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Normal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Texto_20_Explicativo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fo:background-color="transparent" fo:border="0.06pt solid #000000"/>
    </style:style>
    <style:style style:name="ce308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09" style:family="table-cell" style:parent-style-name="Normal_20_4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52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13" style:family="table-cell" style:parent-style-name="Normal_20_4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14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15" style:family="table-cell" style:parent-style-name="Normal_20_4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1" fo:font-size="12pt" style:font-size-asian="12pt" style:font-size-complex="12pt"/>
    </style:style>
    <style:style style:name="ce316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7" style:family="table-cell" style:parent-style-name="Texto_20_Explicativo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 style:data-style-name="N11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Excel_5f_BuiltIn_5f_Comma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25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Comma" style:data-style-name="N104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04">
      <style:table-cell-properties style:glyph-orientation-vertical="0" fo:border-bottom="none" fo:background-color="#00aaa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Percent" style:data-style-name="N1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fo:background-color="#ff8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36">
      <style:table-cell-properties style:glyph-orientation-vertical="0" fo:background-color="#ff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Excel_5f_BuiltIn_5f_Comma" style:data-style-name="N104">
      <style:table-cell-properties style:glyph-orientation-vertical="0" fo:background-color="#faa61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Comma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04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Excel_5f_BuiltIn_5f_Percen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10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386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87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396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97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9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  <style:style style:name="ce128" style:family="table-cell" style:parent-style-name="Default">
      <style:table-cell-properties fo:background-color="transparent"/>
    </style:style>
    <style:style style:name="ce40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05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409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3.53mm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413" style:family="table-cell" style:parent-style-name="Default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5" style:family="table-cell" style:parent-style-name="Default" style:data-style-name="N11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1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 style:data-style-name="N104">
      <style:table-cell-properties style:glyph-orientation-vertical="0" fo:background-color="#b2b2b2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19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04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421" style:family="table-cell" style:parent-style-name="Default" style:data-style-name="N104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</style:style>
    <style:style style:name="ce422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Propos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1"/>
        <table:table-column table:style-name="co3" table:default-cell-style-name="ce271"/>
        <table:table-column table:style-name="co4" table:default-cell-style-name="ce271"/>
        <table:table-column table:style-name="co5" table:default-cell-style-name="ce271"/>
        <table:table-column table:style-name="co4" table:default-cell-style-name="ce271"/>
        <table:table-column table:style-name="co6" table:default-cell-style-name="ce271"/>
        <table:table-column table:style-name="co4" table:number-columns-repeated="249" table:default-cell-style-name="ce271"/>
        <table:table-column table:style-name="co4" table:number-columns-repeated="766" table:default-cell-style-name="ce2"/>
        <table:table-column table:style-name="co7" table:number-columns-repeated="2" table:default-cell-style-name="ce276"/>
        <table:table-row table:style-name="ro1">
          <table:table-cell table:style-name="ce254" office:value-type="string" calcext:value-type="string" table:number-columns-spanned="7" table:number-rows-spanned="4">
            <text:p>IDENTIFICAÇÃO DA EMPRESA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covered-table-cell/>
          <table:covered-table-cell table:number-columns-repeated="6" table:style-name="ce6"/>
          <table:table-cell table:number-columns-repeated="1017"/>
        </table:table-row>
        <table:table-row table:style-name="ro1">
          <table:covered-table-cell/>
          <table:covered-table-cell table:number-columns-repeated="6" table:style-name="ce260"/>
          <table:table-cell table:number-columns-repeated="1017"/>
        </table:table-row>
        <table:table-row table:style-name="ro1">
          <table:covered-table-cell table:style-name="ce256"/>
          <table:covered-table-cell table:number-columns-repeated="6" table:style-name="ce26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Posto</text:p>
          </table:table-cell>
          <table:covered-table-cell table:style-name="ce9"/>
          <table:table-cell table:style-name="ce9" office:value-type="string" calcext:value-type="string">
            <text:p>Valor Mensal por Empregado</text:p>
          </table:table-cell>
          <table:table-cell table:style-name="ce9" office:value-type="string" calcext:value-type="string">
            <text:p>Quantidade</text:p>
          </table:table-cell>
          <table:table-cell table:style-name="ce9" office:value-type="string" calcext:value-type="string">
            <text:p>Valor Mensal do Posto</text:p>
          </table:table-cell>
          <table:table-cell table:style-name="ce9" office:value-type="string" calcext:value-type="string">
            <text:p>Meses Execução do Serviço</text:p>
          </table:table-cell>
          <table:table-cell table:style-name="ce9" office:value-type="string" calcext:value-type="string">
            <text:p>Valor Anual do Posto de Serviç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6">
            <text:p>GRUPO 01</text:p>
          </table:table-cell>
          <table:table-cell table:style-name="ce265" office:value-type="string" calcext:value-type="string">
            <text:p>Oficial de manutenção predial</text:p>
          </table:table-cell>
          <table:table-cell table:style-name="ce272" table:formula="of:=[$'G1 - Oficial de Man. Predial'.I118]" office:value-type="currency" office:currency="BRL" office:value="3313.45" calcext:value-type="currency">
            <text:p>R$ 3.313,45</text:p>
          </table:table-cell>
          <table:table-cell table:style-name="ce266" office:value-type="float" office:value="1" calcext:value-type="float">
            <text:p>1</text:p>
          </table:table-cell>
          <table:table-cell table:style-name="ce272" table:formula="of:=[.C6]*[.D6]" office:value-type="currency" office:currency="BRL" office:value="3313.45" calcext:value-type="currency">
            <text:p>R$ 3.313,45</text:p>
          </table:table-cell>
          <table:table-cell table:style-name="ce266" office:value-type="float" office:value="12" calcext:value-type="float">
            <text:p>12</text:p>
          </table:table-cell>
          <table:table-cell table:style-name="ce272" table:formula="of:=[.F6]*[.E6]" office:value-type="currency" office:currency="BRL" office:value="39761.4" calcext:value-type="currency">
            <text:p>R$ 39.761,40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266" office:value-type="string" calcext:value-type="string">
            <text:p>Horas extras - Oficial de manutenção predial </text:p>
          </table:table-cell>
          <table:table-cell table:style-name="ce272" table:formula="of:=[$'G1 - Horas extras - Oficial de Man. Predial'.I120]" office:value-type="currency" office:currency="BRL" office:value="31.16" calcext:value-type="currency">
            <text:p>R$ 31,16</text:p>
          </table:table-cell>
          <table:table-cell table:style-name="ce266" office:value-type="float" office:value="20" calcext:value-type="float">
            <text:p>20</text:p>
          </table:table-cell>
          <table:table-cell table:style-name="ce272" table:formula="of:=[.C7]*[.D7]" office:value-type="currency" office:currency="BRL" office:value="623.2" calcext:value-type="currency">
            <text:p>R$ 623,20</text:p>
          </table:table-cell>
          <table:table-cell table:style-name="ce266" office:value-type="float" office:value="12" calcext:value-type="float">
            <text:p>12</text:p>
          </table:table-cell>
          <table:table-cell table:style-name="ce272" table:formula="of:=[.F7]*[.E7]" office:value-type="currency" office:currency="BRL" office:value="7478.4" calcext:value-type="currency">
            <text:p>R$ 7.478,40</text:p>
          </table:table-cell>
          <table:table-cell table:number-columns-repeated="1017"/>
        </table:table-row>
        <table:table-row table:style-name="ro1">
          <table:covered-table-cell/>
          <table:table-cell table:style-name="ce267" office:value-type="string" calcext:value-type="string">
            <text:p>Vigia diurno – Campus</text:p>
          </table:table-cell>
          <table:table-cell table:style-name="ce273" table:formula="of:=[$'G1 - Vigia_diurno'.I121]" office:value-type="currency" office:currency="BRL" office:value="5708.72" calcext:value-type="currency">
            <text:p>R$ 5.708,72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C8]*[.D8]" office:value-type="currency" office:currency="BRL" office:value="5708.72" calcext:value-type="currency">
            <text:p>R$ 5.708,72</text:p>
          </table:table-cell>
          <table:table-cell table:style-name="ce267" office:value-type="float" office:value="12" calcext:value-type="float">
            <text:p>12</text:p>
          </table:table-cell>
          <table:table-cell table:style-name="ce273" table:formula="of:=[.F8]*[.E8]" office:value-type="currency" office:currency="BRL" office:value="68504.64" calcext:value-type="currency">
            <text:p>R$ 68.504,64</text:p>
          </table:table-cell>
          <table:table-cell table:number-columns-repeated="1017"/>
        </table:table-row>
        <table:table-row table:style-name="ro1">
          <table:covered-table-cell table:style-name="ce258"/>
          <table:table-cell table:style-name="ce267" office:value-type="string" calcext:value-type="string">
            <text:p>Vigia noturno – Campus</text:p>
          </table:table-cell>
          <table:table-cell table:style-name="ce273" table:formula="of:=[$'G1 - Vigia_noturno'.I121]" office:value-type="currency" office:currency="BRL" office:value="6743.34" calcext:value-type="currency">
            <text:p>R$ 6.743,34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C9]*[.D9]" office:value-type="currency" office:currency="BRL" office:value="6743.34" calcext:value-type="currency">
            <text:p>R$ 6.743,34</text:p>
          </table:table-cell>
          <table:table-cell table:style-name="ce267" office:value-type="float" office:value="12" calcext:value-type="float">
            <text:p>12</text:p>
          </table:table-cell>
          <table:table-cell table:style-name="ce273" table:formula="of:=[.F9]*[.E9]" office:value-type="currency" office:currency="BRL" office:value="80920.08" calcext:value-type="currency">
            <text:p>R$ 80.920,08</text:p>
          </table:table-cell>
          <table:table-cell table:number-columns-repeated="1017"/>
        </table:table-row>
        <table:table-row table:style-name="ro1">
          <table:covered-table-cell/>
          <table:table-cell table:style-name="ce267" office:value-type="string" calcext:value-type="string">
            <text:p>Vigia diurno – Atalaia</text:p>
          </table:table-cell>
          <table:table-cell table:style-name="ce273" table:formula="of:=[$'G1 - Vigia_diurno_2'.I120]" office:value-type="currency" office:currency="BRL" office:value="5708.72" calcext:value-type="currency">
            <text:p>R$ 5.708,72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C10]*[.D10]" office:value-type="currency" office:currency="BRL" office:value="5708.72" calcext:value-type="currency">
            <text:p>R$ 5.708,72</text:p>
          </table:table-cell>
          <table:table-cell table:style-name="ce267" office:value-type="float" office:value="12" calcext:value-type="float">
            <text:p>12</text:p>
          </table:table-cell>
          <table:table-cell table:style-name="ce273" table:formula="of:=[.F10]*[.E10]" office:value-type="currency" office:currency="BRL" office:value="68504.64" calcext:value-type="currency">
            <text:p>R$ 68.504,64</text:p>
          </table:table-cell>
          <table:table-cell table:number-columns-repeated="1017"/>
        </table:table-row>
        <table:table-row table:style-name="ro1">
          <table:covered-table-cell/>
          <table:table-cell table:style-name="ce268" office:value-type="string" calcext:value-type="string">
            <text:p>Vigia noturno – Atalaia</text:p>
          </table:table-cell>
          <table:table-cell table:style-name="ce273" table:formula="of:=[$'G1 - Vigia_noturno_2'.I121]" office:value-type="currency" office:currency="BRL" office:value="6983.34" calcext:value-type="currency">
            <text:p>R$ 6.983,34</text:p>
          </table:table-cell>
          <table:table-cell table:style-name="ce267" office:value-type="float" office:value="1" calcext:value-type="float">
            <text:p>1</text:p>
          </table:table-cell>
          <table:table-cell table:style-name="ce273" table:formula="of:=[.C11]*1" office:value-type="currency" office:currency="BRL" office:value="6983.34" calcext:value-type="currency">
            <text:p>R$ 6.983,34</text:p>
          </table:table-cell>
          <table:table-cell table:style-name="ce267" office:value-type="float" office:value="12" calcext:value-type="float">
            <text:p>12</text:p>
          </table:table-cell>
          <table:table-cell table:style-name="ce273" table:formula="of:=[.F11]*[.E11]" office:value-type="currency" office:currency="BRL" office:value="83800.08" calcext:value-type="currency">
            <text:p>R$ 83.800,08</text:p>
          </table:table-cell>
          <table:table-cell table:number-columns-repeated="1017"/>
        </table:table-row>
        <table:table-row table:style-name="ro1">
          <table:table-cell/>
          <table:table-cell table:style-name="ce269"/>
          <table:table-cell table:style-name="ce274" table:formula="of:=SUM([.C6:.C11])" office:value-type="currency" office:currency="BRL" office:value="28488.73" calcext:value-type="currency">
            <text:p>R$ 28.488,73</text:p>
          </table:table-cell>
          <table:table-cell table:style-name="ce267"/>
          <table:table-cell table:style-name="ce274" table:formula="of:=SUM([.E6:.E11])" office:value-type="currency" office:currency="BRL" office:value="29080.77" calcext:value-type="currency">
            <text:p>R$ 29.080,77</text:p>
          </table:table-cell>
          <table:table-cell table:style-name="ce267"/>
          <table:table-cell table:style-name="ce274" table:formula="of:=SUM([.G6:.G11])" office:value-type="currency" office:currency="BRL" office:value="348969.24" calcext:value-type="currency">
            <text:p>R$ 348.969,24</text:p>
          </table:table-cell>
          <table:table-cell table:number-columns-repeated="1017"/>
        </table:table-row>
        <table:table-row table:style-name="ro1" table:number-rows-repeated="9">
          <table:table-cell/>
          <table:table-cell table:style-name="ce270"/>
          <table:table-cell table:style-name="ce275"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1 - Oficial de Man. Predial" table:style-name="ta2"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81" office:value-type="string" calcext:value-type="string" table:number-columns-spanned="2" table:number-rows-spanned="1">
            <text:p>Oficial de manutenção predial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Oficial de manutenção predial" calcext:value-type="string">
            <text:p>Oficial de manutenção predial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5]" office:value-type="float" office:value="1683.97" calcext:value-type="float">
            <text:p>R$ 1.683,97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79"/>
          <table:table-cell table:style-name="ce279"/>
          <table:table-cell table:style-name="ce325" table:formula="of:=[.I15]" office:value-type="currency" office:currency="BRL" office:value="1683.97" calcext:value-type="currency">
            <text:p>R$ 1.683,97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table:number-columns-spanned="6" table:number-rows-spanned="1"/>
          <table:covered-table-cell table:number-columns-repeated="5" table:style-name="ce279"/>
          <table:table-cell table:style-name="ce318"/>
          <table:table-cell table:style-name="ce325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2]);2)" office:value-type="currency" office:currency="BRL" office:value="1683.97" calcext:value-type="currency">
            <text:p>R$ 1.683,97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7]*[.$I$23]" office:value-type="currency" office:currency="BRL" office:value="140.274701" calcext:value-type="currency">
            <text:p>R$ 140,27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8]*[.$I$23]" office:value-type="currency" office:currency="BRL" office:value="187.107777777778" calcext:value-type="currency">
            <text:p>R$ 187,11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7]+[.H28]" office:value-type="percentage" office:value="0.194411111111111" calcext:value-type="percentage">
            <text:p>19,44%</text:p>
          </table:table-cell>
          <table:table-cell table:style-name="ce342" table:formula="of:=SUM([.I27:.I28])" office:value-type="currency" office:currency="BRL" office:value="327.382478777778" calcext:value-type="currency">
            <text:p>R$ 327,38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3]+[.I29]" office:value-type="float" office:value="2011.35247877778" calcext:value-type="float">
            <text:p>2.011,35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1]*[.H33]" office:value-type="currency" office:currency="BRL" office:value="402.270495755556" calcext:value-type="currency">
            <text:p>R$ 402,27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1]*[.H34]" office:value-type="currency" office:currency="BRL" office:value="50.2838119694445" calcext:value-type="currency">
            <text:p>R$ 50,28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1]*[.H35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1]*[.H36]" office:value-type="currency" office:currency="BRL" office:value="30.1702871816667" calcext:value-type="currency">
            <text:p>R$ 30,1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1]*[.H37]" office:value-type="currency" office:currency="BRL" office:value="20.1135247877778" calcext:value-type="currency">
            <text:p>R$ 20,1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1]*[.H38]" office:value-type="currency" office:currency="BRL" office:value="12.0681148726667" calcext:value-type="currency">
            <text:p>R$ 12,0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1]*[.H39]" office:value-type="currency" office:currency="BRL" office:value="4.02270495755556" calcext:value-type="currency">
            <text:p>R$ 4,0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1]*[.H40]" office:value-type="currency" office:currency="BRL" office:value="160.908198302222" calcext:value-type="currency">
            <text:p>R$ 160,9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3:.H40])" office:value-type="percentage" office:value="0.338" calcext:value-type="percentage">
            <text:p>33,80%</text:p>
          </table:table-cell>
          <table:table-cell table:style-name="ce342" table:formula="of:=SUM([.I33:.I40])" office:value-type="currency" office:currency="BRL" office:value="679.837137826889" calcext:value-type="currency">
            <text:p>R$ 679,8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 table:formula="of:=[$Benefícios.G5]" office:value-type="currency" office:currency="BRL" office:value="74.9618" calcext:value-type="currency">
            <text:p>R$ 74,96</text:p>
          </table:table-cell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/>
          <table:table-cell table:style-name="ce325" table:formula="of:=[$Benefícios.H5]" office:value-type="currency" office:currency="BRL" office:value="380.688" calcext:value-type="currency">
            <text:p>R$ 380,69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6]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7]/12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/>
          <table:table-cell table:style-name="ce325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4:.I48]);2)" office:value-type="currency" office:currency="BRL" office:value="455.64" calcext:value-type="currency">
            <text:p>R$ 455,6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29]" office:value-type="currency" office:currency="BRL" office:value="327.382478777778" calcext:value-type="currency">
            <text:p>R$ 327,38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1]" office:value-type="currency" office:currency="BRL" office:value="679.837137826889" calcext:value-type="currency">
            <text:p>R$ 679,8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49]" office:value-type="currency" office:currency="BRL" office:value="455.64" calcext:value-type="currency">
            <text:p>R$ 455,6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4:.I56]);2)" office:value-type="currency" office:currency="BRL" office:value="1462.85" calcext:value-type="currency">
            <text:p>R$ 1.462,85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3]*[.H61]" office:value-type="currency" office:currency="BRL" office:value="7.01654166666667" calcext:value-type="currency">
            <text:p>R$ 7,02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1]*0.08)" office:value-type="percentage" office:value="0.000333333333333333" calcext:value-type="percentage">
            <text:p>0,03%</text:p>
          </table:table-cell>
          <table:table-cell table:style-name="ce325" table:formula="of:=[.I23]*[.H62]" office:value-type="currency" office:currency="BRL" office:value="0.561323333333333" calcext:value-type="currency">
            <text:p>R$ 0,56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1]" office:value-type="percentage" office:value="0.000133333333333333" calcext:value-type="percentage">
            <text:p>0,01%</text:p>
          </table:table-cell>
          <table:table-cell table:style-name="ce325" table:formula="of:=[.I23]*[.H63]" office:value-type="currency" office:currency="BRL" office:value="0.224529333333333" calcext:value-type="currency">
            <text:p>R$ 0,22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3]*[.H64]" office:value-type="currency" office:currency="BRL" office:value="32.7438611111111" calcext:value-type="currency">
            <text:p>R$ 32,7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4]" office:value-type="percentage" office:value="0.000622222222222222" calcext:value-type="percentage">
            <text:p>0,06%</text:p>
          </table:table-cell>
          <table:table-cell table:style-name="ce325" table:formula="of:=[.I23]*[.H65]" office:value-type="currency" office:currency="BRL" office:value="1.04780355555556" calcext:value-type="currency">
            <text:p>R$ 1,05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3]*[.H66]" office:value-type="currency" office:currency="BRL" office:value="53.88704" calcext:value-type="currency">
            <text:p>R$ 53,8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4]*[.H41]" office:value-type="percentage" office:value="0.00657222222222222" calcext:value-type="percentage">
            <text:p>0,66%</text:p>
          </table:table-cell>
          <table:table-cell table:style-name="ce325" table:formula="of:=[.I23]*[.H67]" office:value-type="currency" office:currency="BRL" office:value="11.0674250555556" calcext:value-type="currency">
            <text:p>R$ 11,07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1:.H67])" office:value-type="percentage" office:value="0.0632722222222222" calcext:value-type="percentage">
            <text:p>6,33%</text:p>
          </table:table-cell>
          <table:table-cell table:style-name="ce342" table:formula="of:=SUM([.I61:.I67])" office:value-type="currency" office:currency="BRL" office:value="106.548524055556" calcext:value-type="currency">
            <text:p>R$ 106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3]" office:value-type="float" office:value="1683.97" calcext:value-type="float">
            <text:p>1.683,97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8]/12" office:value-type="percentage" office:value="0.00925925925925926" calcext:value-type="percentage">
            <text:p>0,93%</text:p>
          </table:table-cell>
          <table:table-cell table:style-name="ce325" table:formula="of:=[.I71]*[.H73]" office:value-type="currency" office:currency="BRL" office:value="15.5923148148148" calcext:value-type="currency">
            <text:p>R$ 15,59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1]*[.H74]" office:value-type="currency" office:currency="BRL" office:value="27.8790588888889" calcext:value-type="currency">
            <text:p>R$ 27,88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1]*[.H75]" office:value-type="currency" office:currency="BRL" office:value="0.350827083333333" calcext:value-type="currency">
            <text:p>R$ 0,3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1]*[.H76]" office:value-type="currency" office:currency="BRL" office:value="0.54729025" calcext:value-type="currency">
            <text:p>R$ 0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1]*[.H77]" office:value-type="currency" office:currency="BRL" office:value="0.54669749256" calcext:value-type="currency">
            <text:p>R$ 0,5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3:.H77])*[.H41]" office:value-type="percentage" office:value="0.00901540509807407" calcext:value-type="percentage">
            <text:p>0,90%</text:p>
          </table:table-cell>
          <table:table-cell table:style-name="ce325" table:formula="of:=[.I71]*[.H78]" office:value-type="currency" office:currency="BRL" office:value="15.1816717230038" calcext:value-type="currency">
            <text:p>R$ 15,18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3:.H78])" office:value-type="percentage" office:value="0.0356882012462222" calcext:value-type="percentage">
            <text:p>3,57%</text:p>
          </table:table-cell>
          <table:table-cell table:style-name="ce342" table:formula="of:=TRUNC(SUM([.I73:.I78]);2)" office:value-type="currency" office:currency="BRL" office:value="60.09" calcext:value-type="currency">
            <text:p>R$ 60,09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79]" office:value-type="currency" office:currency="BRL" office:value="60.09" calcext:value-type="currency">
            <text:p>R$ 60,09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3]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7:.I88]);2)" office:value-type="currency" office:currency="BRL" office:value="60.09" calcext:value-type="currency">
            <text:p>R$ 60,09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42" table:formula="of:=([.I93]+[.I94]+[.I95])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3]+[.I57]+[.I68]+[.I89]+[.I96]" office:value-type="currency" office:currency="BRL" office:value="3313.45852405556" calcext:value-type="currency">
            <text:p>R$ 3.313,46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4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99]" office:value-type="percentage" office:value="1" calcext:value-type="percentage">
            <text:p>100,00%</text:p>
          </table:table-cell>
          <table:table-cell table:style-name="ce52" table:formula="of:=([.D98]+[.I102]+[.I103])/[.F99]" office:value-type="currency" office:currency="BRL" office:value="3313.45852405556" calcext:value-type="currency" table:number-columns-spanned="2" table:number-rows-spanned="1">
            <text:p>R$ 3.313,46</text:p>
          </table:table-cell>
          <table:covered-table-cell table:style-name="ce310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98]*[.H102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98]+[.I102])*[.H103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5]+[.H106]+[.H107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99]*[.H105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99]*[.H106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99]*[.H107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2:.I107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3]" office:value-type="currency" office:currency="BRL" office:value="1683.97" calcext:value-type="currency">
            <text:p>R$ 1.683,97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7]" office:value-type="currency" office:currency="BRL" office:value="1462.85" calcext:value-type="currency">
            <text:p>R$ 1.462,8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59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68]" office:value-type="currency" office:currency="BRL" office:value="106.548524055556" calcext:value-type="currency">
            <text:p>R$ 106,5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0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89]" office:value-type="currency" office:currency="BRL" office:value="60.09" calcext:value-type="currency">
            <text:p>R$ 60,09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1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6]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1:.I115]);2)" office:value-type="currency" office:currency="BRL" office:value="3313.45" calcext:value-type="currency">
            <text:p>R$ 3.313,4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08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6:.I117]);2)" office:value-type="currency" office:currency="BRL" office:value="3313.45" calcext:value-type="currency">
            <text:p>R$ 3.313,45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1" calcext:value-type="float">
            <text:p>1</text:p>
          </table:table-cell>
          <table:table-cell table:style-name="ce342" table:formula="of:=[.I118]*[.H119]" office:value-type="currency" office:currency="BRL" office:value="3313.45" calcext:value-type="currency">
            <text:p>R$ 3.313,45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1 - Horas extras - Oficial de Man. Predial" table:style-name="ta2">
        <office:forms form:automatic-focus="false" form:apply-design-mode="false"/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12">
          <table:table-cell table:style-name="ce281" office:value-type="string" calcext:value-type="string" table:number-columns-spanned="2" table:number-rows-spanned="1">
            <text:p>Oficial de manutenção predial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Oficial de manutenção predial" calcext:value-type="string">
            <text:p>Oficial de manutenção predial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5]" office:value-type="float" office:value="1683.97" calcext:value-type="float">
            <text:p>R$ 1.683,97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Hora extra</text:p>
          </table:table-cell>
          <table:covered-table-cell table:number-columns-repeated="5" table:style-name="ce279"/>
          <table:table-cell table:style-name="ce279"/>
          <table:table-cell table:style-name="ce325" table:formula="of:=[$Benefícios.L6]" office:value-type="currency" office:currency="BRL" office:value="15.3088181818182" calcext:value-type="currency">
            <text:p>R$ 15,31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Reflexo de hora extra em DSR</text:p>
          </table:table-cell>
          <table:covered-table-cell table:number-columns-repeated="5" table:style-name="ce279"/>
          <table:table-cell table:style-name="ce318"/>
          <table:table-cell table:style-name="ce325" table:formula="of:=[$Benefícios.M6]" office:value-type="currency" office:currency="BRL" office:value="3.06176363636364" calcext:value-type="currency">
            <text:p>R$ 3,0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table:number-columns-spanned="6" table:number-rows-spanned="1"/>
          <table:covered-table-cell table:number-columns-repeated="5" table:style-name="ce279"/>
          <table:table-cell table:style-name="ce318"/>
          <table:table-cell table:style-name="ce325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3]);2)" office:value-type="currency" office:currency="BRL" office:value="18.37" calcext:value-type="currency">
            <text:p>R$ 18,37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8]*[.$I$24]" office:value-type="currency" office:currency="BRL" office:value="1.530221" calcext:value-type="currency">
            <text:p>R$ 1,53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9]*[.$I$24]" office:value-type="currency" office:currency="BRL" office:value="2.04111111111111" calcext:value-type="currency">
            <text:p>R$ 2,04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8]+[.H29]" office:value-type="percentage" office:value="0.194411111111111" calcext:value-type="percentage">
            <text:p>19,44%</text:p>
          </table:table-cell>
          <table:table-cell table:style-name="ce342" table:formula="of:=SUM([.I28:.I29])" office:value-type="currency" office:currency="BRL" office:value="3.57133211111111" calcext:value-type="currency">
            <text:p>R$ 3,57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4]+[.I30]" office:value-type="float" office:value="21.9413321111111" calcext:value-type="float">
            <text:p>21,94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2]*[.H34]" office:value-type="currency" office:currency="BRL" office:value="4.38826642222222" calcext:value-type="currency">
            <text:p>R$ 4,39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2]*[.H35]" office:value-type="currency" office:currency="BRL" office:value="0.548533302777778" calcext:value-type="currency">
            <text:p>R$ 0,55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2]*[.H36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2]*[.H37]" office:value-type="currency" office:currency="BRL" office:value="0.329119981666667" calcext:value-type="currency">
            <text:p>R$ 0,33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2]*[.H38]" office:value-type="currency" office:currency="BRL" office:value="0.219413321111111" calcext:value-type="currency">
            <text:p>R$ 0,2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2]*[.H39]" office:value-type="currency" office:currency="BRL" office:value="0.131647992666667" calcext:value-type="currency">
            <text:p>R$ 0,13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2]*[.H40]" office:value-type="currency" office:currency="BRL" office:value="0.0438826642222222" calcext:value-type="currency">
            <text:p>R$ 0,0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2]*[.H41]" office:value-type="currency" office:currency="BRL" office:value="1.75530656888889" calcext:value-type="currency">
            <text:p>R$ 1,76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4:.H41])" office:value-type="percentage" office:value="0.338" calcext:value-type="percentage">
            <text:p>33,80%</text:p>
          </table:table-cell>
          <table:table-cell table:style-name="ce342" table:formula="of:=SUM([.I34:.I41])" office:value-type="currency" office:currency="BRL" office:value="7.41617025355556" calcext:value-type="currency">
            <text:p>R$ 7,42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 table:number-columns-repeated="2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5" table:number-columns-repeated="2"/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5" table:number-columns-repeated="2"/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79"/>
          <table:table-cell table:style-name="ce325" table:number-columns-repeated="2"/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 table:number-columns-repeated="2"/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5:.I50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30]" office:value-type="currency" office:currency="BRL" office:value="3.57133211111111" calcext:value-type="currency">
            <text:p>R$ 3,5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2]" office:value-type="currency" office:currency="BRL" office:value="7.41617025355556" calcext:value-type="currency">
            <text:p>R$ 7,4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51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6:.I58]);2)" office:value-type="currency" office:currency="BRL" office:value="10.98" calcext:value-type="currency">
            <text:p>R$ 10,98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4]*[.H63]" office:value-type="currency" office:currency="BRL" office:value="0.0765416666666667" calcext:value-type="currency">
            <text:p>R$ 0,08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3]*0.08)" office:value-type="percentage" office:value="0.000333333333333333" calcext:value-type="percentage">
            <text:p>0,03%</text:p>
          </table:table-cell>
          <table:table-cell table:style-name="ce325" table:formula="of:=[.I24]*[.H64]" office:value-type="currency" office:currency="BRL" office:value="0.00612333333333333" calcext:value-type="currency">
            <text:p>R$ 0,01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3]" office:value-type="percentage" office:value="0.000133333333333333" calcext:value-type="percentage">
            <text:p>0,01%</text:p>
          </table:table-cell>
          <table:table-cell table:style-name="ce325" table:formula="of:=[.I24]*[.H65]" office:value-type="currency" office:currency="BRL" office:value="0.00244933333333333" calcext:value-type="currency">
            <text:p>R$ 0,00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4]*[.H66]" office:value-type="currency" office:currency="BRL" office:value="0.357194444444444" calcext:value-type="currency">
            <text:p>R$ 0,36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6]" office:value-type="percentage" office:value="0.000622222222222222" calcext:value-type="percentage">
            <text:p>0,06%</text:p>
          </table:table-cell>
          <table:table-cell table:style-name="ce325" table:formula="of:=[.I24]*[.H67]" office:value-type="currency" office:currency="BRL" office:value="0.0114302222222222" calcext:value-type="currency">
            <text:p>R$ 0,01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4]*[.H68]" office:value-type="currency" office:currency="BRL" office:value="0.58784" calcext:value-type="currency">
            <text:p>R$ 0,5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6]*[.H42]" office:value-type="percentage" office:value="0.00657222222222222" calcext:value-type="percentage">
            <text:p>0,66%</text:p>
          </table:table-cell>
          <table:table-cell table:style-name="ce325" table:formula="of:=[.I24]*[.H69]" office:value-type="currency" office:currency="BRL" office:value="0.120731722222222" calcext:value-type="currency">
            <text:p>R$ 0,12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3:.H69])" office:value-type="percentage" office:value="0.0632722222222222" calcext:value-type="percentage">
            <text:p>6,33%</text:p>
          </table:table-cell>
          <table:table-cell table:style-name="ce342" table:formula="of:=SUM([.I63:.I69])" office:value-type="currency" office:currency="BRL" office:value="1.16231072222222" calcext:value-type="currency">
            <text:p>R$ 1,16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4]" office:value-type="float" office:value="18.37" calcext:value-type="float">
            <text:p>18,37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9]/12" office:value-type="percentage" office:value="0.00925925925925926" calcext:value-type="percentage">
            <text:p>0,93%</text:p>
          </table:table-cell>
          <table:table-cell table:style-name="ce325" table:formula="of:=[.I73]*[.H75]" office:value-type="currency" office:currency="BRL" office:value="0.170092592592593" calcext:value-type="currency">
            <text:p>R$ 0,17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3]*[.H76]" office:value-type="currency" office:currency="BRL" office:value="0.304125555555556" calcext:value-type="currency">
            <text:p>R$ 0,30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3]*[.H77]" office:value-type="currency" office:currency="BRL" office:value="0.00382708333333333" calcext:value-type="currency">
            <text:p>R$ 0,00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3]*[.H78]" office:value-type="currency" office:currency="BRL" office:value="0.00597025" calcext:value-type="currency">
            <text:p>R$ 0,01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3]*[.H79]" office:value-type="currency" office:currency="BRL" office:value="0.00596378376" calcext:value-type="currency">
            <text:p>R$ 0,01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5:.H79])*[.H42]" office:value-type="percentage" office:value="0.00901540509807407" calcext:value-type="percentage">
            <text:p>0,90%</text:p>
          </table:table-cell>
          <table:table-cell table:style-name="ce325" table:formula="of:=[.I73]*[.H80]" office:value-type="currency" office:currency="BRL" office:value="0.165612991651621" calcext:value-type="currency">
            <text:p>R$ 0,17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5:.H80])" office:value-type="percentage" office:value="0.0356882012462222" calcext:value-type="percentage">
            <text:p>3,57%</text:p>
          </table:table-cell>
          <table:table-cell table:style-name="ce342" table:formula="of:=TRUNC(SUM([.I75:.I80]);2)" office:value-type="currency" office:currency="BRL" office:value="0.65" calcext:value-type="currency">
            <text:p>R$ 0,65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81]" office:value-type="currency" office:currency="BRL" office:value="0.65" calcext:value-type="currency">
            <text:p>R$ 0,65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5]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9:.I90]);2)" office:value-type="currency" office:currency="BRL" office:value="0.65" calcext:value-type="currency">
            <text:p>R$ 0,6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 table:number-columns-repeated="2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5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5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86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4]+[.I59]+[.I70]+[.I91]+[.I98]" office:value-type="currency" office:currency="BRL" office:value="31.1623107222222" calcext:value-type="currency">
            <text:p>R$ 31,16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6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101]" office:value-type="percentage" office:value="1" calcext:value-type="percentage">
            <text:p>100,00%</text:p>
          </table:table-cell>
          <table:table-cell table:style-name="ce52" table:formula="of:=([.D100]+[.I104]+[.I105])/[.F101]" office:value-type="currency" office:currency="BRL" office:value="31.1623107222222" calcext:value-type="currency" table:number-columns-spanned="2" table:number-rows-spanned="1">
            <text:p>R$ 31,16</text:p>
          </table:table-cell>
          <table:covered-table-cell table:style-name="ce52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100]*[.H104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100]+[.I104])*[.H105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7]+[.H108]+[.H109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7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8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101]*[.H109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4:.I109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4]" office:value-type="currency" office:currency="BRL" office:value="18.37" calcext:value-type="currency">
            <text:p>R$ 18,37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9]" office:value-type="currency" office:currency="BRL" office:value="10.98" calcext:value-type="currency">
            <text:p>R$ 10,98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70]" office:value-type="currency" office:currency="BRL" office:value="1.16231072222222" calcext:value-type="currency">
            <text:p>R$ 1,1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91]" office:value-type="currency" office:currency="BRL" office:value="0.65" calcext:value-type="currency">
            <text:p>R$ 0,6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3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8]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3:.I117]);2)" office:value-type="currency" office:currency="BRL" office:value="31.16" calcext:value-type="currency">
            <text:p>R$ 31,1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10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8:.I119]);2)" office:value-type="currency" office:currency="BRL" office:value="31.16" calcext:value-type="currency">
            <text:p>R$ 31,16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20" calcext:value-type="float">
            <text:p>20</text:p>
          </table:table-cell>
          <table:table-cell table:style-name="ce342" table:formula="of:=[.I120]*[.H121]" office:value-type="currency" office:currency="BRL" office:value="623.2" calcext:value-type="currency">
            <text:p>R$ 623,2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1 - Vigia_diurno" table:style-name="ta2"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12">
          <table:table-cell table:style-name="ce281" office:value-type="string" calcext:value-type="string" table:number-columns-spanned="2" table:number-rows-spanned="1">
            <text:p>VIGIA DIURN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VIGIA DIURNO" calcext:value-type="string">
            <text:p>VIGIA DIURNO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7]" office:value-type="float" office:value="1398.79" calcext:value-type="float">
            <text:p>R$ 1.398,79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79"/>
          <table:table-cell table:style-name="ce279"/>
          <table:table-cell table:style-name="ce325" table:formula="of:=[.I15]" office:value-type="currency" office:currency="BRL" office:value="1398.79" calcext:value-type="currency">
            <text:p>R$ 1.398,79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table:number-columns-spanned="6" table:number-rows-spanned="1"/>
          <table:covered-table-cell table:number-columns-repeated="5" table:style-name="ce279"/>
          <table:table-cell table:style-name="ce318"/>
          <table:table-cell table:style-name="ce325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table:number-columns-spanned="6" table:number-rows-spanned="1"/>
          <table:covered-table-cell table:number-columns-repeated="5" table:style-name="ce279"/>
          <table:table-cell table:style-name="ce318"/>
          <table:table-cell table:style-name="ce325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3]);2)" office:value-type="currency" office:currency="BRL" office:value="1398.79" calcext:value-type="currency">
            <text:p>R$ 1.398,79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8]*[.$I$24]" office:value-type="currency" office:currency="BRL" office:value="116.519207" calcext:value-type="currency">
            <text:p>R$ 116,52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9]*[.$I$24]" office:value-type="currency" office:currency="BRL" office:value="155.421111111111" calcext:value-type="currency">
            <text:p>R$ 155,42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8]+[.H29]" office:value-type="percentage" office:value="0.194411111111111" calcext:value-type="percentage">
            <text:p>19,44%</text:p>
          </table:table-cell>
          <table:table-cell table:style-name="ce342" table:formula="of:=SUM([.I28:.I29])" office:value-type="currency" office:currency="BRL" office:value="271.940318111111" calcext:value-type="currency">
            <text:p>R$ 271,9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4]+[.I30]" office:value-type="float" office:value="1670.73031811111" calcext:value-type="float">
            <text:p>1.670,73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2]*[.H34]" office:value-type="currency" office:currency="BRL" office:value="334.146063622222" calcext:value-type="currency">
            <text:p>R$ 334,1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2]*[.H35]" office:value-type="currency" office:currency="BRL" office:value="41.7682579527778" calcext:value-type="currency">
            <text:p>R$ 41,7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2]*[.H36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2]*[.H37]" office:value-type="currency" office:currency="BRL" office:value="25.0609547716667" calcext:value-type="currency">
            <text:p>R$ 25,06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2]*[.H38]" office:value-type="currency" office:currency="BRL" office:value="16.7073031811111" calcext:value-type="currency">
            <text:p>R$ 16,7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2]*[.H39]" office:value-type="currency" office:currency="BRL" office:value="10.0243819086667" calcext:value-type="currency">
            <text:p>R$ 10,0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2]*[.H40]" office:value-type="currency" office:currency="BRL" office:value="3.34146063622222" calcext:value-type="currency">
            <text:p>R$ 3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2]*[.H41]" office:value-type="currency" office:currency="BRL" office:value="133.658425448889" calcext:value-type="currency">
            <text:p>R$ 133,66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4:.H41])" office:value-type="percentage" office:value="0.338" calcext:value-type="percentage">
            <text:p>33,80%</text:p>
          </table:table-cell>
          <table:table-cell table:style-name="ce342" table:formula="of:=SUM([.I34:.I41])" office:value-type="currency" office:currency="BRL" office:value="564.706847521556" calcext:value-type="currency">
            <text:p>R$ 564,71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 table:formula="of:=[$Benefícios.G7]" office:value-type="currency" office:currency="BRL" office:value="36.0726" calcext:value-type="currency">
            <text:p>R$ 36,07</text:p>
          </table:table-cell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/>
          <table:table-cell table:style-name="ce325" table:formula="of:=[$Benefícios.H7]" office:value-type="currency" office:currency="BRL" office:value="258" calcext:value-type="currency">
            <text:p>R$ 258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7]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8]/12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79"/>
          <table:table-cell table:style-name="ce325"/>
          <table:table-cell table:style-name="ce325" table:formula="of:=[$Benefícios.C29]" office:value-type="currency" office:currency="BRL" office:value="36.57" calcext:value-type="currency">
            <text:p>R$ 36,57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/>
          <table:table-cell table:style-name="ce325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5:.I50]);2)" office:value-type="currency" office:currency="BRL" office:value="330.64" calcext:value-type="currency">
            <text:p>R$ 330,6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30]" office:value-type="currency" office:currency="BRL" office:value="271.940318111111" calcext:value-type="currency">
            <text:p>R$ 271,9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2]" office:value-type="currency" office:currency="BRL" office:value="564.706847521556" calcext:value-type="currency">
            <text:p>R$ 564,7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51]" office:value-type="currency" office:currency="BRL" office:value="330.64" calcext:value-type="currency">
            <text:p>R$ 330,6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6:.I58]);2)" office:value-type="currency" office:currency="BRL" office:value="1167.28" calcext:value-type="currency">
            <text:p>R$ 1.167,28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4]*[.H63]" office:value-type="currency" office:currency="BRL" office:value="5.82829166666667" calcext:value-type="currency">
            <text:p>R$ 5,83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3]*0.08)" office:value-type="percentage" office:value="0.000333333333333333" calcext:value-type="percentage">
            <text:p>0,03%</text:p>
          </table:table-cell>
          <table:table-cell table:style-name="ce325" table:formula="of:=[.I24]*[.H64]" office:value-type="currency" office:currency="BRL" office:value="0.466263333333333" calcext:value-type="currency">
            <text:p>R$ 0,47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3]" office:value-type="percentage" office:value="0.000133333333333333" calcext:value-type="percentage">
            <text:p>0,01%</text:p>
          </table:table-cell>
          <table:table-cell table:style-name="ce325" table:formula="of:=[.I24]*[.H65]" office:value-type="currency" office:currency="BRL" office:value="0.186505333333333" calcext:value-type="currency">
            <text:p>R$ 0,19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4]*[.H66]" office:value-type="currency" office:currency="BRL" office:value="27.1986944444444" calcext:value-type="currency">
            <text:p>R$ 27,2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6]" office:value-type="percentage" office:value="0.000622222222222222" calcext:value-type="percentage">
            <text:p>0,06%</text:p>
          </table:table-cell>
          <table:table-cell table:style-name="ce325" table:formula="of:=[.I24]*[.H67]" office:value-type="currency" office:currency="BRL" office:value="0.870358222222222" calcext:value-type="currency">
            <text:p>R$ 0,87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4]*[.H68]" office:value-type="currency" office:currency="BRL" office:value="44.76128" calcext:value-type="currency">
            <text:p>R$ 44,76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6]*[.H42]" office:value-type="percentage" office:value="0.00657222222222222" calcext:value-type="percentage">
            <text:p>0,66%</text:p>
          </table:table-cell>
          <table:table-cell table:style-name="ce325" table:formula="of:=[.I24]*[.H69]" office:value-type="currency" office:currency="BRL" office:value="9.19315872222222" calcext:value-type="currency">
            <text:p>R$ 9,1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3:.H69])" office:value-type="percentage" office:value="0.0632722222222222" calcext:value-type="percentage">
            <text:p>6,33%</text:p>
          </table:table-cell>
          <table:table-cell table:style-name="ce342" table:formula="of:=SUM([.I63:.I69])" office:value-type="currency" office:currency="BRL" office:value="88.5045517222222" calcext:value-type="currency">
            <text:p>R$ 88,5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4]" office:value-type="float" office:value="1398.79" calcext:value-type="float">
            <text:p>1.398,79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9]/12" office:value-type="percentage" office:value="0.00925925925925926" calcext:value-type="percentage">
            <text:p>0,93%</text:p>
          </table:table-cell>
          <table:table-cell table:style-name="ce325" table:formula="of:=[.I73]*[.H75]" office:value-type="currency" office:currency="BRL" office:value="12.9517592592593" calcext:value-type="currency">
            <text:p>R$ 12,95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3]*[.H76]" office:value-type="currency" office:currency="BRL" office:value="23.1577455555555" calcext:value-type="currency">
            <text:p>R$ 23,16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3]*[.H77]" office:value-type="currency" office:currency="BRL" office:value="0.291414583333333" calcext:value-type="currency">
            <text:p>R$ 0,29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3]*[.H78]" office:value-type="currency" office:currency="BRL" office:value="0.45460675" calcext:value-type="currency">
            <text:p>R$ 0,4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3]*[.H79]" office:value-type="currency" office:currency="BRL" office:value="0.45411437592" calcext:value-type="currency">
            <text:p>R$ 0,4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5:.H79])*[.H42]" office:value-type="percentage" office:value="0.00901540509807407" calcext:value-type="percentage">
            <text:p>0,90%</text:p>
          </table:table-cell>
          <table:table-cell table:style-name="ce325" table:formula="of:=[.I73]*[.H80]" office:value-type="currency" office:currency="BRL" office:value="12.610658497135" calcext:value-type="currency">
            <text:p>R$ 12,61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5:.H80])" office:value-type="percentage" office:value="0.0356882012462222" calcext:value-type="percentage">
            <text:p>3,57%</text:p>
          </table:table-cell>
          <table:table-cell table:style-name="ce342" table:formula="of:=TRUNC(SUM([.I75:.I80]);2)" office:value-type="currency" office:currency="BRL" office:value="49.92" calcext:value-type="currency">
            <text:p>R$ 49,92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table:formula="of:=[$Benefícios.K7]" office:value-type="currency" office:currency="BRL" office:value="149.870357142857" calcext:value-type="currency">
            <text:p>R$ 149,8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81]" office:value-type="currency" office:currency="BRL" office:value="49.92" calcext:value-type="currency">
            <text:p>R$ 49,92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4]" office:value-type="currency" office:currency="BRL" office:value="149.870357142857" calcext:value-type="currency">
            <text:p>R$ 149,87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9:.I90]);2)" office:value-type="currency" office:currency="BRL" office:value="199.79" calcext:value-type="currency">
            <text:p>R$ 199,79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42" table:formula="of:=([.I95]+[.I96]+[.I97])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4]+[.I59]+[.I70]+[.I91]+[.I98]" office:value-type="currency" office:currency="BRL" office:value="2854.36455172222" calcext:value-type="currency">
            <text:p>R$ 2.854,36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6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101]" office:value-type="percentage" office:value="1" calcext:value-type="percentage">
            <text:p>100,00%</text:p>
          </table:table-cell>
          <table:table-cell table:style-name="ce52" table:formula="of:=([.D100]+[.I104]+[.I105])/[.F101]" office:value-type="currency" office:currency="BRL" office:value="2854.36455172222" calcext:value-type="currency" table:number-columns-spanned="2" table:number-rows-spanned="1">
            <text:p>R$ 2.854,36</text:p>
          </table:table-cell>
          <table:covered-table-cell table:style-name="ce52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100]*[.H104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100]+[.I104])*[.H105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7]+[.H108]+[.H109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7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8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101]*[.H109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4:.I109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4]" office:value-type="currency" office:currency="BRL" office:value="1398.79" calcext:value-type="currency">
            <text:p>R$ 1.398,79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9]" office:value-type="currency" office:currency="BRL" office:value="1167.28" calcext:value-type="currency">
            <text:p>R$ 1.167,28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70]" office:value-type="currency" office:currency="BRL" office:value="88.5045517222222" calcext:value-type="currency">
            <text:p>R$ 88,5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91]" office:value-type="currency" office:currency="BRL" office:value="199.79" calcext:value-type="currency">
            <text:p>R$ 199,79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3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8]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3:.I117]);2)" office:value-type="currency" office:currency="BRL" office:value="2854.36" calcext:value-type="currency">
            <text:p>R$ 2.854,3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10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8:.I119]);2)" office:value-type="currency" office:currency="BRL" office:value="2854.36" calcext:value-type="currency">
            <text:p>R$ 2.854,36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2" calcext:value-type="float">
            <text:p>2</text:p>
          </table:table-cell>
          <table:table-cell table:style-name="ce342" table:formula="of:=[.I120]*[.H121]" office:value-type="currency" office:currency="BRL" office:value="5708.72" calcext:value-type="currency">
            <text:p>R$ 5.708,7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1 - Vigia_noturno" table:style-name="ta2"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12">
          <table:table-cell table:style-name="ce281" office:value-type="string" calcext:value-type="string" table:number-columns-spanned="2" table:number-rows-spanned="1">
            <text:p>VIGIA NOTURN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VIGIA NOTURNO" calcext:value-type="string">
            <text:p>VIGIA NOTURNO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8]" office:value-type="float" office:value="1398.79" calcext:value-type="float">
            <text:p>R$ 1.398,79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79"/>
          <table:table-cell table:style-name="ce279"/>
          <table:table-cell table:style-name="ce325" table:formula="of:=[.I15]" office:value-type="currency" office:currency="BRL" office:value="1398.79" calcext:value-type="currency">
            <text:p>R$ 1.398,79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9"/>
          <table:table-cell table:style-name="ce318"/>
          <table:table-cell table:style-name="ce325" table:formula="of:=[$Benefícios.I8]" office:value-type="currency" office:currency="BRL" office:value="159.861714285714" calcext:value-type="currency">
            <text:p>R$ 159,8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Hora noturna prorrogada</text:p>
          </table:table-cell>
          <table:covered-table-cell table:number-columns-repeated="5" table:style-name="ce279"/>
          <table:table-cell table:style-name="ce318"/>
          <table:table-cell table:style-name="ce325" table:formula="of:=[$Benefícios.J8]" office:value-type="currency" office:currency="BRL" office:value="134.883321428571" calcext:value-type="currency">
            <text:p>R$ 134,88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3]);2)" office:value-type="currency" office:currency="BRL" office:value="1693.53" calcext:value-type="currency">
            <text:p>R$ 1.693,53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8]*[.$I$24]" office:value-type="currency" office:currency="BRL" office:value="141.071049" calcext:value-type="currency">
            <text:p>R$ 141,07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9]*[.$I$24]" office:value-type="currency" office:currency="BRL" office:value="188.17" calcext:value-type="currency">
            <text:p>R$ 188,17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8]+[.H29]" office:value-type="percentage" office:value="0.194411111111111" calcext:value-type="percentage">
            <text:p>19,44%</text:p>
          </table:table-cell>
          <table:table-cell table:style-name="ce342" table:formula="of:=SUM([.I28:.I29])" office:value-type="currency" office:currency="BRL" office:value="329.241049" calcext:value-type="currency">
            <text:p>R$ 329,2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4]+[.I30]" office:value-type="float" office:value="2022.771049" calcext:value-type="float">
            <text:p>2.022,77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2]*[.H34]" office:value-type="currency" office:currency="BRL" office:value="404.5542098" calcext:value-type="currency">
            <text:p>R$ 404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2]*[.H35]" office:value-type="currency" office:currency="BRL" office:value="50.569276225" calcext:value-type="currency">
            <text:p>R$ 50,5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2]*[.H36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2]*[.H37]" office:value-type="currency" office:currency="BRL" office:value="30.341565735" calcext:value-type="currency">
            <text:p>R$ 30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2]*[.H38]" office:value-type="currency" office:currency="BRL" office:value="20.22771049" calcext:value-type="currency">
            <text:p>R$ 20,23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2]*[.H39]" office:value-type="currency" office:currency="BRL" office:value="12.136626294" calcext:value-type="currency">
            <text:p>R$ 12,1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2]*[.H40]" office:value-type="currency" office:currency="BRL" office:value="4.045542098" calcext:value-type="currency">
            <text:p>R$ 4,05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2]*[.H41]" office:value-type="currency" office:currency="BRL" office:value="161.82168392" calcext:value-type="currency">
            <text:p>R$ 161,8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4:.H41])" office:value-type="percentage" office:value="0.338" calcext:value-type="percentage">
            <text:p>33,80%</text:p>
          </table:table-cell>
          <table:table-cell table:style-name="ce342" table:formula="of:=SUM([.I34:.I41])" office:value-type="currency" office:currency="BRL" office:value="683.696614562" calcext:value-type="currency">
            <text:p>R$ 683,7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 table:formula="of:=[$Benefícios.G8]" office:value-type="currency" office:currency="BRL" office:value="36.0726" calcext:value-type="currency">
            <text:p>R$ 36,07</text:p>
          </table:table-cell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/>
          <table:table-cell table:style-name="ce325" table:formula="of:=[$Benefícios.H8]" office:value-type="currency" office:currency="BRL" office:value="258" calcext:value-type="currency">
            <text:p>R$ 258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7]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6" office:value-type="currency" office:currency="BRL" office:value="0" calcext:value-type="currency">
            <text:p>R$ 0,00</text:p>
          </table:table-cell>
          <table:table-cell table:style-name="ce325" table:formula="of:=[.H48]/12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79"/>
          <table:table-cell table:style-name="ce325"/>
          <table:table-cell table:style-name="ce325" table:formula="of:=[$Benefícios.C29]" office:value-type="currency" office:currency="BRL" office:value="36.57" calcext:value-type="currency">
            <text:p>R$ 36,57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/>
          <table:table-cell table:style-name="ce325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5:.I50]);2)" office:value-type="currency" office:currency="BRL" office:value="330.64" calcext:value-type="currency">
            <text:p>R$ 330,6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30]" office:value-type="currency" office:currency="BRL" office:value="329.241049" calcext:value-type="currency">
            <text:p>R$ 329,2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2]" office:value-type="currency" office:currency="BRL" office:value="683.696614562" calcext:value-type="currency">
            <text:p>R$ 683,7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51]" office:value-type="currency" office:currency="BRL" office:value="330.64" calcext:value-type="currency">
            <text:p>R$ 330,6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6:.I58]);2)" office:value-type="currency" office:currency="BRL" office:value="1343.57" calcext:value-type="currency">
            <text:p>R$ 1.343,57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4]*[.H63]" office:value-type="currency" office:currency="BRL" office:value="7.056375" calcext:value-type="currency">
            <text:p>R$ 7,06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3]*0.08)" office:value-type="percentage" office:value="0.000333333333333333" calcext:value-type="percentage">
            <text:p>0,03%</text:p>
          </table:table-cell>
          <table:table-cell table:style-name="ce325" table:formula="of:=[.I24]*[.H64]" office:value-type="currency" office:currency="BRL" office:value="0.56451" calcext:value-type="currency">
            <text:p>R$ 0,56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3]" office:value-type="percentage" office:value="0.000133333333333333" calcext:value-type="percentage">
            <text:p>0,01%</text:p>
          </table:table-cell>
          <table:table-cell table:style-name="ce325" table:formula="of:=[.I24]*[.H65]" office:value-type="currency" office:currency="BRL" office:value="0.225804" calcext:value-type="currency">
            <text:p>R$ 0,23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4]*[.H66]" office:value-type="currency" office:currency="BRL" office:value="32.92975" calcext:value-type="currency">
            <text:p>R$ 32,93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6]" office:value-type="percentage" office:value="0.000622222222222222" calcext:value-type="percentage">
            <text:p>0,06%</text:p>
          </table:table-cell>
          <table:table-cell table:style-name="ce325" table:formula="of:=[.I24]*[.H67]" office:value-type="currency" office:currency="BRL" office:value="1.053752" calcext:value-type="currency">
            <text:p>R$ 1,05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4]*[.H68]" office:value-type="currency" office:currency="BRL" office:value="54.19296" calcext:value-type="currency">
            <text:p>R$ 54,1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6]*[.H42]" office:value-type="percentage" office:value="0.00657222222222222" calcext:value-type="percentage">
            <text:p>0,66%</text:p>
          </table:table-cell>
          <table:table-cell table:style-name="ce325" table:formula="of:=[.I24]*[.H69]" office:value-type="currency" office:currency="BRL" office:value="11.1302555" calcext:value-type="currency">
            <text:p>R$ 11,13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3:.H69])" office:value-type="percentage" office:value="0.0632722222222222" calcext:value-type="percentage">
            <text:p>6,33%</text:p>
          </table:table-cell>
          <table:table-cell table:style-name="ce342" table:formula="of:=SUM([.I63:.I69])" office:value-type="currency" office:currency="BRL" office:value="107.1534065" calcext:value-type="currency">
            <text:p>R$ 107,1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4]" office:value-type="float" office:value="1693.53" calcext:value-type="float">
            <text:p>1.693,53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9]/12" office:value-type="percentage" office:value="0.00925925925925926" calcext:value-type="percentage">
            <text:p>0,93%</text:p>
          </table:table-cell>
          <table:table-cell table:style-name="ce325" table:formula="of:=[.I73]*[.H75]" office:value-type="currency" office:currency="BRL" office:value="15.6808333333333" calcext:value-type="currency">
            <text:p>R$ 15,68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3]*[.H76]" office:value-type="currency" office:currency="BRL" office:value="28.03733" calcext:value-type="currency">
            <text:p>R$ 28,04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3]*[.H77]" office:value-type="currency" office:currency="BRL" office:value="0.35281875" calcext:value-type="currency">
            <text:p>R$ 0,3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3]*[.H78]" office:value-type="currency" office:currency="BRL" office:value="0.55039725" calcext:value-type="currency">
            <text:p>R$ 0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3]*[.H79]" office:value-type="currency" office:currency="BRL" office:value="0.54980112744" calcext:value-type="currency">
            <text:p>R$ 0,5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5:.H79])*[.H42]" office:value-type="percentage" office:value="0.00901540509807407" calcext:value-type="percentage">
            <text:p>0,90%</text:p>
          </table:table-cell>
          <table:table-cell table:style-name="ce325" table:formula="of:=[.I73]*[.H80]" office:value-type="currency" office:currency="BRL" office:value="15.2678589957414" calcext:value-type="currency">
            <text:p>R$ 15,27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5:.H80])" office:value-type="percentage" office:value="0.0356882012462222" calcext:value-type="percentage">
            <text:p>3,57%</text:p>
          </table:table-cell>
          <table:table-cell table:style-name="ce342" table:formula="of:=TRUNC(SUM([.I75:.I80]);2)" office:value-type="currency" office:currency="BRL" office:value="60.43" calcext:value-type="currency">
            <text:p>R$ 60,43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table:formula="of:=[$Benefícios.K8]" office:value-type="currency" office:currency="BRL" office:value="166.998397959184" calcext:value-type="currency">
            <text:p>R$ 167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81]" office:value-type="currency" office:currency="BRL" office:value="60.43" calcext:value-type="currency">
            <text:p>R$ 60,43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4]" office:value-type="currency" office:currency="BRL" office:value="166.998397959184" calcext:value-type="currency">
            <text:p>R$ 167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9:.I90]);2)" office:value-type="currency" office:currency="BRL" office:value="227.42" calcext:value-type="currency">
            <text:p>R$ 227,42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42" table:formula="of:=([.I95]+[.I96]+[.I97])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4]+[.I59]+[.I70]+[.I91]+[.I98]" office:value-type="currency" office:currency="BRL" office:value="3371.6734065" calcext:value-type="currency">
            <text:p>R$ 3.371,67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6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101]" office:value-type="percentage" office:value="1" calcext:value-type="percentage">
            <text:p>100,00%</text:p>
          </table:table-cell>
          <table:table-cell table:style-name="ce52" table:formula="of:=([.D100]+[.I104]+[.I105])/[.F101]" office:value-type="currency" office:currency="BRL" office:value="3371.6734065" calcext:value-type="currency" table:number-columns-spanned="2" table:number-rows-spanned="1">
            <text:p>R$ 3.371,67</text:p>
          </table:table-cell>
          <table:covered-table-cell table:style-name="ce52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100]*[.H104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100]+[.I104])*[.H105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7]+[.H108]+[.H109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7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8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101]*[.H109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4:.I109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4]" office:value-type="currency" office:currency="BRL" office:value="1693.53" calcext:value-type="currency">
            <text:p>R$ 1.693,53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9]" office:value-type="currency" office:currency="BRL" office:value="1343.57" calcext:value-type="currency">
            <text:p>R$ 1.343,57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70]" office:value-type="currency" office:currency="BRL" office:value="107.1534065" calcext:value-type="currency">
            <text:p>R$ 107,1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91]" office:value-type="currency" office:currency="BRL" office:value="227.42" calcext:value-type="currency">
            <text:p>R$ 227,42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3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8]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3:.I117]);2)" office:value-type="currency" office:currency="BRL" office:value="3371.67" calcext:value-type="currency">
            <text:p>R$ 3.371,67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10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8:.I119]);2)" office:value-type="currency" office:currency="BRL" office:value="3371.67" calcext:value-type="currency">
            <text:p>R$ 3.371,67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2" calcext:value-type="float">
            <text:p>2</text:p>
          </table:table-cell>
          <table:table-cell table:style-name="ce342" table:formula="of:=[.I120]*[.H121]" office:value-type="currency" office:currency="BRL" office:value="6743.34" calcext:value-type="currency">
            <text:p>R$ 6.743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1 - Vigia_diurno_2" table:style-name="ta2">
        <office:forms form:automatic-focus="false" form:apply-design-mode="false"/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12">
          <table:table-cell table:style-name="ce281" office:value-type="string" calcext:value-type="string" table:number-columns-spanned="2" table:number-rows-spanned="1">
            <text:p>VIGIA DIURN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VIGIA DIURNO" calcext:value-type="string">
            <text:p>VIGIA DIURNO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9]" office:value-type="float" office:value="1398.79" calcext:value-type="float">
            <text:p>R$ 1.398,79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79"/>
          <table:table-cell table:style-name="ce279"/>
          <table:table-cell table:style-name="ce325" table:formula="of:=[.I15]" office:value-type="currency" office:currency="BRL" office:value="1398.79" calcext:value-type="currency">
            <text:p>R$ 1.398,79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table:number-columns-spanned="6" table:number-rows-spanned="1"/>
          <table:covered-table-cell table:number-columns-repeated="5" table:style-name="ce279"/>
          <table:table-cell table:style-name="ce318"/>
          <table:table-cell table:style-name="ce325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2]);2)" office:value-type="currency" office:currency="BRL" office:value="1398.79" calcext:value-type="currency">
            <text:p>R$ 1.398,79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7]*[.$I$23]" office:value-type="currency" office:currency="BRL" office:value="116.519207" calcext:value-type="currency">
            <text:p>R$ 116,52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8]*[.$I$23]" office:value-type="currency" office:currency="BRL" office:value="155.421111111111" calcext:value-type="currency">
            <text:p>R$ 155,42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7]+[.H28]" office:value-type="percentage" office:value="0.194411111111111" calcext:value-type="percentage">
            <text:p>19,44%</text:p>
          </table:table-cell>
          <table:table-cell table:style-name="ce342" table:formula="of:=SUM([.I27:.I28])" office:value-type="currency" office:currency="BRL" office:value="271.940318111111" calcext:value-type="currency">
            <text:p>R$ 271,9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3]+[.I29]" office:value-type="float" office:value="1670.73031811111" calcext:value-type="float">
            <text:p>1.670,73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1]*[.H33]" office:value-type="currency" office:currency="BRL" office:value="334.146063622222" calcext:value-type="currency">
            <text:p>R$ 334,1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1]*[.H34]" office:value-type="currency" office:currency="BRL" office:value="41.7682579527778" calcext:value-type="currency">
            <text:p>R$ 41,7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1]*[.H35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1]*[.H36]" office:value-type="currency" office:currency="BRL" office:value="25.0609547716667" calcext:value-type="currency">
            <text:p>R$ 25,06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1]*[.H37]" office:value-type="currency" office:currency="BRL" office:value="16.7073031811111" calcext:value-type="currency">
            <text:p>R$ 16,7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1]*[.H38]" office:value-type="currency" office:currency="BRL" office:value="10.0243819086667" calcext:value-type="currency">
            <text:p>R$ 10,0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1]*[.H39]" office:value-type="currency" office:currency="BRL" office:value="3.34146063622222" calcext:value-type="currency">
            <text:p>R$ 3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1]*[.H40]" office:value-type="currency" office:currency="BRL" office:value="133.658425448889" calcext:value-type="currency">
            <text:p>R$ 133,66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3:.H40])" office:value-type="percentage" office:value="0.338" calcext:value-type="percentage">
            <text:p>33,80%</text:p>
          </table:table-cell>
          <table:table-cell table:style-name="ce342" table:formula="of:=SUM([.I33:.I40])" office:value-type="currency" office:currency="BRL" office:value="564.706847521556" calcext:value-type="currency">
            <text:p>R$ 564,71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 table:formula="of:=[$Benefícios.G9]" office:value-type="currency" office:currency="BRL" office:value="36.0726" calcext:value-type="currency">
            <text:p>R$ 36,07</text:p>
          </table:table-cell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/>
          <table:table-cell table:style-name="ce325" table:formula="of:=[$Benefícios.H9]" office:value-type="currency" office:currency="BRL" office:value="258" calcext:value-type="currency">
            <text:p>R$ 258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6"/>
          <table:table-cell table:style-name="ce325" table:formula="of:=[.H46]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6"/>
          <table:table-cell table:style-name="ce325" table:formula="of:=[.H47]/12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79"/>
          <table:table-cell table:style-name="ce325"/>
          <table:table-cell table:style-name="ce325" table:formula="of:=[$Benefícios.C29]" office:value-type="currency" office:currency="BRL" office:value="36.57" calcext:value-type="currency">
            <text:p>R$ 36,57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/>
          <table:table-cell table:style-name="ce325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4:.I49]);2)" office:value-type="currency" office:currency="BRL" office:value="330.64" calcext:value-type="currency">
            <text:p>R$ 330,6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29]" office:value-type="currency" office:currency="BRL" office:value="271.940318111111" calcext:value-type="currency">
            <text:p>R$ 271,9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1]" office:value-type="currency" office:currency="BRL" office:value="564.706847521556" calcext:value-type="currency">
            <text:p>R$ 564,71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50]" office:value-type="currency" office:currency="BRL" office:value="330.64" calcext:value-type="currency">
            <text:p>R$ 330,6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5:.I57]);2)" office:value-type="currency" office:currency="BRL" office:value="1167.28" calcext:value-type="currency">
            <text:p>R$ 1.167,28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3]*[.H62]" office:value-type="currency" office:currency="BRL" office:value="5.82829166666667" calcext:value-type="currency">
            <text:p>R$ 5,83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2]*0.08)" office:value-type="percentage" office:value="0.000333333333333333" calcext:value-type="percentage">
            <text:p>0,03%</text:p>
          </table:table-cell>
          <table:table-cell table:style-name="ce325" table:formula="of:=[.I23]*[.H63]" office:value-type="currency" office:currency="BRL" office:value="0.466263333333333" calcext:value-type="currency">
            <text:p>R$ 0,47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2]" office:value-type="percentage" office:value="0.000133333333333333" calcext:value-type="percentage">
            <text:p>0,01%</text:p>
          </table:table-cell>
          <table:table-cell table:style-name="ce325" table:formula="of:=[.I23]*[.H64]" office:value-type="currency" office:currency="BRL" office:value="0.186505333333333" calcext:value-type="currency">
            <text:p>R$ 0,19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3]*[.H65]" office:value-type="currency" office:currency="BRL" office:value="27.1986944444444" calcext:value-type="currency">
            <text:p>R$ 27,2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5]" office:value-type="percentage" office:value="0.000622222222222222" calcext:value-type="percentage">
            <text:p>0,06%</text:p>
          </table:table-cell>
          <table:table-cell table:style-name="ce325" table:formula="of:=[.I23]*[.H66]" office:value-type="currency" office:currency="BRL" office:value="0.870358222222222" calcext:value-type="currency">
            <text:p>R$ 0,87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3]*[.H67]" office:value-type="currency" office:currency="BRL" office:value="44.76128" calcext:value-type="currency">
            <text:p>R$ 44,76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5]*[.H41]" office:value-type="percentage" office:value="0.00657222222222222" calcext:value-type="percentage">
            <text:p>0,66%</text:p>
          </table:table-cell>
          <table:table-cell table:style-name="ce325" table:formula="of:=[.I23]*[.H68]" office:value-type="currency" office:currency="BRL" office:value="9.19315872222222" calcext:value-type="currency">
            <text:p>R$ 9,1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2:.H68])" office:value-type="percentage" office:value="0.0632722222222222" calcext:value-type="percentage">
            <text:p>6,33%</text:p>
          </table:table-cell>
          <table:table-cell table:style-name="ce342" table:formula="of:=SUM([.I62:.I68])" office:value-type="currency" office:currency="BRL" office:value="88.5045517222222" calcext:value-type="currency">
            <text:p>R$ 88,5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3]" office:value-type="float" office:value="1398.79" calcext:value-type="float">
            <text:p>1.398,79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8]/12" office:value-type="percentage" office:value="0.00925925925925926" calcext:value-type="percentage">
            <text:p>0,93%</text:p>
          </table:table-cell>
          <table:table-cell table:style-name="ce325" table:formula="of:=[.I72]*[.H74]" office:value-type="currency" office:currency="BRL" office:value="12.9517592592593" calcext:value-type="currency">
            <text:p>R$ 12,95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2]*[.H75]" office:value-type="currency" office:currency="BRL" office:value="23.1577455555555" calcext:value-type="currency">
            <text:p>R$ 23,16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2]*[.H76]" office:value-type="currency" office:currency="BRL" office:value="0.291414583333333" calcext:value-type="currency">
            <text:p>R$ 0,29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2]*[.H77]" office:value-type="currency" office:currency="BRL" office:value="0.45460675" calcext:value-type="currency">
            <text:p>R$ 0,4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2]*[.H78]" office:value-type="currency" office:currency="BRL" office:value="0.45411437592" calcext:value-type="currency">
            <text:p>R$ 0,4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4:.H78])*[.H41]" office:value-type="percentage" office:value="0.00901540509807407" calcext:value-type="percentage">
            <text:p>0,90%</text:p>
          </table:table-cell>
          <table:table-cell table:style-name="ce325" table:formula="of:=[.I72]*[.H79]" office:value-type="currency" office:currency="BRL" office:value="12.610658497135" calcext:value-type="currency">
            <text:p>R$ 12,61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4:.H79])" office:value-type="percentage" office:value="0.0356882012462222" calcext:value-type="percentage">
            <text:p>3,57%</text:p>
          </table:table-cell>
          <table:table-cell table:style-name="ce342" table:formula="of:=TRUNC(SUM([.I74:.I79]);2)" office:value-type="currency" office:currency="BRL" office:value="49.92" calcext:value-type="currency">
            <text:p>R$ 49,92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table:formula="of:=[$Benefícios.K9]" office:value-type="currency" office:currency="BRL" office:value="149.870357142857" calcext:value-type="currency">
            <text:p>R$ 149,8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80]" office:value-type="currency" office:currency="BRL" office:value="49.92" calcext:value-type="currency">
            <text:p>R$ 49,92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3]" office:value-type="currency" office:currency="BRL" office:value="149.870357142857" calcext:value-type="currency">
            <text:p>R$ 149,87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8:.I89]);2)" office:value-type="currency" office:currency="BRL" office:value="199.79" calcext:value-type="currency">
            <text:p>R$ 199,79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42" table:formula="of:=([.I94]+[.I95]+[.I96])" office:value-type="currency" office:currency="BRL" office:value="0" calcext:value-type="currency">
            <text:p>R$ 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3]+[.I58]+[.I69]+[.I90]+[.I97]" office:value-type="currency" office:currency="BRL" office:value="2854.36455172222" calcext:value-type="currency">
            <text:p>R$ 2.854,36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5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100]" office:value-type="percentage" office:value="1" calcext:value-type="percentage">
            <text:p>100,00%</text:p>
          </table:table-cell>
          <table:table-cell table:style-name="ce52" table:formula="of:=([.D99]+[.I103]+[.I104])/[.F100]" office:value-type="currency" office:currency="BRL" office:value="2854.36455172222" calcext:value-type="currency" table:number-columns-spanned="2" table:number-rows-spanned="1">
            <text:p>R$ 2.854,36</text:p>
          </table:table-cell>
          <table:covered-table-cell table:style-name="ce52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99]*[.H103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99]+[.I103])*[.H104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6]+[.H107]+[.H108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0]*[.H106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0]*[.H107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100]*[.H108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3:.I108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3]" office:value-type="currency" office:currency="BRL" office:value="1398.79" calcext:value-type="currency">
            <text:p>R$ 1.398,79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5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8]" office:value-type="currency" office:currency="BRL" office:value="1167.28" calcext:value-type="currency">
            <text:p>R$ 1.167,28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60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69]" office:value-type="currency" office:currency="BRL" office:value="88.5045517222222" calcext:value-type="currency">
            <text:p>R$ 88,5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1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90]" office:value-type="currency" office:currency="BRL" office:value="199.79" calcext:value-type="currency">
            <text:p>R$ 199,79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2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7]" office:value-type="currency" office:currency="BRL" office:value="0" calcext:value-type="currency">
            <text:p>R$ 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2:.I116]);2)" office:value-type="currency" office:currency="BRL" office:value="2854.36" calcext:value-type="currency">
            <text:p>R$ 2.854,3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1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09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7:.I118]);2)" office:value-type="currency" office:currency="BRL" office:value="2854.36" calcext:value-type="currency">
            <text:p>R$ 2.854,36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2" calcext:value-type="float">
            <text:p>2</text:p>
          </table:table-cell>
          <table:table-cell table:style-name="ce342" table:formula="of:=[.I119]*[.H120]" office:value-type="currency" office:currency="BRL" office:value="5708.72" calcext:value-type="currency">
            <text:p>R$ 5.708,7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1 - Vigia_noturno_2" table:style-name="ta2">
        <table:table-column table:style-name="co8" table:default-cell-style-name="ce304"/>
        <table:table-column table:style-name="co9" table:default-cell-style-name="ce304"/>
        <table:table-column table:style-name="co10" table:default-cell-style-name="ce304"/>
        <table:table-column table:style-name="co11" table:default-cell-style-name="ce304"/>
        <table:table-column table:style-name="co12" table:default-cell-style-name="ce304"/>
        <table:table-column table:style-name="co13" table:default-cell-style-name="ce304"/>
        <table:table-column table:style-name="co14" table:default-cell-style-name="ce304"/>
        <table:table-column table:style-name="co15" table:default-cell-style-name="ce304"/>
        <table:table-column table:style-name="co16" table:default-cell-style-name="ce304"/>
        <table:table-column table:style-name="co17" table:default-cell-style-name="ce303"/>
        <table:table-column table:style-name="co18" table:default-cell-style-name="ce303"/>
        <table:table-column table:style-name="co19" table:default-cell-style-name="ce303"/>
        <table:table-column table:style-name="co20" table:default-cell-style-name="ce303"/>
        <table:table-column table:style-name="co21" table:number-columns-repeated="4" table:default-cell-style-name="ce303"/>
        <table:table-column table:style-name="co21" table:number-columns-repeated="239" table:default-cell-style-name="ce304"/>
        <table:table-column table:style-name="co21" table:number-columns-repeated="767" table:default-cell-style-name="ce375"/>
        <table:table-column table:style-name="co7" table:default-cell-style-name="ce375"/>
        <table:table-row table:style-name="ro5"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23"/>
          <table:table-cell table:number-columns-repeated="1015"/>
        </table:table-row>
        <table:table-row table:style-name="ro6">
          <table:table-cell table:style-name="ce279" office:value-type="string" calcext:value-type="string">
            <text:p>A</text:p>
          </table:table-cell>
          <table:table-cell table:style-name="ce279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279"/>
          <table:table-cell table:style-name="ce336"/>
          <table:table-cell table:number-columns-repeated="1015"/>
        </table:table-row>
        <table:table-row table:style-name="ro6">
          <table:table-cell table:style-name="ce279" office:value-type="string" calcext:value-type="string">
            <text:p>B</text:p>
          </table:table-cell>
          <table:table-cell table:style-name="ce279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279"/>
          <table:table-cell table:style-name="ce279" office:value-type="string" calcext:value-type="string">
            <text:p>Três Corações-MG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C</text:p>
          </table:table-cell>
          <table:table-cell table:style-name="ce279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279"/>
          <table:table-cell table:style-name="ce27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79" office:value-type="string" calcext:value-type="string">
            <text:p>D</text:p>
          </table:table-cell>
          <table:table-cell table:style-name="ce279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279"/>
          <table:table-cell table:style-name="ce279" office:value-type="float" office:value="12" calcext:value-type="float">
            <text:p>12</text:p>
          </table:table-cell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5" table:number-columns-repeated="8"/>
          <table:table-cell table:style-name="ce337" office:value-type="float" office:value="15.22" calcext:value-type="float">
            <text:p>15,22</text:p>
          </table:table-cell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3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23"/>
          <table:table-cell table:style-name="ce353" table:number-columns-repeated="3"/>
          <table:table-cell table:number-columns-repeated="1012"/>
        </table:table-row>
        <table:table-row table:style-name="ro8">
          <table:table-cell table:style-name="ce279" office:value-type="string" calcext:value-type="string" table:number-columns-spanned="2" table:number-rows-spanned="1">
            <text:p>Tipo de Serviç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Unidade de Medida</text:p>
          </table:table-cell>
          <table:covered-table-cell table:style-name="ce279"/>
          <table:table-cell table:style-name="ce279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12">
          <table:table-cell table:style-name="ce281" office:value-type="string" calcext:value-type="string" table:number-columns-spanned="2" table:number-rows-spanned="1">
            <text:p>VIGIA NOTURNO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Posto</text:p>
          </table:table-cell>
          <table:covered-table-cell table:style-name="ce279"/>
          <table:table-cell table:style-name="ce279" table:number-columns-spanned="5" table:number-rows-spanned="1"/>
          <table:covered-table-cell table:number-columns-repeated="4" table:style-name="ce279"/>
          <table:table-cell table:style-name="ce353" table:number-columns-repeated="3"/>
          <table:table-cell table:number-columns-repeated="1012"/>
        </table:table-row>
        <table:table-row table:style-name="ro7">
          <table:table-cell table:style-name="ce25" table:number-columns-repeated="9"/>
          <table:table-cell table:style-name="ce353" table:number-columns-repeated="3"/>
          <table:table-cell table:number-columns-repeated="1012"/>
        </table:table-row>
        <table:table-row table:style-name="ro6">
          <table:table-cell table:style-name="ce23" office:value-type="string" calcext:value-type="string" table:number-columns-spanned="9" table:number-rows-spanned="1">
            <text:p>Dados para composição dos custos referentes à mão de obra</text:p>
          </table:table-cell>
          <table:covered-table-cell table:number-columns-repeated="8" table:style-name="ce23"/>
          <table:table-cell table:style-name="ce353" table:number-columns-repeated="3"/>
          <table:table-cell table:style-name="ce369" table:number-columns-repeated="5"/>
          <table:table-cell table:style-name="ce372" table:number-columns-repeated="1006"/>
          <table:table-cell/>
        </table:table-row>
        <table:table-row table:style-name="ro7">
          <table:table-cell table:style-name="ce279" office:value-type="float" office:value="1" calcext:value-type="float">
            <text:p>1</text:p>
          </table:table-cell>
          <table:table-cell table:style-name="ce279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279"/>
          <table:table-cell table:style-name="ce339" table:formula="of:=[.A10]" office:value-type="string" office:string-value="VIGIA NOTURNO" calcext:value-type="string">
            <text:p>VIGIA NOTURNO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79" office:value-type="float" office:value="2" calcext:value-type="float">
            <text:p>2</text:p>
          </table:table-cell>
          <table:table-cell table:style-name="ce279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table:style-name="ce279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279"/>
          <table:table-cell table:style-name="ce340" table:formula="of:=[$Benefícios.C10]" office:value-type="float" office:value="1398.79" calcext:value-type="float">
            <text:p>R$ 1.398,79 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4" calcext:value-type="float">
            <text:p>4</text:p>
          </table:table-cell>
          <table:table-cell table:style-name="ce27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279"/>
          <table:table-cell table:style-name="ce279"/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float" office:value="5" calcext:value-type="float">
            <text:p>5</text:p>
          </table:table-cell>
          <table:table-cell table:style-name="ce279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279"/>
          <table:table-cell table:style-name="ce341" office:value-type="date" office:date-value="2020-01-01" calcext:value-type="date">
            <text:p>01/01/2020</text:p>
          </table:table-cell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5" table:number-columns-spanned="9" table:number-rows-spanned="1"/>
          <table:covered-table-cell table:number-columns-repeated="8" table:style-name="ce25"/>
          <table:table-cell table:style-name="ce354" table:number-columns-repeated="4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2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float" office:value="1" calcext:value-type="float">
            <text:p>1</text:p>
          </table:table-cell>
          <table:table-cell table:style-name="ce28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Piso salarial</text:p>
          </table:table-cell>
          <table:covered-table-cell table:number-columns-repeated="5" table:style-name="ce279"/>
          <table:table-cell table:style-name="ce279"/>
          <table:table-cell table:style-name="ce325" table:formula="of:=[.I15]" office:value-type="currency" office:currency="BRL" office:value="1398.79" calcext:value-type="currency">
            <text:p>R$ 1.398,79</text:p>
          </table:table-cell>
          <table:table-cell table:style-name="ce354"/>
          <table:table-cell table:style-name="ce355"/>
          <table:table-cell table:style-name="ce368"/>
          <table:table-cell table:style-name="ce35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279"/>
          <table:table-cell table:style-name="ce318"/>
          <table:table-cell table:style-name="ce325" table:formula="of:=[$Benefícios.I10]" office:value-type="currency" office:currency="BRL" office:value="159.861714285714" calcext:value-type="currency">
            <text:p>R$ 159,86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Hora noturna prorrogada</text:p>
          </table:table-cell>
          <table:covered-table-cell table:number-columns-repeated="5" table:style-name="ce279"/>
          <table:table-cell table:style-name="ce318"/>
          <table:table-cell table:style-name="ce325" table:formula="of:=[$Benefícios.J10]" office:value-type="currency" office:currency="BRL" office:value="134.883321428571" calcext:value-type="currency">
            <text:p>R$ 134,88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282"/>
          <table:table-cell table:style-name="ce342" table:formula="of:=TRUNC(SUM([.I21:.I23]);2)" office:value-type="currency" office:currency="BRL" office:value="1693.53" calcext:value-type="currency">
            <text:p>R$ 1.693,53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3" table:number-columns-repeated="8"/>
          <table:table-cell table:style-name="ce343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47" office:value-type="string" calcext:value-type="string" table:number-columns-spanned="6" table:number-rows-spanned="1">
            <text:p><text:span text:style-name="T1">13 (Décimo terceiro) salário</text:span><text:span text:style-name="T2"> </text:span></text:p>
          </table:table-cell>
          <table:covered-table-cell table:number-columns-repeated="5" table:style-name="ce47"/>
          <table:table-cell table:style-name="ce319" office:value-type="percentage" office:value="0.0833" calcext:value-type="percentage">
            <text:p>8,33%</text:p>
          </table:table-cell>
          <table:table-cell table:style-name="ce325" table:formula="of:=[.H28]*[.$I$24]" office:value-type="currency" office:currency="BRL" office:value="141.071049" calcext:value-type="currency">
            <text:p>R$ 141,07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279"/>
          <table:table-cell table:style-name="ce319" table:formula="of:=((1/12)+(1/12)/3)" office:value-type="percentage" office:value="0.111111111111111" calcext:value-type="percentage">
            <text:p>11,11%</text:p>
          </table:table-cell>
          <table:table-cell table:style-name="ce325" table:formula="of:=[.H29]*[.$I$24]" office:value-type="currency" office:currency="BRL" office:value="188.17" calcext:value-type="currency">
            <text:p>R$ 188,17</text:p>
          </table:table-cell>
          <table:table-cell table:style-name="ce354"/>
          <table:table-cell table:style-name="ce361"/>
          <table:table-cell table:style-name="ce355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282"/>
          <table:table-cell table:style-name="ce320" table:formula="of:=[.H28]+[.H29]" office:value-type="percentage" office:value="0.194411111111111" calcext:value-type="percentage">
            <text:p>19,44%</text:p>
          </table:table-cell>
          <table:table-cell table:style-name="ce342" table:formula="of:=SUM([.I28:.I29])" office:value-type="currency" office:currency="BRL" office:value="329.241049" calcext:value-type="currency">
            <text:p>R$ 329,2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4" table:number-columns-repeated="7"/>
          <table:table-cell table:style-name="ce321"/>
          <table:table-cell table:style-name="ce344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7" table:formula="of:=[.I24]+[.I30]" office:value-type="float" office:value="2022.771049" calcext:value-type="float">
            <text:p>2.022,77 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SS <text:s/></text:p>
          </table:table-cell>
          <table:covered-table-cell table:number-columns-repeated="5" table:style-name="ce279"/>
          <table:table-cell table:style-name="ce319" office:value-type="percentage" office:value="0.2" calcext:value-type="percentage">
            <text:p>20,00%</text:p>
          </table:table-cell>
          <table:table-cell table:style-name="ce325" table:formula="of:=[.I32]*[.H34]" office:value-type="currency" office:currency="BRL" office:value="404.5542098" calcext:value-type="currency">
            <text:p>R$ 404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279"/>
          <table:table-cell table:style-name="ce319" office:value-type="percentage" office:value="0.025" calcext:value-type="percentage">
            <text:p>2,50%</text:p>
          </table:table-cell>
          <table:table-cell table:style-name="ce325" table:formula="of:=[.I32]*[.H35]" office:value-type="currency" office:currency="BRL" office:value="50.569276225" calcext:value-type="currency">
            <text:p>R$ 50,57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AT (Seguro Acidente de Trabalho)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I32]*[.H36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279"/>
          <table:table-cell table:style-name="ce319" office:value-type="percentage" office:value="0.015" calcext:value-type="percentage">
            <text:p>1,50%</text:p>
          </table:table-cell>
          <table:table-cell table:style-name="ce325" table:formula="of:=[.I32]*[.H37]" office:value-type="currency" office:currency="BRL" office:value="30.341565735" calcext:value-type="currency">
            <text:p>R$ 30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279"/>
          <table:table-cell table:style-name="ce319" office:value-type="percentage" office:value="0.01" calcext:value-type="percentage">
            <text:p>1,00%</text:p>
          </table:table-cell>
          <table:table-cell table:style-name="ce325" table:formula="of:=[.I32]*[.H38]" office:value-type="currency" office:currency="BRL" office:value="20.22771049" calcext:value-type="currency">
            <text:p>R$ 20,23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SEBRAE </text:p>
          </table:table-cell>
          <table:covered-table-cell table:number-columns-repeated="5" table:style-name="ce279"/>
          <table:table-cell table:style-name="ce319" office:value-type="percentage" office:value="0.006" calcext:value-type="percentage">
            <text:p>0,60%</text:p>
          </table:table-cell>
          <table:table-cell table:style-name="ce325" table:formula="of:=[.I32]*[.H39]" office:value-type="currency" office:currency="BRL" office:value="12.136626294" calcext:value-type="currency">
            <text:p>R$ 12,1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279" office:value-type="string" calcext:value-type="string" table:number-columns-spanned="6" table:number-rows-spanned="1">
            <text:p>INCRA </text:p>
          </table:table-cell>
          <table:covered-table-cell table:number-columns-repeated="5" table:style-name="ce279"/>
          <table:table-cell table:style-name="ce319" office:value-type="percentage" office:value="0.002" calcext:value-type="percentage">
            <text:p>0,20%</text:p>
          </table:table-cell>
          <table:table-cell table:style-name="ce325" table:formula="of:=[.I32]*[.H40]" office:value-type="currency" office:currency="BRL" office:value="4.045542098" calcext:value-type="currency">
            <text:p>R$ 4,05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H</text:p>
          </table:table-cell>
          <table:table-cell table:style-name="ce279" office:value-type="string" calcext:value-type="string" table:number-columns-spanned="6" table:number-rows-spanned="1">
            <text:p>FGTS </text:p>
          </table:table-cell>
          <table:covered-table-cell table:number-columns-repeated="5" table:style-name="ce279"/>
          <table:table-cell table:style-name="ce319" office:value-type="percentage" office:value="0.08" calcext:value-type="percentage">
            <text:p>8,00%</text:p>
          </table:table-cell>
          <table:table-cell table:style-name="ce325" table:formula="of:=[.I32]*[.H41]" office:value-type="currency" office:currency="BRL" office:value="161.82168392" calcext:value-type="currency">
            <text:p>R$ 161,82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282"/>
          <table:table-cell table:style-name="ce320" table:formula="of:=SUM([.H34:.H41])" office:value-type="percentage" office:value="0.338" calcext:value-type="percentage">
            <text:p>33,80%</text:p>
          </table:table-cell>
          <table:table-cell table:style-name="ce342" table:formula="of:=SUM([.I34:.I41])" office:value-type="currency" office:currency="BRL" office:value="683.696614562" calcext:value-type="currency">
            <text:p>R$ 683,7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/>
          <table:table-cell table:style-name="ce348"/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282"/>
          <table:table-cell table:style-name="ce320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Transporte </text:p>
          </table:table-cell>
          <table:covered-table-cell table:number-columns-repeated="5" table:style-name="ce279"/>
          <table:table-cell table:style-name="ce324"/>
          <table:table-cell table:style-name="ce325" table:formula="of:=[$Benefícios.G10]" office:value-type="currency" office:currency="BRL" office:value="36.0726" calcext:value-type="currency">
            <text:p>R$ 36,07</text:p>
          </table:table-cell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279"/>
          <table:table-cell table:style-name="ce325"/>
          <table:table-cell table:style-name="ce325" table:formula="of:=[$Benefícios.H10]" office:value-type="currency" office:currency="BRL" office:value="258" calcext:value-type="currency">
            <text:p>R$ 258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Seguro de Vida em Grupo</text:p>
          </table:table-cell>
          <table:covered-table-cell table:number-columns-repeated="5" table:style-name="ce279"/>
          <table:table-cell table:style-name="ce326"/>
          <table:table-cell table:style-name="ce325" table:formula="of:=[.H47]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Contribuição assistencial patronal</text:p>
          </table:table-cell>
          <table:covered-table-cell table:number-columns-repeated="5" table:style-name="ce279"/>
          <table:table-cell table:style-name="ce326"/>
          <table:table-cell table:style-name="ce325" table:formula="of:=[.H48]/12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Assistência odontológica</text:p>
          </table:table-cell>
          <table:covered-table-cell table:number-columns-repeated="5" table:style-name="ce279"/>
          <table:table-cell table:style-name="ce325"/>
          <table:table-cell table:style-name="ce325" table:formula="of:=[$Benefícios.C29]" office:value-type="currency" office:currency="BRL" office:value="36.57" calcext:value-type="currency">
            <text:p>R$ 36,57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279" office:value-type="string" calcext:value-type="string" table:number-columns-spanned="6" table:number-rows-spanned="1">
            <text:p>Outros</text:p>
          </table:table-cell>
          <table:covered-table-cell table:number-columns-repeated="5" table:style-name="ce279"/>
          <table:table-cell table:style-name="ce325"/>
          <table:table-cell table:style-name="ce325" office:value-type="currency" office:currency="BRL" office:value="0" calcext:value-type="currency">
            <text:p>R$ 0,00</text:p>
          </table:table-cell>
          <table:table-cell table:style-name="ce357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282"/>
          <table:table-cell table:style-name="ce342" table:formula="of:=TRUNC(SUM([.I45:.I50]);2)" office:value-type="currency" office:currency="BRL" office:value="330.64" calcext:value-type="currency">
            <text:p>R$ 330,64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 table:number-rows-repeated="2">
          <table:table-cell table:style-name="ce283" table:number-columns-repeated="7"/>
          <table:table-cell table:style-name="ce322"/>
          <table:table-cell table:style-name="ce348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82" office:value-type="string" calcext:value-type="string">
            <text:p>2.1</text:p>
          </table:table-cell>
          <table:table-cell table:style-name="ce279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279"/>
          <table:table-cell table:style-name="ce325" table:formula="of:=[.I30]" office:value-type="currency" office:currency="BRL" office:value="329.241049" calcext:value-type="currency">
            <text:p>R$ 329,2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2</text:p>
          </table:table-cell>
          <table:table-cell table:style-name="ce279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279"/>
          <table:table-cell table:style-name="ce325" table:formula="of:=[.I42]" office:value-type="currency" office:currency="BRL" office:value="683.696614562" calcext:value-type="currency">
            <text:p>R$ 683,7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5" office:value-type="string" calcext:value-type="string">
            <text:p>2.3</text:p>
          </table:table-cell>
          <table:table-cell table:style-name="ce279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279"/>
          <table:table-cell table:style-name="ce325" table:formula="of:=[.I51]" office:value-type="currency" office:currency="BRL" office:value="330.64" calcext:value-type="currency">
            <text:p>R$ 330,6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282"/>
          <table:table-cell table:style-name="ce342" table:formula="of:=TRUNC(SUM([.I56:.I58]);2)" office:value-type="currency" office:currency="BRL" office:value="1343.57" calcext:value-type="currency">
            <text:p>R$ 1.343,57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23"/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float" office:value="3" calcext:value-type="float">
            <text:p>3</text:p>
          </table:table-cell>
          <table:table-cell table:style-name="ce282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35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35"/>
          <table:table-cell table:style-name="ce327" table:formula="of:=0.05/12" office:value-type="percentage" office:value="0.00416666666666667" calcext:value-type="percentage">
            <text:p>0,42%</text:p>
          </table:table-cell>
          <table:table-cell table:style-name="ce325" table:formula="of:=[.I24]*[.H63]" office:value-type="currency" office:currency="BRL" office:value="7.056375" calcext:value-type="currency">
            <text:p>R$ 7,06</text:p>
          </table:table-cell>
          <table:table-cell table:style-name="ce360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279"/>
          <table:table-cell table:style-name="ce327" table:formula="of:=([.H63]*0.08)" office:value-type="percentage" office:value="0.000333333333333333" calcext:value-type="percentage">
            <text:p>0,03%</text:p>
          </table:table-cell>
          <table:table-cell table:style-name="ce325" table:formula="of:=[.I24]*[.H64]" office:value-type="currency" office:currency="BRL" office:value="0.56451" calcext:value-type="currency">
            <text:p>R$ 0,56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35"/>
          <table:table-cell table:style-name="ce327" table:formula="of:=((0.4)*0.08)*[.H63]" office:value-type="percentage" office:value="0.000133333333333333" calcext:value-type="percentage">
            <text:p>0,01%</text:p>
          </table:table-cell>
          <table:table-cell table:style-name="ce325" table:formula="of:=[.I24]*[.H65]" office:value-type="currency" office:currency="BRL" office:value="0.225804" calcext:value-type="currency">
            <text:p>R$ 0,23</text:p>
          </table:table-cell>
          <table:table-cell table:style-name="ce355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82" office:value-type="string" calcext:value-type="string">
            <text:p>D</text:p>
          </table:table-cell>
          <table:table-cell table:style-name="ce279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279"/>
          <table:table-cell table:style-name="ce327" table:formula="of:=((1/30)*7)/12" office:value-type="percentage" office:value="0.0194444444444444" calcext:value-type="percentage">
            <text:p>1,94%</text:p>
          </table:table-cell>
          <table:table-cell table:style-name="ce325" table:formula="of:=[.I24]*[.H66]" office:value-type="currency" office:currency="BRL" office:value="32.92975" calcext:value-type="currency">
            <text:p>R$ 32,93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 office:value-type="string" calcext:value-type="string">
            <text:p>E</text:p>
          </table:table-cell>
          <table:table-cell table:style-name="ce35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35"/>
          <table:table-cell table:style-name="ce327" table:formula="of:=((0.4)*0.08)*[.H66]" office:value-type="percentage" office:value="0.000622222222222222" calcext:value-type="percentage">
            <text:p>0,06%</text:p>
          </table:table-cell>
          <table:table-cell table:style-name="ce325" table:formula="of:=[.I24]*[.H67]" office:value-type="currency" office:currency="BRL" office:value="1.053752" calcext:value-type="currency">
            <text:p>R$ 1,05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Custos de rescisão</text:p>
          </table:table-cell>
          <table:covered-table-cell table:number-columns-repeated="5" table:style-name="ce35"/>
          <table:table-cell table:style-name="ce327" table:formula="of:=(0.4)*0.08" office:value-type="percentage" office:value="0.032" calcext:value-type="percentage">
            <text:p>3,20%</text:p>
          </table:table-cell>
          <table:table-cell table:style-name="ce325" table:formula="of:=[.I24]*[.H68]" office:value-type="currency" office:currency="BRL" office:value="54.19296" calcext:value-type="currency">
            <text:p>R$ 54,19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G</text:p>
          </table:table-cell>
          <table:table-cell table:style-name="ce35" office:value-type="string" calcext:value-type="string" table:number-columns-spanned="6" table:number-rows-spanned="1">
            <text:p>Incidência do Submódulo 2.2 sobre o APT</text:p>
          </table:table-cell>
          <table:covered-table-cell table:number-columns-repeated="5" table:style-name="ce35"/>
          <table:table-cell table:style-name="ce327" table:formula="of:=[.H66]*[.H42]" office:value-type="percentage" office:value="0.00657222222222222" calcext:value-type="percentage">
            <text:p>0,66%</text:p>
          </table:table-cell>
          <table:table-cell table:style-name="ce325" table:formula="of:=[.I24]*[.H69]" office:value-type="currency" office:currency="BRL" office:value="11.1302555" calcext:value-type="currency">
            <text:p>R$ 11,13</text:p>
          </table:table-cell>
          <table:table-cell table:style-name="ce355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282"/>
          <table:table-cell table:style-name="ce320" table:formula="of:=SUM([.H63:.H69])" office:value-type="percentage" office:value="0.0632722222222222" calcext:value-type="percentage">
            <text:p>6,33%</text:p>
          </table:table-cell>
          <table:table-cell table:style-name="ce342" table:formula="of:=SUM([.I63:.I69])" office:value-type="currency" office:currency="BRL" office:value="107.1534065" calcext:value-type="currency">
            <text:p>R$ 107,1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2" table:number-columns-spanned="9" table:number-rows-spanned="1"/>
          <table:covered-table-cell table:number-columns-repeated="8" table:style-name="ce32"/>
          <table:table-cell table:style-name="ce356" table:number-columns-repeated="4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1">
          <table:table-cell table:style-name="ce23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3" table:number-columns-repeated="7"/>
          <table:table-cell table:style-name="ce322" office:value-type="string" calcext:value-type="string">
            <text:p>BC</text:p>
          </table:table-cell>
          <table:table-cell table:style-name="ce349" table:formula="of:=[.I24]" office:value-type="float" office:value="1693.53" calcext:value-type="float">
            <text:p>1.693,53 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1 – Substituto nas Ausências Legais</text:p>
          </table:table-cell>
          <table:covered-table-cell table:number-columns-repeated="6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Substituto nas Férias </text:p>
          </table:table-cell>
          <table:covered-table-cell table:number-columns-repeated="5" table:style-name="ce279"/>
          <table:table-cell table:style-name="ce319" table:formula="of:=[.H29]/12" office:value-type="percentage" office:value="0.00925925925925926" calcext:value-type="percentage">
            <text:p>0,93%</text:p>
          </table:table-cell>
          <table:table-cell table:style-name="ce325" table:formula="of:=[.I73]*[.H75]" office:value-type="currency" office:currency="BRL" office:value="15.6808333333333" calcext:value-type="currency">
            <text:p>R$ 15,68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5" office:value-type="string" calcext:value-type="string">
            <text:p>B</text:p>
          </table:table-cell>
          <table:table-cell table:style-name="ce35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35"/>
          <table:table-cell table:style-name="ce319" table:formula="of:=(5.96/30)*(1/12)" office:value-type="percentage" office:value="0.0165555555555556" calcext:value-type="percentage">
            <text:p>1,66%</text:p>
          </table:table-cell>
          <table:table-cell table:style-name="ce325" table:formula="of:=[.I73]*[.H76]" office:value-type="currency" office:currency="BRL" office:value="28.03733" calcext:value-type="currency">
            <text:p>R$ 28,04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C</text:p>
          </table:table-cell>
          <table:table-cell table:style-name="ce35" office:value-type="string" calcext:value-type="string" table:number-columns-spanned="6" table:number-rows-spanned="1">
            <text:p>Substituto na Licença Paternidade</text:p>
          </table:table-cell>
          <table:covered-table-cell table:number-columns-repeated="5" table:style-name="ce35"/>
          <table:table-cell table:style-name="ce319" table:formula="of:=((5/30)/12)*0.015" office:value-type="percentage" office:value="0.000208333333333333" calcext:value-type="percentage">
            <text:p>0,02%</text:p>
          </table:table-cell>
          <table:table-cell table:style-name="ce325" table:formula="of:=[.I73]*[.H77]" office:value-type="currency" office:currency="BRL" office:value="0.35281875" calcext:value-type="currency">
            <text:p>R$ 0,3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D</text:p>
          </table:table-cell>
          <table:table-cell table:style-name="ce48" office:value-type="string" calcext:value-type="string" table:number-columns-spanned="6" table:number-rows-spanned="1">
            <text:p><text:span text:style-name="T1">Substituto na Ausência por Acidente de Trabalho</text:span><text:span text:style-name="T2"> </text:span></text:p>
          </table:table-cell>
          <table:covered-table-cell table:number-columns-repeated="5" table:style-name="ce48"/>
          <table:table-cell table:style-name="ce319" table:formula="of:=((15/30)/12)*0.0078" office:value-type="percentage" office:value="0.000325" calcext:value-type="percentage">
            <text:p>0,03%</text:p>
          </table:table-cell>
          <table:table-cell table:style-name="ce325" table:formula="of:=[.I73]*[.H78]" office:value-type="currency" office:currency="BRL" office:value="0.55039725" calcext:value-type="currency">
            <text:p>R$ 0,55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5" office:value-type="string" calcext:value-type="string">
            <text:p>E</text:p>
          </table:table-cell>
          <table:table-cell table:style-name="ce279" office:value-type="string" calcext:value-type="string" table:number-columns-spanned="6" table:number-rows-spanned="1">
            <text:p>Substituto no Afastamento Maternidade</text:p>
          </table:table-cell>
          <table:covered-table-cell table:number-columns-repeated="5" table:style-name="ce279"/>
          <table:table-cell table:style-name="ce319" table:formula="of:=((0.0144*0.1)*0.4509)*(6/12)" office:value-type="percentage" office:value="0.000324648" calcext:value-type="percentage">
            <text:p>0,03%</text:p>
          </table:table-cell>
          <table:table-cell table:style-name="ce325" table:formula="of:=[.I73]*[.H79]" office:value-type="currency" office:currency="BRL" office:value="0.54980112744" calcext:value-type="currency">
            <text:p>R$ 0,55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5" office:value-type="string" calcext:value-type="string">
            <text:p>F</text:p>
          </table:table-cell>
          <table:table-cell table:style-name="ce35" office:value-type="string" calcext:value-type="string" table:number-columns-spanned="6" table:number-rows-spanned="1">
            <text:p>Incidência do Submódulo 2.2 sobre o Módulo</text:p>
          </table:table-cell>
          <table:covered-table-cell table:number-columns-repeated="5" table:style-name="ce35"/>
          <table:table-cell table:style-name="ce319" table:formula="of:=SUM([.H75:.H79])*[.H42]" office:value-type="percentage" office:value="0.00901540509807407" calcext:value-type="percentage">
            <text:p>0,90%</text:p>
          </table:table-cell>
          <table:table-cell table:style-name="ce325" table:formula="of:=[.I73]*[.H80]" office:value-type="currency" office:currency="BRL" office:value="15.2678589957414" calcext:value-type="currency">
            <text:p>R$ 15,27</text:p>
          </table:table-cell>
          <table:table-cell table:style-name="ce362"/>
          <table:table-cell table:style-name="ce359" table:number-columns-repeated="3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282"/>
          <table:table-cell table:style-name="ce320" table:formula="of:=SUM([.H75:.H80])" office:value-type="percentage" office:value="0.0356882012462222" calcext:value-type="percentage">
            <text:p>3,57%</text:p>
          </table:table-cell>
          <table:table-cell table:style-name="ce342" table:formula="of:=TRUNC(SUM([.I75:.I80]);2)" office:value-type="currency" office:currency="BRL" office:value="60.43" calcext:value-type="currency">
            <text:p>R$ 60,43</text:p>
          </table:table-cell>
          <table:table-cell table:style-name="ce358"/>
          <table:table-cell table:style-name="ce356" table:number-columns-repeated="3"/>
          <table:table-cell table:style-name="ce371" table:number-columns-repeated="4"/>
          <table:table-cell table:style-name="ce373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279"/>
          <table:table-cell table:style-name="ce319"/>
          <table:table-cell table:style-name="ce325" table:formula="of:=[$Benefícios.K10]" office:value-type="currency" office:currency="BRL" office:value="166.998397959184" calcext:value-type="currency">
            <text:p>R$ 167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282"/>
          <table:table-cell table:style-name="ce320"/>
          <table:table-cell table:style-name="ce342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3" table:number-columns-repeated="9"/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3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23"/>
          <table:table-cell table:style-name="ce354" table:number-columns-repeated="2"/>
          <table:table-cell table:style-name="ce361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4.1</text:p>
          </table:table-cell>
          <table:table-cell table:style-name="ce279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279"/>
          <table:table-cell table:style-name="ce325" table:formula="of:=[.I81]" office:value-type="currency" office:currency="BRL" office:value="60.43" calcext:value-type="currency">
            <text:p>R$ 60,43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7">
          <table:table-cell table:style-name="ce285" office:value-type="string" calcext:value-type="string">
            <text:p>4.2</text:p>
          </table:table-cell>
          <table:table-cell table:style-name="ce279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279"/>
          <table:table-cell table:style-name="ce325" table:formula="of:=[.I84]" office:value-type="currency" office:currency="BRL" office:value="166.998397959184" calcext:value-type="currency">
            <text:p>R$ 167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9">
          <table:table-cell table:style-name="ce282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282"/>
          <table:table-cell table:style-name="ce342" table:formula="of:=TRUNC(SUM([.I89:.I90]);2)" office:value-type="currency" office:currency="BRL" office:value="227.42" calcext:value-type="currency">
            <text:p>R$ 227,42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31" table:number-columns-spanned="9" table:number-rows-spanned="1"/>
          <table:covered-table-cell table:number-columns-repeated="8" table:style-name="ce31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float" office:value="5" calcext:value-type="float">
            <text:p>5</text:p>
          </table:table-cell>
          <table:table-cell table:style-name="ce28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82"/>
          <table:table-cell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Uniformes </text:p>
          </table:table-cell>
          <table:covered-table-cell table:number-columns-repeated="5" table:style-name="ce279"/>
          <table:table-cell table:style-name="ce325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Equipamentos de proteção individual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7">
          <table:table-cell table:style-name="ce292" office:value-type="string" calcext:value-type="string">
            <text:p>C</text:p>
          </table:table-cell>
          <table:table-cell table:style-name="ce279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279"/>
          <table:table-cell table:style-name="ce328"/>
          <table:table-cell table:style-name="ce326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282"/>
          <table:table-cell table:style-name="ce329"/>
          <table:table-cell table:style-name="ce342" office:value-type="currency" office:currency="BRL" office:value="120" calcext:value-type="currency">
            <text:p>R$ 120,00</text:p>
          </table:table-cell>
          <table:table-cell table:style-name="ce359" table:number-columns-repeated="4"/>
          <table:table-cell table:style-name="ce369" table:number-columns-repeated="4"/>
          <table:table-cell table:style-name="ce372" table:number-columns-repeated="1006"/>
          <table:table-cell/>
        </table:table-row>
        <table:table-row table:style-name="ro5">
          <table:table-cell table:style-name="ce33" table:number-columns-spanned="9" table:number-rows-spanned="1"/>
          <table:covered-table-cell table:number-columns-repeated="8" table:style-name="ce33"/>
          <table:table-cell table:style-name="ce354" table:number-columns-repeated="4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BASE DE CÁLCULO CUSTOS INDIRETOS E LUCRO</text:p>
          </table:table-cell>
          <table:covered-table-cell table:number-columns-repeated="2" table:style-name="ce33"/>
          <table:table-cell table:style-name="ce52" table:formula="of:=[.I24]+[.I59]+[.I70]+[.I91]+[.I98]" office:value-type="currency" office:currency="BRL" office:value="3491.6734065" calcext:value-type="currency">
            <text:p>R$ 3.491,67</text:p>
          </table:table-cell>
          <table:table-cell table:style-name="ce33" table:number-columns-repeated="5"/>
          <table:table-cell table:style-name="ce354" table:number-columns-repeated="4"/>
          <table:table-cell table:number-columns-repeated="1011"/>
        </table:table-row>
        <table:table-row table:style-name="ro5">
          <table:table-cell table:style-name="ce33" office:value-type="string" calcext:value-type="string" table:number-columns-spanned="3" table:number-rows-spanned="1">
            <text:p>BASE DE CÁLCULO – TRIBUTOS</text:p>
          </table:table-cell>
          <table:covered-table-cell table:number-columns-repeated="2" table:style-name="ce33"/>
          <table:table-cell table:style-name="ce311" table:formula="of:=[.H106]" office:value-type="percentage" office:value="0" calcext:value-type="percentage">
            <text:p>0,00%</text:p>
          </table:table-cell>
          <table:table-cell table:style-name="ce33" office:value-type="string" calcext:value-type="string">
            <text:p>FATOR</text:p>
          </table:table-cell>
          <table:table-cell table:style-name="ce311" table:formula="of:=1-[.D101]" office:value-type="percentage" office:value="1" calcext:value-type="percentage">
            <text:p>100,00%</text:p>
          </table:table-cell>
          <table:table-cell table:style-name="ce52" table:formula="of:=([.D100]+[.I104]+[.I105])/[.F101]" office:value-type="currency" office:currency="BRL" office:value="3491.6734065" calcext:value-type="currency" table:number-columns-spanned="2" table:number-rows-spanned="1">
            <text:p>R$ 3.491,67</text:p>
          </table:table-cell>
          <table:covered-table-cell table:style-name="ce52"/>
          <table:table-cell table:style-name="ce3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23"/>
          <table:table-cell table:style-name="ce355"/>
          <table:table-cell table:style-name="ce361" table:number-columns-repeated="2"/>
          <table:table-cell table:style-name="ce370"/>
          <table:table-cell table:number-columns-repeated="1011"/>
        </table:table-row>
        <table:table-row table:style-name="ro1">
          <table:table-cell table:style-name="ce282" office:value-type="float" office:value="6" calcext:value-type="float">
            <text:p>6</text:p>
          </table:table-cell>
          <table:table-cell table:style-name="ce28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82"/>
          <table:table-cell table:style-name="ce282" office:value-type="string" calcext:value-type="string">
            <text:p>%</text:p>
          </table:table-cell>
          <table:table-cell table:style-name="ce282" office:value-type="string" calcext:value-type="string">
            <text:p>VALOR (R$)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7">
          <table:table-cell table:style-name="ce282" office:value-type="string" calcext:value-type="string">
            <text:p>A</text:p>
          </table:table-cell>
          <table:table-cell table:style-name="ce279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[.D100]*[.H104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5"/>
          <table:table-cell table:number-columns-repeated="1011"/>
        </table:table-row>
        <table:table-row table:style-name="ro1">
          <table:table-cell table:style-name="ce285" office:value-type="string" calcext:value-type="string">
            <text:p>B</text:p>
          </table:table-cell>
          <table:table-cell table:style-name="ce279" office:value-type="string" calcext:value-type="string" table:number-columns-spanned="6" table:number-rows-spanned="1">
            <text:p>Lucro</text:p>
          </table:table-cell>
          <table:covered-table-cell table:number-columns-repeated="5" table:style-name="ce279"/>
          <table:table-cell table:style-name="ce323" office:value-type="percentage" office:value="0" calcext:value-type="percentage">
            <text:p>0,00%</text:p>
          </table:table-cell>
          <table:table-cell table:style-name="ce325" table:formula="of:=([.D100]+[.I104])*[.H105]" office:value-type="currency" office:currency="BRL" office:value="0" calcext:value-type="currency">
            <text:p>R$ 0,00</text:p>
          </table:table-cell>
          <table:table-cell table:style-name="ce363"/>
          <table:table-cell table:style-name="ce364" table:number-columns-repeated="2"/>
          <table:table-cell table:style-name="ce354"/>
          <table:table-cell table:number-columns-repeated="1011"/>
        </table:table-row>
        <table:table-row table:style-name="ro1">
          <table:table-cell table:style-name="ce282" office:value-type="string" calcext:value-type="string">
            <text:p>C</text:p>
          </table:table-cell>
          <table:table-cell table:style-name="ce28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82"/>
          <table:table-cell table:style-name="ce318" table:formula="of:=[.H107]+[.H108]+[.H109]" office:value-type="percentage" office:value="0" calcext:value-type="percentage">
            <text:p>0,00%</text:p>
          </table:table-cell>
          <table:table-cell table:style-name="ce325"/>
          <table:table-cell table:style-name="ce364" table:number-columns-repeated="3"/>
          <table:table-cell table:style-name="ce354"/>
          <table:table-cell table:number-columns-repeated="1011"/>
        </table:table-row>
        <table:table-row table:style-name="ro1">
          <table:table-cell table:style-name="ce285" office:value-type="string" calcext:value-type="string">
            <text:p>C.1</text:p>
          </table:table-cell>
          <table:table-cell table:style-name="ce279" office:value-type="string" calcext:value-type="string" table:number-columns-spanned="6" table:number-rows-spanned="1">
            <text:p>PI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7]" office:value-type="currency" office:currency="BRL" office:value="0" calcext:value-type="currency">
            <text:p>R$ 0,00</text:p>
          </table:table-cell>
          <table:table-cell table:style-name="ce363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2</text:p>
          </table:table-cell>
          <table:table-cell table:style-name="ce279" office:value-type="string" calcext:value-type="string" table:number-columns-spanned="6" table:number-rows-spanned="1">
            <text:p>COFINS</text:p>
          </table:table-cell>
          <table:covered-table-cell table:number-columns-repeated="5" table:style-name="ce279"/>
          <table:table-cell table:style-name="ce331" office:value-type="percentage" office:value="0" calcext:value-type="percentage">
            <text:p>0,00%</text:p>
          </table:table-cell>
          <table:table-cell table:style-name="ce325" table:formula="of:=[.G101]*[.H108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 office:value-type="string" calcext:value-type="string">
            <text:p>C.3</text:p>
          </table:table-cell>
          <table:table-cell table:style-name="ce279" office:value-type="string" calcext:value-type="string" table:number-columns-spanned="6" table:number-rows-spanned="1">
            <text:p>ISS</text:p>
          </table:table-cell>
          <table:covered-table-cell table:number-columns-repeated="5" table:style-name="ce279"/>
          <table:table-cell table:style-name="ce332" office:value-type="percentage" office:value="0" calcext:value-type="percentage">
            <text:p>0,00%</text:p>
          </table:table-cell>
          <table:table-cell table:style-name="ce325" table:formula="of:=[.G101]*[.H109]" office:value-type="currency" office:currency="BRL" office:value="0" calcext:value-type="currency">
            <text:p>R$ 0,00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282"/>
          <table:table-cell table:style-name="ce318"/>
          <table:table-cell table:style-name="ce342" table:formula="of:=TRUNC(SUM([.I104:.I109]);2)" office:value-type="currency" office:currency="BRL" office:value="0" calcext:value-type="currency">
            <text:p>R$ 0,00</text:p>
          </table:table-cell>
          <table:table-cell table:style-name="ce355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3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23"/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282"/>
          <table:table-cell table:style-name="ce282" office:value-type="string" calcext:value-type="string">
            <text:p>VALOR (R$)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79" office:value-type="string" calcext:value-type="string">
            <text:p>A</text:p>
          </table:table-cell>
          <table:table-cell table:style-name="ce279" table:formula="of:=[.A19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279"/>
          <table:table-cell table:style-name="ce325" table:formula="of:=[.I24]" office:value-type="currency" office:currency="BRL" office:value="1693.53" calcext:value-type="currency">
            <text:p>R$ 1.693,53</text:p>
          </table:table-cell>
          <table:table-cell table:style-name="ce355" table:number-columns-repeated="2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35" office:value-type="string" calcext:value-type="string">
            <text:p>B</text:p>
          </table:table-cell>
          <table:table-cell table:style-name="ce279" table:formula="of:=[.A2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279"/>
          <table:table-cell table:style-name="ce325" table:formula="of:=[.I59]" office:value-type="currency" office:currency="BRL" office:value="1343.57" calcext:value-type="currency">
            <text:p>R$ 1.343,57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C</text:p>
          </table:table-cell>
          <table:table-cell table:style-name="ce279" table:formula="of:=[.A61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279"/>
          <table:table-cell table:style-name="ce325" table:formula="of:=[.I70]" office:value-type="currency" office:currency="BRL" office:value="107.1534065" calcext:value-type="currency">
            <text:p>R$ 107,15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79" office:value-type="string" calcext:value-type="string">
            <text:p>D</text:p>
          </table:table-cell>
          <table:table-cell table:style-name="ce279" table:formula="of:=[.A72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279"/>
          <table:table-cell table:style-name="ce325" table:formula="of:=[.I91]" office:value-type="currency" office:currency="BRL" office:value="227.42" calcext:value-type="currency">
            <text:p>R$ 227,42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35" office:value-type="string" calcext:value-type="string">
            <text:p>E</text:p>
          </table:table-cell>
          <table:table-cell table:style-name="ce279" table:formula="of:=[.A93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279"/>
          <table:table-cell table:style-name="ce325" table:formula="of:=[.I98]" office:value-type="currency" office:currency="BRL" office:value="120" calcext:value-type="currency">
            <text:p>R$ 120,00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1">
          <table:table-cell table:style-name="ce285"/>
          <table:table-cell table:style-name="ce282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82"/>
          <table:table-cell table:style-name="ce350" table:formula="of:=TRUNC(SUM([.I113:.I117]);2)" office:value-type="currency" office:currency="BRL" office:value="3491.67" calcext:value-type="currency">
            <text:p>R$ 3.491,67</text:p>
          </table:table-cell>
          <table:table-cell table:style-name="ce354"/>
          <table:table-cell table:style-name="ce355"/>
          <table:table-cell table:style-name="ce354" table:number-columns-repeated="2"/>
          <table:table-cell table:number-columns-repeated="1011"/>
        </table:table-row>
        <table:table-row table:style-name="ro7">
          <table:table-cell table:style-name="ce279" office:value-type="string" calcext:value-type="string">
            <text:p>F</text:p>
          </table:table-cell>
          <table:table-cell table:style-name="ce279" table:formula="of:=[.A102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279"/>
          <table:table-cell table:style-name="ce325" table:formula="of:=[.I110]" office:value-type="currency" office:currency="BRL" office:value="0" calcext:value-type="currency">
            <text:p>R$ 0,00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82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282"/>
          <table:table-cell table:style-name="ce342" table:formula="of:=TRUNC(SUM([.I118:.I119]);2)" office:value-type="currency" office:currency="BRL" office:value="3491.67" calcext:value-type="currency">
            <text:p>R$ 3.491,67</text:p>
          </table:table-cell>
          <table:table-cell table:style-name="ce361"/>
          <table:table-cell table:style-name="ce354" table:number-columns-repeated="3"/>
          <table:table-cell table:number-columns-repeated="1011"/>
        </table:table-row>
        <table:table-row table:style-name="ro1">
          <table:table-cell table:style-name="ce282"/>
          <table:table-cell table:style-name="ce282" office:value-type="string" calcext:value-type="string" table:number-columns-spanned="6" table:number-rows-spanned="1">
            <text:p>PREÇO TOTAL POR POSTO</text:p>
          </table:table-cell>
          <table:covered-table-cell table:number-columns-repeated="5" table:style-name="ce282"/>
          <table:table-cell table:style-name="ce333" office:value-type="float" office:value="2" calcext:value-type="float">
            <text:p>2</text:p>
          </table:table-cell>
          <table:table-cell table:style-name="ce342" table:formula="of:=[.I120]*[.H121]" office:value-type="currency" office:currency="BRL" office:value="6983.34" calcext:value-type="currency">
            <text:p>R$ 6.983,34</text:p>
          </table:table-cell>
          <table:table-cell table:style-name="ce354" table:number-columns-repeated="4"/>
          <table:table-cell table:number-columns-repeated="1011"/>
        </table:table-row>
        <table:table-row table:style-name="ro1">
          <table:table-cell table:style-name="ce294" table:number-columns-repeated="8"/>
          <table:table-cell table:style-name="ce351"/>
          <table:table-cell table:style-name="ce361"/>
          <table:table-cell table:style-name="ce355" table:number-columns-repeated="2"/>
          <table:table-cell table:style-name="ce354"/>
          <table:table-cell table:number-columns-repeated="1011"/>
        </table:table-row>
        <table:table-row table:style-name="ro7">
          <table:table-cell table:style-name="ce295" table:number-columns-repeated="7"/>
          <table:table-cell table:style-name="ce334"/>
          <table:table-cell table:style-name="ce352"/>
          <table:table-cell table:style-name="ce355"/>
          <table:table-cell table:style-name="ce354" table:number-columns-repeated="246"/>
          <table:table-cell table:style-name="ce335" table:number-columns-repeated="768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7">
          <table:table-cell table:style-name="ce297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>
          <table:table-cell table:style-name="ce299"/>
          <table:table-cell table:style-name="ce297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5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>
          <table:table-cell table:style-name="ce298"/>
          <table:table-cell table:style-name="ce307" table:number-columns-repeated="5"/>
          <table:table-cell table:style-name="ce316"/>
          <table:table-cell table:style-name="ce335" table:number-columns-repeated="1017"/>
        </table:table-row>
        <table:table-row table:style-name="ro8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296" table:number-columns-repeated="5"/>
          <table:table-cell table:style-name="ce298"/>
          <table:table-cell table:style-name="ce296"/>
          <table:table-cell table:style-name="ce335" table:number-columns-repeated="1017"/>
        </table:table-row>
        <table:table-row table:style-name="ro8" table:number-rows-repeated="4">
          <table:table-cell table:style-name="ce299" table:number-columns-repeated="2"/>
          <table:table-cell table:style-name="ce308"/>
          <table:table-cell table:style-name="ce312" table:number-columns-repeated="2"/>
          <table:table-cell table:style-name="ce314"/>
          <table:table-cell table:style-name="ce312"/>
          <table:table-cell table:style-name="ce335" table:number-columns-repeated="1017"/>
        </table:table-row>
        <table:table-row table:style-name="ro8" table:number-rows-repeated="2">
          <table:table-cell table:style-name="ce298" table:number-columns-repeated="6"/>
          <table:table-cell table:style-name="ce316"/>
          <table:table-cell table:style-name="ce335" table:number-columns-repeated="1017"/>
        </table:table-row>
        <table:table-row table:style-name="ro8">
          <table:table-cell table:style-name="ce42" table:number-columns-spanned="2" table:number-rows-spanned="1"/>
          <table:covered-table-cell table:style-name="ce42"/>
          <table:table-cell table:style-name="ce42" table:number-columns-repeated="3"/>
          <table:table-cell table:style-name="ce302"/>
          <table:table-cell table:style-name="ce42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43" table:number-columns-spanned="2" table:number-rows-spanned="1"/>
          <table:covered-table-cell table:style-name="ce43"/>
          <table:table-cell table:style-name="ce309"/>
          <table:table-cell table:style-name="ce313" table:number-columns-repeated="2"/>
          <table:table-cell table:style-name="ce315"/>
          <table:table-cell table:style-name="ce313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>
          <table:table-cell table:style-name="ce302" table:number-columns-repeated="6"/>
          <table:table-cell table:style-name="ce317"/>
          <table:table-cell table:style-name="ce335" table:number-columns-repeated="10"/>
          <table:table-cell table:style-name="ce374" table:number-columns-repeated="1006"/>
          <table:table-cell/>
        </table:table-row>
        <table:table-row table:style-name="ro8" table:number-rows-repeated="1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35">
          <table:table-cell table:style-name="ce303" table:number-columns-repeated="9"/>
          <table:table-cell table:number-columns-repeated="8"/>
          <table:table-cell table:style-name="ce303" table:number-columns-repeated="239"/>
          <table:table-cell table:style-name="ce376" table:number-columns-repeated="768"/>
        </table:table-row>
        <table:table-row table:style-name="ro1" table:number-rows-repeated="104837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enefícios" table:style-name="ta3">
        <office:forms form:automatic-focus="false" form:apply-design-mode="false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33" table:default-cell-style-name="ce115"/>
        <table:table-column table:style-name="co4" table:number-columns-repeated="243" table:default-cell-style-name="ce115"/>
        <table:table-column table:style-name="co4" table:number-columns-repeated="767" table:default-cell-style-name="Default"/>
        <table:table-row table:style-name="ro1">
          <table:table-cell table:style-name="ce380" office:value-type="string" calcext:value-type="string" table:number-columns-spanned="13" table:number-rows-spanned="2">
            <text:p>BENEFÍCIOS – CCT nº MG000612/2020 e CCT nº MG002173</text:p>
          </table:table-cell>
          <table:covered-table-cell table:number-columns-repeated="2" table:style-name="Default"/>
          <table:covered-table-cell table:style-name="ce410"/>
          <table:covered-table-cell table:number-columns-repeated="3" table:style-name="ce136"/>
          <table:covered-table-cell table:style-name="ce393"/>
          <table:covered-table-cell table:number-columns-repeated="3" table:style-name="ce128"/>
          <table:covered-table-cell table:style-name="ce393"/>
          <table:covered-table-cell table:style-name="ce412"/>
          <table:table-cell table:style-name="ce393" table:number-columns-repeated="3"/>
          <table:table-cell table:number-columns-repeated="1007"/>
        </table:table-row>
        <table:table-row table:style-name="ro1">
          <table:covered-table-cell table:number-columns-repeated="4"/>
          <table:covered-table-cell table:number-columns-repeated="3" table:style-name="ce393"/>
          <table:covered-table-cell table:number-columns-repeated="6"/>
          <table:table-cell table:number-columns-repeated="1010"/>
        </table:table-row>
        <table:table-row table:style-name="ro1">
          <table:table-cell table:style-name="ce383" office:value-type="string" calcext:value-type="string" table:number-columns-spanned="4" table:number-rows-spanned="1">
            <text:p>Pisos salariais</text:p>
          </table:table-cell>
          <table:covered-table-cell table:number-columns-repeated="2" table:style-name="ce388"/>
          <table:covered-table-cell table:style-name="ce136"/>
          <table:table-cell table:style-name="ce388" office:value-type="string" calcext:value-type="string" table:number-columns-spanned="1" table:number-rows-spanned="2">
            <text:p>Horas de trabalho por mês</text:p>
          </table:table-cell>
          <table:table-cell table:style-name="ce388" office:value-type="string" calcext:value-type="string" table:number-columns-spanned="1" table:number-rows-spanned="2">
            <text:p>Dias de trabalho por mês</text:p>
          </table:table-cell>
          <table:table-cell table:style-name="ce388" office:value-type="string" calcext:value-type="string" table:number-columns-spanned="1" table:number-rows-spanned="2">
            <text:p>Transporte</text:p>
          </table:table-cell>
          <table:table-cell table:style-name="ce136" office:value-type="string" calcext:value-type="string" table:number-columns-spanned="1" table:number-rows-spanned="2">
            <text:p>Alimentação</text:p>
          </table:table-cell>
          <table:table-cell table:style-name="ce388" office:value-type="string" calcext:value-type="string" table:number-columns-spanned="1" table:number-rows-spanned="2">
            <text:p>Adicional noturno</text:p>
          </table:table-cell>
          <table:table-cell table:style-name="ce388" office:value-type="string" calcext:value-type="string" table:number-columns-spanned="1" table:number-rows-spanned="2">
            <text:p>Hora noturna prorrogada</text:p>
          </table:table-cell>
          <table:table-cell table:style-name="ce388" office:value-type="string" calcext:value-type="string" table:number-columns-spanned="1" table:number-rows-spanned="2">
            <text:p>Intrajornada</text:p>
          </table:table-cell>
          <table:table-cell table:style-name="ce388" office:value-type="string" calcext:value-type="string" table:number-columns-spanned="1" table:number-rows-spanned="2">
            <text:p>Hora extra</text:p>
          </table:table-cell>
          <table:table-cell table:style-name="ce388" office:value-type="string" calcext:value-type="string" table:number-columns-spanned="1" table:number-rows-spanned="2">
            <text:p>Reflexo da Hora extra em DSR</text:p>
          </table:table-cell>
          <table:table-cell table:style-name="ce128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85" office:value-type="string" calcext:value-type="string">
            <text:p>Posto</text:p>
          </table:table-cell>
          <table:table-cell table:style-name="ce385" office:value-type="string" calcext:value-type="string">
            <text:p>CCT</text:p>
          </table:table-cell>
          <table:table-cell table:style-name="ce385" office:value-type="string" calcext:value-type="string">
            <text:p>Valor</text:p>
          </table:table-cell>
          <table:table-cell table:style-name="ce393" office:value-type="string" calcext:value-type="string">
            <text:p>Item</text:p>
          </table:table-cell>
          <table:covered-table-cell table:number-columns-repeated="3" table:style-name="ce385"/>
          <table:covered-table-cell table:style-name="ce393"/>
          <table:covered-table-cell table:number-columns-repeated="3" table:style-name="ce388"/>
          <table:covered-table-cell table:style-name="ce405"/>
          <table:covered-table-cell table:style-name="ce393"/>
          <table:table-cell table:style-name="ce128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87" office:value-type="string" calcext:value-type="string">
            <text:p>Oficial de manutenção predial</text:p>
          </table:table-cell>
          <table:table-cell table:style-name="ce393" office:value-type="string" calcext:value-type="string">
            <text:p>MG002173/2020</text:p>
          </table:table-cell>
          <table:table-cell table:style-name="ce405" office:value-type="currency" office:currency="BRL" office:value="1683.97" calcext:value-type="currency">
            <text:p>R$ 1.683,97</text:p>
          </table:table-cell>
          <table:table-cell table:style-name="ce393" office:value-type="float" office:value="1" calcext:value-type="float">
            <text:p>1</text:p>
          </table:table-cell>
          <table:table-cell table:style-name="ce393" office:value-type="float" office:value="220" calcext:value-type="float">
            <text:p>220</text:p>
          </table:table-cell>
          <table:table-cell table:style-name="ce416" office:value-type="float" office:value="22" calcext:value-type="float">
            <text:p>22</text:p>
          </table:table-cell>
          <table:table-cell table:style-name="ce405" table:formula="of:=((([.F5]*[.B15])*[.D16])-([.C5]*[.D15]))" office:value-type="currency" office:currency="BRL" office:value="74.9618" calcext:value-type="currency">
            <text:p>R$ 74,96</text:p>
          </table:table-cell>
          <table:table-cell table:style-name="ce405" table:formula="of:=(([.F5]*[.C23])-(([.F5]*[.C23])*[.D23]))" office:value-type="currency" office:currency="BRL" office:value="380.688" calcext:value-type="currency">
            <text:p>R$ 380,69</text:p>
          </table:table-cell>
          <table:table-cell table:number-columns-repeated="3" table:style-name="ce419" office:value-type="currency" office:currency="BRL" office:value="0" calcext:value-type="currency">
            <text:p>R$ 0,00</text:p>
          </table:table-cell>
          <table:table-cell table:style-name="ce420"/>
          <table:table-cell table:style-name="ce422"/>
          <table:table-cell table:style-name="ce393"/>
          <table:table-cell table:number-columns-repeated="1009"/>
        </table:table-row>
        <table:table-row table:style-name="ro1">
          <table:table-cell table:style-name="ce387" office:value-type="string" calcext:value-type="string">
            <text:p>Horas extras - Oficial de manutenção predial </text:p>
          </table:table-cell>
          <table:table-cell table:style-name="ce393" office:value-type="string" calcext:value-type="string">
            <text:p>MG002173/2020</text:p>
          </table:table-cell>
          <table:table-cell table:style-name="ce405" table:formula="of:=[.C5]" office:value-type="currency" office:currency="BRL" office:value="1683.97" calcext:value-type="currency">
            <text:p>R$ 1.683,97</text:p>
          </table:table-cell>
          <table:table-cell table:style-name="ce393" office:value-type="float" office:value="2" calcext:value-type="float">
            <text:p>2</text:p>
          </table:table-cell>
          <table:table-cell table:style-name="ce388" office:value-type="float" office:value="20" calcext:value-type="float">
            <text:p>20</text:p>
          </table:table-cell>
          <table:table-cell table:style-name="ce417"/>
          <table:table-cell table:style-name="ce419" office:value-type="currency" office:currency="BRL" office:value="0" calcext:value-type="currency">
            <text:p>R$ 0,00</text:p>
          </table:table-cell>
          <table:table-cell table:style-name="ce420" office:value-type="currency" office:currency="BRL" office:value="0" calcext:value-type="currency">
            <text:p>R$ 0,00</text:p>
          </table:table-cell>
          <table:table-cell table:number-columns-repeated="3" table:style-name="ce419" office:value-type="currency" office:currency="BRL" office:value="0" calcext:value-type="currency">
            <text:p>R$ 0,00</text:p>
          </table:table-cell>
          <table:table-cell table:style-name="ce405" table:formula="of:=(([.C6]/[.E5])*[.D12])" office:value-type="currency" office:currency="BRL" office:value="15.3088181818182" calcext:value-type="currency">
            <text:p>R$ 15,31</text:p>
          </table:table-cell>
          <table:table-cell table:style-name="ce405" table:formula="of:=[.L6]/[.F12]" office:value-type="currency" office:currency="BRL" office:value="3.06176363636364" calcext:value-type="currency">
            <text:p>R$ 3,06</text:p>
          </table:table-cell>
          <table:table-cell table:style-name="ce128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88" office:value-type="string" calcext:value-type="string">
            <text:p>Vigia diurno</text:p>
          </table:table-cell>
          <table:table-cell table:style-name="ce388" office:value-type="string" calcext:value-type="string">
            <text:p>MG000612/2020</text:p>
          </table:table-cell>
          <table:table-cell table:style-name="ce407" office:value-type="currency" office:currency="BRL" office:value="1398.79" calcext:value-type="currency">
            <text:p>R$ 1.398,79</text:p>
          </table:table-cell>
          <table:table-cell table:style-name="ce393" office:value-type="float" office:value="3" calcext:value-type="float">
            <text:p>3</text:p>
          </table:table-cell>
          <table:table-cell table:style-name="ce393" office:value-type="float" office:value="210" calcext:value-type="float">
            <text:p>210</text:p>
          </table:table-cell>
          <table:table-cell table:style-name="ce416" office:value-type="float" office:value="15" calcext:value-type="float">
            <text:p>15</text:p>
          </table:table-cell>
          <table:table-cell table:style-name="ce405" table:formula="of:=((([.F7]*[.B15])*[.D16])-([.C7]*[.D15]))" office:value-type="currency" office:currency="BRL" office:value="36.0726" calcext:value-type="currency">
            <text:p>R$ 36,07</text:p>
          </table:table-cell>
          <table:table-cell table:style-name="ce405" table:formula="of:=(([.F7]*[.C22])-(([.F7]*[.C22])*[.D23]))" office:value-type="currency" office:currency="BRL" office:value="258" calcext:value-type="currency">
            <text:p>R$ 258,00</text:p>
          </table:table-cell>
          <table:table-cell table:number-columns-repeated="2" table:style-name="ce420" office:value-type="currency" office:currency="BRL" office:value="0" calcext:value-type="currency">
            <text:p>R$ 0,00</text:p>
          </table:table-cell>
          <table:table-cell table:style-name="ce405" table:formula="of:=((([.C7]/[.E7])*[.D13])*[.F7])" office:value-type="currency" office:currency="BRL" office:value="149.870357142857" calcext:value-type="currency">
            <text:p>R$ 149,87</text:p>
          </table:table-cell>
          <table:table-cell table:style-name="ce422" table:number-columns-repeated="2"/>
          <table:table-cell table:style-name="ce128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20" office:value-type="string" calcext:value-type="string">
            <text:p>Vigia noturno</text:p>
          </table:table-cell>
          <table:table-cell table:style-name="ce388" office:value-type="string" calcext:value-type="string">
            <text:p>MG000612/2020</text:p>
          </table:table-cell>
          <table:table-cell table:style-name="ce407" office:value-type="currency" office:currency="BRL" office:value="1398.79" calcext:value-type="currency">
            <text:p>R$ 1.398,79</text:p>
          </table:table-cell>
          <table:table-cell table:style-name="ce393" office:value-type="float" office:value="4" calcext:value-type="float">
            <text:p>4</text:p>
          </table:table-cell>
          <table:table-cell table:style-name="ce393" office:value-type="float" office:value="210" calcext:value-type="float">
            <text:p>210</text:p>
          </table:table-cell>
          <table:table-cell table:style-name="ce416" office:value-type="float" office:value="15" calcext:value-type="float">
            <text:p>15</text:p>
          </table:table-cell>
          <table:table-cell table:style-name="ce405" table:formula="of:=((([.F8]*[.B15])*[.D16])-([.C8]*[.D15]))" office:value-type="currency" office:currency="BRL" office:value="36.0726" calcext:value-type="currency">
            <text:p>R$ 36,07</text:p>
          </table:table-cell>
          <table:table-cell table:style-name="ce405" table:formula="of:=(([.F8]*[.C22])-(([.F8]*[.C22])*[.D23]))" office:value-type="currency" office:currency="BRL" office:value="258" calcext:value-type="currency">
            <text:p>R$ 258,00</text:p>
          </table:table-cell>
          <table:table-cell table:style-name="ce387" table:formula="of:=((([.C8]/[.E8])*[.B18])*[.B19])*[.F8]" office:value-type="currency" office:currency="BRL" office:value="159.861714285714" calcext:value-type="currency">
            <text:p>R$ 159,86</text:p>
          </table:table-cell>
          <table:table-cell table:style-name="ce387" table:formula="of:=(([.C8]/[.E8])*[.C20])*[.F8]*[.C18]" office:value-type="currency" office:currency="BRL" office:value="134.883321428571" calcext:value-type="currency">
            <text:p>R$ 134,88</text:p>
          </table:table-cell>
          <table:table-cell table:style-name="ce405" table:formula="of:=((([.C8]+[.I8])/[.E8])*[.D13])*[.F8]" office:value-type="currency" office:currency="BRL" office:value="166.998397959184" calcext:value-type="currency">
            <text:p>R$ 167,00</text:p>
          </table:table-cell>
          <table:table-cell table:style-name="ce422" table:number-columns-repeated="2"/>
          <table:table-cell table:style-name="ce393"/>
          <table:table-cell table:number-columns-repeated="1009"/>
        </table:table-row>
        <table:table-row table:style-name="ro1">
          <table:table-cell table:style-name="ce388" office:value-type="string" calcext:value-type="string">
            <text:p>Vigia diurno</text:p>
          </table:table-cell>
          <table:table-cell table:style-name="ce388" office:value-type="string" calcext:value-type="string">
            <text:p>MG000612/2020</text:p>
          </table:table-cell>
          <table:table-cell table:style-name="ce407" office:value-type="currency" office:currency="BRL" office:value="1398.79" calcext:value-type="currency">
            <text:p>R$ 1.398,79</text:p>
          </table:table-cell>
          <table:table-cell table:style-name="ce393" office:value-type="float" office:value="5" calcext:value-type="float">
            <text:p>5</text:p>
          </table:table-cell>
          <table:table-cell table:style-name="ce393" office:value-type="float" office:value="210" calcext:value-type="float">
            <text:p>210</text:p>
          </table:table-cell>
          <table:table-cell table:style-name="ce416" office:value-type="float" office:value="15" calcext:value-type="float">
            <text:p>15</text:p>
          </table:table-cell>
          <table:table-cell table:style-name="ce405" table:formula="of:=((([.F9]*[.B15])*[.D16])-([.C9]*[.D15]))" office:value-type="currency" office:currency="BRL" office:value="36.0726" calcext:value-type="currency">
            <text:p>R$ 36,07</text:p>
          </table:table-cell>
          <table:table-cell table:style-name="ce405" table:formula="of:=(([.F9]*[.C22])-(([.F9]*[.C22])*[.D23]))" office:value-type="currency" office:currency="BRL" office:value="258" calcext:value-type="currency">
            <text:p>R$ 258,00</text:p>
          </table:table-cell>
          <table:table-cell table:number-columns-repeated="2" table:style-name="ce421" office:value-type="currency" office:currency="BRL" office:value="0" calcext:value-type="currency">
            <text:p>R$ 0,00</text:p>
          </table:table-cell>
          <table:table-cell table:style-name="ce405" table:formula="of:=[.K7]" office:value-type="currency" office:currency="BRL" office:value="149.870357142857" calcext:value-type="currency">
            <text:p>R$ 149,87</text:p>
          </table:table-cell>
          <table:table-cell table:style-name="ce422" table:number-columns-repeated="2"/>
          <table:table-cell table:style-name="ce393"/>
          <table:table-cell table:number-columns-repeated="1009"/>
        </table:table-row>
        <table:table-row table:style-name="ro1">
          <table:table-cell table:style-name="ce120" office:value-type="string" calcext:value-type="string">
            <text:p>Vigia noturno</text:p>
          </table:table-cell>
          <table:table-cell table:style-name="ce388" office:value-type="string" calcext:value-type="string">
            <text:p>MG000612/2020</text:p>
          </table:table-cell>
          <table:table-cell table:style-name="ce407" office:value-type="currency" office:currency="BRL" office:value="1398.79" calcext:value-type="currency">
            <text:p>R$ 1.398,79</text:p>
          </table:table-cell>
          <table:table-cell table:style-name="ce393" office:value-type="float" office:value="6" calcext:value-type="float">
            <text:p>6</text:p>
          </table:table-cell>
          <table:table-cell table:style-name="ce393" office:value-type="float" office:value="210" calcext:value-type="float">
            <text:p>210</text:p>
          </table:table-cell>
          <table:table-cell table:style-name="ce416" office:value-type="float" office:value="15" calcext:value-type="float">
            <text:p>15</text:p>
          </table:table-cell>
          <table:table-cell table:style-name="ce405" table:formula="of:=((([.F10]*[.B15])*[.D16])-([.C10]*[.D15]))" office:value-type="currency" office:currency="BRL" office:value="36.0726" calcext:value-type="currency">
            <text:p>R$ 36,07</text:p>
          </table:table-cell>
          <table:table-cell table:style-name="ce405" table:formula="of:=(([.F10]*[.C22])-(([.F10]*[.C22])*[.D23]))" office:value-type="currency" office:currency="BRL" office:value="258" calcext:value-type="currency">
            <text:p>R$ 258,00</text:p>
          </table:table-cell>
          <table:table-cell table:style-name="ce407" table:formula="of:=[.I8]" office:value-type="currency" office:currency="BRL" office:value="159.861714285714" calcext:value-type="currency">
            <text:p>R$ 159,86</text:p>
          </table:table-cell>
          <table:table-cell table:style-name="ce407" table:formula="of:=[.J8]" office:value-type="currency" office:currency="BRL" office:value="134.883321428571" calcext:value-type="currency">
            <text:p>R$ 134,88</text:p>
          </table:table-cell>
          <table:table-cell table:style-name="ce407" table:formula="of:=[.K8]" office:value-type="currency" office:currency="BRL" office:value="166.998397959184" calcext:value-type="currency">
            <text:p>R$ 167,00</text:p>
          </table:table-cell>
          <table:table-cell table:style-name="ce420"/>
          <table:table-cell table:style-name="ce422"/>
          <table:table-cell table:style-name="ce393"/>
          <table:table-cell table:number-columns-repeated="1009"/>
        </table:table-row>
        <table:table-row table:style-name="ro1">
          <table:table-cell table:style-name="ce388" table:number-columns-repeated="3"/>
          <table:table-cell table:style-name="ce393" table:number-columns-repeated="5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 office:value-type="string" calcext:value-type="string">
            <text:p>Adicional de hora extra</text:p>
          </table:table-cell>
          <table:table-cell table:style-name="ce404" office:value-type="percentage" office:value="1" calcext:value-type="percentage">
            <text:p>100,00%</text:p>
          </table:table-cell>
          <table:table-cell table:style-name="ce393" office:value-type="string" calcext:value-type="string">
            <text:p>MG002173/2020</text:p>
          </table:table-cell>
          <table:table-cell table:style-name="ce393" office:value-type="float" office:value="2" calcext:value-type="float">
            <text:p>2</text:p>
          </table:table-cell>
          <table:table-cell table:style-name="ce276" office:value-type="string" calcext:value-type="string" table:number-columns-spanned="1" table:number-rows-spanned="2">
            <text:p>Reflexo – dias</text:p>
          </table:table-cell>
          <table:table-cell table:style-name="ce276" office:value-type="float" office:value="5" calcext:value-type="float" table:number-columns-spanned="1" table:number-rows-spanned="2">
            <text:p>5</text:p>
          </table:table-cell>
          <table:table-cell table:style-name="ce388"/>
          <table:table-cell table:style-name="ce393"/>
          <table:table-cell table:style-name="ce12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/>
          <table:table-cell table:style-name="ce404" office:value-type="percentage" office:value="0.5" calcext:value-type="percentage">
            <text:p>50,00%</text:p>
          </table:table-cell>
          <table:table-cell table:style-name="ce388" office:value-type="string" calcext:value-type="string">
            <text:p>MG000612/2020</text:p>
          </table:table-cell>
          <table:table-cell table:style-name="ce393" office:value-type="float" office:value="1.5" calcext:value-type="float">
            <text:p>1,5</text:p>
          </table:table-cell>
          <table:covered-table-cell table:number-columns-repeated="2" table:style-name="ce414"/>
          <table:table-cell table:style-name="ce405"/>
          <table:table-cell table:style-name="ce404"/>
          <table:table-cell table:style-name="ce38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5" table:number-columns-repeated="4"/>
          <table:table-cell table:style-name="ce396"/>
          <table:table-cell table:style-name="ce418"/>
          <table:table-cell table:style-name="ce405"/>
          <table:table-cell table:style-name="ce404"/>
          <table:table-cell table:style-name="ce38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 office:value-type="string" calcext:value-type="string">
            <text:p>Tarifa de transporte – Três Corações</text:p>
          </table:table-cell>
          <table:table-cell table:style-name="ce405" office:value-type="currency" office:currency="BRL" office:value="4" calcext:value-type="currency">
            <text:p>R$ 4,00</text:p>
          </table:table-cell>
          <table:table-cell table:style-name="ce133" office:value-type="string" calcext:value-type="string">
            <text:p>Desconto</text:p>
          </table:table-cell>
          <table:table-cell table:style-name="ce412" office:value-type="percentage" office:value="0.06" calcext:value-type="percentage">
            <text:p>6,00%</text:p>
          </table:table-cell>
          <table:table-cell table:style-name="ce133"/>
          <table:table-cell table:style-name="ce393"/>
          <table:table-cell table:style-name="ce405"/>
          <table:table-cell table:style-name="ce393"/>
          <table:table-cell table:style-name="ce388"/>
          <table:table-cell table:style-name="ce407"/>
          <table:table-cell table:style-name="ce388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/>
          <table:table-cell table:style-name="ce405"/>
          <table:table-cell table:style-name="ce393" office:value-type="string" calcext:value-type="string">
            <text:p>Ida e volta</text:p>
          </table:table-cell>
          <table:table-cell table:style-name="ce393" office:value-type="float" office:value="2" calcext:value-type="float">
            <text:p>2</text:p>
          </table:table-cell>
          <table:table-cell table:style-name="ce393"/>
          <table:table-cell table:style-name="ce404"/>
          <table:table-cell table:style-name="ce393"/>
          <table:table-cell table:style-name="ce405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6"/>
          <table:table-cell table:style-name="ce395" table:number-columns-repeated="3"/>
          <table:table-cell table:style-name="ce415" table:number-columns-repeated="2"/>
          <table:table-cell table:style-name="ce393" table:number-columns-repeated="2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8" office:value-type="string" calcext:value-type="string">
            <text:p>Adicional noturno</text:p>
          </table:table-cell>
          <table:table-cell table:style-name="ce406" office:value-type="percentage" office:value="0.2" calcext:value-type="percentage">
            <text:p>20,00%</text:p>
          </table:table-cell>
          <table:table-cell table:style-name="ce388" office:value-type="float" office:value="1.2" calcext:value-type="float">
            <text:p>1,2</text:p>
          </table:table-cell>
          <table:table-cell table:style-name="ce393"/>
          <table:table-cell table:style-name="ce12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8" office:value-type="string" calcext:value-type="string">
            <text:p>Número de horas noturnas</text:p>
          </table:table-cell>
          <table:table-cell table:style-name="ce388" office:value-type="float" office:value="8" calcext:value-type="float">
            <text:p>8</text:p>
          </table:table-cell>
          <table:table-cell table:style-name="ce388"/>
          <table:table-cell table:style-name="ce393"/>
          <table:table-cell table:style-name="ce38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8" office:value-type="string" calcext:value-type="string">
            <text:p>Horas prorrogadas</text:p>
          </table:table-cell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1.125" calcext:value-type="float">
            <text:p>1,125</text:p>
          </table:table-cell>
          <table:table-cell table:style-name="ce393"/>
          <table:table-cell table:style-name="ce38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97" table:number-columns-repeated="3"/>
          <table:table-cell table:style-name="ce395" table:number-columns-repeated="2"/>
          <table:table-cell table:style-name="ce418"/>
          <table:table-cell table:style-name="ce405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8" office:value-type="string" calcext:value-type="string" table:number-columns-spanned="1" table:number-rows-spanned="2">
            <text:p>Auxílio alimentação</text:p>
          </table:table-cell>
          <table:table-cell table:style-name="ce393" office:value-type="string" calcext:value-type="string">
            <text:p>MG002173/2020</text:p>
          </table:table-cell>
          <table:table-cell table:style-name="ce405" office:value-type="currency" office:currency="BRL" office:value="21.5" calcext:value-type="currency">
            <text:p>R$ 21,50</text:p>
          </table:table-cell>
          <table:table-cell table:style-name="ce393" table:number-columns-repeated="3"/>
          <table:table-cell table:style-name="ce405"/>
          <table:table-cell table:style-name="ce393" table:number-columns-repeated="7"/>
          <table:table-cell table:number-columns-repeated="1009"/>
        </table:table-row>
        <table:table-row table:style-name="ro1">
          <table:covered-table-cell table:style-name="ce388"/>
          <table:table-cell table:style-name="ce388" office:value-type="string" calcext:value-type="string">
            <text:p>MG000612/2020</text:p>
          </table:table-cell>
          <table:table-cell table:style-name="ce405" office:value-type="currency" office:currency="BRL" office:value="21.63" calcext:value-type="currency">
            <text:p>R$ 21,63</text:p>
          </table:table-cell>
          <table:table-cell table:style-name="ce404" office:value-type="percentage" office:value="0.2" calcext:value-type="percentage">
            <text:p>20,00%</text:p>
          </table:table-cell>
          <table:table-cell table:style-name="ce393"/>
          <table:table-cell table:style-name="ce404"/>
          <table:table-cell table:style-name="ce393" table:number-columns-repeated="8"/>
          <table:table-cell table:number-columns-repeated="1009"/>
        </table:table-row>
        <table:table-row table:style-name="ro1">
          <table:table-cell table:style-name="ce395" table:number-columns-repeated="4"/>
          <table:table-cell table:style-name="ce415" table:number-columns-repeated="2"/>
          <table:table-cell table:style-name="ce393" table:number-columns-repeated="8"/>
          <table:table-cell table:number-columns-repeated="1009"/>
        </table:table-row>
        <table:table-row table:style-name="ro1">
          <table:table-cell table:style-name="ce388" office:value-type="string" calcext:value-type="string" table:number-columns-spanned="1" table:number-rows-spanned="3">
            <text:p>Seguro – cobertura</text:p>
          </table:table-cell>
          <table:table-cell table:style-name="ce388" office:value-type="string" calcext:value-type="string">
            <text:p>MG000612/2020</text:p>
          </table:table-cell>
          <table:table-cell table:style-name="ce407" office:value-type="currency" office:currency="BRL" office:value="13833.31" calcext:value-type="currency">
            <text:p>R$ 13.833,31</text:p>
          </table:table-cell>
          <table:table-cell table:style-name="ce393"/>
          <table:table-cell table:style-name="ce12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covered-table-cell table:style-name="ce398"/>
          <table:table-cell table:style-name="ce120" office:value-type="string" calcext:value-type="string" table:number-columns-spanned="1" table:number-rows-spanned="2">
            <text:p>MG002173/2020</text:p>
          </table:table-cell>
          <table:table-cell table:style-name="ce409" office:value-type="currency" office:currency="BRL" office:value="10000" calcext:value-type="currency">
            <text:p>R$ 10.000,00</text:p>
          </table:table-cell>
          <table:table-cell table:style-name="ce136" table:number-columns-repeated="4"/>
          <table:table-cell table:style-name="ce393"/>
          <table:table-cell table:style-name="ce128" table:number-columns-repeated="3"/>
          <table:table-cell table:style-name="ce393" table:number-columns-repeated="3"/>
          <table:table-cell table:number-columns-repeated="1009"/>
        </table:table-row>
        <table:table-row table:style-name="ro1">
          <table:covered-table-cell table:number-columns-repeated="2" table:style-name="ce393"/>
          <table:table-cell table:style-name="ce405" office:value-type="currency" office:currency="BRL" office:value="5000" calcext:value-type="currency">
            <text:p>R$ 5.000,00</text:p>
          </table:table-cell>
          <table:table-cell table:style-name="ce393" table:number-columns-repeated="11"/>
          <table:table-cell table:number-columns-repeated="1009"/>
        </table:table-row>
        <table:table-row table:style-name="ro1">
          <table:table-cell table:style-name="ce399" table:number-columns-repeated="3"/>
          <table:table-cell table:style-name="ce413"/>
          <table:table-cell table:style-name="ce399" table:number-columns-repeated="2"/>
          <table:table-cell table:style-name="ce388"/>
          <table:table-cell table:style-name="ce136"/>
          <table:table-cell table:style-name="ce38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5" office:value-type="string" calcext:value-type="string">
            <text:p>Assistência odontológica</text:p>
          </table:table-cell>
          <table:table-cell table:style-name="ce388" office:value-type="string" calcext:value-type="string">
            <text:p>MG000612/2020</text:p>
          </table:table-cell>
          <table:table-cell table:style-name="ce385" office:value-type="currency" office:currency="BRL" office:value="36.57" calcext:value-type="currency">
            <text:p>R$ 36,57</text:p>
          </table:table-cell>
          <table:table-cell table:style-name="ce393"/>
          <table:table-cell table:style-name="ce385" table:number-columns-repeated="3"/>
          <table:table-cell table:style-name="ce393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6"/>
          <table:table-cell table:style-name="ce395" table:number-columns-repeated="5"/>
          <table:table-cell table:style-name="ce393" table:number-columns-repeated="2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7" office:value-type="string" calcext:value-type="string" table:number-columns-spanned="1" table:number-rows-spanned="2">
            <text:p>Contribuição assistencial patronal</text:p>
          </table:table-cell>
          <table:table-cell table:style-name="ce393" office:value-type="string" calcext:value-type="string">
            <text:p>MG002173/2020</text:p>
          </table:table-cell>
          <table:table-cell table:style-name="ce133" office:value-type="string" calcext:value-type="string" table:number-columns-spanned="4" table:number-rows-spanned="2">
            <text:p>Há mais de um valor; logo, cabe a cada fornecedor fazer a sua indicação.</text:p>
          </table:table-cell>
          <table:covered-table-cell table:style-name="ce393"/>
          <table:covered-table-cell table:number-columns-repeated="2" table:style-name="ce388"/>
          <table:table-cell table:style-name="ce388"/>
          <table:table-cell table:style-name="ce393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3">
          <table:covered-table-cell table:style-name="ce388"/>
          <table:table-cell table:style-name="ce388" office:value-type="string" calcext:value-type="string">
            <text:p>MG000612/2020</text:p>
          </table:table-cell>
          <table:covered-table-cell table:style-name="ce388"/>
          <table:covered-table-cell table:number-columns-repeated="2" table:style-name="ce393"/>
          <table:covered-table-cell table:style-name="ce405"/>
          <table:table-cell table:style-name="ce405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120"/>
          <table:table-cell table:style-name="ce128"/>
          <table:table-cell table:style-name="ce120" office:value-type="string" calcext:value-type="string" table:number-columns-spanned="4" table:number-rows-spanned="1">
            <text:p><text:s/>Vide Anexo II – Memória de Cálculo</text:p>
          </table:table-cell>
          <table:covered-table-cell table:number-columns-repeated="3" table:style-name="ce393"/>
          <table:table-cell table:style-name="ce405"/>
          <table:table-cell table:style-name="ce393"/>
          <table:table-cell table:style-name="ce133" table:number-columns-repeated="2"/>
          <table:table-cell table:style-name="ce393" table:number-columns-repeated="4"/>
          <table:table-cell table:number-columns-repeated="1009"/>
        </table:table-row>
        <table:table-row table:style-name="ro1">
          <table:table-cell table:style-name="ce402"/>
          <table:table-cell table:style-name="ce128" table:number-columns-repeated="2"/>
          <table:table-cell table:style-name="ce393" table:number-columns-repeated="2"/>
          <table:table-cell table:style-name="ce404"/>
          <table:table-cell table:style-name="ce393" table:number-columns-repeated="2"/>
          <table:table-cell table:style-name="ce387" table:number-columns-repeated="2"/>
          <table:table-cell table:style-name="ce393" table:number-columns-repeated="4"/>
          <table:table-cell table:number-columns-repeated="1009"/>
        </table:table-row>
        <table:table-row table:style-name="ro1">
          <table:table-cell table:style-name="ce128" table:number-columns-repeated="3"/>
          <table:table-cell table:style-name="ce393"/>
          <table:table-cell table:style-name="ce404" table:number-columns-repeated="2"/>
          <table:table-cell table:style-name="ce393" table:number-columns-repeated="2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8" table:number-columns-repeated="3"/>
          <table:table-cell table:style-name="ce393" table:number-columns-repeated="5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/>
          <table:table-cell table:style-name="ce405"/>
          <table:table-cell table:style-name="ce393" table:number-columns-repeated="2"/>
          <table:table-cell table:style-name="ce388" table:number-columns-repeated="3"/>
          <table:table-cell table:style-name="ce393"/>
          <table:table-cell table:style-name="ce12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 table:number-columns-repeated="5"/>
          <table:table-cell table:style-name="ce405" table:number-columns-repeated="2"/>
          <table:table-cell table:style-name="ce393"/>
          <table:table-cell table:style-name="ce388" table:number-columns-repeated="4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 table:number-columns-repeated="6"/>
          <table:table-cell table:style-name="ce405"/>
          <table:table-cell table:style-name="ce393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93"/>
          <table:table-cell table:style-name="ce404"/>
          <table:table-cell table:style-name="ce393" table:number-columns-repeated="3"/>
          <table:table-cell table:style-name="ce404"/>
          <table:table-cell table:style-name="ce393" table:number-columns-repeated="2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7"/>
          <table:table-cell table:style-name="ce393" table:number-columns-repeated="3"/>
          <table:table-cell table:style-name="ce404" table:number-columns-repeated="2"/>
          <table:table-cell table:style-name="ce393" table:number-columns-repeated="2"/>
          <table:table-cell table:style-name="ce388" table:number-columns-repeated="3"/>
          <table:table-cell table:style-name="ce405"/>
          <table:table-cell table:style-name="ce393" table:number-columns-repeated="2"/>
          <table:table-cell table:number-columns-repeated="1009"/>
        </table:table-row>
        <table:table-row table:style-name="ro1">
          <table:table-cell table:style-name="ce388" table:number-columns-repeated="3"/>
          <table:table-cell table:style-name="ce393"/>
          <table:table-cell table:style-name="ce12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8" table:number-columns-repeated="3"/>
          <table:table-cell table:style-name="ce393"/>
          <table:table-cell table:style-name="ce388" table:number-columns-repeated="3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5" table:number-columns-repeated="3"/>
          <table:table-cell table:style-name="ce393" table:number-columns-repeated="2"/>
          <table:table-cell table:style-name="ce405" table:number-columns-repeated="2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8" table:number-columns-repeated="2"/>
          <table:table-cell table:style-name="ce393" table:number-columns-repeated="4"/>
          <table:table-cell table:style-name="ce405"/>
          <table:table-cell table:style-name="ce393" table:number-columns-repeated="7"/>
          <table:table-cell table:number-columns-repeated="1009"/>
        </table:table-row>
        <table:table-row table:style-name="ro1">
          <table:table-cell table:style-name="ce387"/>
          <table:table-cell table:style-name="ce393" table:number-columns-repeated="4"/>
          <table:table-cell table:style-name="ce404"/>
          <table:table-cell table:style-name="ce393" table:number-columns-repeated="8"/>
          <table:table-cell table:number-columns-repeated="1009"/>
        </table:table-row>
        <table:table-row table:style-name="ro1" table:number-rows-repeated="3">
          <table:table-cell table:style-name="ce393" table:number-columns-repeated="14"/>
          <table:table-cell table:number-columns-repeated="1009"/>
        </table:table-row>
        <table:table-row table:style-name="ro1" table:number-rows-repeated="1048522">
          <table:table-cell table:number-columns-repeated="1023"/>
        </table:table-row>
        <table:table-row table:style-name="ro4" table:number-rows-repeated="4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nsumos" table:style-name="ta4">
        <office:forms form:automatic-focus="false" form:apply-design-mode="false"/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currency-style style:name="N13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text>R$ </number:text>
      <number:number number:decimal-places="2" loext:min-decimal-places="2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4:00:51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NOTURNO" style:display-name="PageStyle_Vigilante_NOT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igilante_5f_DIURNO" style:display-name="PageStyle_Vigilante_DIUR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enefícios" style:display-name="PageStyle_Benefíci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umos" style:display-name="PageStyle_Insum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870850620</meta:initial-creator>
    <meta:creation-date>2006-09-26T13:07:07</meta:creation-date>
    <dc:date>2020-12-17T13:37:32.225000000</dc:date>
    <meta:print-date>2018-03-19T17:30:11</meta:print-date>
    <meta:editing-cycles>113</meta:editing-cycles>
    <meta:editing-duration>PT13H31M4S</meta:editing-duration>
    <meta:generator>LibreOffice/6.1.6.3$Windows_X86_64 LibreOffice_project/5896ab1714085361c45cf540f76f60673dd96a72</meta:generator>
    <meta:document-statistic meta:table-count="9" meta:cell-count="1962" meta:object-count="0"/>
  </office:meta>
</office:document-meta>
</file>