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826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12.139cm"/>
    </style:style>
    <style:style style:name="co14" style:family="table-column">
      <style:table-column-properties fo:break-before="auto" style:column-width="0.81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PREENCHER_20_COM_20_OS_20_MATERIAIS">
      <style:table-properties table:display="true" style:writing-mode="lr-tb"/>
    </style:style>
    <style:style style:name="ta2" style:family="table" style:master-page-name="PageStyle_5f_PREENCHER_20_COM_20_OS_20_DADOS">
      <style:table-properties table:display="true" style:writing-mode="lr-tb"/>
    </style:style>
    <style:style style:name="ta3" style:family="table" style:master-page-name="PageStyle_5f_TEXT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 COM OS MATERIA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2" table:default-cell-style-name="Default"/>
        <table:table-column table:style-name="co10" table:number-columns-repeated="6" table:default-cell-style-name="Default"/>
        <table:table-column table:style-name="co11" table:number-columns-repeated="1635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ERMO DE DOAÇÃO Nº:____ - Projeto Extensão - REFERENTE À NOTA FISCAL: ________</text:p>
          </table:table-cell>
          <table:covered-table-cell table:number-columns-repeated="7"/>
          <table:table-cell table:style-name="ce15" table:number-columns-repeated="1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2" table:formula="of:=[$TEXTO.A1]&amp;[$'PREENCHER COM OS DADOS'.B2]&amp;[$TEXTO.A2]&amp;[$'PREENCHER COM OS DADOS'.B3]&amp;[$TEXTO.A3]&amp;[$'PREENCHER COM OS DADOS'.B4]&amp;[$TEXTO.A4]&amp;[$'PREENCHER COM OS DADOS'.B5]&amp;[$TEXTO.A5]&amp;[$'PREENCHER COM OS DADOS'.B6]&amp;[$TEXTO.A6]&amp;[$'PREENCHER COM OS DADOS'.B7]&amp;[$TEXTO.A9]&amp;[$'PREENCHER COM OS DADOS'.B8]&amp;[$TEXTO.A10]&amp;[$TEXTO.A11]&amp;[$TEXTO.A12]&amp;[$'PREENCHER COM OS DADOS'.B12]&amp;[$TEXTO.A13]&amp;[$'PREENCHER COM OS DADOS'.B13]&amp;[$TEXTO.A14]&amp;[$'PREENCHER COM OS DADOS'.B14]&amp;[$TEXTO.A15]&amp;[$'PREENCHER COM OS DADOS'.B15]&amp;[$TEXTO.A16]&amp;[$'PREENCHER COM OS DADOS'.B16]&amp;[$TEXTO.A17]&amp;[$'PREENCHER COM OS DADOS'.B17]&amp;[$TEXTO.A18]" office:value-type="string" office:string-value="Pelo presente instrumento particular, de um lado, o Professor FULANO DE TAL, matrícula Siape nº. 123456, CPF nº. 000.000.000-00, residente e domiciliado à Rua/Avenida Um, nº 100, Bairro B, CEP xxxxx, doravante denominado DOADOR, e, de outro lado o IFSULDEMINAS - INSTITUTO FEDERAL DE EDUCAÇÃO, CIÊNCIA E TECNOLOGIA DO SUL DE MINAS GERAIS - Campus Xxxxx, inscrito no CNPJ sob o nº 00.000.000/0000-00, Autarquia Federal, situado à Rua/Avenida XXXXXXX, nº XXXXX, Bairro C, na cidade de xxxxxx, CEP xxxxxx, estado de Minas Gerais doravante aqui denominado DONATÁRIO, têm entre si, como justo e acertado o presente instrumento de doação que se segue:" calcext:value-type="string" table:number-columns-spanned="8" table:number-rows-spanned="1">
            <text:p>Pelo presente instrumento particular, de um lado, o Professor FULANO DE TAL, matrícula Siape nº. 123456, CPF nº. 000.000.000-00, residente e domiciliado à Rua/Avenida Um, nº 100, Bairro B, CEP xxxxx, doravante denominado DOADOR, e, de outro lado o IFSULDEMINAS - INSTITUTO FEDERAL DE EDUCAÇÃO, CIÊNCIA E TECNOLOGIA DO SUL DE MINAS GERAIS - Campus Xxxxx, inscrito no CNPJ sob o nº 00.000.000/0000-00, Autarquia Federal, situado à Rua/Avenida XXXXXXX, nº XXXXX, Bairro C, na cidade de xxxxxx, CEP xxxxxx, estado de Minas Gerais doravante aqui denominado DONATÁRIO, têm entre si, como justo e acertado o presente instrumento de doação que se segue:</text:p>
          </table:table-cell>
          <table:covered-table-cell table:number-columns-repeated="7"/>
          <table:table-cell table:style-name="ce16" table:number-columns-repeated="3"/>
          <table:table-cell table:style-name="ce17" table:number-columns-repeated="8"/>
          <table:table-cell table:number-columns-repeated="16365"/>
        </table:table-row>
        <table:table-row table:style-name="ro4">
          <table:table-cell table:style-name="ce2" table:formula="of:=[$TEXTO.A19]&amp;[$'PREENCHER COM OS DADOS'.B19]&amp;[$TEXTO.A20]" office:value-type="string" office:string-value="CLÁUSULA PRIMEIRA - O DOADOR neste ato doa ao DONATÁRIO os bens abaixo discriminados, adquiridos através de verba recebida em face do Editalxx/xxxx, que trata de Projetos de Extensãos Aplicadas, fomentado com recursos oriundos do IFSULDEMINAS." calcext:value-type="string" table:number-columns-spanned="8" table:number-rows-spanned="1">
            <text:p>CLÁUSULA PRIMEIRA - O DOADOR neste ato doa ao DONATÁRIO os bens abaixo discriminados, adquiridos através de verba recebida em face do Editalxx/xxxx, que trata de Projetos de Extensãos Aplicadas, fomentado com recursos oriundos do IFSULDEMINAS.</text:p>
          </table:table-cell>
          <table:covered-table-cell table:number-columns-repeated="7"/>
          <table:table-cell table:style-name="ce16" table:number-columns-repeated="2"/>
          <table:table-cell table:number-columns-repeated="16374"/>
        </table:table-row>
        <table:table-row table:style-name="ro5">
          <table:table-cell table:style-name="ce3" table:number-columns-repeated="8"/>
          <table:table-cell table:number-columns-repeated="16376"/>
        </table:table-row>
        <table:table-row table:style-name="ro6">
          <table:table-cell table:style-name="ce4" office:value-type="string" calcext:value-type="string">
            <text:p>ITENS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NAT. DESPESA</text:p>
          </table:table-cell>
          <table:table-cell table:style-name="ce4" office:value-type="string" calcext:value-type="string">
            <text:p>ELEM. DESPESA</text:p>
          </table:table-cell>
          <table:table-cell table:style-name="ce4" office:value-type="string" calcext:value-type="string">
            <text:p>UNID. MEDIDA</text:p>
          </table:table-cell>
          <table:table-cell table:style-name="ce4" office:value-type="string" calcext:value-type="string">
            <text:p>QUANT.</text:p>
          </table:table-cell>
          <table:table-cell table:style-name="ce4" office:value-type="string" calcext:value-type="string">
            <text:p>VAL. UNIT.</text:p>
          </table:table-cell>
          <table:table-cell table:style-name="ce4" office:value-type="string" calcext:value-type="string">
            <text:p>VAL. TOTAL</text:p>
          </table:table-cell>
          <table:table-cell table:number-columns-repeated="16376"/>
        </table:table-row>
        <table:table-row table:style-name="ro6">
          <table:table-cell table:style-name="ce5" table:number-columns-repeated="6"/>
          <table:table-cell table:style-name="ce14"/>
          <table:table-cell table:style-name="ce14" table:formula="of:=[.F7]*[.G7]" office:value-type="float" office:value="0" calcext:value-type="float">
            <text:p><text:s/>R$ - <text:s text:c="2"/></text:p>
          </table:table-cell>
          <table:table-cell table:number-columns-repeated="16376"/>
        </table:table-row>
        <table:table-row table:style-name="ro6">
          <table:table-cell table:style-name="ce5" table:number-columns-repeated="6"/>
          <table:table-cell table:style-name="ce14"/>
          <table:table-cell table:style-name="ce14" table:formula="of:=[.F8]*[.G8]" office:value-type="float" office:value="0" calcext:value-type="float">
            <text:p><text:s/>R$ - <text:s text:c="2"/></text:p>
          </table:table-cell>
          <table:table-cell table:number-columns-repeated="16376"/>
        </table:table-row>
        <table:table-row table:style-name="ro6">
          <table:table-cell table:style-name="ce5" table:number-columns-repeated="6"/>
          <table:table-cell table:style-name="ce14"/>
          <table:table-cell table:style-name="ce14" table:formula="of:=[.F9]*[.G9]" office:value-type="float" office:value="0" calcext:value-type="float">
            <text:p><text:s/>R$ - <text:s text:c="2"/></text:p>
          </table:table-cell>
          <table:table-cell table:number-columns-repeated="16376"/>
        </table:table-row>
        <table:table-row table:style-name="ro6">
          <table:table-cell table:style-name="ce5" table:number-columns-repeated="6"/>
          <table:table-cell table:style-name="ce14"/>
          <table:table-cell table:style-name="ce14" table:formula="of:=[.F10]*[.G10]" office:value-type="float" office:value="0" calcext:value-type="float">
            <text:p><text:s/>R$ - <text:s text:c="2"/></text:p>
          </table:table-cell>
          <table:table-cell table:number-columns-repeated="16376"/>
        </table:table-row>
        <table:table-row table:style-name="ro6">
          <table:table-cell table:style-name="ce5" table:number-columns-repeated="6"/>
          <table:table-cell table:style-name="ce14"/>
          <table:table-cell table:style-name="ce14" table:formula="of:=[.F11]*[.G11]" office:value-type="float" office:value="0" calcext:value-type="float">
            <text:p><text:s/>R$ - <text:s text:c="2"/>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 table:style-name="ce6" table:formula="of:=+[$TEXTO.A21]&amp;[$'PREENCHER COM OS DADOS'.B18]" office:value-type="string" office:string-value="CLÁUSULA SEGUNDA - Fica acordado que os materiais acima relacionados serão de uso exclusivo do DOADOR durante a vigência de seu projeto de extensão, estabelecida em edital, sob regime de comodato, sendo de sua inteira responsabilidade a guarda e conservação dos mesmos, sob pena de ser obrigado a indenizar o DONATÁRIO dos valores recebidos a título de fomento da extensão, devidamente corrigidos. As partes acordam que o DOADOR somente entregará os objetos, ao setor de Patrimônio do Campus, após o término do projeto de extensão discriminado no seu respectivo projeto, protocolizado sob o nº.12345679" calcext:value-type="string" table:number-columns-spanned="8" table:number-rows-spanned="1">
            <text:p>CLÁUSULA SEGUNDA - Fica acordado que os materiais acima relacionados serão de uso exclusivo do DOADOR durante a vigência de seu projeto de extensão, estabelecida em edital, sob regime de comodato, sendo de sua inteira responsabilidade a guarda e conservação dos mesmos, sob pena de ser obrigado a indenizar o DONATÁRIO dos valores recebidos a título de fomento da extensão, devidamente corrigidos. As partes acordam que o DOADOR somente entregará os objetos, ao setor de Patrimônio do Campus, após o término do projeto de extensão discriminado no seu respectivo projeto, protocolizado sob o nº.12345679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6" table:formula="of:=[$TEXTO.A22]" office:value-type="string" office:string-value="CLÁUSULA TERCEIRA - As partes se comprometem a respeitar integralmente os termos deste contrato." calcext:value-type="string" table:number-columns-spanned="8" table:number-rows-spanned="1">
            <text:p>CLÁUSULA TERCEIRA - As partes se comprometem a respeitar integralmente os termos deste contrato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6" table:formula="of:=[$TEXTO.A23]" office:value-type="string" office:string-value="CLÁUSULA QUARTA - Neste ato o DONATÁRIO declara que aceita os bens ora doados, conforme condições impostas por este instrumento." calcext:value-type="string" table:number-columns-spanned="8" table:number-rows-spanned="1">
            <text:p>CLÁUSULA QUARTA - Neste ato o DONATÁRIO declara que aceita os bens ora doados, conforme condições impostas por este instrumento.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6" table:formula="of:=[$TEXTO.A24]" office:value-type="string" office:string-value="CLÁUSULA QUINTA - As partes acordam que os bens acima relacionados serão patrimoniados no campus em que o DOADOR estiver lotado, ou seja, no Campus onde será realizada a extensão." calcext:value-type="string" table:number-columns-spanned="8" table:number-rows-spanned="1">
            <text:p>CLÁUSULA QUINTA - As partes acordam que os bens acima relacionados serão patrimoniados no campus em que o DOADOR estiver lotado, ou seja, no Campus onde será realizada a extensão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6" table:formula="of:=[$TEXTO.A25]" office:value-type="string" office:string-value="CLÁUSULA SEXTA - Para dirimir quaisquer dúvidas ou questões que por ventura possam decorrer deste instrumento, que não puderem ser resolvidas por vias amigáveis, as partes elegem o foro da Justiça Federal em Belo Horizonte, Seção Judiciária de Minas Gerais, com renúncia de qualquer outro por mais privilegiado que for." calcext:value-type="string" table:number-columns-spanned="8" table:number-rows-spanned="1">
            <text:p>CLÁUSULA SEXTA - Para dirimir quaisquer dúvidas ou questões que por ventura possam decorrer deste instrumento, que não puderem ser resolvidas por vias amigáveis, as partes elegem o foro da Justiça Federal em Belo Horizonte, Seção Judiciária de Minas Gerais, com renúncia de qualquer outro por mais privilegiado que for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7" table:number-columns-repeated="8"/>
          <table:table-cell table:number-columns-repeated="16376"/>
        </table:table-row>
        <table:table-row table:style-name="ro14">
          <table:table-cell table:style-name="ce8" table:formula="of:=[$TEXTO.A26]" office:value-type="string" office:string-value="E, por estarem justas e acordadas, as partes assinam o presente instrumento em 3(três) vias de igual teor e forma, acompanhadas das Notas Fiscais referentes aos materiais acima descritos, sendo que a(s) Nota(s) Fiscal(is) original(is) seguirá(ão) para o setor de Contabilidade." calcext:value-type="string" table:number-columns-spanned="8" table:number-rows-spanned="1">
            <text:p>E, por estarem justas e acordadas, as partes assinam o presente instrumento em 3(três) vias de igual teor e forma, acompanhadas das Notas Fiscais referentes aos materiais acima descritos, sendo que a(s) Nota(s) Fiscal(is) original(is) seguirá(ão) para o setor de Contabilidade.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9" table:number-columns-repeated="8"/>
          <table:table-cell table:number-columns-repeated="16376"/>
        </table:table-row>
        <table:table-row table:style-name="ro15">
          <table:table-cell table:style-name="ce10" table:formula="of:=[$'PREENCHER COM OS DADOS'.B9]&amp;[$TEXTO.A27]" office:value-type="string" office:string-value="XXXXXX, Minas Gerais, ____ de__________________de 2021." calcext:value-type="string" table:number-columns-spanned="8" table:number-rows-spanned="1">
            <text:p>XXXXXX, Minas Gerais, ____ de__________________de 2021.</text:p>
          </table:table-cell>
          <table:covered-table-cell table:number-columns-repeated="7"/>
          <table:table-cell table:number-columns-repeated="16376"/>
        </table:table-row>
        <table:table-row table:style-name="ro16" table:number-rows-repeated="2">
          <table:table-cell table:style-name="ce11" table:number-columns-repeated="8"/>
          <table:table-cell table:number-columns-repeated="16376"/>
        </table:table-row>
        <table:table-row table:style-name="ro16">
          <table:table-cell table:style-name="ce12"/>
          <table:table-cell table:number-columns-repeated="16383"/>
        </table:table-row>
        <table:table-row table:style-name="ro8">
          <table:table-cell table:style-name="ce13" table:formula="of:=+[$TEXTO.A28]" office:value-type="string" office:string-value="1) ASSINATURA E CARIMBO DO DOADOR (PROFESSOR):" calcext:value-type="string">
            <text:p>1) ASSINATURA E CARIMBO DO DOADOR (PROFESSOR):</text:p>
          </table:table-cell>
          <table:table-cell table:number-columns-repeated="4"/>
          <table:table-cell table:style-name="ce13" table:formula="of:=+[$TEXTO.B28]" office:value-type="string" office:string-value="DATA: ______/______/______" calcext:value-type="string">
            <text:p>DATA: ______/______/______</text:p>
          </table:table-cell>
          <table:table-cell table:number-columns-repeated="16378"/>
        </table:table-row>
        <table:table-row table:style-name="ro8">
          <table:table-cell table:style-name="ce13" table:formula="of:=+[$TEXTO.A29]" office:value-type="string" office:string-value="2) ASSINATURA E CARIMBO DO SETOR DE PATRIMÔNIO DO CAMPUS:" calcext:value-type="string">
            <text:p>2) ASSINATURA E CARIMBO DO SETOR DE PATRIMÔNIO DO CAMPUS:</text:p>
          </table:table-cell>
          <table:table-cell table:number-columns-repeated="4"/>
          <table:table-cell table:style-name="ce13" table:formula="of:=+[$TEXTO.B29]" office:value-type="string" office:string-value="RECEBIDO EM: ______/______/______" calcext:value-type="string">
            <text:p>RECEBIDO EM: ______/______/______</text:p>
          </table:table-cell>
          <table:table-cell table:number-columns-repeated="16378"/>
        </table:table-row>
        <table:table-row table:style-name="ro8">
          <table:table-cell table:style-name="ce13" table:formula="of:=+[$TEXTO.A30]" office:value-type="string" office:string-value="3) RECEBIDO PELO SETOR DE CONTABILIDADE (ENCAMINHADO PELO PATRIMÔNIO) DO CAMPUS:" calcext:value-type="string">
            <text:p>3) RECEBIDO PELO SETOR DE CONTABILIDADE (ENCAMINHADO PELO PATRIMÔNIO) DO CAMPUS:</text:p>
          </table:table-cell>
          <table:table-cell table:number-columns-repeated="4"/>
          <table:table-cell table:style-name="ce13" table:formula="of:=+[$TEXTO.B30]" office:value-type="string" office:string-value="RECEBIDO EM: ______/______/______" calcext:value-type="string">
            <text:p>RECEBIDO EM: ______/______/______</text:p>
          </table:table-cell>
          <table:table-cell table:number-columns-repeated="16378"/>
        </table:table-row>
        <table:table-row table:style-name="ro16" table:number-rows-repeated="973">
          <table:table-cell table:number-columns-repeated="16384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EENCHER COM OS DADO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0" table:default-cell-style-name="Default"/>
        <table:table-column table:style-name="co10" table:number-columns-repeated="3" table:default-cell-style-name="Default"/>
        <table:table-column table:style-name="co11" table:number-columns-repeated="16358" table:default-cell-style-name="Default"/>
        <table:table-row table:style-name="ro6">
          <table:table-cell table:style-name="ce18" office:value-type="string" calcext:value-type="string" table:number-columns-spanned="2" table:number-rows-spanned="1">
            <text:p>PREENCHA OS DADOS ABAIXO:</text:p>
          </table:table-cell>
          <table:covered-table-cell table:style-name="ce21"/>
          <table:table-cell table:number-columns-repeated="16382"/>
        </table:table-row>
        <table:table-row table:style-name="ro6">
          <table:table-cell table:style-name="ce19" office:value-type="string" calcext:value-type="string">
            <text:p>NOME:</text:p>
          </table:table-cell>
          <table:table-cell table:style-name="ce22" office:value-type="string" calcext:value-type="string">
            <text:p>FULANO DE TAL</text:p>
          </table:table-cell>
          <table:table-cell table:style-name="ce24" office:value-type="string" calcext:value-type="string" table:number-columns-spanned="1" table:number-rows-spanned="9">
            <text:p>DADOS DO EXTENSIONISTA</text:p>
          </table:table-cell>
          <table:table-cell table:number-columns-repeated="16381"/>
        </table:table-row>
        <table:table-row table:style-name="ro6">
          <table:table-cell table:style-name="ce19" office:value-type="string" calcext:value-type="string">
            <text:p>SIAPE:</text:p>
          </table:table-cell>
          <table:table-cell table:style-name="ce22" office:value-type="float" office:value="123456" calcext:value-type="float">
            <text:p>123456</text:p>
          </table:table-cell>
          <table:covered-table-cell table:style-name="ce25"/>
          <table:table-cell table:number-columns-repeated="16381"/>
        </table:table-row>
        <table:table-row table:style-name="ro6">
          <table:table-cell table:style-name="ce19" office:value-type="string" calcext:value-type="string">
            <text:p>CPF:</text:p>
          </table:table-cell>
          <table:table-cell table:style-name="ce22" office:value-type="string" calcext:value-type="string">
            <text:p>000.000.000-00</text:p>
          </table:table-cell>
          <table:covered-table-cell table:style-name="ce25"/>
          <table:table-cell table:number-columns-repeated="16381"/>
        </table:table-row>
        <table:table-row table:style-name="ro6">
          <table:table-cell table:style-name="ce19" office:value-type="string" calcext:value-type="string">
            <text:p>Rua/Avenida:</text:p>
          </table:table-cell>
          <table:table-cell table:style-name="ce22" office:value-type="string" calcext:value-type="string">
            <text:p>Um</text:p>
          </table:table-cell>
          <table:covered-table-cell table:style-name="ce25"/>
          <table:table-cell table:number-columns-repeated="16381"/>
        </table:table-row>
        <table:table-row table:style-name="ro6">
          <table:table-cell table:style-name="ce19" office:value-type="string" calcext:value-type="string">
            <text:p>Nº:</text:p>
          </table:table-cell>
          <table:table-cell table:style-name="ce22" office:value-type="float" office:value="100" calcext:value-type="float">
            <text:p>100</text:p>
          </table:table-cell>
          <table:covered-table-cell table:style-name="ce25"/>
          <table:table-cell table:number-columns-repeated="16381"/>
        </table:table-row>
        <table:table-row table:style-name="ro6">
          <table:table-cell table:style-name="ce19" office:value-type="string" calcext:value-type="string">
            <text:p>BAIRRO:</text:p>
          </table:table-cell>
          <table:table-cell table:style-name="ce22" office:value-type="string" calcext:value-type="string">
            <text:p>B</text:p>
          </table:table-cell>
          <table:covered-table-cell table:style-name="ce25"/>
          <table:table-cell table:number-columns-repeated="16381"/>
        </table:table-row>
        <table:table-row table:style-name="ro6">
          <table:table-cell table:style-name="ce19" office:value-type="string" calcext:value-type="string">
            <text:p>CEP:</text:p>
          </table:table-cell>
          <table:table-cell table:style-name="ce22" office:value-type="string" calcext:value-type="string">
            <text:p>xxxxx</text:p>
          </table:table-cell>
          <table:covered-table-cell table:style-name="ce25"/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19" office:value-type="string" calcext:value-type="string">
            <text:p>CIDADE:</text:p>
          </table:table-cell>
          <table:table-cell table:style-name="ce22" office:value-type="string" calcext:value-type="string">
            <text:p>XXXXXX</text:p>
          </table:table-cell>
          <table:covered-table-cell table:style-name="ce25"/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19" office:value-type="string" calcext:value-type="string">
            <text:p>ESTADO:</text:p>
          </table:table-cell>
          <table:table-cell table:style-name="ce22" office:value-type="string" calcext:value-type="string">
            <text:p>MINAS GERAIS</text:p>
          </table:table-cell>
          <table:covered-table-cell table:style-name="ce26"/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20" office:value-type="string" calcext:value-type="string">
            <text:p>CAMPUS :</text:p>
          </table:table-cell>
          <table:table-cell table:style-name="ce22" office:value-type="string" calcext:value-type="string">
            <text:p>XXXXX</text:p>
          </table:table-cell>
          <table:table-cell table:style-name="ce27" office:value-type="string" calcext:value-type="string" table:number-columns-spanned="1" table:number-rows-spanned="9">
            <text:p>DADOS DO CAMPUS</text:p>
          </table:table-cell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20" office:value-type="string" calcext:value-type="string">
            <text:p>CNPJ DO CAMPUS:</text:p>
          </table:table-cell>
          <table:table-cell table:style-name="ce22" office:value-type="string" calcext:value-type="string">
            <text:p>00.000.000/0000-00</text:p>
          </table:table-cell>
          <table:covered-table-cell table:style-name="ce25"/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20" office:value-type="string" calcext:value-type="string">
            <text:p>Rua/Avenida:</text:p>
          </table:table-cell>
          <table:table-cell table:style-name="ce22" office:value-type="string" calcext:value-type="string">
            <text:p>XXXXXXX</text:p>
          </table:table-cell>
          <table:covered-table-cell table:style-name="ce25"/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20" office:value-type="string" calcext:value-type="string">
            <text:p>Nº:</text:p>
          </table:table-cell>
          <table:table-cell table:style-name="ce22" office:value-type="string" calcext:value-type="string">
            <text:p>XXXXX</text:p>
          </table:table-cell>
          <table:covered-table-cell table:style-name="ce25"/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20" office:value-type="string" calcext:value-type="string">
            <text:p>BAIRRO:</text:p>
          </table:table-cell>
          <table:table-cell table:style-name="ce22" office:value-type="string" calcext:value-type="string">
            <text:p>C</text:p>
          </table:table-cell>
          <table:covered-table-cell table:style-name="ce25"/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20" office:value-type="string" calcext:value-type="string">
            <text:p>CIDADE:</text:p>
          </table:table-cell>
          <table:table-cell table:style-name="ce22" office:value-type="string" calcext:value-type="string">
            <text:p>xxxxxx</text:p>
          </table:table-cell>
          <table:covered-table-cell table:style-name="ce25"/>
          <table:table-cell table:number-columns-repeated="16"/>
          <table:table-cell table:style-name="ce17" table:number-columns-repeated="4"/>
          <table:table-cell table:number-columns-repeated="16361"/>
        </table:table-row>
        <table:table-row table:style-name="ro6">
          <table:table-cell table:style-name="ce20" office:value-type="string" calcext:value-type="string">
            <text:p>CEP:</text:p>
          </table:table-cell>
          <table:table-cell table:style-name="ce23" office:value-type="string" calcext:value-type="string">
            <text:p>xxxxxx</text:p>
          </table:table-cell>
          <table:covered-table-cell table:style-name="ce25"/>
          <table:table-cell table:number-columns-repeated="16381"/>
        </table:table-row>
        <table:table-row table:style-name="ro6">
          <table:table-cell table:style-name="ce20" office:value-type="string" calcext:value-type="string">
            <text:p>Nº PROTOCOLO:</text:p>
          </table:table-cell>
          <table:table-cell table:style-name="ce22" office:value-type="float" office:value="12345679" calcext:value-type="float">
            <text:p>12345679</text:p>
          </table:table-cell>
          <table:covered-table-cell table:style-name="ce25"/>
          <table:table-cell table:number-columns-repeated="16381"/>
        </table:table-row>
        <table:table-row table:style-name="ro6">
          <table:table-cell table:style-name="ce20" office:value-type="string" calcext:value-type="string">
            <text:p>EDITAL:</text:p>
          </table:table-cell>
          <table:table-cell table:style-name="ce5" office:value-type="string" calcext:value-type="string">
            <text:p>xx/xxxx</text:p>
          </table:table-cell>
          <table:covered-table-cell table:style-name="ce2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6" table:number-rows-repeated="980">
          <table:table-cell table:number-columns-repeated="16384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EXTO" table:style-name="ta3">
        <office:forms form:automatic-focus="false" form:apply-design-mode="false"/>
        <table:table-column table:style-name="co9" table:number-columns-repeated="8" table:default-cell-style-name="Default"/>
        <table:table-column table:style-name="co10" table:number-columns-repeated="18" table:default-cell-style-name="Default"/>
        <table:table-column table:style-name="co11" table:number-columns-repeated="16358" table:default-cell-style-name="Default"/>
        <table:table-row table:style-name="ro6">
          <table:table-cell table:style-name="ce28" office:value-type="string" calcext:value-type="string">
            <text:p>Pelo presente instrumento particular, de um lado, o Professor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matrícula Siape nº.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CPF nº.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residente e domiciliado à Rua/Avenida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nº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Bairro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na cidade de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estado de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CEP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doravante denominado DOADOR, e, de outro lado o IFSULDEMINAS - INSTITUTO FEDERAL DE EDUCAÇÃO, CIÊNCIA E TECNOLOGIA DO SUL DE MINAS GERAIS - </text:p>
          </table:table-cell>
          <table:table-cell table:number-columns-repeated="16383"/>
        </table:table-row>
        <table:table-row table:style-name="ro6">
          <table:table-cell table:style-name="ce28" table:formula="of:=IF([$'PREENCHER COM OS DADOS'.B11]=&quot;REITORIA&quot;;&quot;Reitoria&quot;;PROPER(&quot;Campus &quot;&amp;[$'PREENCHER COM OS DADOS'.B11]))" office:value-type="string" office:string-value="Campus Xxxxx" calcext:value-type="string">
            <text:p>Campus Xxxxx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inscrito no CNPJ sob o nº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Autarquia Federal, situado à Rua/Avenida </text:p>
          </table:table-cell>
          <table:table-cell table:number-columns-repeated="16383"/>
        </table:table-row>
        <table:table-row table:style-name="ro6">
          <table:table-cell table:style-name="ce28" office:value-type="string" calcext:value-type="string">
            <text:p>, nº </text:p>
          </table:table-cell>
          <table:table-cell/>
          <table:table-cell table:style-name="ce17" table:number-columns-repeated="6"/>
          <table:table-cell table:number-columns-repeated="16376"/>
        </table:table-row>
        <table:table-row table:style-name="ro6">
          <table:table-cell table:style-name="ce28" office:value-type="string" calcext:value-type="string">
            <text:p>, Bairro </text:p>
          </table:table-cell>
          <table:table-cell/>
          <table:table-cell table:style-name="ce17" table:number-columns-repeated="6"/>
          <table:table-cell table:number-columns-repeated="16376"/>
        </table:table-row>
        <table:table-row table:style-name="ro6">
          <table:table-cell table:style-name="ce28" office:value-type="string" calcext:value-type="string">
            <text:p>, na cidade de </text:p>
          </table:table-cell>
          <table:table-cell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28" office:value-type="string" calcext:value-type="string">
            <text:p>, CEP </text:p>
          </table:table-cell>
          <table:table-cell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28" office:value-type="string" calcext:value-type="string">
            <text:p>, estado de Minas Gerais doravante aqui denominado DONATÁRIO, têm entre si, como justo e acertado o presente instrumento de doação que se segue:</text:p>
          </table:table-cell>
          <table:table-cell/>
          <table:table-cell table:style-name="ce30" table:number-columns-repeated="3"/>
          <table:table-cell table:style-name="ce31" table:number-columns-repeated="2"/>
          <table:table-cell table:number-columns-repeated="16377"/>
        </table:table-row>
        <table:table-row table:style-name="ro6">
          <table:table-cell table:style-name="ce28" office:value-type="string" calcext:value-type="string">
            <text:p>CLÁUSULA PRIMEIRA - O DOADOR neste ato doa ao DONATÁRIO os bens abaixo discriminados, adquiridos através de verba recebida em face do Edital</text:p>
          </table:table-cell>
          <table:table-cell/>
          <table:table-cell table:style-name="ce30" table:number-columns-repeated="3"/>
          <table:table-cell table:style-name="ce31" table:number-columns-repeated="2"/>
          <table:table-cell table:number-columns-repeated="16377"/>
        </table:table-row>
        <table:table-row table:style-name="ro6">
          <table:table-cell table:style-name="ce29" office:value-type="string" calcext:value-type="string">
            <text:p>, que trata de Projetos de Extensãos Aplicadas, fomentado com recursos oriundos do IFSULDEMINAS.</text:p>
          </table:table-cell>
          <table:table-cell/>
          <table:table-cell table:style-name="ce30" table:number-columns-repeated="3"/>
          <table:table-cell table:style-name="ce31" table:number-columns-repeated="2"/>
          <table:table-cell table:number-columns-repeated="16377"/>
        </table:table-row>
        <table:table-row table:style-name="ro16">
          <table:table-cell table:style-name="ce12" office:value-type="string" calcext:value-type="string">
            <text:p>CLÁUSULA SEGUNDA - Fica acordado que os materiais acima relacionados serão de uso exclusivo do DOADOR durante a vigência de seu projeto de extensão, estabelecida em edital, sob regime de comodato, sendo de sua inteira responsabilidade a guarda e conservação dos mesmos, sob pena de ser obrigado a indenizar o DONATÁRIO dos valores recebidos a título de fomento da extensão, devidamente corrigidos. As partes acordam que o DOADOR somente entregará os objetos, ao setor de Patrimônio do Campus, após o término do projeto de extensão discriminado no seu respectivo projeto, protocolizado sob o nº.</text:p>
          </table:table-cell>
          <table:table-cell table:style-name="ce17"/>
          <table:table-cell table:number-columns-repeated="16382"/>
        </table:table-row>
        <table:table-row table:style-name="ro16">
          <table:table-cell table:style-name="ce28" office:value-type="string" calcext:value-type="string">
            <text:p>CLÁUSULA TERCEIRA - As partes se comprometem a respeitar integralmente os termos deste contrato.</text:p>
          </table:table-cell>
          <table:table-cell table:style-name="ce17"/>
          <table:table-cell table:number-columns-repeated="16382"/>
        </table:table-row>
        <table:table-row table:style-name="ro16">
          <table:table-cell table:style-name="ce28" office:value-type="string" calcext:value-type="string">
            <text:p>CLÁUSULA QUARTA - Neste ato o DONATÁRIO declara que aceita os bens ora doados, conforme condições impostas por este instrumento.</text:p>
          </table:table-cell>
          <table:table-cell table:style-name="ce30"/>
          <table:table-cell table:number-columns-repeated="16382"/>
        </table:table-row>
        <table:table-row table:style-name="ro16">
          <table:table-cell table:style-name="ce29" office:value-type="string" calcext:value-type="string">
            <text:p>CLÁUSULA QUINTA - As partes acordam que os bens acima relacionados serão patrimoniados no campus em que o DOADOR estiver lotado, ou seja, no Campus onde será realizada a extensão.</text:p>
          </table:table-cell>
          <table:table-cell table:style-name="ce30"/>
          <table:table-cell table:number-columns-repeated="16382"/>
        </table:table-row>
        <table:table-row table:style-name="ro16">
          <table:table-cell table:style-name="ce28" office:value-type="string" calcext:value-type="string">
            <text:p>CLÁUSULA SEXTA - Para dirimir quaisquer dúvidas ou questões que por ventura possam decorrer deste instrumento, que não puderem ser resolvidas por vias amigáveis, as partes elegem o foro da Justiça Federal em Belo Horizonte, Seção Judiciária de Minas Gerais, com renúncia de qualquer outro por mais privilegiado que for.</text:p>
          </table:table-cell>
          <table:table-cell table:style-name="ce30"/>
          <table:table-cell table:number-columns-repeated="16382"/>
        </table:table-row>
        <table:table-row table:style-name="ro16">
          <table:table-cell table:style-name="ce28" office:value-type="string" calcext:value-type="string">
            <text:p>E, por estarem justas e acordadas, as partes assinam o presente instrumento em 3(três) vias de igual teor e forma, acompanhadas das Notas Fiscais referentes aos materiais acima descritos, sendo que a(s) Nota(s) Fiscal(is) original(is) seguirá(ão) para o setor de Contabilidade.</text:p>
          </table:table-cell>
          <table:table-cell table:style-name="ce30"/>
          <table:table-cell table:number-columns-repeated="16382"/>
        </table:table-row>
        <table:table-row table:style-name="ro16">
          <table:table-cell table:style-name="ce28" office:value-type="string" calcext:value-type="string">
            <text:p>, Minas Gerais, ____ de__________________de 2021.</text:p>
          </table:table-cell>
          <table:table-cell table:number-columns-repeated="16383"/>
        </table:table-row>
        <table:table-row table:style-name="ro16">
          <table:table-cell table:style-name="ce28" office:value-type="string" calcext:value-type="string">
            <text:p>1) ASSINATURA E CARIMBO DO DOADOR (PROFESSOR):</text:p>
          </table:table-cell>
          <table:table-cell table:style-name="ce28" office:value-type="string" calcext:value-type="string">
            <text:p>DATA: ______/______/______</text:p>
          </table:table-cell>
          <table:table-cell table:number-columns-repeated="16382"/>
        </table:table-row>
        <table:table-row table:style-name="ro16">
          <table:table-cell table:style-name="ce28" office:value-type="string" calcext:value-type="string">
            <text:p>2) ASSINATURA E CARIMBO DO SETOR DE PATRIMÔNIO DO CAMPUS:</text:p>
          </table:table-cell>
          <table:table-cell table:style-name="ce28" office:value-type="string" calcext:value-type="string">
            <text:p>RECEBIDO EM: ______/______/______</text:p>
          </table:table-cell>
          <table:table-cell table:number-columns-repeated="16382"/>
        </table:table-row>
        <table:table-row table:style-name="ro16">
          <table:table-cell table:style-name="ce28" office:value-type="string" calcext:value-type="string">
            <text:p>3) RECEBIDO PELO SETOR DE CONTABILIDADE (ENCAMINHADO PELO PATRIMÔNIO) DO CAMPUS:</text:p>
          </table:table-cell>
          <table:table-cell table:style-name="ce28" office:value-type="string" calcext:value-type="string">
            <text:p>RECEBIDO EM: ______/______/______</text:p>
          </table:table-cell>
          <table:table-cell table:number-columns-repeated="16382"/>
        </table:table-row>
        <table:table-row table:style-name="ro16" table:number-rows-repeated="970">
          <table:table-cell table:number-columns-repeated="16384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ENCHER_20_COM_20_OS_20_DADOS" style:display-name="PageStyle_PREENCHER COM OS D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_20_COM_20_OS_20_MATERIAIS" style:display-name="PageStyle_PREENCHER COM OS MATERIAIS" style:page-layout-name="Mpm4">
      <style:header>
        <style:region-left>
          <text:p><text:span text:style-name="MT1"><text:s text:c="15"/></text:span></text:p>
        </style:region-left>
        <style:region-center>
          <text:p><text:span text:style-name="MT1">INSTITUTO FEDERAL DE EDUCAÇÃO, CIÊNCIA E TECNOLOGIA DO SUL DE MINAS GERAIS</text:span></text:p>
        </style:region-center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/text:p>
      </style:footer>
      <style:footer-left style:display="false"/>
      <style:footer-first style:display="false"/>
    </style:master-page>
    <style:master-page style:name="PageStyle_5f_TEXTO" style:display-name="PageStyle_TEX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9T13:02:34.291000000</dc:date>
    <meta:editing-duration>PT6M11S</meta:editing-duration>
    <meta:editing-cycles>1</meta:editing-cycles>
    <meta:document-statistic meta:table-count="3" meta:cell-count="101" meta:object-count="0"/>
    <meta:generator>LibreOffice/7.6.4.1$Windows_X86_64 LibreOffice_project/e19e193f88cd6c0525a17fb7a176ed8e6a3e2aa1</meta:generator>
  </office:meta>
</office:document-meta>
</file>