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style:paragraph-properties fo:text-align="justify" style:justify-single-word="false"/>
      <style:text-properties style:text-position="0% 100%"/>
    </style:style>
    <style:style style:name="P5" style:family="paragraph" style:parent-style-name="normal">
      <style:paragraph-properties fo:text-align="justify" style:justify-single-word="false" fo:text-indent="1.251cm" style:auto-text-indent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bfbfbf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4" style:family="text">
      <style:text-properties fo:font-variant="normal" fo:text-transform="none" fo:color="#bfbfbf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66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JUSTIFICATIVA DE EXCLUSÃO DE COTAÇÃO</text:span><text:span text:style-name="T2"/></text:p>
      <text:p text:style-name="P4" loext:marker-style-name="T5"/>
      <text:p text:style-name="P5" loext:marker-style-name="T5"><text:span text:style-name="T5">A cotação prévia de preços nas contratações será inexigível quando, em razão da natureza do objeto, não houver viabilidade de competição, conforme artigo </text:span><text:span text:style-name="T6">74</text:span><text:span text:style-name="T5"> da Lei nº. </text:span><text:span text:style-name="T6">14.133</text:span><text:span text:style-name="T5">, de 1 de </text:span><text:span text:style-name="T6">abril </text:span><text:span text:style-name="T5">de </text:span><text:span text:style-name="T6">2021</text:span><text:span text:style-name="T5">. </text:span></text:p>
      <text:p text:style-name="P5" loext:marker-style-name="T5"><text:span text:style-name="T5">Para que a contratação seja válida, o processo deverá conter a razão de escolha do fornecedor e justificativa do preço. </text:span><text:span text:style-name="T5"/></text:p>
      <text:p text:style-name="P5" loext:marker-style-name="T5"><text:span text:style-name="T5">Deverão acompanhar essa justificativa os documentos comprobatórios, em conformidade à Resolução do Conselho Superior do IFSULDEMINAS nº </text:span><text:span text:style-name="T6">414</text:span><text:span text:style-name="T5">, de 1</text:span><text:span text:style-name="T6">0</text:span><text:span text:style-name="T5"> de </text:span><text:span text:style-name="T6">outubro </text:span>de <text:span text:style-name="T5">202</text:span><text:span text:style-name="T6">4</text:span><text:span text:style-name="T5">, que dispõe sobre a utilização do Cartão </text:span><text:span text:style-name="T6">Extensionista</text:span><text:span text:style-name="T5">.</text:span></text:p>
      <text:p text:style-name="P6" loext:marker-style-name="T2"/>
      <text:p text:style-name="P3" loext:marker-style-name="T2"><text:span text:style-name="T1">Razão de escolha do fornecedor:</text:span><text:span text:style-name="T2"/></text:p>
      <text:p text:style-name="P6" loext:marker-style-name="T2"/>
      <text:p text:style-name="P6" loext:marker-style-name="T2"/>
      <text:p text:style-name="P6" loext:marker-style-name="T2"/>
      <text:p text:style-name="P3" loext:marker-style-name="T2"><text:span text:style-name="T1">Justificativa do preço:</text:span><text:span text:style-name="T2"/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2" loext:marker-style-name="T4"><text:span text:style-name="T3">(assinado eletronicamente)</text:span><text:span text:style-name="T4"/></text:p>
      <text:p text:style-name="P2" loext:marker-style-name="T2"><text:span text:style-name="T2">Nome completo do Coordenador do projeto</text:span><text:span text:style-name="T2"/></text:p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-4% 100%" fo:font-size="12pt" fo:language="pt" fo:country="BR" fo:font-weight="bold" style:letter-kerning="true" style:text-blinking="false" style:font-size-asian="12pt" style:language-asian="zh" style:country-asian="C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995-11-21T19:41:00</meta:creation-date>
    <dc:date>2025-03-19T12:42:38.045000000</dc:date>
    <meta:editing-duration>PT6M5S</meta:editing-duration>
    <meta:editing-cycles>1</meta:editing-cycles>
    <meta:document-statistic meta:table-count="0" meta:image-count="0" meta:object-count="0" meta:page-count="1" meta:paragraph-count="8" meta:word-count="107" meta:character-count="695" meta:non-whitespace-character-count="594"/>
    <meta:generator>LibreOffice/7.6.4.1$Windows_X86_64 LibreOffice_project/e19e193f88cd6c0525a17fb7a176ed8e6a3e2aa1</meta:generator>
  </office:meta>
</office:document-meta>
</file>