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bfbfbf" loext:opacity="100%" fo:font-style="italic" style:font-style-asian="italic" style:font-style-complex="italic"/>
    </style:style>
    <style:style style:name="T4" style:family="text">
      <style:text-properties officeooo:rsid="001832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/></text:span><text:span text:style-name="T1">SOLICITAÇÃO DE ALTERAÇÃO DE CAMPUS </text:span></text:p>
      <text:p text:style-name="Standard"/>
      <text:p text:style-name="Standard"/>
      <text:p text:style-name="Table_20_Contents">Edital:</text:p>
      <text:p text:style-name="Table_20_Contents">Título d<text:span text:style-name="T4">o Projeto de Extensão</text:span>:</text:p>
      <text:p text:style-name="Table_20_Contents"><text:span text:style-name="T4">Extensionista</text:span>:</text:p>
      <text:p text:style-name="Table_20_Contents"/>
      <text:p text:style-name="Table_20_Contents"><text:span text:style-name="T1">SOLICITAÇÃO</text:span> </text:p>
      <text:p text:style-name="Table_20_Contents">Campus de origem do projeto:</text:p>
      <text:p text:style-name="Table_20_Contents">Campus de destino: </text:p>
      <text:p text:style-name="P2"/>
      <text:p text:style-name="P2"/>
      <text:p text:style-name="P3">JUSTIFICATIVA</text:p>
      <text:p text:style-name="P1"/>
      <text:p text:style-name="Standard">_______________________________________________________________________________________________________________________________________________________________.</text:p>
      <text:p text:style-name="P1"/>
      <text:p text:style-name="P1"/>
      <text:p text:style-name="P1"/>
      <text:p text:style-name="P1"/>
      <text:p text:style-name="P1"/>
      <text:p text:style-name="P1"><text:span text:style-name="T3">(assinado eletronicamente)</text:span><text:span text:style-name="T3"/></text:p>
      <text:p text:style-name="P1">Nome do coordenador do projeto</text:p>
      <text:p text:style-name="P1"/>
      <text:p text:style-name="P1"/>
      <text:p text:style-name="P1"><text:span text:style-name="T3">(assinado eletronicamente)</text:span><text:span text:style-name="T3"/></text:p>
      <text:p text:style-name="P1">Nome do coordenador do Núcleo Institucional de Pesquisa e Extensão (NIPE) ou Grupo de Estudos Assistidos em Pesquisa e Extensão (GEAPE) do Campus de origem do projeto</text:p>
      <text:p text:style-name="P1"/>
      <text:p text:style-name="P1"><text:span text:style-name="T3">(assinado eletronicamente)</text:span><text:span text:style-name="T3"/></text:p>
      <text:p text:style-name="P1">Nome do coordenador do Núcleo Institucional de Pesquisa e Extensão (NIPE) ou Grupo de Estudos Assistidos em Pesquisa e Extensão (GEAPE) do Campus de destino do projet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1995-11-21T16:41:00</meta:creation-date>
    <dc:date>2025-03-19T12:52:14.707000000</dc:date>
    <meta:print-date>1995-11-21T17:41:00</meta:print-date>
    <meta:editing-cycles>4</meta:editing-cycles>
    <meta:editing-duration>PT3M59S</meta:editing-duration>
    <meta:document-statistic meta:table-count="0" meta:image-count="0" meta:object-count="0" meta:page-count="1" meta:paragraph-count="15" meta:word-count="88" meta:character-count="760" meta:non-whitespace-character-count="683"/>
    <meta:generator>LibreOffice/7.6.4.1$Windows_X86_64 LibreOffice_project/e19e193f88cd6c0525a17fb7a176ed8e6a3e2aa1</meta:generator>
  </office:meta>
</office:document-meta>
</file>