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5F5865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Segoe UI" svg:font-family="'Segoe UI'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5F5865B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0/07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89588639.86" calcext:value-type="float">
            <text:p>189.588.639,86</text:p>
          </table:table-cell>
          <table:table-cell table:style-name="ce12" office:value-type="float" office:value="201294225.8" calcext:value-type="float">
            <text:p>201.294.225,8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65142.88" calcext:value-type="float">
            <text:p>265.142,88</text:p>
          </table:table-cell>
          <table:table-cell table:style-name="ce12" office:value-type="float" office:value="458415.63" calcext:value-type="float">
            <text:p>458.415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265142.88" calcext:value-type="float">
            <text:p>265.142,88</text:p>
          </table:table-cell>
          <table:table-cell table:style-name="ce15" office:value-type="float" office:value="458415.63" calcext:value-type="float">
            <text:p>458.415,6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17.77" calcext:value-type="float">
            <text:p>117,77</text:p>
          </table:table-cell>
          <table:table-cell table:style-name="ce12" office:value-type="float" office:value="104.98" calcext:value-type="float">
            <text:p>104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17.77" calcext:value-type="float">
            <text:p>117,77</text:p>
          </table:table-cell>
          <table:table-cell table:style-name="ce15" office:value-type="float" office:value="104.98" calcext:value-type="float">
            <text:p>104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86791253.82" calcext:value-type="float">
            <text:p>186.791.253,82</text:p>
          </table:table-cell>
          <table:table-cell table:style-name="ce12" office:value-type="float" office:value="185969049.25" calcext:value-type="float">
            <text:p>185.969.049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86010600.77" calcext:value-type="float">
            <text:p>186.010.600,77</text:p>
          </table:table-cell>
          <table:table-cell table:style-name="ce15" office:value-type="float" office:value="185754730.38" calcext:value-type="float">
            <text:p>185.754.730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style-name="ce15" office:value-type="float" office:value="299997.51" calcext:value-type="float">
            <text:p>299.997,51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480655.54" calcext:value-type="float">
            <text:p>480.655,54</text:p>
          </table:table-cell>
          <table:table-cell table:style-name="ce15" office:value-type="float" office:value="214318.87" calcext:value-type="float">
            <text:p>214.318,8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277280.37" calcext:value-type="float">
            <text:p>2.277.280,37</text:p>
          </table:table-cell>
          <table:table-cell table:style-name="ce12" office:value-type="float" office:value="14774647.99" calcext:value-type="float">
            <text:p>14.774.647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277280.37" calcext:value-type="float">
            <text:p>2.277.280,37</text:p>
          </table:table-cell>
          <table:table-cell table:style-name="ce15" office:value-type="float" office:value="14774647.99" calcext:value-type="float">
            <text:p>14.774.647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54845.02" calcext:value-type="float">
            <text:p>254.845,02</text:p>
          </table:table-cell>
          <table:table-cell table:style-name="ce12" office:value-type="float" office:value="92007.95" calcext:value-type="float">
            <text:p>92.007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54845.02" calcext:value-type="float">
            <text:p>254.845,02</text:p>
          </table:table-cell>
          <table:table-cell table:style-name="ce15" office:value-type="float" office:value="92007.95" calcext:value-type="float">
            <text:p>92.007,9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02191063.73" calcext:value-type="float">
            <text:p>202.191.063,73</text:p>
          </table:table-cell>
          <table:table-cell table:style-name="ce12" office:value-type="float" office:value="226587430.36" calcext:value-type="float">
            <text:p>226.587.430,3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30902251.72" calcext:value-type="float">
            <text:p>130.902.251,72</text:p>
          </table:table-cell>
          <table:table-cell table:style-name="ce12" office:value-type="float" office:value="119787148.14" calcext:value-type="float">
            <text:p>119.787.148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01406545.82" calcext:value-type="float">
            <text:p>101.406.545,82</text:p>
          </table:table-cell>
          <table:table-cell table:style-name="ce15" office:value-type="float" office:value="94309554.77" calcext:value-type="float">
            <text:p>94.309.554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9464532.62" calcext:value-type="float">
            <text:p>19.464.532,62</text:p>
          </table:table-cell>
          <table:table-cell table:style-name="ce15" office:value-type="float" office:value="16997666.31" calcext:value-type="float">
            <text:p>16.997.666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9211404.01" calcext:value-type="float">
            <text:p>9.211.404,01</text:p>
          </table:table-cell>
          <table:table-cell table:style-name="ce15" office:value-type="float" office:value="7693914.86" calcext:value-type="float">
            <text:p>7.693.914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819769.27" calcext:value-type="float">
            <text:p>819.769,27</text:p>
          </table:table-cell>
          <table:table-cell table:style-name="ce15" office:value-type="float" office:value="786012.2" calcext:value-type="float">
            <text:p>786.012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4730170.2" calcext:value-type="float">
            <text:p>24.730.170,20</text:p>
          </table:table-cell>
          <table:table-cell table:style-name="ce12" office:value-type="float" office:value="22361632.42" calcext:value-type="float">
            <text:p>22.361.632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8082865.05" calcext:value-type="float">
            <text:p>18.082.865,05</text:p>
          </table:table-cell>
          <table:table-cell table:style-name="ce15" office:value-type="float" office:value="15903877.53" calcext:value-type="float">
            <text:p>15.903.877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4703628.4" calcext:value-type="float">
            <text:p>4.703.628,40</text:p>
          </table:table-cell>
          <table:table-cell table:style-name="ce15" office:value-type="float" office:value="4632222.99" calcext:value-type="float">
            <text:p>4.632.222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943676.75" calcext:value-type="float">
            <text:p>1.943.676,75</text:p>
          </table:table-cell>
          <table:table-cell table:style-name="ce15" office:value-type="float" office:value="1825531.9" calcext:value-type="float">
            <text:p>1.825.531,9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8916046.05" calcext:value-type="float">
            <text:p>8.916.046,05</text:p>
          </table:table-cell>
          <table:table-cell table:style-name="ce12" office:value-type="float" office:value="26337179.7" calcext:value-type="float">
            <text:p>26.337.179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587045.27" calcext:value-type="float">
            <text:p>587.045,27</text:p>
          </table:table-cell>
          <table:table-cell table:style-name="ce15" office:value-type="float" office:value="210930.57" calcext:value-type="float">
            <text:p>210.930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7606793.54" calcext:value-type="float">
            <text:p>7.606.793,54</text:p>
          </table:table-cell>
          <table:table-cell table:style-name="ce15" office:value-type="float" office:value="25422772.59" calcext:value-type="float">
            <text:p>25.422.772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722207.24" calcext:value-type="float">
            <text:p>722.207,24</text:p>
          </table:table-cell>
          <table:table-cell table:style-name="ce15" office:value-type="float" office:value="703476.54" calcext:value-type="float">
            <text:p>703.476,5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971.17" calcext:value-type="float">
            <text:p>971,17</text:p>
          </table:table-cell>
          <table:table-cell table:style-name="ce12" office:value-type="float" office:value="3656.01" calcext:value-type="float">
            <text:p>3.656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971.17" calcext:value-type="float">
            <text:p>971,17</text:p>
          </table:table-cell>
          <table:table-cell table:style-name="ce15" office:value-type="float" office:value="3656.01" calcext:value-type="float">
            <text:p>3.656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6573068.2" calcext:value-type="float">
            <text:p>26.573.068,20</text:p>
          </table:table-cell>
          <table:table-cell table:style-name="ce12" office:value-type="float" office:value="24897611.43" calcext:value-type="float">
            <text:p>24.897.611,4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4837724.76" calcext:value-type="float">
            <text:p>24.837.724,76</text:p>
          </table:table-cell>
          <table:table-cell table:style-name="ce15" office:value-type="float" office:value="24716643.19" calcext:value-type="float">
            <text:p>24.716.643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739.88" calcext:value-type="float">
            <text:p>70.739,8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664603.56" calcext:value-type="float">
            <text:p>1.664.603,56</text:p>
          </table:table-cell>
          <table:table-cell table:style-name="ce15" office:value-type="float" office:value="180968.24" calcext:value-type="float">
            <text:p>180.968,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0359334.17" calcext:value-type="float">
            <text:p>10.359.334,17</text:p>
          </table:table-cell>
          <table:table-cell table:style-name="ce12" office:value-type="float" office:value="32694966.83" calcext:value-type="float">
            <text:p>32.694.966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0291426.05" calcext:value-type="float">
            <text:p>10.291.426,05</text:p>
          </table:table-cell>
          <table:table-cell table:style-name="ce15" office:value-type="float" office:value="32681102.31" calcext:value-type="float">
            <text:p>32.681.102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67908.12" calcext:value-type="float">
            <text:p>67.908,12</text:p>
          </table:table-cell>
          <table:table-cell table:style-name="ce15" office:value-type="float" office:value="13864.52" calcext:value-type="float">
            <text:p>13.864,5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7805.17" calcext:value-type="float">
            <text:p>37.805,17</text:p>
          </table:table-cell>
          <table:table-cell table:style-name="ce12" office:value-type="float" office:value="97725.52" calcext:value-type="float">
            <text:p>97.725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5045.7" calcext:value-type="float">
            <text:p>15.045,70</text:p>
          </table:table-cell>
          <table:table-cell table:style-name="ce15" office:value-type="float" office:value="17961.19" calcext:value-type="float">
            <text:p>17.961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2759.47" calcext:value-type="float">
            <text:p>22.759,47</text:p>
          </table:table-cell>
          <table:table-cell table:style-name="ce15" office:value-type="float" office:value="79764.33" calcext:value-type="float">
            <text:p>79.764,3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671417.05" calcext:value-type="float">
            <text:p>671.417,05</text:p>
          </table:table-cell>
          <table:table-cell table:style-name="ce12" office:value-type="float" office:value="407510.31" calcext:value-type="float">
            <text:p>407.510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651531.66" calcext:value-type="float">
            <text:p>651.531,66</text:p>
          </table:table-cell>
          <table:table-cell table:style-name="ce15" office:value-type="float" office:value="397130.15" calcext:value-type="float">
            <text:p>397.130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9885.39" calcext:value-type="float">
            <text:p>19.885,39</text:p>
          </table:table-cell>
          <table:table-cell table:style-name="ce15" office:value-type="float" office:value="10380.16" calcext:value-type="float">
            <text:p>10.380,1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2602423.87" calcext:value-type="float">
            <text:p>-12.602.423,87</text:p>
          </table:table-cell>
          <table:table-cell table:style-name="ce16" office:value-type="float" office:value="-25293204.56" calcext:value-type="float">
            <text:p>-25.293.204,56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Segoe UI" svg:font-family="'Segoe UI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6.2.4.2$Windows_X86_64 LibreOffice_project/0229ac93fcf0d7cbc6376066c6f35021cef002dc</meta:generator>
  </office:meta>
</office:document-meta>
</file>