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C8000000C9F6EA5B3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6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MAI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3/06/2026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6</text:p>
          </table:table-cell>
          <table:table-cell table:style-name="ce11" office:value-type="string" calcext:value-type="string">
            <text:p>202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220972794.73" calcext:value-type="float">
            <text:p>220.972.794,73</text:p>
          </table:table-cell>
          <table:table-cell table:style-name="ce12" office:value-type="float" office:value="231599403.06" calcext:value-type="float">
            <text:p>231.599.403,0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2280263.76" calcext:value-type="float">
            <text:p>2.280.263,76</text:p>
          </table:table-cell>
          <table:table-cell table:style-name="ce12" office:value-type="float" office:value="2541027.98" calcext:value-type="float">
            <text:p>2.541.027,9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style-name="ce15" office:value-type="float" office:value="692314.75" calcext:value-type="float">
            <text:p>692.314,75</text:p>
          </table:table-cell>
          <table:table-cell table:style-name="ce15" office:value-type="float" office:value="1123130.3" calcext:value-type="float">
            <text:p>1.123.130,3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style-name="ce15" office:value-type="float" office:value="1060614.92" calcext:value-type="float">
            <text:p>1.060.614,92</text:p>
          </table:table-cell>
          <table:table-cell table:style-name="ce15" office:value-type="float" office:value="717736.69" calcext:value-type="float">
            <text:p>717.736,6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527334.09" calcext:value-type="float">
            <text:p>527.334,09</text:p>
          </table:table-cell>
          <table:table-cell table:style-name="ce15" office:value-type="float" office:value="700160.99" calcext:value-type="float">
            <text:p>700.160,9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193.67" calcext:value-type="float">
            <text:p>193,67</text:p>
          </table:table-cell>
          <table:table-cell table:style-name="ce12" office:value-type="float" office:value="125.79" calcext:value-type="float">
            <text:p>125,7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75.9" calcext:value-type="float">
            <text:p>75,90</text:p>
          </table:table-cell>
          <table:table-cell table:style-name="ce15" office:value-type="float" office:value="20.81" calcext:value-type="float">
            <text:p>20,8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117.77" calcext:value-type="float">
            <text:p>117,77</text:p>
          </table:table-cell>
          <table:table-cell table:style-name="ce15" office:value-type="float" office:value="104.98" calcext:value-type="float">
            <text:p>104,9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216116256.79" calcext:value-type="float">
            <text:p>216.116.256,79</text:p>
          </table:table-cell>
          <table:table-cell table:style-name="ce12" office:value-type="float" office:value="212131951.11" calcext:value-type="float">
            <text:p>212.131.951,1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212186028.84" calcext:value-type="float">
            <text:p>212.186.028,84</text:p>
          </table:table-cell>
          <table:table-cell table:style-name="ce15" office:value-type="float" office:value="210991030.54" calcext:value-type="float">
            <text:p>210.991.030,5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style-name="ce15" office:value-type="float" office:value="299997.51" calcext:value-type="float">
            <text:p>299.997,51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style-name="ce15" office:value-type="float" office:value="20000" calcext:value-type="float">
            <text:p>20.000,00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3610230.44" calcext:value-type="float">
            <text:p>3.610.230,44</text:p>
          </table:table-cell>
          <table:table-cell table:style-name="ce15" office:value-type="float" office:value="1140920.57" calcext:value-type="float">
            <text:p>1.140.920,5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2277529.35" calcext:value-type="float">
            <text:p>2.277.529,35</text:p>
          </table:table-cell>
          <table:table-cell table:style-name="ce12" office:value-type="float" office:value="16683350.02" calcext:value-type="float">
            <text:p>16.683.350,0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248.97" calcext:value-type="float">
            <text:p>248,97</text:p>
          </table:table-cell>
          <table:table-cell table:style-name="ce15" office:value-type="float" office:value="6252" calcext:value-type="float">
            <text:p>6.252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2277280.38" calcext:value-type="float">
            <text:p>2.277.280,38</text:p>
          </table:table-cell>
          <table:table-cell table:style-name="ce15" office:value-type="float" office:value="16677098.02" calcext:value-type="float">
            <text:p>16.677.098,0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298551.16" calcext:value-type="float">
            <text:p>298.551,16</text:p>
          </table:table-cell>
          <table:table-cell table:style-name="ce12" office:value-type="float" office:value="242948.16" calcext:value-type="float">
            <text:p>242.948,1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298551.16" calcext:value-type="float">
            <text:p>298.551,16</text:p>
          </table:table-cell>
          <table:table-cell table:style-name="ce15" office:value-type="float" office:value="242948.16" calcext:value-type="float">
            <text:p>242.948,16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231503546.81" calcext:value-type="float">
            <text:p>231.503.546,81</text:p>
          </table:table-cell>
          <table:table-cell table:style-name="ce12" office:value-type="float" office:value="254193675.25" calcext:value-type="float">
            <text:p>254.193.675,2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131386205.57" calcext:value-type="float">
            <text:p>131.386.205,57</text:p>
          </table:table-cell>
          <table:table-cell table:style-name="ce12" office:value-type="float" office:value="120233712.62" calcext:value-type="float">
            <text:p>120.233.712,6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101406545.82" calcext:value-type="float">
            <text:p>101.406.545,82</text:p>
          </table:table-cell>
          <table:table-cell table:style-name="ce15" office:value-type="float" office:value="94309554.77" calcext:value-type="float">
            <text:p>94.309.554,7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19464532.62" calcext:value-type="float">
            <text:p>19.464.532,62</text:p>
          </table:table-cell>
          <table:table-cell table:style-name="ce15" office:value-type="float" office:value="16997666.31" calcext:value-type="float">
            <text:p>16.997.666,3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9211404.01" calcext:value-type="float">
            <text:p>9.211.404,01</text:p>
          </table:table-cell>
          <table:table-cell table:style-name="ce15" office:value-type="float" office:value="7693914.86" calcext:value-type="float">
            <text:p>7.693.914,8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1303723.12" calcext:value-type="float">
            <text:p>1.303.723,12</text:p>
          </table:table-cell>
          <table:table-cell table:style-name="ce15" office:value-type="float" office:value="1232576.68" calcext:value-type="float">
            <text:p>1.232.576,6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24736766.75" calcext:value-type="float">
            <text:p>24.736.766,75</text:p>
          </table:table-cell>
          <table:table-cell table:style-name="ce12" office:value-type="float" office:value="22367582.97" calcext:value-type="float">
            <text:p>22.367.582,9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18082865.05" calcext:value-type="float">
            <text:p>18.082.865,05</text:p>
          </table:table-cell>
          <table:table-cell table:style-name="ce15" office:value-type="float" office:value="15903877.53" calcext:value-type="float">
            <text:p>15.903.877,5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4703628.4" calcext:value-type="float">
            <text:p>4.703.628,40</text:p>
          </table:table-cell>
          <table:table-cell table:style-name="ce15" office:value-type="float" office:value="4632222.99" calcext:value-type="float">
            <text:p>4.632.222,9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1950273.3" calcext:value-type="float">
            <text:p>1.950.273,30</text:p>
          </table:table-cell>
          <table:table-cell table:style-name="ce15" office:value-type="float" office:value="1831482.45" calcext:value-type="float">
            <text:p>1.831.482,4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33387052.44" calcext:value-type="float">
            <text:p>33.387.052,44</text:p>
          </table:table-cell>
          <table:table-cell table:style-name="ce12" office:value-type="float" office:value="48937533.2" calcext:value-type="float">
            <text:p>48.937.533,2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4625186.4" calcext:value-type="float">
            <text:p>4.625.186,40</text:p>
          </table:table-cell>
          <table:table-cell table:style-name="ce15" office:value-type="float" office:value="4958739.57" calcext:value-type="float">
            <text:p>4.958.739,5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24936788.06" calcext:value-type="float">
            <text:p>24.936.788,06</text:p>
          </table:table-cell>
          <table:table-cell table:style-name="ce15" office:value-type="float" office:value="40243515.9" calcext:value-type="float">
            <text:p>40.243.515,9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3825077.98" calcext:value-type="float">
            <text:p>3.825.077,98</text:p>
          </table:table-cell>
          <table:table-cell table:style-name="ce15" office:value-type="float" office:value="3735277.73" calcext:value-type="float">
            <text:p>3.735.277,7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4790.14" calcext:value-type="float">
            <text:p>4.790,14</text:p>
          </table:table-cell>
          <table:table-cell table:style-name="ce12" office:value-type="float" office:value="11600.03" calcext:value-type="float">
            <text:p>11.600,0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4790.14" calcext:value-type="float">
            <text:p>4.790,14</text:p>
          </table:table-cell>
          <table:table-cell table:style-name="ce15" office:value-type="float" office:value="4318.95" calcext:value-type="float">
            <text:p>4.318,9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7281.08" calcext:value-type="float">
            <text:p>7.281,0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27685620.57" calcext:value-type="float">
            <text:p>27.685.620,57</text:p>
          </table:table-cell>
          <table:table-cell table:style-name="ce12" office:value-type="float" office:value="25472372.86" calcext:value-type="float">
            <text:p>25.472.372,8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25513215.21" calcext:value-type="float">
            <text:p>25.513.215,21</text:p>
          </table:table-cell>
          <table:table-cell table:style-name="ce15" office:value-type="float" office:value="25123571.96" calcext:value-type="float">
            <text:p>25.123.571,9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70739.88" calcext:value-type="float">
            <text:p>70.739,88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2101665.48" calcext:value-type="float">
            <text:p>2.101.665,48</text:p>
          </table:table-cell>
          <table:table-cell table:style-name="ce15" office:value-type="float" office:value="348800.9" calcext:value-type="float">
            <text:p>348.800,9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10409840.42" calcext:value-type="float">
            <text:p>10.409.840,42</text:p>
          </table:table-cell>
          <table:table-cell table:style-name="ce12" office:value-type="float" office:value="33328226.67" calcext:value-type="float">
            <text:p>33.328.226,6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10291426.05" calcext:value-type="float">
            <text:p>10.291.426,05</text:p>
          </table:table-cell>
          <table:table-cell table:style-name="ce15" office:value-type="float" office:value="33173042.14" calcext:value-type="float">
            <text:p>33.173.042,1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118414.37" calcext:value-type="float">
            <text:p>118.414,37</text:p>
          </table:table-cell>
          <table:table-cell table:style-name="ce15" office:value-type="float" office:value="155184.53" calcext:value-type="float">
            <text:p>155.184,5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282996.42" calcext:value-type="float">
            <text:p>282.996,42</text:p>
          </table:table-cell>
          <table:table-cell table:style-name="ce12" office:value-type="float" office:value="414672.98" calcext:value-type="float">
            <text:p>414.672,9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27373.54" calcext:value-type="float">
            <text:p>27.373,54</text:p>
          </table:table-cell>
          <table:table-cell table:style-name="ce15" office:value-type="float" office:value="30813.2" calcext:value-type="float">
            <text:p>30.813,2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255622.88" calcext:value-type="float">
            <text:p>255.622,88</text:p>
          </table:table-cell>
          <table:table-cell table:style-name="ce15" office:value-type="float" office:value="383859.78" calcext:value-type="float">
            <text:p>383.859,7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3610274.5" calcext:value-type="float">
            <text:p>3.610.274,50</text:p>
          </table:table-cell>
          <table:table-cell table:style-name="ce12" office:value-type="float" office:value="3427973.92" calcext:value-type="float">
            <text:p>3.427.973,9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3580105.16" calcext:value-type="float">
            <text:p>3.580.105,16</text:p>
          </table:table-cell>
          <table:table-cell table:style-name="ce15" office:value-type="float" office:value="3392383.59" calcext:value-type="float">
            <text:p>3.392.383,5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30169.34" calcext:value-type="float">
            <text:p>30.169,34</text:p>
          </table:table-cell>
          <table:table-cell table:style-name="ce15" office:value-type="float" office:value="35590.33" calcext:value-type="float">
            <text:p>35.590,33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10530752.08" calcext:value-type="float">
            <text:p>-10.530.752,08</text:p>
          </table:table-cell>
          <table:table-cell table:style-name="ce16" office:value-type="float" office:value="-22594272.19" calcext:value-type="float">
            <text:p>-22.594.272,19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6</text:p>
          </table:table-cell>
          <table:table-cell table:style-name="ce11" office:value-type="string" calcext:value-type="string">
            <text:p>2025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26" meta:object-count="1"/>
    <meta:generator>LibreOffice/25.8.7.3$Windows_X86_64 LibreOffice_project/30742500f2d3eb4366ac312fa33d3dcabdb3eba5</meta:generator>
  </office:meta>
</office:document-meta>
</file>