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5F5865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5F5865B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0/07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3074408.66" calcext:value-type="float">
            <text:p>-3.074.408,66</text:p>
          </table:table-cell>
          <table:table-cell table:style-name="ce13" office:value-type="float" office:value="-1510941.15" calcext:value-type="float">
            <text:p>-1.510.941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188975244.49" calcext:value-type="float">
            <text:p>188.975.244,49</text:p>
          </table:table-cell>
          <table:table-cell table:style-name="ce14" office:value-type="float" office:value="188810330.06" calcext:value-type="float">
            <text:p>188.810.330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4116.18" calcext:value-type="float">
            <text:p>54.116,18</text:p>
          </table:table-cell>
          <table:table-cell table:style-name="ce16" office:value-type="float" office:value="56485.68" calcext:value-type="float">
            <text:p>56.485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92314.75" calcext:value-type="float">
            <text:p>692.314,75</text:p>
          </table:table-cell>
          <table:table-cell table:style-name="ce16" office:value-type="float" office:value="1115849.22" calcext:value-type="float">
            <text:p>1.115.849,2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60614.92" calcext:value-type="float">
            <text:p>1.060.614,92</text:p>
          </table:table-cell>
          <table:table-cell table:style-name="ce16" office:value-type="float" office:value="717736.69" calcext:value-type="float">
            <text:p>717.736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50101.43" calcext:value-type="float">
            <text:p>450.101,43</text:p>
          </table:table-cell>
          <table:table-cell table:style-name="ce16" office:value-type="float" office:value="620757.66" calcext:value-type="float">
            <text:p>620.757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17.67" calcext:value-type="float">
            <text:p>117,67</text:p>
          </table:table-cell>
          <table:table-cell table:style-name="ce16" office:value-type="float" office:value="102.44" calcext:value-type="float">
            <text:p>10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2954.79" calcext:value-type="float">
            <text:p>72.954,79</text:p>
          </table:table-cell>
          <table:table-cell table:style-name="ce16" office:value-type="float" office:value="90430.37" calcext:value-type="float">
            <text:p>90.430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319997.51" calcext:value-type="float">
            <text:p>319.997,51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style-name="ce17" office:value-type="float" office:value="299997.51" calcext:value-type="float">
            <text:p>299.997,51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style-name="ce17" office:value-type="float" office:value="299997.51" calcext:value-type="float">
            <text:p>299.997,51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7" office:value-type="float" office:value="20000" calcext:value-type="float">
            <text:p>20.000,00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86325027.24" calcext:value-type="float">
            <text:p>186.325.027,24</text:p>
          </table:table-cell>
          <table:table-cell table:style-name="ce16" office:value-type="float" office:value="186208968" calcext:value-type="float">
            <text:p>186.208.968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7" office:value-type="float" office:value="309834.47" calcext:value-type="float">
            <text:p>309.834,47</text:p>
          </table:table-cell>
          <table:table-cell table:style-name="ce17" office:value-type="float" office:value="443186.16" calcext:value-type="float">
            <text:p>443.186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7" office:value-type="float" office:value="4592" calcext:value-type="float">
            <text:p>4.592,00</text:p>
          </table:table-cell>
          <table:table-cell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7" office:value-type="float" office:value="186010600.77" calcext:value-type="float">
            <text:p>186.010.600,77</text:p>
          </table:table-cell>
          <table:table-cell table:style-name="ce17" office:value-type="float" office:value="185754730.38" calcext:value-type="float">
            <text:p>185.754.730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/>
          <table:table-cell table:style-name="ce17" office:value-type="float" office:value="11051.46" calcext:value-type="float">
            <text:p>11.051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192049653.15" calcext:value-type="float">
            <text:p>-192.049.653,15</text:p>
          </table:table-cell>
          <table:table-cell table:style-name="ce16" office:value-type="float" office:value="-190321271.21" calcext:value-type="float">
            <text:p>-190.321.271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46798284.75" calcext:value-type="float">
            <text:p>-146.798.284,75</text:p>
          </table:table-cell>
          <table:table-cell table:style-name="ce16" office:value-type="float" office:value="-147951250.39" calcext:value-type="float">
            <text:p>-147.951.250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7" office:value-type="float" office:value="-20781039.94" calcext:value-type="float">
            <text:p>-20.781.039,94</text:p>
          </table:table-cell>
          <table:table-cell table:style-name="ce17" office:value-type="float" office:value="-19546614.65" calcext:value-type="float">
            <text:p>-19.546.614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7" office:value-type="float" office:value="-125647619.13" calcext:value-type="float">
            <text:p>-125.647.619,13</text:p>
          </table:table-cell>
          <table:table-cell table:style-name="ce17" office:value-type="float" office:value="-128294444.4" calcext:value-type="float">
            <text:p>-128.294.444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float" office:value="-291600" calcext:value-type="float">
            <text:p>-291.600,00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7" office:value-type="float" office:value="-76184.16" calcext:value-type="float">
            <text:p>-76.184,16</text:p>
          </table:table-cell>
          <table:table-cell table:style-name="ce17" office:value-type="float" office:value="-36421.8" calcext:value-type="float">
            <text:p>-36.421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string" calcext:value-type="string">
            <text:p>-</text:p>
          </table:table-cell>
          <table:table-cell table:style-name="ce17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7" office:value-type="float" office:value="-1841.52" calcext:value-type="float">
            <text:p>-1.841,52</text:p>
          </table:table-cell>
          <table:table-cell table:style-name="ce17" office:value-type="float" office:value="-1769.54" calcext:value-type="float">
            <text:p>-1.769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8265578.87" calcext:value-type="float">
            <text:p>-18.265.578,87</text:p>
          </table:table-cell>
          <table:table-cell table:style-name="ce16" office:value-type="float" office:value="-12837375.32" calcext:value-type="float">
            <text:p>-12.837.375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7" office:value-type="float" office:value="-18194838.99" calcext:value-type="float">
            <text:p>-18.194.838,99</text:p>
          </table:table-cell>
          <table:table-cell table:style-name="ce17" office:value-type="float" office:value="-12837375.32" calcext:value-type="float">
            <text:p>-12.837.375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float" office:value="-70739.88" calcext:value-type="float">
            <text:p>-70.739,88</text:p>
          </table:table-cell>
          <table:table-cell table:style-name="ce18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6985789.53" calcext:value-type="float">
            <text:p>-26.985.789,53</text:p>
          </table:table-cell>
          <table:table-cell table:style-name="ce16" office:value-type="float" office:value="-29532645.5" calcext:value-type="float">
            <text:p>-29.532.645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7" office:value-type="float" office:value="-295362.63" calcext:value-type="float">
            <text:p>-295.362,63</text:p>
          </table:table-cell>
          <table:table-cell table:style-name="ce17" office:value-type="float" office:value="-59998.85" calcext:value-type="float">
            <text:p>-59.998,8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/>
          <table:table-cell table:style-name="ce17" office:value-type="float" office:value="-2675833.37" calcext:value-type="float">
            <text:p>-2.675.833,3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7" office:value-type="float" office:value="-24837724.76" calcext:value-type="float">
            <text:p>-24.837.724,76</text:p>
          </table:table-cell>
          <table:table-cell table:style-name="ce17" office:value-type="float" office:value="-24716643.19" calcext:value-type="float">
            <text:p>-24.716.643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7" office:value-type="float" office:value="-1848243.97" calcext:value-type="float">
            <text:p>-1.848.243,97</text:p>
          </table:table-cell>
          <table:table-cell table:style-name="ce17" office:value-type="float" office:value="-2080170.09" calcext:value-type="float">
            <text:p>-2.080.170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 office:value-type="float" office:value="-4458.17" calcext:value-type="float">
            <text:p>-4.458,17</text:p>
          </table:table-cell>
          <table:table-cell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921231.15" calcext:value-type="float">
            <text:p>-5.921.231,15</text:p>
          </table:table-cell>
          <table:table-cell table:style-name="ce13" office:value-type="float" office:value="-496007.71" calcext:value-type="float">
            <text:p>-496.007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5921231.15" calcext:value-type="float">
            <text:p>-5.921.231,15</text:p>
          </table:table-cell>
          <table:table-cell table:style-name="ce16" office:value-type="float" office:value="-496007.71" calcext:value-type="float">
            <text:p>-496.007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621231.15" calcext:value-type="float">
            <text:p>-5.621.231,15</text:p>
          </table:table-cell>
          <table:table-cell table:style-name="ce16" office:value-type="float" office:value="-345496.2" calcext:value-type="float">
            <text:p>-345.496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00000" calcext:value-type="float">
            <text:p>-300.000,00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995639.81" calcext:value-type="float">
            <text:p>-8.995.639,81</text:p>
          </table:table-cell>
          <table:table-cell table:style-name="ce14" office:value-type="float" office:value="-2006948.86" calcext:value-type="float">
            <text:p>-2.006.948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034526.29" calcext:value-type="float">
            <text:p>23.034.526,29</text:p>
          </table:table-cell>
          <table:table-cell table:style-name="ce14" office:value-type="float" office:value="21468456.85" calcext:value-type="float">
            <text:p>21.468.456,8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69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1" meta:object-count="1"/>
    <meta:generator>LibreOffice/26.2.4.2$Windows_X86_64 LibreOffice_project/0229ac93fcf0d7cbc6376066c6f35021cef002dc</meta:generator>
  </office:meta>
</office:document-meta>
</file>