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C8000000C9F6EA5B3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6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MAI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3/06/2026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6</text:p>
          </table:table-cell>
          <table:table-cell table:style-name="ce12" office:value-type="string" calcext:value-type="string" table:number-columns-spanned="1" table:number-rows-spanned="2">
            <text:p>2025</text:p>
          </table:table-cell>
          <table:table-cell table:style-name="ce1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1579176.86" calcext:value-type="float">
            <text:p>1.579.176,86</text:p>
          </table:table-cell>
          <table:table-cell table:style-name="ce13" office:value-type="float" office:value="6611784.76" calcext:value-type="float">
            <text:p>6.611.784,7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 OPERACIONAIS</text:p>
          </table:table-cell>
          <table:covered-table-cell table:number-columns-repeated="5" table:style-name="ce6"/>
          <table:table-cell table:style-name="ce14" office:value-type="float" office:value="216619903.14" calcext:value-type="float">
            <text:p>216.619.903,14</text:p>
          </table:table-cell>
          <table:table-cell table:style-name="ce14" office:value-type="float" office:value="215051954.45" calcext:value-type="float">
            <text:p>215.051.954,4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54233.85" calcext:value-type="float">
            <text:p>54.233,85</text:p>
          </table:table-cell>
          <table:table-cell table:style-name="ce16" office:value-type="float" office:value="56485.68" calcext:value-type="float">
            <text:p>56.485,68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692314.75" calcext:value-type="float">
            <text:p>692.314,75</text:p>
          </table:table-cell>
          <table:table-cell table:style-name="ce16" office:value-type="float" office:value="1115849.22" calcext:value-type="float">
            <text:p>1.115.849,22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1060614.92" calcext:value-type="float">
            <text:p>1.060.614,92</text:p>
          </table:table-cell>
          <table:table-cell table:style-name="ce16" office:value-type="float" office:value="717736.69" calcext:value-type="float">
            <text:p>717.736,69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450101.43" calcext:value-type="float">
            <text:p>450.101,43</text:p>
          </table:table-cell>
          <table:table-cell table:style-name="ce16" office:value-type="float" office:value="620757.66" calcext:value-type="float">
            <text:p>620.757,66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5" office:value-type="string" calcext:value-type="string">
            <text:p>-</text:p>
          </table:table-cell>
          <table:table-cell table:style-name="ce16" office:value-type="float" office:value="102.44" calcext:value-type="float">
            <text:p>102,4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72954.79" calcext:value-type="float">
            <text:p>72.954,79</text:p>
          </table:table-cell>
          <table:table-cell table:style-name="ce16" office:value-type="float" office:value="90430.37" calcext:value-type="float">
            <text:p>90.430,37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style-name="ce16" office:value-type="float" office:value="319997.51" calcext:value-type="float">
            <text:p>319.997,51</text:p>
          </table:table-cell>
          <table:table-cell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 Recebidas</text:p>
          </table:table-cell>
          <table:covered-table-cell table:number-columns-repeated="5" table:style-name="ce8"/>
          <table:table-cell table:style-name="ce17" office:value-type="float" office:value="299997.51" calcext:value-type="float">
            <text:p>299.997,51</text:p>
          </table:table-cell>
          <table:table-cell table:style-name="ce18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style-name="ce17" office:value-type="float" office:value="299997.51" calcext:value-type="float">
            <text:p>299.997,51</text:p>
          </table:table-cell>
          <table:table-cell table:style-name="ce18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8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 Recebidas</text:p>
          </table:table-cell>
          <table:covered-table-cell table:number-columns-repeated="5" table:style-name="ce8"/>
          <table:table-cell table:number-columns-repeated="2" table:style-name="ce18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style-name="ce17" office:value-type="float" office:value="20000" calcext:value-type="float">
            <text:p>20.000,00</text:p>
          </table:table-cell>
          <table:table-cell table:style-name="ce18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213969685.89" calcext:value-type="float">
            <text:p>213.969.685,89</text:p>
          </table:table-cell>
          <table:table-cell table:style-name="ce16" office:value-type="float" office:value="212450592.39" calcext:value-type="float">
            <text:p>212.450.592,3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7" office:value-type="float" office:value="1587500.59" calcext:value-type="float">
            <text:p>1.587.500,59</text:p>
          </table:table-cell>
          <table:table-cell table:style-name="ce17" office:value-type="float" office:value="1353154.68" calcext:value-type="float">
            <text:p>1.353.154,68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7" office:value-type="float" office:value="212185244.24" calcext:value-type="float">
            <text:p>212.185.244,24</text:p>
          </table:table-cell>
          <table:table-cell table:style-name="ce17" office:value-type="float" office:value="210991030.54" calcext:value-type="float">
            <text:p>210.991.030,5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rrecadação de Outra Unidade</text:p>
          </table:table-cell>
          <table:covered-table-cell table:number-columns-repeated="5" table:style-name="ce8"/>
          <table:table-cell table:style-name="ce17" office:value-type="float" office:value="196941.06" calcext:value-type="float">
            <text:p>196.941,06</text:p>
          </table:table-cell>
          <table:table-cell table:style-name="ce17" office:value-type="float" office:value="98122.46" calcext:value-type="float">
            <text:p>98.122,4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Recebimentos</text:p>
          </table:table-cell>
          <table:covered-table-cell table:number-columns-repeated="5" table:style-name="ce8"/>
          <table:table-cell table:style-name="ce18"/>
          <table:table-cell table:style-name="ce17" office:value-type="float" office:value="8284.71" calcext:value-type="float">
            <text:p>8.284,71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 OPERACIONAIS</text:p>
          </table:table-cell>
          <table:covered-table-cell table:number-columns-repeated="5" table:style-name="ce7"/>
          <table:table-cell table:style-name="ce16" office:value-type="float" office:value="-215040726.28" calcext:value-type="float">
            <text:p>-215.040.726,28</text:p>
          </table:table-cell>
          <table:table-cell table:style-name="ce16" office:value-type="float" office:value="-208440169.69" calcext:value-type="float">
            <text:p>-208.440.169,69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169997795.27" calcext:value-type="float">
            <text:p>-169.997.795,27</text:p>
          </table:table-cell>
          <table:table-cell table:style-name="ce16" office:value-type="float" office:value="-169725165.22" calcext:value-type="float">
            <text:p>-169.725.165,22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8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8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8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8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8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style-name="ce18" office:value-type="string" calcext:value-type="string">
            <text:p>-</text:p>
          </table:table-cell>
          <table:table-cell table:style-name="ce17" office:value-type="float" office:value="-905960" calcext:value-type="float">
            <text:p>-905.960,0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8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8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7" office:value-type="float" office:value="-20781039.94" calcext:value-type="float">
            <text:p>-20.781.039,94</text:p>
          </table:table-cell>
          <table:table-cell table:style-name="ce17" office:value-type="float" office:value="-19546614.65" calcext:value-type="float">
            <text:p>-19.546.614,6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8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8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7" office:value-type="float" office:value="-148423960.6" calcext:value-type="float">
            <text:p>-148.423.960,60</text:p>
          </table:table-cell>
          <table:table-cell table:style-name="ce17" office:value-type="float" office:value="-148938448.54" calcext:value-type="float">
            <text:p>-148.938.448,5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8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style-name="ce17" office:value-type="float" office:value="-291600" calcext:value-type="float">
            <text:p>-291.600,00</text:p>
          </table:table-cell>
          <table:table-cell table:style-name="ce18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8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8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8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style-name="ce17" office:value-type="float" office:value="-76184.16" calcext:value-type="float">
            <text:p>-76.184,16</text:p>
          </table:table-cell>
          <table:table-cell table:style-name="ce17" office:value-type="float" office:value="-36421.8" calcext:value-type="float">
            <text:p>-36.421,8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style-name="ce18" office:value-type="string" calcext:value-type="string">
            <text:p>-</text:p>
          </table:table-cell>
          <table:table-cell table:style-name="ce17" office:value-type="float" office:value="-72000" calcext:value-type="float">
            <text:p>-72.000,0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style-name="ce17" office:value-type="float" office:value="-327266.99" calcext:value-type="float">
            <text:p>-327.266,99</text:p>
          </table:table-cell>
          <table:table-cell table:style-name="ce18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style-name="ce17" office:value-type="float" office:value="-107681.75" calcext:value-type="float">
            <text:p>-107.681,75</text:p>
          </table:table-cell>
          <table:table-cell table:style-name="ce17" office:value-type="float" office:value="-245138.28" calcext:value-type="float">
            <text:p>-245.138,28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8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number-columns-repeated="2" table:style-name="ce18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8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8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8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8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7" office:value-type="float" office:value="-1841.52" calcext:value-type="float">
            <text:p>-1.841,52</text:p>
          </table:table-cell>
          <table:table-cell table:style-name="ce17" office:value-type="float" office:value="-1769.54" calcext:value-type="float">
            <text:p>-1.769,5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style-name="ce17" office:value-type="float" office:value="11779.69" calcext:value-type="float">
            <text:p>11.779,69</text:p>
          </table:table-cell>
          <table:table-cell table:style-name="ce17" office:value-type="float" office:value="21187.59" calcext:value-type="float">
            <text:p>21.187,59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8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8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8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18534884.8" calcext:value-type="float">
            <text:p>-18.534.884,80</text:p>
          </table:table-cell>
          <table:table-cell table:style-name="ce16" office:value-type="float" office:value="-13212671.46" calcext:value-type="float">
            <text:p>-13.212.671,4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 Concedidas</text:p>
          </table:table-cell>
          <table:covered-table-cell table:number-columns-repeated="5" table:style-name="ce8"/>
          <table:table-cell table:number-columns-repeated="2" table:style-name="ce18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8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8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 Concedidas</text:p>
          </table:table-cell>
          <table:covered-table-cell table:number-columns-repeated="5" table:style-name="ce8"/>
          <table:table-cell table:style-name="ce17" office:value-type="float" office:value="-18464144.92" calcext:value-type="float">
            <text:p>-18.464.144,92</text:p>
          </table:table-cell>
          <table:table-cell table:style-name="ce17" office:value-type="float" office:value="-13212671.46" calcext:value-type="float">
            <text:p>-13.212.671,4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style-name="ce17" office:value-type="float" office:value="-70739.88" calcext:value-type="float">
            <text:p>-70.739,88</text:p>
          </table:table-cell>
          <table:table-cell table:style-name="ce18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26508046.21" calcext:value-type="float">
            <text:p>-26.508.046,21</text:p>
          </table:table-cell>
          <table:table-cell table:style-name="ce16" office:value-type="float" office:value="-25502333.01" calcext:value-type="float">
            <text:p>-25.502.333,0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7" office:value-type="float" office:value="-991157.43" calcext:value-type="float">
            <text:p>-991.157,43</text:p>
          </table:table-cell>
          <table:table-cell table:style-name="ce17" office:value-type="float" office:value="-378761.05" calcext:value-type="float">
            <text:p>-378.761,0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7" office:value-type="float" office:value="-25513215.21" calcext:value-type="float">
            <text:p>-25.513.215,21</text:p>
          </table:table-cell>
          <table:table-cell table:style-name="ce17" office:value-type="float" office:value="-25123571.96" calcext:value-type="float">
            <text:p>-25.123.571,9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7" office:value-type="float" office:value="-3673.57" calcext:value-type="float">
            <text:p>-3.673,57</text:p>
          </table:table-cell>
          <table:table-cell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9014141.42" calcext:value-type="float">
            <text:p>-9.014.141,42</text:p>
          </table:table-cell>
          <table:table-cell table:style-name="ce13" office:value-type="float" office:value="-7906071.91" calcext:value-type="float">
            <text:p>-7.906.071,9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 DE INVESTIMENTO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 DE INVESTIMENTO</text:p>
          </table:table-cell>
          <table:covered-table-cell table:number-columns-repeated="5" table:style-name="ce7"/>
          <table:table-cell table:style-name="ce16" office:value-type="float" office:value="-9014141.42" calcext:value-type="float">
            <text:p>-9.014.141,42</text:p>
          </table:table-cell>
          <table:table-cell table:style-name="ce16" office:value-type="float" office:value="-7906071.91" calcext:value-type="float">
            <text:p>-7.906.071,91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8714141.42" calcext:value-type="float">
            <text:p>-8.714.141,42</text:p>
          </table:table-cell>
          <table:table-cell table:style-name="ce16" office:value-type="float" office:value="-7755560.4" calcext:value-type="float">
            <text:p>-7.755.560,4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6" office:value-type="float" office:value="-300000" calcext:value-type="float">
            <text:p>-300.000,00</text:p>
          </table:table-cell>
          <table:table-cell table:style-name="ce16" office:value-type="float" office:value="-150511.51" calcext:value-type="float">
            <text:p>-150.511,5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20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 DE FINANCIAMENTO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-7434964.56" calcext:value-type="float">
            <text:p>-7.434.964,56</text:p>
          </table:table-cell>
          <table:table-cell table:style-name="ce14" office:value-type="float" office:value="-1294287.15" calcext:value-type="float">
            <text:p>-1.294.287,1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36515005.09" calcext:value-type="float">
            <text:p>36.515.005,09</text:p>
          </table:table-cell>
          <table:table-cell table:style-name="ce14" office:value-type="float" office:value="26785101.18" calcext:value-type="float">
            <text:p>26.785.101,1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29080040.53" calcext:value-type="float">
            <text:p>29.080.040,53</text:p>
          </table:table-cell>
          <table:table-cell table:style-name="ce14" office:value-type="float" office:value="25490814.03" calcext:value-type="float">
            <text:p>25.490.814,03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8" table:number-rows-repeated="1048471">
          <table:table-cell table:number-columns-repeated="10"/>
        </table:table-row>
        <table:table-row table:style-name="ro8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277" meta:object-count="1"/>
    <meta:generator>LibreOffice/25.8.7.3$Windows_X86_64 LibreOffice_project/30742500f2d3eb4366ac312fa33d3dcabdb3eba5</meta:generator>
  </office:meta>
</office:document-meta>
</file>