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5F586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7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RelatorioBalancoPatrimonial_17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5F5865B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MAI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0/07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4472914.6" calcext:value-type="float" table:number-columns-spanned="3" table:number-rows-spanned="1">
            <text:p>34.472.914,60</text:p>
          </table:table-cell>
          <table:covered-table-cell table:number-columns-repeated="2" table:style-name="ce20"/>
          <table:table-cell table:style-name="ce20" office:value-type="float" office:value="42379071.99" calcext:value-type="float" table:number-columns-spanned="2" table:number-rows-spanned="1">
            <text:p>42.379.071,9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6125202.47" calcext:value-type="float" table:number-columns-spanned="2" table:number-rows-spanned="1">
            <text:p>246.125.202,47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034526.29" calcext:value-type="float" table:number-columns-spanned="3" table:number-rows-spanned="1">
            <text:p>23.034.526,29</text:p>
          </table:table-cell>
          <table:covered-table-cell table:number-columns-repeated="2" table:style-name="ce16"/>
          <table:table-cell table:style-name="ce16" office:value-type="float" office:value="32030166.1" calcext:value-type="float" table:number-columns-spanned="2" table:number-rows-spanned="1">
            <text:p>32.030.166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1223950.93" calcext:value-type="float" table:number-columns-spanned="2" table:number-rows-spanned="1">
            <text:p>31.223.950,93</text:p>
          </table:table-cell>
          <table:covered-table-cell table:style-name="ce16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1275006.08" calcext:value-type="float" table:number-columns-spanned="3" table:number-rows-spanned="1">
            <text:p>11.275.006,08</text:p>
          </table:table-cell>
          <table:covered-table-cell table:number-columns-repeated="2" table:style-name="ce16"/>
          <table:table-cell table:style-name="ce16" office:value-type="float" office:value="10185523.66" calcext:value-type="float" table:number-columns-spanned="2" table:number-rows-spanned="1">
            <text:p>10.185.523,66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189057.87" calcext:value-type="float" table:number-columns-spanned="2" table:number-rows-spanned="1">
            <text:p>1.189.057,87</text:p>
          </table:table-cell>
          <table:covered-table-cell table:style-name="ce16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1275006.08" calcext:value-type="float" table:number-columns-spanned="3" table:number-rows-spanned="1">
            <text:p>11.275.006,08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1275006.08" calcext:value-type="float" table:number-columns-spanned="3" table:number-rows-spanned="1">
            <text:p>11.275.006,08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3712193.67" calcext:value-type="float" table:number-columns-spanned="2" table:number-rows-spanned="1">
            <text:p>213.712.193,67</text:p>
          </table:table-cell>
          <table:covered-table-cell table:style-name="ce16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63382.23" calcext:value-type="float" table:number-columns-spanned="2" table:number-rows-spanned="1">
            <text:p>163.382,23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92446090.91" calcext:value-type="float" table:number-columns-spanned="3" table:number-rows-spanned="1">
            <text:p>92.446.090,91</text:p>
          </table:table-cell>
          <table:covered-table-cell table:number-columns-repeated="2" table:style-name="ce20"/>
          <table:table-cell table:style-name="ce20" office:value-type="float" office:value="88470485.64" calcext:value-type="float" table:number-columns-spanned="2" table:number-rows-spanned="1">
            <text:p>88.470.485,64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85437.05" calcext:value-type="float" table:number-columns-spanned="2" table:number-rows-spanned="1">
            <text:p>185.437,0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85437.05" calcext:value-type="float" table:number-columns-spanned="2" table:number-rows-spanned="1">
            <text:p>185.437,05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float" office:value="9768155.89" calcext:value-type="float" table:number-columns-spanned="3" table:number-rows-spanned="1">
            <text:p>9.768.155,89</text:p>
          </table:table-cell>
          <table:covered-table-cell table:number-columns-repeated="2"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6125202.47" calcext:value-type="float" table:number-columns-spanned="2" table:number-rows-spanned="1">
            <text:p>246.125.202,47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7" office:value-type="float" office:value="9768155.89" calcext:value-type="float" table:number-columns-spanned="3" table:number-rows-spanned="2">
            <text:p>9.768.155,89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6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float" office:value="9768296.77" calcext:value-type="float" table:number-columns-spanned="3" table:number-rows-spanned="2">
            <text:p>9.768.296,77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float" office:value="-140.88" calcext:value-type="float" table:number-columns-spanned="3" table:number-rows-spanned="2">
            <text:p>-140,88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03867.54" calcext:value-type="float" table:number-columns-spanned="2" table:number-rows-spanned="2">
            <text:p>32.503.867,54</text:p>
          </table:table-cell>
          <table:covered-table-cell table:style-name="ce16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51710064.5" calcext:value-type="float" table:number-columns-spanned="2" table:number-rows-spanned="2">
            <text:p>-151.710.064,50</text:p>
          </table:table-cell>
          <table:covered-table-cell table:style-name="ce16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2602423.87" calcext:value-type="float" table:number-columns-spanned="2" table:number-rows-spanned="2">
            <text:p>-12.602.423,87</text:p>
          </table:table-cell>
          <table:covered-table-cell table:style-name="ce17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7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893548.59" calcext:value-type="float" table:number-columns-spanned="3" table:number-rows-spanned="2">
            <text:p>81.893.548,59</text:p>
          </table:table-cell>
          <table:covered-table-cell table:number-columns-repeated="2" table:style-name="ce16"/>
          <table:table-cell table:style-name="ce16" office:value-type="float" office:value="87686099.21" calcext:value-type="float" table:number-columns-spanned="2" table:number-rows-spanned="2">
            <text:p>87.686.099,2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4640.94" calcext:value-type="float" table:number-columns-spanned="2" table:number-rows-spanned="2">
            <text:p>-54.640,94</text:p>
          </table:table-cell>
          <table:covered-table-cell table:style-name="ce17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2902505.8" calcext:value-type="float" table:number-columns-spanned="3" table:number-rows-spanned="2">
            <text:p>12.902.505,80</text:p>
          </table:table-cell>
          <table:covered-table-cell table:number-columns-repeated="2" table:style-name="ce17"/>
          <table:table-cell table:style-name="ce17" office:value-type="float" office:value="10417123.95" calcext:value-type="float" table:number-columns-spanned="2" table:number-rows-spanned="2">
            <text:p>10.417.123,9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5129842.56" calcext:value-type="float" table:number-columns-spanned="3" table:number-rows-spanned="2">
            <text:p>25.129.842,56</text:p>
          </table:table-cell>
          <table:covered-table-cell table:number-columns-repeated="2" table:style-name="ce17"/>
          <table:table-cell table:style-name="ce17" office:value-type="float" office:value="21865910.2" calcext:value-type="float" table:number-columns-spanned="2" table:number-rows-spanned="2">
            <text:p>21.865.910,2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19206196.96" calcext:value-type="float" table:number-columns-spanned="2" table:number-rows-spanned="2">
            <text:p>-119.206.196,96</text:p>
          </table:table-cell>
          <table:covered-table-cell table:style-name="ce20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2227336.76" calcext:value-type="float" table:number-columns-spanned="3" table:number-rows-spanned="2">
            <text:p>-12.227.336,76</text:p>
          </table:table-cell>
          <table:covered-table-cell table:number-columns-repeated="2" table:style-name="ce17"/>
          <table:table-cell table:style-name="ce17" office:value-type="float" office:value="-11448786.25" calcext:value-type="float" table:number-columns-spanned="2" table:number-rows-spanned="2">
            <text:p>-11.448.786,2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991042.79" calcext:value-type="float" table:number-columns-spanned="3" table:number-rows-spanned="2">
            <text:p>68.991.042,79</text:p>
          </table:table-cell>
          <table:covered-table-cell table:number-columns-repeated="2" table:style-name="ce17"/>
          <table:table-cell table:style-name="ce17" office:value-type="float" office:value="77268975.26" calcext:value-type="float" table:number-columns-spanned="2" table:number-rows-spanned="2">
            <text:p>77.268.975,2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9004294.84" calcext:value-type="float" table:number-columns-spanned="3" table:number-rows-spanned="2">
            <text:p>69.004.294,84</text:p>
          </table:table-cell>
          <table:covered-table-cell table:number-columns-repeated="2" table:style-name="ce17"/>
          <table:table-cell table:style-name="ce17" office:value-type="float" office:value="77277434.65" calcext:value-type="float" table:number-columns-spanned="2" table:number-rows-spanned="2">
            <text:p>77.277.434,6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252.05" calcext:value-type="float" table:number-columns-spanned="3" table:number-rows-spanned="2">
            <text:p>-13.252,05</text:p>
          </table:table-cell>
          <table:covered-table-cell table:number-columns-repeated="2" table:style-name="ce17"/>
          <table:table-cell table:style-name="ce17" office:value-type="float" office:value="-8459.39" calcext:value-type="float" table:number-columns-spanned="2" table:number-rows-spanned="2">
            <text:p>-8.459,3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598949.38" calcext:value-type="float" table:number-columns-spanned="2" table:number-rows-spanned="2">
            <text:p>598.949,3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6919005.51" calcext:value-type="float" table:number-columns-spanned="3" table:number-rows-spanned="1">
            <text:p>126.919.005,51</text:p>
          </table:table-cell>
          <table:covered-table-cell table:number-columns-repeated="2"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6919005.51" calcext:value-type="float" table:number-columns-spanned="2" table:number-rows-spanned="1">
            <text:p>126.919.005,51</text:p>
          </table:table-cell>
          <table:covered-table-cell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3034526.29" calcext:value-type="float" table:number-columns-spanned="3" table:number-rows-spanned="1">
            <text:p>23.034.526,29</text:p>
          </table:table-cell>
          <table:covered-table-cell table:number-columns-repeated="2" table:style-name="ce16"/>
          <table:table-cell table:style-name="ce16" office:value-type="float" office:value="32030166.1" calcext:value-type="float">
            <text:p>32.030.166,10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278555423.13" calcext:value-type="float" table:number-columns-spanned="2" table:number-rows-spanned="1">
            <text:p>278.555.423,13</text:p>
          </table:table-cell>
          <table:covered-table-cell table:style-name="ce16"/>
          <table:table-cell table:style-name="ce16" office:value-type="float" office:value="60962993.69" calcext:value-type="float">
            <text:p>60.962.993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103884479.22" calcext:value-type="float" table:number-columns-spanned="3" table:number-rows-spanned="1">
            <text:p>103.884.479,22</text:p>
          </table:table-cell>
          <table:covered-table-cell table:number-columns-repeated="2" table:style-name="ce16"/>
          <table:table-cell table:style-name="ce16" office:value-type="float" office:value="98819391.53" calcext:value-type="float">
            <text:p>98.819.391,53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212936465.37" calcext:value-type="float" table:number-columns-spanned="2" table:number-rows-spanned="1">
            <text:p>212.936.465,37</text:p>
          </table:table-cell>
          <table:covered-table-cell table:style-name="ce16"/>
          <table:table-cell table:style-name="ce16" office:value-type="float" office:value="196093912.71" calcext:value-type="float">
            <text:p>196.093.912,71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364572882.99" calcext:value-type="float" table:number-columns-spanned="3" table:number-rows-spanned="1">
            <text:p>364.572.882,99</text:p>
          </table:table-cell>
          <table:covered-table-cell table:number-columns-repeated="2" table:style-name="ce19"/>
          <table:table-cell table:style-name="ce19" office:value-type="float" office:value="126207348.77" calcext:value-type="float">
            <text:p>126.207.348,77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6" table:number-rows-spanned="2">
            <text:p>2025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5" table:number-rows-spanned="2">
            <text:p>2025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4298647.08" calcext:value-type="float">
            <text:p>104.298.647,08</text:p>
          </table:table-cell>
          <table:table-cell table:style-name="ce16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3455805.95" calcext:value-type="float">
            <text:p>33.455.805,95</text:p>
          </table:table-cell>
          <table:table-cell table:style-name="ce16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4298647.08" calcext:value-type="float">
            <text:p>104.298.647,08</text:p>
          </table:table-cell>
          <table:table-cell table:style-name="ce17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3455805.95" calcext:value-type="float">
            <text:p>33.455.805,95</text:p>
          </table:table-cell>
          <table:table-cell table:style-name="ce17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3476305.99" calcext:value-type="float">
            <text:p>103.476.305,99</text:p>
          </table:table-cell>
          <table:table-cell table:style-name="ce17" office:value-type="float" office:value="113638474.87" calcext:value-type="float" table:number-columns-spanned="6" table:number-rows-spanned="1">
            <text:p>113.638.474,8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5" table:number-rows-spanned="1">
            <text:p>533.823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2341.09" calcext:value-type="float">
            <text:p>822.341,09</text:p>
          </table:table-cell>
          <table:table-cell table:style-name="ce17" office:value-type="float" office:value="823913.22" calcext:value-type="float" table:number-columns-spanned="6" table:number-rows-spanned="1">
            <text:p>823.913,22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2921982.08" calcext:value-type="float">
            <text:p>32.921.982,08</text:p>
          </table:table-cell>
          <table:table-cell table:style-name="ce17" office:value-type="float" office:value="34925676.26" calcext:value-type="float" table:number-columns-spanned="5" table:number-rows-spanned="1">
            <text:p>34.925.676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4298647.08" calcext:value-type="float">
            <text:p>104.298.647,08</text:p>
          </table:table-cell>
          <table:table-cell table:style-name="ce19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3455805.95" calcext:value-type="float">
            <text:p>33.455.805,95</text:p>
          </table:table-cell>
          <table:table-cell table:style-name="ce19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216652702.56" calcext:value-type="float" table:number-columns-spanned="7" table:number-rows-spanned="1">
            <text:p>-216.652.702,5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38868194.28" calcext:value-type="float" table:number-columns-spanned="7" table:number-rows-spanned="1">
            <text:p>-38.868.194,28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274157.65" calcext:value-type="float" table:number-columns-spanned="7" table:number-rows-spanned="1">
            <text:p>-274.157,6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39198717.11" calcext:value-type="float" table:number-columns-spanned="7" table:number-rows-spanned="1">
            <text:p>-39.198.717,11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29.72" calcext:value-type="float" table:number-columns-spanned="7" table:number-rows-spanned="1">
            <text:p>29,7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619650.76" calcext:value-type="float" table:number-columns-spanned="7" table:number-rows-spanned="1">
            <text:p>619.650,76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55520896.84" calcext:value-type="float" table:number-columns-spanned="7" table:number-rows-spanned="1">
            <text:p>-255.520.896,84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4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70" style:display-name="PageStyle_RelatorioBalancoPatrimonial_1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0" meta:object-count="1"/>
    <meta:generator>LibreOffice/26.2.4.2$Windows_X86_64 LibreOffice_project/0229ac93fcf0d7cbc6376066c6f35021cef002dc</meta:generator>
  </office:meta>
</office:document-meta>
</file>