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5F5865B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4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RelatorioBalancoFinanceiro_4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5F5865B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CIÊNCIA TEC DO SUL DE MINA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6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MAI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0/07/2026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6</text:p>
          </table:table-cell>
          <table:covered-table-cell table:style-name="ce11"/>
          <table:table-cell table:style-name="ce11" office:value-type="string" calcext:value-type="string">
            <text:p>2025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2650217.25" calcext:value-type="float" table:number-columns-spanned="2" table:number-rows-spanned="1">
            <text:p>2.650.217,25</text:p>
          </table:table-cell>
          <table:covered-table-cell table:style-name="ce12"/>
          <table:table-cell table:style-name="ce12" office:value-type="float" office:value="2601362.06" calcext:value-type="float">
            <text:p>2.601.362,06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90325984.98" calcext:value-type="float">
            <text:p>390.325.984,98</text:p>
          </table:table-cell>
          <table:table-cell table:style-name="ce12" office:value-type="float" office:value="311115042.28" calcext:value-type="float">
            <text:p>311.115.042,2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Não Vinculado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Recursos Não Vinculados</text:p>
          </table:table-cell>
          <table:table-cell table:style-name="ce12" office:value-type="float" office:value="332022798.19" calcext:value-type="float">
            <text:p>332.022.798,19</text:p>
          </table:table-cell>
          <table:table-cell table:style-name="ce12" office:value-type="float" office:value="264536842.32" calcext:value-type="float">
            <text:p>264.536.842,3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Vinculados</text:p>
          </table:table-cell>
          <table:covered-table-cell table:number-columns-repeated="4" table:style-name="ce5"/>
          <table:table-cell table:style-name="ce12" office:value-type="float" office:value="2829568.64" calcext:value-type="float" table:number-columns-spanned="2" table:number-rows-spanned="1">
            <text:p>2.829.568,64</text:p>
          </table:table-cell>
          <table:covered-table-cell table:style-name="ce12"/>
          <table:table-cell table:style-name="ce12" office:value-type="float" office:value="2661448.97" calcext:value-type="float">
            <text:p>2.661.448,97</text:p>
          </table:table-cell>
          <table:table-cell table:style-name="ce5" office:value-type="string" calcext:value-type="string">
            <text:p><text:s text:c="4"/>Recursos Vinculados</text:p>
          </table:table-cell>
          <table:table-cell table:style-name="ce12" office:value-type="float" office:value="58303186.79" calcext:value-type="float">
            <text:p>58.303.186,79</text:p>
          </table:table-cell>
          <table:table-cell table:style-name="ce12" office:value-type="float" office:value="46578199.96" calcext:value-type="float">
            <text:p>46.578.199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99907.39" calcext:value-type="float" table:number-columns-spanned="2" table:number-rows-spanned="1">
            <text:p>99.907,39</text:p>
          </table:table-cell>
          <table:covered-table-cell table:style-name="ce14"/>
          <table:table-cell table:style-name="ce14" office:value-type="float" office:value="377.51" calcext:value-type="float">
            <text:p>377,51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57788863.2" calcext:value-type="float">
            <text:p>57.788.863,20</text:p>
          </table:table-cell>
          <table:table-cell table:style-name="ce14" office:value-type="float" office:value="46483987.68" calcext:value-type="float">
            <text:p>46.483.987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514323.59" calcext:value-type="float">
            <text:p>514.323,59</text:p>
          </table:table-cell>
          <table:table-cell table:style-name="ce14" office:value-type="float" office:value="94212.28" calcext:value-type="float">
            <text:p>94.212,2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2729661.25" calcext:value-type="float" table:number-columns-spanned="2" table:number-rows-spanned="1">
            <text:p>2.729.661,25</text:p>
          </table:table-cell>
          <table:covered-table-cell table:style-name="ce14"/>
          <table:table-cell table:style-name="ce14" office:value-type="float" office:value="2661071.46" calcext:value-type="float">
            <text:p>2.661.071,46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179351.39" calcext:value-type="float" table:number-columns-spanned="2" table:number-rows-spanned="1">
            <text:p>-179.351,39</text:p>
          </table:table-cell>
          <table:covered-table-cell table:style-name="ce12"/>
          <table:table-cell table:style-name="ce12" office:value-type="float" office:value="-60086.91" calcext:value-type="float">
            <text:p>-60.086,91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186010600.77" calcext:value-type="float" table:number-columns-spanned="2" table:number-rows-spanned="1">
            <text:p>186.010.600,77</text:p>
          </table:table-cell>
          <table:covered-table-cell table:style-name="ce12"/>
          <table:table-cell table:style-name="ce12" office:value-type="float" office:value="185754730.38" calcext:value-type="float">
            <text:p>185.754.730,38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24837724.76" calcext:value-type="float">
            <text:p>24.837.724,76</text:p>
          </table:table-cell>
          <table:table-cell table:style-name="ce12" office:value-type="float" office:value="24716643.19" calcext:value-type="float">
            <text:p>24.716.643,1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50324352.35" calcext:value-type="float" table:number-columns-spanned="2" table:number-rows-spanned="1">
            <text:p>150.324.352,35</text:p>
          </table:table-cell>
          <table:covered-table-cell table:style-name="ce14"/>
          <table:table-cell table:style-name="ce14" office:value-type="float" office:value="145353483.78" calcext:value-type="float">
            <text:p>145.353.483,78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10910245.09" calcext:value-type="float">
            <text:p>10.910.245,09</text:p>
          </table:table-cell>
          <table:table-cell table:style-name="ce14" office:value-type="float" office:value="9859026.32" calcext:value-type="float">
            <text:p>9.859.026,3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49847352.35" calcext:value-type="float" table:number-columns-spanned="2" table:number-rows-spanned="1">
            <text:p>149.847.352,35</text:p>
          </table:table-cell>
          <table:covered-table-cell table:style-name="ce14"/>
          <table:table-cell table:style-name="ce14" office:value-type="float" office:value="145285621.76" calcext:value-type="float">
            <text:p>145.285.621,76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16147.92" calcext:value-type="float">
            <text:p>16.147,92</text:p>
          </table:table-cell>
          <table:table-cell table:style-name="ce14" office:value-type="float" office:value="3166.54" calcext:value-type="float">
            <text:p>3.166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477000" calcext:value-type="float" table:number-columns-spanned="2" table:number-rows-spanned="1">
            <text:p>477.000,00</text:p>
          </table:table-cell>
          <table:covered-table-cell table:style-name="ce14"/>
          <table:table-cell table:style-name="ce14" office:value-type="float" office:value="67862.02" calcext:value-type="float">
            <text:p>67.862,02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10894097.17" calcext:value-type="float">
            <text:p>10.894.097,17</text:p>
          </table:table-cell>
          <table:table-cell table:style-name="ce14" office:value-type="float" office:value="9855859.78" calcext:value-type="float">
            <text:p>9.855.859,7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35686248.42" calcext:value-type="float" table:number-columns-spanned="2" table:number-rows-spanned="1">
            <text:p>35.686.248,42</text:p>
          </table:table-cell>
          <table:covered-table-cell table:style-name="ce14"/>
          <table:table-cell table:style-name="ce14" office:value-type="float" office:value="40401246.6" calcext:value-type="float">
            <text:p>40.401.246,60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3927479.67" calcext:value-type="float">
            <text:p>13.927.479,67</text:p>
          </table:table-cell>
          <table:table-cell table:style-name="ce14" office:value-type="float" office:value="14857616.87" calcext:value-type="float">
            <text:p>14.857.616,8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24809846.11" calcext:value-type="float" table:number-columns-spanned="2" table:number-rows-spanned="1">
            <text:p>24.809.846,11</text:p>
          </table:table-cell>
          <table:covered-table-cell table:style-name="ce14"/>
          <table:table-cell table:style-name="ce14" office:value-type="float" office:value="35381916.22" calcext:value-type="float">
            <text:p>35.381.916,22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3654988.83" calcext:value-type="float">
            <text:p>13.654.988,83</text:p>
          </table:table-cell>
          <table:table-cell table:style-name="ce14" office:value-type="float" office:value="14747634.8" calcext:value-type="float">
            <text:p>14.747.634,8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2879.89" calcext:value-type="float">
            <text:p>2.879,89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5"/>
          <table:table-cell table:style-name="ce14" office:value-type="float" office:value="30153.33" calcext:value-type="float">
            <text:p>30.153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0876402.31" calcext:value-type="float" table:number-columns-spanned="2" table:number-rows-spanned="1">
            <text:p>10.876.402,31</text:p>
          </table:table-cell>
          <table:covered-table-cell table:style-name="ce14"/>
          <table:table-cell table:style-name="ce14" office:value-type="float" office:value="5016450.49" calcext:value-type="float">
            <text:p>5.016.450,49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272490.84" calcext:value-type="float">
            <text:p>272.490,84</text:p>
          </table:table-cell>
          <table:table-cell table:style-name="ce14" office:value-type="float" office:value="79828.74" calcext:value-type="float">
            <text:p>79.828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270958038.52" calcext:value-type="float" table:number-columns-spanned="2" table:number-rows-spanned="1">
            <text:p>270.958.038,52</text:p>
          </table:table-cell>
          <table:covered-table-cell table:style-name="ce12"/>
          <table:table-cell table:style-name="ce12" office:value-type="float" office:value="200715637.42" calcext:value-type="float">
            <text:p>200.715.637,42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53450786.61" calcext:value-type="float">
            <text:p>53.450.786,61</text:p>
          </table:table-cell>
          <table:table-cell table:style-name="ce12" office:value-type="float" office:value="55246993.25" calcext:value-type="float">
            <text:p>55.246.993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Processados</text:p>
          </table:table-cell>
          <table:covered-table-cell table:number-columns-repeated="4" table:style-name="ce6"/>
          <table:table-cell table:style-name="ce14" office:value-type="float" office:value="31585075.21" calcext:value-type="float" table:number-columns-spanned="2" table:number-rows-spanned="1">
            <text:p>31.585.075,21</text:p>
          </table:table-cell>
          <table:covered-table-cell table:style-name="ce14"/>
          <table:table-cell table:style-name="ce14" office:value-type="float" office:value="30408818.84" calcext:value-type="float">
            <text:p>30.408.818,84</text:p>
          </table:table-cell>
          <table:table-cell table:style-name="ce6" office:value-type="string" calcext:value-type="string">
            <text:p><text:s text:c="4"/>Pagamento de Restos a Pagar Processados</text:p>
          </table:table-cell>
          <table:table-cell table:style-name="ce14" office:value-type="float" office:value="40319279.3" calcext:value-type="float">
            <text:p>40.319.279,30</text:p>
          </table:table-cell>
          <table:table-cell table:style-name="ce14" office:value-type="float" office:value="26665453.63" calcext:value-type="float">
            <text:p>26.665.453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Não Processados</text:p>
          </table:table-cell>
          <table:covered-table-cell table:number-columns-repeated="4" table:style-name="ce6"/>
          <table:table-cell table:style-name="ce14" office:value-type="float" office:value="239058536.84" calcext:value-type="float" table:number-columns-spanned="2" table:number-rows-spanned="1">
            <text:p>239.058.536,84</text:p>
          </table:table-cell>
          <table:covered-table-cell table:style-name="ce14"/>
          <table:table-cell table:style-name="ce14" office:value-type="float" office:value="169852580.96" calcext:value-type="float">
            <text:p>169.852.580,96</text:p>
          </table:table-cell>
          <table:table-cell table:style-name="ce6" office:value-type="string" calcext:value-type="string">
            <text:p><text:s text:c="4"/>Pagamento de Restos a Pagar Não Processados</text:p>
          </table:table-cell>
          <table:table-cell table:style-name="ce14" office:value-type="float" office:value="10983442.54" calcext:value-type="float">
            <text:p>10.983.442,54</text:p>
          </table:table-cell>
          <table:table-cell table:style-name="ce14" office:value-type="float" office:value="23765537.31" calcext:value-type="float">
            <text:p>23.765.537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309834.47" calcext:value-type="float" table:number-columns-spanned="2" table:number-rows-spanned="1">
            <text:p>309.834,47</text:p>
          </table:table-cell>
          <table:covered-table-cell table:style-name="ce14"/>
          <table:table-cell table:style-name="ce14" office:value-type="float" office:value="443186.16" calcext:value-type="float">
            <text:p>443.186,16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295362.63" calcext:value-type="float">
            <text:p>295.362,63</text:p>
          </table:table-cell>
          <table:table-cell table:style-name="ce14" office:value-type="float" office:value="59998.85" calcext:value-type="float">
            <text:p>59.998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4592" calcext:value-type="float" table:number-columns-spanned="2" table:number-rows-spanned="1">
            <text:p>4.592,00</text:p>
          </table:table-cell>
          <table:covered-table-cell table:style-name="ce14"/>
          <table:table-cell table:style-name="ce14" office:value-type="float" office:value="11051.46" calcext:value-type="float">
            <text:p>11.051,46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1852702.14" calcext:value-type="float">
            <text:p>1.852.702,14</text:p>
          </table:table-cell>
          <table:table-cell table:style-name="ce14" office:value-type="float" office:value="4756003.46" calcext:value-type="float">
            <text:p>4.756.003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assivos Transferidos</text:p>
          </table:table-cell>
          <table:covered-table-cell table:number-columns-repeated="4" table:style-name="ce6"/>
          <table:table-cell table:style-name="ce14" office:value-type="float" office:value="4592" calcext:value-type="float" table:number-columns-spanned="2" table:number-rows-spanned="1">
            <text:p>4.592,00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5"/>
          <table:table-cell table:style-name="ce14" office:value-type="float" office:value="2675833.37" calcext:value-type="float">
            <text:p>2.675.833,3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11051.46" calcext:value-type="float">
            <text:p>11.051,46</text:p>
          </table:table-cell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1848243.97" calcext:value-type="float">
            <text:p>1.848.243,97</text:p>
          </table:table-cell>
          <table:table-cell table:style-name="ce14" office:value-type="float" office:value="2080170.09" calcext:value-type="float">
            <text:p>2.080.170,09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4458.17" calcext:value-type="float">
            <text:p>4.458,17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32030166.1" calcext:value-type="float" table:number-columns-spanned="2" table:number-rows-spanned="1">
            <text:p>32.030.166,10</text:p>
          </table:table-cell>
          <table:covered-table-cell table:style-name="ce12"/>
          <table:table-cell table:style-name="ce12" office:value-type="float" office:value="23475405.71" calcext:value-type="float">
            <text:p>23.475.405,71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3034526.29" calcext:value-type="float">
            <text:p>23.034.526,29</text:p>
          </table:table-cell>
          <table:table-cell table:style-name="ce12" office:value-type="float" office:value="21468456.85" calcext:value-type="float">
            <text:p>21.468.456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32030166.1" calcext:value-type="float" table:number-columns-spanned="2" table:number-rows-spanned="1">
            <text:p>32.030.166,10</text:p>
          </table:table-cell>
          <table:covered-table-cell table:style-name="ce14"/>
          <table:table-cell table:style-name="ce14" office:value-type="float" office:value="23475405.71" calcext:value-type="float">
            <text:p>23.475.405,71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3034526.29" calcext:value-type="float">
            <text:p>23.034.526,29</text:p>
          </table:table-cell>
          <table:table-cell table:style-name="ce14" office:value-type="float" office:value="21468456.85" calcext:value-type="float">
            <text:p>21.468.456,8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91649022.64" calcext:value-type="float" table:number-columns-spanned="2" table:number-rows-spanned="1">
            <text:p>491.649.022,64</text:p>
          </table:table-cell>
          <table:covered-table-cell table:style-name="ce16"/>
          <table:table-cell table:style-name="ce16" office:value-type="float" office:value="412547135.57" calcext:value-type="float">
            <text:p>412.547.135,57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91649022.64" calcext:value-type="float">
            <text:p>491.649.022,64</text:p>
          </table:table-cell>
          <table:table-cell table:style-name="ce16" office:value-type="float" office:value="412547135.57" calcext:value-type="float">
            <text:p>412.547.135,57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8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423" style:display-name="PageStyle_RelatorioBalancoFinanceiro_4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76" meta:object-count="1"/>
    <meta:generator>LibreOffice/26.2.4.2$Windows_X86_64 LibreOffice_project/0229ac93fcf0d7cbc6376066c6f35021cef002dc</meta:generator>
  </office:meta>
</office:document-meta>
</file>