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4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4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3/06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650217.25" calcext:value-type="float" table:number-columns-spanned="2" table:number-rows-spanned="1">
            <text:p>2.650.217,25</text:p>
          </table:table-cell>
          <table:covered-table-cell table:style-name="ce12"/>
          <table:table-cell table:style-name="ce12" office:value-type="float" office:value="2601362.06" calcext:value-type="float">
            <text:p>2.601.362,0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13122377.1" calcext:value-type="float">
            <text:p>413.122.377,10</text:p>
          </table:table-cell>
          <table:table-cell table:style-name="ce12" office:value-type="float" office:value="328587477.91" calcext:value-type="float">
            <text:p>328.587.477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53824693.55" calcext:value-type="float">
            <text:p>353.824.693,55</text:p>
          </table:table-cell>
          <table:table-cell table:style-name="ce12" office:value-type="float" office:value="279591274.48" calcext:value-type="float">
            <text:p>279.591.274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2829568.64" calcext:value-type="float" table:number-columns-spanned="2" table:number-rows-spanned="1">
            <text:p>2.829.568,64</text:p>
          </table:table-cell>
          <table:covered-table-cell table:style-name="ce12"/>
          <table:table-cell table:style-name="ce12" office:value-type="float" office:value="2661448.97" calcext:value-type="float">
            <text:p>2.661.448,97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9297683.55" calcext:value-type="float">
            <text:p>59.297.683,55</text:p>
          </table:table-cell>
          <table:table-cell table:style-name="ce12" office:value-type="float" office:value="48996203.43" calcext:value-type="float">
            <text:p>48.996.203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907.39" calcext:value-type="float" table:number-columns-spanned="2" table:number-rows-spanned="1">
            <text:p>99.907,39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60259.82" calcext:value-type="float">
            <text:p>260.259,82</text:p>
          </table:table-cell>
          <table:table-cell table:style-name="ce14" office:value-type="float" office:value="533552.87" calcext:value-type="float">
            <text:p>533.55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8863.2" calcext:value-type="float">
            <text:p>57.788.863,20</text:p>
          </table:table-cell>
          <table:table-cell table:style-name="ce14" office:value-type="float" office:value="46483987.68" calcext:value-type="float">
            <text:p>46.483.987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729661.25" calcext:value-type="float" table:number-columns-spanned="2" table:number-rows-spanned="1">
            <text:p>2.729.661,25</text:p>
          </table:table-cell>
          <table:covered-table-cell table:style-name="ce14"/>
          <table:table-cell table:style-name="ce14" office:value-type="float" office:value="2661071.46" calcext:value-type="float">
            <text:p>2.661.071,46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248560.53" calcext:value-type="float">
            <text:p>1.248.560,53</text:p>
          </table:table-cell>
          <table:table-cell table:style-name="ce14" office:value-type="float" office:value="1978662.88" calcext:value-type="float">
            <text:p>1.978.662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79351.39" calcext:value-type="float" table:number-columns-spanned="2" table:number-rows-spanned="1">
            <text:p>-179.351,39</text:p>
          </table:table-cell>
          <table:covered-table-cell table:style-name="ce12"/>
          <table:table-cell table:style-name="ce12" office:value-type="float" office:value="-60086.91" calcext:value-type="float">
            <text:p>-60.086,9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12185244.24" calcext:value-type="float" table:number-columns-spanned="2" table:number-rows-spanned="1">
            <text:p>212.185.244,24</text:p>
          </table:table-cell>
          <table:covered-table-cell table:style-name="ce12"/>
          <table:table-cell table:style-name="ce12" office:value-type="float" office:value="210991030.54" calcext:value-type="float">
            <text:p>210.991.030,5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5513215.21" calcext:value-type="float">
            <text:p>25.513.215,21</text:p>
          </table:table-cell>
          <table:table-cell table:style-name="ce12" office:value-type="float" office:value="25123571.96" calcext:value-type="float">
            <text:p>25.123.571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61358549.46" calcext:value-type="float" table:number-columns-spanned="2" table:number-rows-spanned="1">
            <text:p>161.358.549,46</text:p>
          </table:table-cell>
          <table:covered-table-cell table:style-name="ce14"/>
          <table:table-cell table:style-name="ce14" office:value-type="float" office:value="155281683.36" calcext:value-type="float">
            <text:p>155.281.683,36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1506045.03" calcext:value-type="float">
            <text:p>11.506.045,03</text:p>
          </table:table-cell>
          <table:table-cell table:style-name="ce14" office:value-type="float" office:value="9978728.14" calcext:value-type="float">
            <text:p>9.978.728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9868652.35" calcext:value-type="float" table:number-columns-spanned="2" table:number-rows-spanned="1">
            <text:p>149.868.652,35</text:p>
          </table:table-cell>
          <table:covered-table-cell table:style-name="ce14"/>
          <table:table-cell table:style-name="ce14" office:value-type="float" office:value="145306121.76" calcext:value-type="float">
            <text:p>145.306.121,7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6147.92" calcext:value-type="float">
            <text:p>16.147,92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1489897.11" calcext:value-type="float" table:number-columns-spanned="2" table:number-rows-spanned="1">
            <text:p>11.489.897,11</text:p>
          </table:table-cell>
          <table:covered-table-cell table:style-name="ce14"/>
          <table:table-cell table:style-name="ce14" office:value-type="float" office:value="9975561.6" calcext:value-type="float">
            <text:p>9.975.561,6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1489897.11" calcext:value-type="float">
            <text:p>11.489.897,11</text:p>
          </table:table-cell>
          <table:table-cell table:style-name="ce14" office:value-type="float" office:value="9975561.6" calcext:value-type="float">
            <text:p>9.975.56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0826694.78" calcext:value-type="float" table:number-columns-spanned="2" table:number-rows-spanned="1">
            <text:p>50.826.694,78</text:p>
          </table:table-cell>
          <table:covered-table-cell table:style-name="ce14"/>
          <table:table-cell table:style-name="ce14" office:value-type="float" office:value="55709347.18" calcext:value-type="float">
            <text:p>55.709.347,1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4007170.18" calcext:value-type="float">
            <text:p>14.007.170,18</text:p>
          </table:table-cell>
          <table:table-cell table:style-name="ce14" office:value-type="float" office:value="15144843.82" calcext:value-type="float">
            <text:p>15.144.84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8460586.94" calcext:value-type="float" table:number-columns-spanned="2" table:number-rows-spanned="1">
            <text:p>38.460.586,94</text:p>
          </table:table-cell>
          <table:covered-table-cell table:style-name="ce14"/>
          <table:table-cell table:style-name="ce14" office:value-type="float" office:value="50615446.02" calcext:value-type="float">
            <text:p>50.615.446,0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3655217.05" calcext:value-type="float">
            <text:p>13.655.217,05</text:p>
          </table:table-cell>
          <table:table-cell table:style-name="ce14" office:value-type="float" office:value="14947704.75" calcext:value-type="float">
            <text:p>14.947.704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879.89" calcext:value-type="float">
            <text:p>2.879,8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3033.22" calcext:value-type="float">
            <text:p>33.033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366107.84" calcext:value-type="float" table:number-columns-spanned="2" table:number-rows-spanned="1">
            <text:p>12.366.107,84</text:p>
          </table:table-cell>
          <table:covered-table-cell table:style-name="ce14"/>
          <table:table-cell table:style-name="ce14" office:value-type="float" office:value="5091021.27" calcext:value-type="float">
            <text:p>5.091.021,2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51953.13" calcext:value-type="float">
            <text:p>351.953,13</text:p>
          </table:table-cell>
          <table:table-cell table:style-name="ce14" office:value-type="float" office:value="164105.85" calcext:value-type="float">
            <text:p>164.105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83698138.39" calcext:value-type="float" table:number-columns-spanned="2" table:number-rows-spanned="1">
            <text:p>283.698.138,39</text:p>
          </table:table-cell>
          <table:covered-table-cell table:style-name="ce12"/>
          <table:table-cell table:style-name="ce12" office:value-type="float" office:value="207734345.86" calcext:value-type="float">
            <text:p>207.734.345,8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7332972.13" calcext:value-type="float">
            <text:p>67.332.972,13</text:p>
          </table:table-cell>
          <table:table-cell table:style-name="ce12" office:value-type="float" office:value="68909975.74" calcext:value-type="float">
            <text:p>68.909.97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3652489.23" calcext:value-type="float" table:number-columns-spanned="2" table:number-rows-spanned="1">
            <text:p>33.652.489,23</text:p>
          </table:table-cell>
          <table:covered-table-cell table:style-name="ce14"/>
          <table:table-cell table:style-name="ce14" office:value-type="float" office:value="31736144.59" calcext:value-type="float">
            <text:p>31.736.144,59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1522975.83" calcext:value-type="float">
            <text:p>41.522.975,83</text:p>
          </table:table-cell>
          <table:table-cell table:style-name="ce14" office:value-type="float" office:value="28303310.31" calcext:value-type="float">
            <text:p>28.303.310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248249427.82" calcext:value-type="float" table:number-columns-spanned="2" table:number-rows-spanned="1">
            <text:p>248.249.427,82</text:p>
          </table:table-cell>
          <table:covered-table-cell table:style-name="ce14"/>
          <table:table-cell table:style-name="ce14" office:value-type="float" office:value="174517451.83" calcext:value-type="float">
            <text:p>174.517.451,83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24815165.3" calcext:value-type="float">
            <text:p>24.815.165,30</text:p>
          </table:table-cell>
          <table:table-cell table:style-name="ce14" office:value-type="float" office:value="40227904.38" calcext:value-type="float">
            <text:p>40.227.904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587500.59" calcext:value-type="float" table:number-columns-spanned="2" table:number-rows-spanned="1">
            <text:p>1.587.500,59</text:p>
          </table:table-cell>
          <table:covered-table-cell table:style-name="ce14"/>
          <table:table-cell table:style-name="ce14" office:value-type="float" office:value="1353154.68" calcext:value-type="float">
            <text:p>1.353.154,6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91157.43" calcext:value-type="float">
            <text:p>991.157,43</text:p>
          </table:table-cell>
          <table:table-cell table:style-name="ce14" office:value-type="float" office:value="378761.05" calcext:value-type="float">
            <text:p>378.761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08720.75" calcext:value-type="float" table:number-columns-spanned="2" table:number-rows-spanned="1">
            <text:p>208.720,75</text:p>
          </table:table-cell>
          <table:covered-table-cell table:style-name="ce14"/>
          <table:table-cell table:style-name="ce14" office:value-type="float" office:value="127594.76" calcext:value-type="float">
            <text:p>127.594,7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1779.69" calcext:value-type="float" table:number-columns-spanned="2" table:number-rows-spanned="1">
            <text:p>11.779,69</text:p>
          </table:table-cell>
          <table:covered-table-cell table:style-name="ce14"/>
          <table:table-cell table:style-name="ce14" office:value-type="float" office:value="21187.59" calcext:value-type="float">
            <text:p>21.187,59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96941.06" calcext:value-type="float" table:number-columns-spanned="2" table:number-rows-spanned="1">
            <text:p>196.941,06</text:p>
          </table:table-cell>
          <table:covered-table-cell table:style-name="ce14"/>
          <table:table-cell table:style-name="ce14" office:value-type="float" office:value="98122.46" calcext:value-type="float">
            <text:p>98.122,4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8284.71" calcext:value-type="float">
            <text:p>8.284,7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6515005.09" calcext:value-type="float" table:number-columns-spanned="2" table:number-rows-spanned="1">
            <text:p>36.515.005,09</text:p>
          </table:table-cell>
          <table:covered-table-cell table:style-name="ce12"/>
          <table:table-cell table:style-name="ce12" office:value-type="float" office:value="26785101.18" calcext:value-type="float">
            <text:p>26.785.101,1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9080040.53" calcext:value-type="float">
            <text:p>29.080.040,53</text:p>
          </table:table-cell>
          <table:table-cell table:style-name="ce12" office:value-type="float" office:value="25490814.03" calcext:value-type="float">
            <text:p>25.490.814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6515005.09" calcext:value-type="float" table:number-columns-spanned="2" table:number-rows-spanned="1">
            <text:p>36.515.005,09</text:p>
          </table:table-cell>
          <table:covered-table-cell table:style-name="ce14"/>
          <table:table-cell table:style-name="ce14" office:value-type="float" office:value="26785101.18" calcext:value-type="float">
            <text:p>26.785.101,1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9080040.53" calcext:value-type="float">
            <text:p>29.080.040,53</text:p>
          </table:table-cell>
          <table:table-cell table:style-name="ce14" office:value-type="float" office:value="25490814.03" calcext:value-type="float">
            <text:p>25.490.814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35048604.97" calcext:value-type="float" table:number-columns-spanned="2" table:number-rows-spanned="1">
            <text:p>535.048.604,97</text:p>
          </table:table-cell>
          <table:covered-table-cell table:style-name="ce16"/>
          <table:table-cell table:style-name="ce16" office:value-type="float" office:value="448111839.64" calcext:value-type="float">
            <text:p>448.111.839,6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35048604.97" calcext:value-type="float">
            <text:p>535.048.604,97</text:p>
          </table:table-cell>
          <table:table-cell table:style-name="ce16" office:value-type="float" office:value="448111839.64" calcext:value-type="float">
            <text:p>448.111.839,6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489" style:display-name="PageStyle_RelatorioBalancoFinanceiro_84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1"/>
    <meta:generator>LibreOffice/25.8.7.3$Windows_X86_64 LibreOffice_project/30742500f2d3eb4366ac312fa33d3dcabdb3eba5</meta:generator>
  </office:meta>
</office:document-meta>
</file>