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B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5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50655388.17" calcext:value-type="float">
            <text:p>150.655.388,17</text:p>
          </table:table-cell>
          <table:table-cell table:style-name="ce12" office:value-type="float" office:value="159685229.43" calcext:value-type="float">
            <text:p>159.685.229,4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6615.41" calcext:value-type="float">
            <text:p>146.615,41</text:p>
          </table:table-cell>
          <table:table-cell table:style-name="ce12" office:value-type="float" office:value="408953.67" calcext:value-type="float">
            <text:p>408.953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6615.41" calcext:value-type="float">
            <text:p>146.615,41</text:p>
          </table:table-cell>
          <table:table-cell table:style-name="ce15" office:value-type="float" office:value="408953.67" calcext:value-type="float">
            <text:p>408.953,6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93.56" calcext:value-type="float">
            <text:p>93,56</text:p>
          </table:table-cell>
          <table:table-cell table:style-name="ce12" office:value-type="float" office:value="83.65" calcext:value-type="float">
            <text:p>83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93.56" calcext:value-type="float">
            <text:p>93,56</text:p>
          </table:table-cell>
          <table:table-cell table:style-name="ce15" office:value-type="float" office:value="83.65" calcext:value-type="float">
            <text:p>83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48003396.15" calcext:value-type="float">
            <text:p>148.003.396,15</text:p>
          </table:table-cell>
          <table:table-cell table:style-name="ce12" office:value-type="float" office:value="145936358.93" calcext:value-type="float">
            <text:p>145.936.358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7602989.4" calcext:value-type="float">
            <text:p>147.602.989,40</text:p>
          </table:table-cell>
          <table:table-cell table:style-name="ce15" office:value-type="float" office:value="145723045.88" calcext:value-type="float">
            <text:p>145.723.045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00406.75" calcext:value-type="float">
            <text:p>400.406,75</text:p>
          </table:table-cell>
          <table:table-cell table:style-name="ce15" office:value-type="float" office:value="213313.05" calcext:value-type="float">
            <text:p>213.313,0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68086.19" calcext:value-type="float">
            <text:p>2.268.086,19</text:p>
          </table:table-cell>
          <table:table-cell table:style-name="ce12" office:value-type="float" office:value="13258562" calcext:value-type="float">
            <text:p>13.258.56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68086.19" calcext:value-type="float">
            <text:p>2.268.086,19</text:p>
          </table:table-cell>
          <table:table-cell table:style-name="ce15" office:value-type="float" office:value="13258562" calcext:value-type="float">
            <text:p>13.258.56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37196.86" calcext:value-type="float">
            <text:p>237.196,86</text:p>
          </table:table-cell>
          <table:table-cell table:style-name="ce12" office:value-type="float" office:value="81271.18" calcext:value-type="float">
            <text:p>81.271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37196.86" calcext:value-type="float">
            <text:p>237.196,86</text:p>
          </table:table-cell>
          <table:table-cell table:style-name="ce15" office:value-type="float" office:value="81271.18" calcext:value-type="float">
            <text:p>81.271,1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57610307.46" calcext:value-type="float">
            <text:p>157.610.307,46</text:p>
          </table:table-cell>
          <table:table-cell table:style-name="ce12" office:value-type="float" office:value="180795823.45" calcext:value-type="float">
            <text:p>180.795.823,4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01407596.48" calcext:value-type="float">
            <text:p>101.407.596,48</text:p>
          </table:table-cell>
          <table:table-cell table:style-name="ce12" office:value-type="float" office:value="91397376.92" calcext:value-type="float">
            <text:p>91.397.376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78093139.92" calcext:value-type="float">
            <text:p>78.093.139,92</text:p>
          </table:table-cell>
          <table:table-cell table:style-name="ce15" office:value-type="float" office:value="71275141.74" calcext:value-type="float">
            <text:p>71.275.141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5354180.3" calcext:value-type="float">
            <text:p>15.354.180,30</text:p>
          </table:table-cell>
          <table:table-cell table:style-name="ce15" office:value-type="float" office:value="13287468.93" calcext:value-type="float">
            <text:p>13.287.468,9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295321.89" calcext:value-type="float">
            <text:p>7.295.321,89</text:p>
          </table:table-cell>
          <table:table-cell table:style-name="ce15" office:value-type="float" office:value="6173946.05" calcext:value-type="float">
            <text:p>6.173.946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64954.37" calcext:value-type="float">
            <text:p>664.954,37</text:p>
          </table:table-cell>
          <table:table-cell table:style-name="ce15" office:value-type="float" office:value="660820.2" calcext:value-type="float">
            <text:p>660.820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9606651.06" calcext:value-type="float">
            <text:p>19.606.651,06</text:p>
          </table:table-cell>
          <table:table-cell table:style-name="ce12" office:value-type="float" office:value="17808304.56" calcext:value-type="float">
            <text:p>17.808.304,5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4336672.22" calcext:value-type="float">
            <text:p>14.336.672,22</text:p>
          </table:table-cell>
          <table:table-cell table:style-name="ce15" office:value-type="float" office:value="12642548.37" calcext:value-type="float">
            <text:p>12.642.548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3755803.51" calcext:value-type="float">
            <text:p>3.755.803,51</text:p>
          </table:table-cell>
          <table:table-cell table:style-name="ce15" office:value-type="float" office:value="3695476.29" calcext:value-type="float">
            <text:p>3.695.476,2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514175.33" calcext:value-type="float">
            <text:p>1.514.175,33</text:p>
          </table:table-cell>
          <table:table-cell table:style-name="ce15" office:value-type="float" office:value="1470279.9" calcext:value-type="float">
            <text:p>1.470.279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743860.7" calcext:value-type="float">
            <text:p>6.743.860,70</text:p>
          </table:table-cell>
          <table:table-cell table:style-name="ce12" office:value-type="float" office:value="24074873.68" calcext:value-type="float">
            <text:p>24.074.873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491578.76" calcext:value-type="float">
            <text:p>491.578,76</text:p>
          </table:table-cell>
          <table:table-cell table:style-name="ce15" office:value-type="float" office:value="133464.39" calcext:value-type="float">
            <text:p>133.464,3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5688191.42" calcext:value-type="float">
            <text:p>5.688.191,42</text:p>
          </table:table-cell>
          <table:table-cell table:style-name="ce15" office:value-type="float" office:value="23362050.55" calcext:value-type="float">
            <text:p>23.362.050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64090.52" calcext:value-type="float">
            <text:p>564.090,52</text:p>
          </table:table-cell>
          <table:table-cell table:style-name="ce15" office:value-type="float" office:value="579358.74" calcext:value-type="float">
            <text:p>579.358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945.82" calcext:value-type="float">
            <text:p>945,82</text:p>
          </table:table-cell>
          <table:table-cell table:style-name="ce12" office:value-type="float" office:value="6245.35" calcext:value-type="float">
            <text:p>6.245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945.82" calcext:value-type="float">
            <text:p>945,82</text:p>
          </table:table-cell>
          <table:table-cell table:style-name="ce15" office:value-type="float" office:value="6245.35" calcext:value-type="float">
            <text:p>6.245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0241258.83" calcext:value-type="float">
            <text:p>20.241.258,83</text:p>
          </table:table-cell>
          <table:table-cell table:style-name="ce12" office:value-type="float" office:value="17861595.51" calcext:value-type="float">
            <text:p>17.861.595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8518219.9" calcext:value-type="float">
            <text:p>18.518.219,90</text:p>
          </table:table-cell>
          <table:table-cell table:style-name="ce15" office:value-type="float" office:value="17694324.03" calcext:value-type="float">
            <text:p>17.694.324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0739.88" calcext:value-type="float">
            <text:p>70.739,88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52299.05" calcext:value-type="float">
            <text:p>1.652.299,05</text:p>
          </table:table-cell>
          <table:table-cell table:style-name="ce15" office:value-type="float" office:value="167271.48" calcext:value-type="float">
            <text:p>167.271,4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9137771.59" calcext:value-type="float">
            <text:p>9.137.771,59</text:p>
          </table:table-cell>
          <table:table-cell table:style-name="ce12" office:value-type="float" office:value="29273010.7" calcext:value-type="float">
            <text:p>29.273.010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9069863.47" calcext:value-type="float">
            <text:p>9.069.863,47</text:p>
          </table:table-cell>
          <table:table-cell table:style-name="ce15" office:value-type="float" office:value="29271733.46" calcext:value-type="float">
            <text:p>29.271.733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7908.12" calcext:value-type="float">
            <text:p>67.908,12</text:p>
          </table:table-cell>
          <table:table-cell table:style-name="ce15" office:value-type="float" office:value="1277.24" calcext:value-type="float">
            <text:p>1.277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5642" calcext:value-type="float">
            <text:p>35.642,00</text:p>
          </table:table-cell>
          <table:table-cell table:style-name="ce12" office:value-type="float" office:value="72537.33" calcext:value-type="float">
            <text:p>72.537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4703.3" calcext:value-type="float">
            <text:p>14.703,30</text:p>
          </table:table-cell>
          <table:table-cell table:style-name="ce15" office:value-type="float" office:value="14057.19" calcext:value-type="float">
            <text:p>14.057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0938.7" calcext:value-type="float">
            <text:p>20.938,70</text:p>
          </table:table-cell>
          <table:table-cell table:style-name="ce15" office:value-type="float" office:value="58480.14" calcext:value-type="float">
            <text:p>58.480,1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36580.98" calcext:value-type="float">
            <text:p>436.580,98</text:p>
          </table:table-cell>
          <table:table-cell table:style-name="ce12" office:value-type="float" office:value="301879.4" calcext:value-type="float">
            <text:p>301.879,4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27223.28" calcext:value-type="float">
            <text:p>427.223,28</text:p>
          </table:table-cell>
          <table:table-cell table:style-name="ce15" office:value-type="float" office:value="296635.15" calcext:value-type="float">
            <text:p>296.635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357.7" calcext:value-type="float">
            <text:p>9.357,70</text:p>
          </table:table-cell>
          <table:table-cell table:style-name="ce15" office:value-type="float" office:value="5244.25" calcext:value-type="float">
            <text:p>5.244,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6954919.29" calcext:value-type="float">
            <text:p>-6.954.919,29</text:p>
          </table:table-cell>
          <table:table-cell table:style-name="ce16" office:value-type="float" office:value="-21110594.02" calcext:value-type="float">
            <text:p>-21.110.594,02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6.2$Windows_X86_64 LibreOffice_project/b4b39682cd9868fa725bc664aff94278d315bd04</meta:generator>
  </office:meta>
</office:document-meta>
</file>