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C8000000C9F6EA5B3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6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ABR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4/05/2026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6</text:p>
          </table:table-cell>
          <table:table-cell table:style-name="ce11" office:value-type="string" calcext:value-type="string">
            <text:p>202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174197352.65" calcext:value-type="float">
            <text:p>174.197.352,65</text:p>
          </table:table-cell>
          <table:table-cell table:style-name="ce12" office:value-type="float" office:value="182717735.14" calcext:value-type="float">
            <text:p>182.717.735,1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1716384.76" calcext:value-type="float">
            <text:p>1.716.384,76</text:p>
          </table:table-cell>
          <table:table-cell table:style-name="ce12" office:value-type="float" office:value="2248866.35" calcext:value-type="float">
            <text:p>2.248.866,3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style-name="ce15" office:value-type="float" office:value="495960.72" calcext:value-type="float">
            <text:p>495.960,72</text:p>
          </table:table-cell>
          <table:table-cell table:style-name="ce15" office:value-type="float" office:value="1060377.59" calcext:value-type="float">
            <text:p>1.060.377,5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style-name="ce15" office:value-type="float" office:value="890354.43" calcext:value-type="float">
            <text:p>890.354,43</text:p>
          </table:table-cell>
          <table:table-cell table:style-name="ce15" office:value-type="float" office:value="607158.16" calcext:value-type="float">
            <text:p>607.158,1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330069.61" calcext:value-type="float">
            <text:p>330.069,61</text:p>
          </table:table-cell>
          <table:table-cell table:style-name="ce15" office:value-type="float" office:value="581330.6" calcext:value-type="float">
            <text:p>581.330,6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166.29" calcext:value-type="float">
            <text:p>166,29</text:p>
          </table:table-cell>
          <table:table-cell table:style-name="ce12" office:value-type="float" office:value="104.46" calcext:value-type="float">
            <text:p>104,4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72.73" calcext:value-type="float">
            <text:p>72,73</text:p>
          </table:table-cell>
          <table:table-cell table:style-name="ce15" office:value-type="float" office:value="20.81" calcext:value-type="float">
            <text:p>20,8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93.56" calcext:value-type="float">
            <text:p>93,56</text:p>
          </table:table-cell>
          <table:table-cell table:style-name="ce15" office:value-type="float" office:value="83.65" calcext:value-type="float">
            <text:p>83,6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169940240.16" calcext:value-type="float">
            <text:p>169.940.240,16</text:p>
          </table:table-cell>
          <table:table-cell table:style-name="ce12" office:value-type="float" office:value="164976967.62" calcext:value-type="float">
            <text:p>164.976.967,6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167241707.78" calcext:value-type="float">
            <text:p>167.241.707,78</text:p>
          </table:table-cell>
          <table:table-cell table:style-name="ce15" office:value-type="float" office:value="163870873.03" calcext:value-type="float">
            <text:p>163.870.873,0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style-name="ce15" office:value-type="float" office:value="20000" calcext:value-type="float">
            <text:p>20.000,00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2678532.38" calcext:value-type="float">
            <text:p>2.678.532,38</text:p>
          </table:table-cell>
          <table:table-cell table:style-name="ce15" office:value-type="float" office:value="1106094.59" calcext:value-type="float">
            <text:p>1.106.094,5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2268335.17" calcext:value-type="float">
            <text:p>2.268.335,17</text:p>
          </table:table-cell>
          <table:table-cell table:style-name="ce12" office:value-type="float" office:value="15277805.08" calcext:value-type="float">
            <text:p>15.277.805,0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5" office:value-type="float" office:value="248.97" calcext:value-type="float">
            <text:p>248,97</text:p>
          </table:table-cell>
          <table:table-cell table:style-name="ce15" office:value-type="float" office:value="6252" calcext:value-type="float">
            <text:p>6.252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2268086.2" calcext:value-type="float">
            <text:p>2.268.086,20</text:p>
          </table:table-cell>
          <table:table-cell table:style-name="ce15" office:value-type="float" office:value="15271553.08" calcext:value-type="float">
            <text:p>15.271.553,0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272226.27" calcext:value-type="float">
            <text:p>272.226,27</text:p>
          </table:table-cell>
          <table:table-cell table:style-name="ce12" office:value-type="float" office:value="213991.63" calcext:value-type="float">
            <text:p>213.991,6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272226.27" calcext:value-type="float">
            <text:p>272.226,27</text:p>
          </table:table-cell>
          <table:table-cell table:style-name="ce15" office:value-type="float" office:value="213991.63" calcext:value-type="float">
            <text:p>213.991,63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179694789.75" calcext:value-type="float">
            <text:p>179.694.789,75</text:p>
          </table:table-cell>
          <table:table-cell table:style-name="ce12" office:value-type="float" office:value="202521970.35" calcext:value-type="float">
            <text:p>202.521.970,3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101788727.63" calcext:value-type="float">
            <text:p>101.788.727,63</text:p>
          </table:table-cell>
          <table:table-cell table:style-name="ce12" office:value-type="float" office:value="91744042.27" calcext:value-type="float">
            <text:p>91.744.042,2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78093139.92" calcext:value-type="float">
            <text:p>78.093.139,92</text:p>
          </table:table-cell>
          <table:table-cell table:style-name="ce15" office:value-type="float" office:value="71275141.74" calcext:value-type="float">
            <text:p>71.275.141,7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15354180.3" calcext:value-type="float">
            <text:p>15.354.180,30</text:p>
          </table:table-cell>
          <table:table-cell table:style-name="ce15" office:value-type="float" office:value="13287468.93" calcext:value-type="float">
            <text:p>13.287.468,9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7295321.89" calcext:value-type="float">
            <text:p>7.295.321,89</text:p>
          </table:table-cell>
          <table:table-cell table:style-name="ce15" office:value-type="float" office:value="6173946.05" calcext:value-type="float">
            <text:p>6.173.946,0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1046085.52" calcext:value-type="float">
            <text:p>1.046.085,52</text:p>
          </table:table-cell>
          <table:table-cell table:style-name="ce15" office:value-type="float" office:value="1007485.55" calcext:value-type="float">
            <text:p>1.007.485,5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19611896" calcext:value-type="float">
            <text:p>19.611.896,00</text:p>
          </table:table-cell>
          <table:table-cell table:style-name="ce12" office:value-type="float" office:value="17813065" calcext:value-type="float">
            <text:p>17.813.065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14336672.22" calcext:value-type="float">
            <text:p>14.336.672,22</text:p>
          </table:table-cell>
          <table:table-cell table:style-name="ce15" office:value-type="float" office:value="12642548.37" calcext:value-type="float">
            <text:p>12.642.548,3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3755803.51" calcext:value-type="float">
            <text:p>3.755.803,51</text:p>
          </table:table-cell>
          <table:table-cell table:style-name="ce15" office:value-type="float" office:value="3695476.29" calcext:value-type="float">
            <text:p>3.695.476,2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1519420.27" calcext:value-type="float">
            <text:p>1.519.420,27</text:p>
          </table:table-cell>
          <table:table-cell table:style-name="ce15" office:value-type="float" office:value="1475040.34" calcext:value-type="float">
            <text:p>1.475.040,3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25268370.75" calcext:value-type="float">
            <text:p>25.268.370,75</text:p>
          </table:table-cell>
          <table:table-cell table:style-name="ce12" office:value-type="float" office:value="41530319.3" calcext:value-type="float">
            <text:p>41.530.319,3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3535202.84" calcext:value-type="float">
            <text:p>3.535.202,84</text:p>
          </table:table-cell>
          <table:table-cell table:style-name="ce15" office:value-type="float" office:value="3078209.85" calcext:value-type="float">
            <text:p>3.078.209,8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18697640.05" calcext:value-type="float">
            <text:p>18.697.640,05</text:p>
          </table:table-cell>
          <table:table-cell table:style-name="ce15" office:value-type="float" office:value="35438000.64" calcext:value-type="float">
            <text:p>35.438.000,6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3035527.86" calcext:value-type="float">
            <text:p>3.035.527,86</text:p>
          </table:table-cell>
          <table:table-cell table:style-name="ce15" office:value-type="float" office:value="3014108.81" calcext:value-type="float">
            <text:p>3.014.108,8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4567.55" calcext:value-type="float">
            <text:p>4.567,55</text:p>
          </table:table-cell>
          <table:table-cell table:style-name="ce12" office:value-type="float" office:value="14117.08" calcext:value-type="float">
            <text:p>14.117,0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4567.55" calcext:value-type="float">
            <text:p>4.567,55</text:p>
          </table:table-cell>
          <table:table-cell table:style-name="ce15" office:value-type="float" office:value="6836" calcext:value-type="float">
            <text:p>6.836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7281.08" calcext:value-type="float">
            <text:p>7.281,0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20953676.61" calcext:value-type="float">
            <text:p>20.953.676,61</text:p>
          </table:table-cell>
          <table:table-cell table:style-name="ce12" office:value-type="float" office:value="18347911.23" calcext:value-type="float">
            <text:p>18.347.911,2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18923935.09" calcext:value-type="float">
            <text:p>18.923.935,09</text:p>
          </table:table-cell>
          <table:table-cell table:style-name="ce15" office:value-type="float" office:value="18015810.41" calcext:value-type="float">
            <text:p>18.015.810,4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5" office:value-type="float" office:value="70739.88" calcext:value-type="float">
            <text:p>70.739,88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1959001.64" calcext:value-type="float">
            <text:p>1.959.001,64</text:p>
          </table:table-cell>
          <table:table-cell table:style-name="ce15" office:value-type="float" office:value="332100.82" calcext:value-type="float">
            <text:p>332.100,8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9149429.17" calcext:value-type="float">
            <text:p>9.149.429,17</text:p>
          </table:table-cell>
          <table:table-cell table:style-name="ce12" office:value-type="float" office:value="29904847.89" calcext:value-type="float">
            <text:p>29.904.847,8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9069863.47" calcext:value-type="float">
            <text:p>9.069.863,47</text:p>
          </table:table-cell>
          <table:table-cell table:style-name="ce15" office:value-type="float" office:value="29763673.29" calcext:value-type="float">
            <text:p>29.763.673,2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79565.7" calcext:value-type="float">
            <text:p>79.565,70</text:p>
          </table:table-cell>
          <table:table-cell table:style-name="ce15" office:value-type="float" office:value="141174.6" calcext:value-type="float">
            <text:p>141.174,6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246646.21" calcext:value-type="float">
            <text:p>246.646,21</text:p>
          </table:table-cell>
          <table:table-cell table:style-name="ce12" office:value-type="float" office:value="317820.05" calcext:value-type="float">
            <text:p>317.820,0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26650.15" calcext:value-type="float">
            <text:p>26.650,15</text:p>
          </table:table-cell>
          <table:table-cell table:style-name="ce15" office:value-type="float" office:value="25989.58" calcext:value-type="float">
            <text:p>25.989,5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219996.06" calcext:value-type="float">
            <text:p>219.996,06</text:p>
          </table:table-cell>
          <table:table-cell table:style-name="ce15" office:value-type="float" office:value="291830.47" calcext:value-type="float">
            <text:p>291.830,4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2671475.83" calcext:value-type="float">
            <text:p>2.671.475,83</text:p>
          </table:table-cell>
          <table:table-cell table:style-name="ce12" office:value-type="float" office:value="2849847.53" calcext:value-type="float">
            <text:p>2.849.847,5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2654207.9" calcext:value-type="float">
            <text:p>2.654.207,90</text:p>
          </table:table-cell>
          <table:table-cell table:style-name="ce15" office:value-type="float" office:value="2834571.76" calcext:value-type="float">
            <text:p>2.834.571,7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17267.93" calcext:value-type="float">
            <text:p>17.267,93</text:p>
          </table:table-cell>
          <table:table-cell table:style-name="ce15" office:value-type="float" office:value="15275.77" calcext:value-type="float">
            <text:p>15.275,77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5497437.1" calcext:value-type="float">
            <text:p>-5.497.437,10</text:p>
          </table:table-cell>
          <table:table-cell table:style-name="ce16" office:value-type="float" office:value="-19804235.21" calcext:value-type="float">
            <text:p>-19.804.235,21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6</text:p>
          </table:table-cell>
          <table:table-cell table:style-name="ce11" office:value-type="string" calcext:value-type="string">
            <text:p>2025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9" table:number-rows-repeated="1048446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326" meta:object-count="1"/>
    <meta:generator>LibreOffice/25.8.6.2$Windows_X86_64 LibreOffice_project/b4b39682cd9868fa725bc664aff94278d315bd04</meta:generator>
  </office:meta>
</office:document-meta>
</file>