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5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6</text:p>
          </table:table-cell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3211851.46" calcext:value-type="float">
            <text:p>-3.211.851,46</text:p>
          </table:table-cell>
          <table:table-cell table:style-name="ce13" office:value-type="float" office:value="1063200.88" calcext:value-type="float">
            <text:p>1.063.200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149628021.28" calcext:value-type="float">
            <text:p>149.628.021,28</text:p>
          </table:table-cell>
          <table:table-cell table:style-name="ce14" office:value-type="float" office:value="148238579.7" calcext:value-type="float">
            <text:p>148.238.579,7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37254.59" calcext:value-type="float">
            <text:p>37.254,59</text:p>
          </table:table-cell>
          <table:table-cell table:style-name="ce16" office:value-type="float" office:value="41504.77" calcext:value-type="float">
            <text:p>41.504,7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495960.72" calcext:value-type="float">
            <text:p>495.960,72</text:p>
          </table:table-cell>
          <table:table-cell table:style-name="ce16" office:value-type="float" office:value="1053096.51" calcext:value-type="float">
            <text:p>1.053.096,5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890354.43" calcext:value-type="float">
            <text:p>890.354,43</text:p>
          </table:table-cell>
          <table:table-cell table:style-name="ce16" office:value-type="float" office:value="607158.16" calcext:value-type="float">
            <text:p>607.158,1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277055.23" calcext:value-type="float">
            <text:p>277.055,23</text:p>
          </table:table-cell>
          <table:table-cell table:style-name="ce16" office:value-type="float" office:value="527392.15" calcext:value-type="float">
            <text:p>527.392,1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82.2" calcext:value-type="float">
            <text:p>82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8163.15" calcext:value-type="float">
            <text:p>68.163,15</text:p>
          </table:table-cell>
          <table:table-cell table:style-name="ce16" office:value-type="float" office:value="75958.46" calcext:value-type="float">
            <text:p>75.958,4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style-name="ce16" office:value-type="float" office:value="20000" calcext:value-type="float">
            <text:p>20.00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style-name="ce18" office:value-type="float" office:value="20000" calcext:value-type="float">
            <text:p>20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47839233.16" calcext:value-type="float">
            <text:p>147.839.233,16</text:p>
          </table:table-cell>
          <table:table-cell table:style-name="ce16" office:value-type="float" office:value="145933387.45" calcext:value-type="float">
            <text:p>145.933.387,4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31651.76" calcext:value-type="float">
            <text:p>231.651,76</text:p>
          </table:table-cell>
          <table:table-cell table:style-name="ce18" office:value-type="float" office:value="205386.84" calcext:value-type="float">
            <text:p>205.386,8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ssivos Transferidos</text:p>
          </table:table-cell>
          <table:covered-table-cell table:number-columns-repeated="5" table:style-name="ce8"/>
          <table:table-cell table:style-name="ce18" office:value-type="float" office:value="4592" calcext:value-type="float">
            <text:p>4.592,00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47602989.4" calcext:value-type="float">
            <text:p>147.602.989,40</text:p>
          </table:table-cell>
          <table:table-cell table:style-name="ce18" office:value-type="float" office:value="145723045.88" calcext:value-type="float">
            <text:p>145.723.045,8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4954.73" calcext:value-type="float">
            <text:p>4.954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152839872.74" calcext:value-type="float">
            <text:p>-152.839.872,74</text:p>
          </table:table-cell>
          <table:table-cell table:style-name="ce16" office:value-type="float" office:value="-147175378.82" calcext:value-type="float">
            <text:p>-147.175.378,8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18210326.29" calcext:value-type="float">
            <text:p>-118.210.326,29</text:p>
          </table:table-cell>
          <table:table-cell table:style-name="ce16" office:value-type="float" office:value="-116115517.01" calcext:value-type="float">
            <text:p>-116.115.517,0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6411042.42" calcext:value-type="float">
            <text:p>-16.411.042,42</text:p>
          </table:table-cell>
          <table:table-cell table:style-name="ce18" office:value-type="float" office:value="-14509638.76" calcext:value-type="float">
            <text:p>-14.509.638,7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01430029.28" calcext:value-type="float">
            <text:p>-101.430.029,28</text:p>
          </table:table-cell>
          <table:table-cell table:style-name="ce18" office:value-type="float" office:value="-101496471.45" calcext:value-type="float">
            <text:p>-101.496.471,4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8" office:value-type="float" office:value="-291600" calcext:value-type="float">
            <text:p>-291.6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76184.16" calcext:value-type="float">
            <text:p>-76.184,16</text:p>
          </table:table-cell>
          <table:table-cell table:style-name="ce18" office:value-type="float" office:value="-35994.42" calcext:value-type="float">
            <text:p>-35.994,4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2000" calcext:value-type="float">
            <text:p>-72.00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470.43" calcext:value-type="float">
            <text:p>-1.470,43</text:p>
          </table:table-cell>
          <table:table-cell table:style-name="ce18" office:value-type="float" office:value="-1412.38" calcext:value-type="float">
            <text:p>-1.412,3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4423372.77" calcext:value-type="float">
            <text:p>-14.423.372,77</text:p>
          </table:table-cell>
          <table:table-cell table:style-name="ce16" office:value-type="float" office:value="-9358708.84" calcext:value-type="float">
            <text:p>-9.358.708,8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14352632.89" calcext:value-type="float">
            <text:p>-14.352.632,89</text:p>
          </table:table-cell>
          <table:table-cell table:style-name="ce18" office:value-type="float" office:value="-9358708.84" calcext:value-type="float">
            <text:p>-9.358.708,8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739.88" calcext:value-type="float">
            <text:p>-70.739,88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0206173.68" calcext:value-type="float">
            <text:p>-20.206.173,68</text:p>
          </table:table-cell>
          <table:table-cell table:style-name="ce16" office:value-type="float" office:value="-21701152.97" calcext:value-type="float">
            <text:p>-21.701.152,9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62110.23" calcext:value-type="float">
            <text:p>-262.110,23</text:p>
          </table:table-cell>
          <table:table-cell table:style-name="ce18" office:value-type="float" office:value="-22348.3" calcext:value-type="float">
            <text:p>-22.348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2149650.3" calcext:value-type="float">
            <text:p>-2.149.650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8518219.9" calcext:value-type="float">
            <text:p>-18.518.219,90</text:p>
          </table:table-cell>
          <table:table-cell table:style-name="ce18" office:value-type="float" office:value="-17694324.03" calcext:value-type="float">
            <text:p>-17.694.324,0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421385.38" calcext:value-type="float">
            <text:p>-1.421.385,38</text:p>
          </table:table-cell>
          <table:table-cell table:style-name="ce18" office:value-type="float" office:value="-1834830.34" calcext:value-type="float">
            <text:p>-1.834.830,3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4458.17" calcext:value-type="float">
            <text:p>-4.458,17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678680.76" calcext:value-type="float">
            <text:p>-5.678.680,76</text:p>
          </table:table-cell>
          <table:table-cell table:style-name="ce13" office:value-type="float" office:value="-400394.61" calcext:value-type="float">
            <text:p>-400.394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5678680.76" calcext:value-type="float">
            <text:p>-5.678.680,76</text:p>
          </table:table-cell>
          <table:table-cell table:style-name="ce16" office:value-type="float" office:value="-400394.61" calcext:value-type="float">
            <text:p>-400.394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5378680.76" calcext:value-type="float">
            <text:p>-5.378.680,76</text:p>
          </table:table-cell>
          <table:table-cell table:style-name="ce16" office:value-type="float" office:value="-249883.1" calcext:value-type="float">
            <text:p>-249.883,1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300000" calcext:value-type="float">
            <text:p>-300.000,00</text:p>
          </table:table-cell>
          <table:table-cell table:style-name="ce16" office:value-type="float" office:value="-150511.51" calcext:value-type="float">
            <text:p>-150.511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8890532.22" calcext:value-type="float">
            <text:p>-8.890.532,22</text:p>
          </table:table-cell>
          <table:table-cell table:style-name="ce14" office:value-type="float" office:value="662806.27" calcext:value-type="float">
            <text:p>662.806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32030166.1" calcext:value-type="float">
            <text:p>32.030.166,10</text:p>
          </table:table-cell>
          <table:table-cell table:style-name="ce14" office:value-type="float" office:value="23475405.71" calcext:value-type="float">
            <text:p>23.475.405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3139633.88" calcext:value-type="float">
            <text:p>23.139.633,88</text:p>
          </table:table-cell>
          <table:table-cell table:style-name="ce14" office:value-type="float" office:value="24138211.98" calcext:value-type="float">
            <text:p>24.138.211,98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69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81" meta:object-count="1"/>
    <meta:generator>LibreOffice/25.8.6.2$Windows_X86_64 LibreOffice_project/b4b39682cd9868fa725bc664aff94278d315bd04</meta:generator>
  </office:meta>
</office:document-meta>
</file>