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00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0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5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788788.12" calcext:value-type="float" table:number-columns-spanned="2" table:number-rows-spanned="1">
            <text:p>1.788.788,12</text:p>
          </table:table-cell>
          <table:covered-table-cell table:style-name="ce12"/>
          <table:table-cell table:style-name="ce12" office:value-type="float" office:value="2305192.25" calcext:value-type="float">
            <text:p>2.305.192,2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87341132" calcext:value-type="float">
            <text:p>387.341.132,00</text:p>
          </table:table-cell>
          <table:table-cell table:style-name="ce12" office:value-type="float" office:value="310021639.29" calcext:value-type="float">
            <text:p>310.021.639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29040344.41" calcext:value-type="float">
            <text:p>329.040.344,41</text:p>
          </table:table-cell>
          <table:table-cell table:style-name="ce12" office:value-type="float" office:value="263605658.05" calcext:value-type="float">
            <text:p>263.605.658,0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1959764.87" calcext:value-type="float" table:number-columns-spanned="2" table:number-rows-spanned="1">
            <text:p>1.959.764,87</text:p>
          </table:table-cell>
          <table:covered-table-cell table:style-name="ce12"/>
          <table:table-cell table:style-name="ce12" office:value-type="float" office:value="2360905.62" calcext:value-type="float">
            <text:p>2.360.905,62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8300787.59" calcext:value-type="float">
            <text:p>58.300.787,59</text:p>
          </table:table-cell>
          <table:table-cell table:style-name="ce12" office:value-type="float" office:value="46415981.24" calcext:value-type="float">
            <text:p>46.415.981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9907.39" calcext:value-type="float" table:number-columns-spanned="2" table:number-rows-spanned="1">
            <text:p>99.907,39</text:p>
          </table:table-cell>
          <table:covered-table-cell table:style-name="ce14"/>
          <table:table-cell table:style-name="ce14" office:value-type="float" office:value="377.51" calcext:value-type="float">
            <text:p>377,51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6464" calcext:value-type="float">
            <text:p>57.786.464,00</text:p>
          </table:table-cell>
          <table:table-cell table:style-name="ce14" office:value-type="float" office:value="46400814.21" calcext:value-type="float">
            <text:p>46.400.814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514323.59" calcext:value-type="float">
            <text:p>514.323,59</text:p>
          </table:table-cell>
          <table:table-cell table:style-name="ce14" office:value-type="float" office:value="15167.03" calcext:value-type="float">
            <text:p>15.167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1859857.48" calcext:value-type="float" table:number-columns-spanned="2" table:number-rows-spanned="1">
            <text:p>1.859.857,48</text:p>
          </table:table-cell>
          <table:covered-table-cell table:style-name="ce14"/>
          <table:table-cell table:style-name="ce14" office:value-type="float" office:value="2360528.11" calcext:value-type="float">
            <text:p>2.360.528,11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70976.75" calcext:value-type="float" table:number-columns-spanned="2" table:number-rows-spanned="1">
            <text:p>-170.976,75</text:p>
          </table:table-cell>
          <table:covered-table-cell table:style-name="ce12"/>
          <table:table-cell table:style-name="ce12" office:value-type="float" office:value="-55713.37" calcext:value-type="float">
            <text:p>-55.713,3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47602989.4" calcext:value-type="float" table:number-columns-spanned="2" table:number-rows-spanned="1">
            <text:p>147.602.989,40</text:p>
          </table:table-cell>
          <table:covered-table-cell table:style-name="ce12"/>
          <table:table-cell table:style-name="ce12" office:value-type="float" office:value="145723045.88" calcext:value-type="float">
            <text:p>145.723.045,8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8518219.9" calcext:value-type="float">
            <text:p>18.518.219,90</text:p>
          </table:table-cell>
          <table:table-cell table:style-name="ce12" office:value-type="float" office:value="17694324.03" calcext:value-type="float">
            <text:p>17.694.324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15391346.79" calcext:value-type="float" table:number-columns-spanned="2" table:number-rows-spanned="1">
            <text:p>115.391.346,79</text:p>
          </table:table-cell>
          <table:covered-table-cell table:style-name="ce14"/>
          <table:table-cell table:style-name="ce14" office:value-type="float" office:value="108891528.15" calcext:value-type="float">
            <text:p>108.891.528,1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6940956.1" calcext:value-type="float">
            <text:p>6.940.956,10</text:p>
          </table:table-cell>
          <table:table-cell table:style-name="ce14" office:value-type="float" office:value="5818752.94" calcext:value-type="float">
            <text:p>5.818.752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15041346.79" calcext:value-type="float" table:number-columns-spanned="2" table:number-rows-spanned="1">
            <text:p>115.041.346,79</text:p>
          </table:table-cell>
          <table:covered-table-cell table:style-name="ce14"/>
          <table:table-cell table:style-name="ce14" office:value-type="float" office:value="108828176.06" calcext:value-type="float">
            <text:p>108.828.176,06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2736.02" calcext:value-type="float">
            <text:p>12.736,02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50000" calcext:value-type="float" table:number-columns-spanned="2" table:number-rows-spanned="1">
            <text:p>350.000,00</text:p>
          </table:table-cell>
          <table:covered-table-cell table:style-name="ce14"/>
          <table:table-cell table:style-name="ce14" office:value-type="float" office:value="63352.09" calcext:value-type="float">
            <text:p>63.352,0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6928220.08" calcext:value-type="float">
            <text:p>6.928.220,08</text:p>
          </table:table-cell>
          <table:table-cell table:style-name="ce14" office:value-type="float" office:value="5815586.4" calcext:value-type="float">
            <text:p>5.815.586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2211642.61" calcext:value-type="float" table:number-columns-spanned="2" table:number-rows-spanned="1">
            <text:p>32.211.642,61</text:p>
          </table:table-cell>
          <table:covered-table-cell table:style-name="ce14"/>
          <table:table-cell table:style-name="ce14" office:value-type="float" office:value="36831517.73" calcext:value-type="float">
            <text:p>36.831.517,7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577263.8" calcext:value-type="float">
            <text:p>11.577.263,80</text:p>
          </table:table-cell>
          <table:table-cell table:style-name="ce14" office:value-type="float" office:value="11875571.09" calcext:value-type="float">
            <text:p>11.875.571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1395269.28" calcext:value-type="float" table:number-columns-spanned="2" table:number-rows-spanned="1">
            <text:p>21.395.269,28</text:p>
          </table:table-cell>
          <table:covered-table-cell table:style-name="ce14"/>
          <table:table-cell table:style-name="ce14" office:value-type="float" office:value="31921549.33" calcext:value-type="float">
            <text:p>31.921.549,3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321071.79" calcext:value-type="float">
            <text:p>11.321.071,79</text:p>
          </table:table-cell>
          <table:table-cell table:style-name="ce14" office:value-type="float" office:value="11770556.38" calcext:value-type="float">
            <text:p>11.770.556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2879.89" calcext:value-type="float">
            <text:p>2.879,89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30153.33" calcext:value-type="float">
            <text:p>30.153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816373.33" calcext:value-type="float" table:number-columns-spanned="2" table:number-rows-spanned="1">
            <text:p>10.816.373,33</text:p>
          </table:table-cell>
          <table:covered-table-cell table:style-name="ce14"/>
          <table:table-cell table:style-name="ce14" office:value-type="float" office:value="4907088.51" calcext:value-type="float">
            <text:p>4.907.088,51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256192.01" calcext:value-type="float">
            <text:p>256.192,01</text:p>
          </table:table-cell>
          <table:table-cell table:style-name="ce14" office:value-type="float" office:value="74861.38" calcext:value-type="float">
            <text:p>74.861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99308781.47" calcext:value-type="float" table:number-columns-spanned="2" table:number-rows-spanned="1">
            <text:p>299.308.781,47</text:p>
          </table:table-cell>
          <table:covered-table-cell table:style-name="ce12"/>
          <table:table-cell table:style-name="ce12" office:value-type="float" office:value="233862822.85" calcext:value-type="float">
            <text:p>233.862.822,8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1731739.31" calcext:value-type="float">
            <text:p>51.731.739,31</text:p>
          </table:table-cell>
          <table:table-cell table:style-name="ce12" office:value-type="float" office:value="53512291.39" calcext:value-type="float">
            <text:p>53.512.291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30996566.69" calcext:value-type="float" table:number-columns-spanned="2" table:number-rows-spanned="1">
            <text:p>30.996.566,69</text:p>
          </table:table-cell>
          <table:covered-table-cell table:style-name="ce14"/>
          <table:table-cell table:style-name="ce14" office:value-type="float" office:value="33940725.85" calcext:value-type="float">
            <text:p>33.940.725,85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40299170.55" calcext:value-type="float">
            <text:p>40.299.170,55</text:p>
          </table:table-cell>
          <table:table-cell table:style-name="ce14" office:value-type="float" office:value="26665453.63" calcext:value-type="float">
            <text:p>26.665.453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268075971.02" calcext:value-type="float" table:number-columns-spanned="2" table:number-rows-spanned="1">
            <text:p>268.075.971,02</text:p>
          </table:table-cell>
          <table:covered-table-cell table:style-name="ce14"/>
          <table:table-cell table:style-name="ce14" office:value-type="float" office:value="199711755.43" calcext:value-type="float">
            <text:p>199.711.755,43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9744614.98" calcext:value-type="float">
            <text:p>9.744.614,98</text:p>
          </table:table-cell>
          <table:table-cell table:style-name="ce14" office:value-type="float" office:value="22840008.82" calcext:value-type="float">
            <text:p>22.840.008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31651.76" calcext:value-type="float" table:number-columns-spanned="2" table:number-rows-spanned="1">
            <text:p>231.651,76</text:p>
          </table:table-cell>
          <table:covered-table-cell table:style-name="ce14"/>
          <table:table-cell table:style-name="ce14" office:value-type="float" office:value="205386.84" calcext:value-type="float">
            <text:p>205.386,8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62110.23" calcext:value-type="float">
            <text:p>262.110,23</text:p>
          </table:table-cell>
          <table:table-cell table:style-name="ce14" office:value-type="float" office:value="22348.3" calcext:value-type="float">
            <text:p>22.348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4592" calcext:value-type="float" table:number-columns-spanned="2" table:number-rows-spanned="1">
            <text:p>4.592,00</text:p>
          </table:table-cell>
          <table:covered-table-cell table:style-name="ce14"/>
          <table:table-cell table:style-name="ce14" office:value-type="float" office:value="4954.73" calcext:value-type="float">
            <text:p>4.954,73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425843.55" calcext:value-type="float">
            <text:p>1.425.843,55</text:p>
          </table:table-cell>
          <table:table-cell table:style-name="ce14" office:value-type="float" office:value="3984480.64" calcext:value-type="float">
            <text:p>3.984.480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4" office:value-type="float" office:value="4592" calcext:value-type="float" table:number-columns-spanned="2" table:number-rows-spanned="1">
            <text:p>4.592,0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5"/>
          <table:table-cell table:style-name="ce14" office:value-type="float" office:value="2149650.3" calcext:value-type="float">
            <text:p>2.149.650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4954.73" calcext:value-type="float">
            <text:p>4.954,73</text:p>
          </table:table-cell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421385.38" calcext:value-type="float">
            <text:p>1.421.385,38</text:p>
          </table:table-cell>
          <table:table-cell table:style-name="ce14" office:value-type="float" office:value="1834830.34" calcext:value-type="float">
            <text:p>1.834.830,3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458.17" calcext:value-type="float">
            <text:p>4.458,17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2030166.1" calcext:value-type="float" table:number-columns-spanned="2" table:number-rows-spanned="1">
            <text:p>32.030.166,10</text:p>
          </table:table-cell>
          <table:covered-table-cell table:style-name="ce12"/>
          <table:table-cell table:style-name="ce12" office:value-type="float" office:value="23475405.71" calcext:value-type="float">
            <text:p>23.475.405,71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3139633.88" calcext:value-type="float">
            <text:p>23.139.633,88</text:p>
          </table:table-cell>
          <table:table-cell table:style-name="ce12" office:value-type="float" office:value="24138211.98" calcext:value-type="float">
            <text:p>24.138.211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2030166.1" calcext:value-type="float" table:number-columns-spanned="2" table:number-rows-spanned="1">
            <text:p>32.030.166,10</text:p>
          </table:table-cell>
          <table:covered-table-cell table:style-name="ce14"/>
          <table:table-cell table:style-name="ce14" office:value-type="float" office:value="23475405.71" calcext:value-type="float">
            <text:p>23.475.405,71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3139633.88" calcext:value-type="float">
            <text:p>23.139.633,88</text:p>
          </table:table-cell>
          <table:table-cell table:style-name="ce14" office:value-type="float" office:value="24138211.98" calcext:value-type="float">
            <text:p>24.138.211,9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80730725.09" calcext:value-type="float" table:number-columns-spanned="2" table:number-rows-spanned="1">
            <text:p>480.730.725,09</text:p>
          </table:table-cell>
          <table:covered-table-cell table:style-name="ce16"/>
          <table:table-cell table:style-name="ce16" office:value-type="float" office:value="405366466.69" calcext:value-type="float">
            <text:p>405.366.466,69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80730725.09" calcext:value-type="float">
            <text:p>480.730.725,09</text:p>
          </table:table-cell>
          <table:table-cell table:style-name="ce16" office:value-type="float" office:value="405366466.69" calcext:value-type="float">
            <text:p>405.366.466,69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7005" style:display-name="PageStyle_RelatorioBalancoFinanceiro_70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6" meta:object-count="1"/>
    <meta:generator>LibreOffice/25.8.6.2$Windows_X86_64 LibreOffice_project/b4b39682cd9868fa725bc664aff94278d315bd04</meta:generator>
  </office:meta>
</office:document-meta>
</file>