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99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99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5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788788.12" calcext:value-type="float" table:number-columns-spanned="2" table:number-rows-spanned="1">
            <text:p>1.788.788,12</text:p>
          </table:table-cell>
          <table:covered-table-cell table:style-name="ce12"/>
          <table:table-cell table:style-name="ce12" office:value-type="float" office:value="2305192.25" calcext:value-type="float">
            <text:p>2.305.192,2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405642585.2" calcext:value-type="float">
            <text:p>405.642.585,20</text:p>
          </table:table-cell>
          <table:table-cell table:style-name="ce12" office:value-type="float" office:value="324798845.82" calcext:value-type="float">
            <text:p>324.798.845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46984505.09" calcext:value-type="float">
            <text:p>346.984.505,09</text:p>
          </table:table-cell>
          <table:table-cell table:style-name="ce12" office:value-type="float" office:value="276762307.68" calcext:value-type="float">
            <text:p>276.762.307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1959764.87" calcext:value-type="float" table:number-columns-spanned="2" table:number-rows-spanned="1">
            <text:p>1.959.764,87</text:p>
          </table:table-cell>
          <table:covered-table-cell table:style-name="ce12"/>
          <table:table-cell table:style-name="ce12" office:value-type="float" office:value="2360905.62" calcext:value-type="float">
            <text:p>2.360.905,62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8658080.11" calcext:value-type="float">
            <text:p>58.658.080,11</text:p>
          </table:table-cell>
          <table:table-cell table:style-name="ce12" office:value-type="float" office:value="48036538.14" calcext:value-type="float">
            <text:p>48.036.538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9907.39" calcext:value-type="float" table:number-columns-spanned="2" table:number-rows-spanned="1">
            <text:p>99.907,39</text:p>
          </table:table-cell>
          <table:covered-table-cell table:style-name="ce14"/>
          <table:table-cell table:style-name="ce14" office:value-type="float" office:value="377.51" calcext:value-type="float">
            <text:p>377,5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21074.36" calcext:value-type="float">
            <text:p>21.074,36</text:p>
          </table:table-cell>
          <table:table-cell table:style-name="ce14" office:value-type="float" office:value="343660.94" calcext:value-type="float">
            <text:p>343.660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400814.21" calcext:value-type="float">
            <text:p>46.400.81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1859857.48" calcext:value-type="float" table:number-columns-spanned="2" table:number-rows-spanned="1">
            <text:p>1.859.857,48</text:p>
          </table:table-cell>
          <table:covered-table-cell table:style-name="ce14"/>
          <table:table-cell table:style-name="ce14" office:value-type="float" office:value="2360528.11" calcext:value-type="float">
            <text:p>2.360.528,11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850541.75" calcext:value-type="float">
            <text:p>850.541,75</text:p>
          </table:table-cell>
          <table:table-cell table:style-name="ce14" office:value-type="float" office:value="1292062.99" calcext:value-type="float">
            <text:p>1.292.062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70976.75" calcext:value-type="float" table:number-columns-spanned="2" table:number-rows-spanned="1">
            <text:p>-170.976,75</text:p>
          </table:table-cell>
          <table:covered-table-cell table:style-name="ce12"/>
          <table:table-cell table:style-name="ce12" office:value-type="float" office:value="-55713.37" calcext:value-type="float">
            <text:p>-55.713,3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67240923.18" calcext:value-type="float" table:number-columns-spanned="2" table:number-rows-spanned="1">
            <text:p>167.240.923,18</text:p>
          </table:table-cell>
          <table:covered-table-cell table:style-name="ce12"/>
          <table:table-cell table:style-name="ce12" office:value-type="float" office:value="163870873.03" calcext:value-type="float">
            <text:p>163.870.873,0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8923935.09" calcext:value-type="float">
            <text:p>18.923.935,09</text:p>
          </table:table-cell>
          <table:table-cell table:style-name="ce12" office:value-type="float" office:value="18015810.41" calcext:value-type="float">
            <text:p>18.015.810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22340866.87" calcext:value-type="float" table:number-columns-spanned="2" table:number-rows-spanned="1">
            <text:p>122.340.866,87</text:p>
          </table:table-cell>
          <table:covered-table-cell table:style-name="ce14"/>
          <table:table-cell table:style-name="ce14" office:value-type="float" office:value="114727614.55" calcext:value-type="float">
            <text:p>114.727.614,5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290956.1" calcext:value-type="float">
            <text:p>7.290.956,10</text:p>
          </table:table-cell>
          <table:table-cell table:style-name="ce14" office:value-type="float" office:value="5882105.03" calcext:value-type="float">
            <text:p>5.882.10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15062646.79" calcext:value-type="float" table:number-columns-spanned="2" table:number-rows-spanned="1">
            <text:p>115.062.646,79</text:p>
          </table:table-cell>
          <table:covered-table-cell table:style-name="ce14"/>
          <table:table-cell table:style-name="ce14" office:value-type="float" office:value="108848676.06" calcext:value-type="float">
            <text:p>108.848.676,0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2736.02" calcext:value-type="float">
            <text:p>12.736,02</text:p>
          </table:table-cell>
          <table:table-cell table:style-name="ce14" office:value-type="float" office:value="3166.54" calcext:value-type="float">
            <text:p>3.166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7278220.08" calcext:value-type="float" table:number-columns-spanned="2" table:number-rows-spanned="1">
            <text:p>7.278.220,08</text:p>
          </table:table-cell>
          <table:covered-table-cell table:style-name="ce14"/>
          <table:table-cell table:style-name="ce14" office:value-type="float" office:value="5878938.49" calcext:value-type="float">
            <text:p>5.878.938,4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278220.08" calcext:value-type="float">
            <text:p>7.278.220,08</text:p>
          </table:table-cell>
          <table:table-cell table:style-name="ce14" office:value-type="float" office:value="5878938.49" calcext:value-type="float">
            <text:p>5.878.938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4900056.31" calcext:value-type="float" table:number-columns-spanned="2" table:number-rows-spanned="1">
            <text:p>44.900.056,31</text:p>
          </table:table-cell>
          <table:covered-table-cell table:style-name="ce14"/>
          <table:table-cell table:style-name="ce14" office:value-type="float" office:value="49143258.48" calcext:value-type="float">
            <text:p>49.143.258,4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632978.99" calcext:value-type="float">
            <text:p>11.632.978,99</text:p>
          </table:table-cell>
          <table:table-cell table:style-name="ce14" office:value-type="float" office:value="12133705.38" calcext:value-type="float">
            <text:p>12.133.705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2712093.07" calcext:value-type="float" table:number-columns-spanned="2" table:number-rows-spanned="1">
            <text:p>32.712.093,07</text:p>
          </table:table-cell>
          <table:covered-table-cell table:style-name="ce14"/>
          <table:table-cell table:style-name="ce14" office:value-type="float" office:value="44178000.71" calcext:value-type="float">
            <text:p>44.178.000,7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321300.01" calcext:value-type="float">
            <text:p>11.321.300,01</text:p>
          </table:table-cell>
          <table:table-cell table:style-name="ce14" office:value-type="float" office:value="11969267.37" calcext:value-type="float">
            <text:p>11.969.267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879.89" calcext:value-type="float">
            <text:p>2.879,8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33033.22" calcext:value-type="float">
            <text:p>33.033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187963.24" calcext:value-type="float" table:number-columns-spanned="2" table:number-rows-spanned="1">
            <text:p>12.187.963,24</text:p>
          </table:table-cell>
          <table:covered-table-cell table:style-name="ce14"/>
          <table:table-cell table:style-name="ce14" office:value-type="float" office:value="4962377.88" calcext:value-type="float">
            <text:p>4.962.377,88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11678.98" calcext:value-type="float">
            <text:p>311.678,98</text:p>
          </table:table-cell>
          <table:table-cell table:style-name="ce14" office:value-type="float" office:value="131404.79" calcext:value-type="float">
            <text:p>131.404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11521330.12" calcext:value-type="float" table:number-columns-spanned="2" table:number-rows-spanned="1">
            <text:p>311.521.330,12</text:p>
          </table:table-cell>
          <table:covered-table-cell table:style-name="ce12"/>
          <table:table-cell table:style-name="ce12" office:value-type="float" office:value="241814083.67" calcext:value-type="float">
            <text:p>241.814.083,67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63935506.27" calcext:value-type="float">
            <text:p>63.935.506,27</text:p>
          </table:table-cell>
          <table:table-cell table:style-name="ce12" office:value-type="float" office:value="64254113.79" calcext:value-type="float">
            <text:p>64.254.113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32178005.47" calcext:value-type="float" table:number-columns-spanned="2" table:number-rows-spanned="1">
            <text:p>32.178.005,47</text:p>
          </table:table-cell>
          <table:covered-table-cell table:style-name="ce14"/>
          <table:table-cell table:style-name="ce14" office:value-type="float" office:value="35767774.49" calcext:value-type="float">
            <text:p>35.767.774,49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1502669.29" calcext:value-type="float">
            <text:p>41.502.669,29</text:p>
          </table:table-cell>
          <table:table-cell table:style-name="ce14" office:value-type="float" office:value="27518302.21" calcext:value-type="float">
            <text:p>27.518.302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277924476.56" calcext:value-type="float" table:number-columns-spanned="2" table:number-rows-spanned="1">
            <text:p>277.924.476,56</text:p>
          </table:table-cell>
          <table:covered-table-cell table:style-name="ce14"/>
          <table:table-cell table:style-name="ce14" office:value-type="float" office:value="205064662.97" calcext:value-type="float">
            <text:p>205.064.662,97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21492830.36" calcext:value-type="float">
            <text:p>21.492.830,36</text:p>
          </table:table-cell>
          <table:table-cell table:style-name="ce14" office:value-type="float" office:value="36449705.22" calcext:value-type="float">
            <text:p>36.449.705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236429.33" calcext:value-type="float" table:number-columns-spanned="2" table:number-rows-spanned="1">
            <text:p>1.236.429,33</text:p>
          </table:table-cell>
          <table:covered-table-cell table:style-name="ce14"/>
          <table:table-cell table:style-name="ce14" office:value-type="float" office:value="881075.07" calcext:value-type="float">
            <text:p>881.075,0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36333.05" calcext:value-type="float">
            <text:p>936.333,05</text:p>
          </table:table-cell>
          <table:table-cell table:style-name="ce14" office:value-type="float" office:value="286106.36" calcext:value-type="float">
            <text:p>286.106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82418.76" calcext:value-type="float" table:number-columns-spanned="2" table:number-rows-spanned="1">
            <text:p>182.418,76</text:p>
          </table:table-cell>
          <table:covered-table-cell table:style-name="ce14"/>
          <table:table-cell table:style-name="ce14" office:value-type="float" office:value="100571.14" calcext:value-type="float">
            <text:p>100.571,14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8768.29" calcext:value-type="float" table:number-columns-spanned="2" table:number-rows-spanned="1">
            <text:p>8.768,29</text:p>
          </table:table-cell>
          <table:covered-table-cell table:style-name="ce14"/>
          <table:table-cell table:style-name="ce14" office:value-type="float" office:value="12369.56" calcext:value-type="float">
            <text:p>12.369,56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673.57" calcext:value-type="float">
            <text:p>3.673,57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73650.47" calcext:value-type="float" table:number-columns-spanned="2" table:number-rows-spanned="1">
            <text:p>173.650,47</text:p>
          </table:table-cell>
          <table:covered-table-cell table:style-name="ce14"/>
          <table:table-cell table:style-name="ce14" office:value-type="float" office:value="83246.85" calcext:value-type="float">
            <text:p>83.246,8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954.73" calcext:value-type="float">
            <text:p>4.954,7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6515005.09" calcext:value-type="float" table:number-columns-spanned="2" table:number-rows-spanned="1">
            <text:p>36.515.005,09</text:p>
          </table:table-cell>
          <table:covered-table-cell table:style-name="ce12"/>
          <table:table-cell table:style-name="ce12" office:value-type="float" office:value="26785101.18" calcext:value-type="float">
            <text:p>26.785.101,1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8564019.95" calcext:value-type="float">
            <text:p>28.564.019,95</text:p>
          </table:table-cell>
          <table:table-cell table:style-name="ce12" office:value-type="float" office:value="27706480.11" calcext:value-type="float">
            <text:p>27.706.480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6515005.09" calcext:value-type="float" table:number-columns-spanned="2" table:number-rows-spanned="1">
            <text:p>36.515.005,09</text:p>
          </table:table-cell>
          <table:covered-table-cell table:style-name="ce14"/>
          <table:table-cell table:style-name="ce14" office:value-type="float" office:value="26785101.18" calcext:value-type="float">
            <text:p>26.785.101,1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8564019.95" calcext:value-type="float">
            <text:p>28.564.019,95</text:p>
          </table:table-cell>
          <table:table-cell table:style-name="ce14" office:value-type="float" office:value="27706480.11" calcext:value-type="float">
            <text:p>27.706.480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517066046.51" calcext:value-type="float" table:number-columns-spanned="2" table:number-rows-spanned="1">
            <text:p>517.066.046,51</text:p>
          </table:table-cell>
          <table:covered-table-cell table:style-name="ce16"/>
          <table:table-cell table:style-name="ce16" office:value-type="float" office:value="434775250.13" calcext:value-type="float">
            <text:p>434.775.250,1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517066046.51" calcext:value-type="float">
            <text:p>517.066.046,51</text:p>
          </table:table-cell>
          <table:table-cell table:style-name="ce16" office:value-type="float" office:value="434775250.13" calcext:value-type="float">
            <text:p>434.775.250,1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991" style:display-name="PageStyle_RelatorioBalancoFinanceiro_99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1"/>
    <meta:generator>LibreOffice/25.8.6.2$Windows_X86_64 LibreOffice_project/b4b39682cd9868fa725bc664aff94278d315bd04</meta:generator>
  </office:meta>
</office:document-meta>
</file>