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4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11452277.01" calcext:value-type="float">
            <text:p>111.452.277,01</text:p>
          </table:table-cell>
          <table:table-cell table:style-name="ce12" office:value-type="float" office:value="119843676.71" calcext:value-type="float">
            <text:p>119.843.676,7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40913.94" calcext:value-type="float">
            <text:p>140.913,94</text:p>
          </table:table-cell>
          <table:table-cell table:style-name="ce12" office:value-type="float" office:value="399173.63" calcext:value-type="float">
            <text:p>399.173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40913.94" calcext:value-type="float">
            <text:p>140.913,94</text:p>
          </table:table-cell>
          <table:table-cell table:style-name="ce15" office:value-type="float" office:value="399173.63" calcext:value-type="float">
            <text:p>399.173,6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68" calcext:value-type="float">
            <text:p>68,00</text:p>
          </table:table-cell>
          <table:table-cell table:style-name="ce12" office:value-type="float" office:value="62.78" calcext:value-type="float">
            <text:p>62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68" calcext:value-type="float">
            <text:p>68,00</text:p>
          </table:table-cell>
          <table:table-cell table:style-name="ce15" office:value-type="float" office:value="62.78" calcext:value-type="float">
            <text:p>62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09691667.26" calcext:value-type="float">
            <text:p>109.691.667,26</text:p>
          </table:table-cell>
          <table:table-cell table:style-name="ce12" office:value-type="float" office:value="109812417.82" calcext:value-type="float">
            <text:p>109.812.417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09335614.81" calcext:value-type="float">
            <text:p>109.335.614,81</text:p>
          </table:table-cell>
          <table:table-cell table:style-name="ce15" office:value-type="float" office:value="109602315.28" calcext:value-type="float">
            <text:p>109.602.315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356052.45" calcext:value-type="float">
            <text:p>356.052,45</text:p>
          </table:table-cell>
          <table:table-cell table:style-name="ce15" office:value-type="float" office:value="210102.54" calcext:value-type="float">
            <text:p>210.102,5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394635.94" calcext:value-type="float">
            <text:p>1.394.635,94</text:p>
          </table:table-cell>
          <table:table-cell table:style-name="ce12" office:value-type="float" office:value="9595865.73" calcext:value-type="float">
            <text:p>9.595.865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394635.94" calcext:value-type="float">
            <text:p>1.394.635,94</text:p>
          </table:table-cell>
          <table:table-cell table:style-name="ce15" office:value-type="float" office:value="9595865.73" calcext:value-type="float">
            <text:p>9.595.865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24991.87" calcext:value-type="float">
            <text:p>224.991,87</text:p>
          </table:table-cell>
          <table:table-cell table:style-name="ce12" office:value-type="float" office:value="36156.75" calcext:value-type="float">
            <text:p>36.156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24991.87" calcext:value-type="float">
            <text:p>224.991,87</text:p>
          </table:table-cell>
          <table:table-cell table:style-name="ce15" office:value-type="float" office:value="36156.75" calcext:value-type="float">
            <text:p>36.156,7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13653063.03" calcext:value-type="float">
            <text:p>113.653.063,03</text:p>
          </table:table-cell>
          <table:table-cell table:style-name="ce12" office:value-type="float" office:value="136431401.13" calcext:value-type="float">
            <text:p>136.431.401,1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72309981.5" calcext:value-type="float">
            <text:p>72.309.981,50</text:p>
          </table:table-cell>
          <table:table-cell table:style-name="ce12" office:value-type="float" office:value="60383453.45" calcext:value-type="float">
            <text:p>60.383.453,4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55183577.28" calcext:value-type="float">
            <text:p>55.183.577,28</text:p>
          </table:table-cell>
          <table:table-cell table:style-name="ce15" office:value-type="float" office:value="45797379.36" calcext:value-type="float">
            <text:p>45.797.379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1277842.22" calcext:value-type="float">
            <text:p>11.277.842,22</text:p>
          </table:table-cell>
          <table:table-cell table:style-name="ce15" office:value-type="float" office:value="9546099.27" calcext:value-type="float">
            <text:p>9.546.099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5328000.18" calcext:value-type="float">
            <text:p>5.328.000,18</text:p>
          </table:table-cell>
          <table:table-cell table:style-name="ce15" office:value-type="float" office:value="4541434.16" calcext:value-type="float">
            <text:p>4.541.434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520561.82" calcext:value-type="float">
            <text:p>520.561,82</text:p>
          </table:table-cell>
          <table:table-cell table:style-name="ce15" office:value-type="float" office:value="498540.66" calcext:value-type="float">
            <text:p>498.540,6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4482138.85" calcext:value-type="float">
            <text:p>14.482.138,85</text:p>
          </table:table-cell>
          <table:table-cell table:style-name="ce12" office:value-type="float" office:value="12367710.41" calcext:value-type="float">
            <text:p>12.367.710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0564183.49" calcext:value-type="float">
            <text:p>10.564.183,49</text:p>
          </table:table-cell>
          <table:table-cell table:style-name="ce15" office:value-type="float" office:value="8565001.36" calcext:value-type="float">
            <text:p>8.565.001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2809285.12" calcext:value-type="float">
            <text:p>2.809.285,12</text:p>
          </table:table-cell>
          <table:table-cell table:style-name="ce15" office:value-type="float" office:value="2676836.82" calcext:value-type="float">
            <text:p>2.676.836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108670.24" calcext:value-type="float">
            <text:p>1.108.670,24</text:p>
          </table:table-cell>
          <table:table-cell table:style-name="ce15" office:value-type="float" office:value="1125872.23" calcext:value-type="float">
            <text:p>1.125.872,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4125874.72" calcext:value-type="float">
            <text:p>4.125.874,72</text:p>
          </table:table-cell>
          <table:table-cell table:style-name="ce12" office:value-type="float" office:value="22943665.35" calcext:value-type="float">
            <text:p>22.943.665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284952.33" calcext:value-type="float">
            <text:p>284.952,33</text:p>
          </table:table-cell>
          <table:table-cell table:style-name="ce15" office:value-type="float" office:value="47674.31" calcext:value-type="float">
            <text:p>47.674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431530.16" calcext:value-type="float">
            <text:p>3.431.530,16</text:p>
          </table:table-cell>
          <table:table-cell table:style-name="ce15" office:value-type="float" office:value="22461680.55" calcext:value-type="float">
            <text:p>22.461.680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409392.23" calcext:value-type="float">
            <text:p>409.392,23</text:p>
          </table:table-cell>
          <table:table-cell table:style-name="ce15" office:value-type="float" office:value="434310.49" calcext:value-type="float">
            <text:p>434.310,4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814.63" calcext:value-type="float">
            <text:p>814,63</text:p>
          </table:table-cell>
          <table:table-cell table:style-name="ce12" office:value-type="float" office:value="2640.93" calcext:value-type="float">
            <text:p>2.640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814.63" calcext:value-type="float">
            <text:p>814,63</text:p>
          </table:table-cell>
          <table:table-cell table:style-name="ce15" office:value-type="float" office:value="2640.93" calcext:value-type="float">
            <text:p>2.640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5383125.65" calcext:value-type="float">
            <text:p>15.383.125,65</text:p>
          </table:table-cell>
          <table:table-cell table:style-name="ce12" office:value-type="float" office:value="13232255.26" calcext:value-type="float">
            <text:p>13.232.255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3986963.4" calcext:value-type="float">
            <text:p>13.986.963,40</text:p>
          </table:table-cell>
          <table:table-cell table:style-name="ce15" office:value-type="float" office:value="13097890.95" calcext:value-type="float">
            <text:p>13.097.890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396162.25" calcext:value-type="float">
            <text:p>1.396.162,25</text:p>
          </table:table-cell>
          <table:table-cell table:style-name="ce15" office:value-type="float" office:value="134364.31" calcext:value-type="float">
            <text:p>134.364,3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7172033.25" calcext:value-type="float">
            <text:p>7.172.033,25</text:p>
          </table:table-cell>
          <table:table-cell table:style-name="ce12" office:value-type="float" office:value="27254428.6" calcext:value-type="float">
            <text:p>27.254.428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7104125.13" calcext:value-type="float">
            <text:p>7.104.125,13</text:p>
          </table:table-cell>
          <table:table-cell table:style-name="ce15" office:value-type="float" office:value="27253151.36" calcext:value-type="float">
            <text:p>27.253.151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67908.12" calcext:value-type="float">
            <text:p>67.908,12</text:p>
          </table:table-cell>
          <table:table-cell table:style-name="ce15" office:value-type="float" office:value="1277.24" calcext:value-type="float">
            <text:p>1.277,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21350.02" calcext:value-type="float">
            <text:p>21.350,02</text:p>
          </table:table-cell>
          <table:table-cell table:style-name="ce12" office:value-type="float" office:value="17777.23" calcext:value-type="float">
            <text:p>17.777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517.36" calcext:value-type="float">
            <text:p>3.517,36</text:p>
          </table:table-cell>
          <table:table-cell table:style-name="ce15" office:value-type="float" office:value="2677.66" calcext:value-type="float">
            <text:p>2.677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7832.66" calcext:value-type="float">
            <text:p>17.832,66</text:p>
          </table:table-cell>
          <table:table-cell table:style-name="ce15" office:value-type="float" office:value="15099.57" calcext:value-type="float">
            <text:p>15.099,5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57744.41" calcext:value-type="float">
            <text:p>157.744,41</text:p>
          </table:table-cell>
          <table:table-cell table:style-name="ce12" office:value-type="float" office:value="229469.9" calcext:value-type="float">
            <text:p>229.469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52681.88" calcext:value-type="float">
            <text:p>152.681,88</text:p>
          </table:table-cell>
          <table:table-cell table:style-name="ce15" office:value-type="float" office:value="226077.74" calcext:value-type="float">
            <text:p>226.077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5062.53" calcext:value-type="float">
            <text:p>5.062,53</text:p>
          </table:table-cell>
          <table:table-cell table:style-name="ce15" office:value-type="float" office:value="3392.16" calcext:value-type="float">
            <text:p>3.392,1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200786.02" calcext:value-type="float">
            <text:p>-2.200.786,02</text:p>
          </table:table-cell>
          <table:table-cell table:style-name="ce16" office:value-type="float" office:value="-16587724.42" calcext:value-type="float">
            <text:p>-16.587.724,42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8.5.2$Windows_X86_64 LibreOffice_project/9c8b85f387cc00a89945a79c9e6239f32e450ac2</meta:generator>
  </office:meta>
</office:document-meta>
</file>