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F6EA5B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R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/04/2026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6</text:p>
          </table:table-cell>
          <table:table-cell table:style-name="ce11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129316560.2" calcext:value-type="float">
            <text:p>129.316.560,20</text:p>
          </table:table-cell>
          <table:table-cell table:style-name="ce12" office:value-type="float" office:value="137148240.62" calcext:value-type="float">
            <text:p>137.148.240,6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1449374.17" calcext:value-type="float">
            <text:p>1.449.374,17</text:p>
          </table:table-cell>
          <table:table-cell table:style-name="ce12" office:value-type="float" office:value="1634971.11" calcext:value-type="float">
            <text:p>1.634.971,1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424401.16" calcext:value-type="float">
            <text:p>424.401,16</text:p>
          </table:table-cell>
          <table:table-cell table:style-name="ce15" office:value-type="float" office:value="707199.8" calcext:value-type="float">
            <text:p>707.199,8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759170.49" calcext:value-type="float">
            <text:p>759.170,49</text:p>
          </table:table-cell>
          <table:table-cell table:style-name="ce15" office:value-type="float" office:value="404166.78" calcext:value-type="float">
            <text:p>404.166,7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265802.52" calcext:value-type="float">
            <text:p>265.802,52</text:p>
          </table:table-cell>
          <table:table-cell table:style-name="ce15" office:value-type="float" office:value="523604.53" calcext:value-type="float">
            <text:p>523.604,5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24.06" calcext:value-type="float">
            <text:p>124,06</text:p>
          </table:table-cell>
          <table:table-cell table:style-name="ce12" office:value-type="float" office:value="83.59" calcext:value-type="float">
            <text:p>83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56.06" calcext:value-type="float">
            <text:p>56,06</text:p>
          </table:table-cell>
          <table:table-cell table:style-name="ce15" office:value-type="float" office:value="20.81" calcext:value-type="float">
            <text:p>20,8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68" calcext:value-type="float">
            <text:p>68,00</text:p>
          </table:table-cell>
          <table:table-cell table:style-name="ce15" office:value-type="float" office:value="62.78" calcext:value-type="float">
            <text:p>62,7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26218542.82" calcext:value-type="float">
            <text:p>126.218.542,82</text:p>
          </table:table-cell>
          <table:table-cell table:style-name="ce12" office:value-type="float" office:value="124182708.66" calcext:value-type="float">
            <text:p>124.182.708,6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24204954.48" calcext:value-type="float">
            <text:p>124.204.954,48</text:p>
          </table:table-cell>
          <table:table-cell table:style-name="ce15" office:value-type="float" office:value="123187505.65" calcext:value-type="float">
            <text:p>123.187.505,6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style-name="ce15" office:value-type="float" office:value="20000" calcext:value-type="float">
            <text:p>20.000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1993588.34" calcext:value-type="float">
            <text:p>1.993.588,34</text:p>
          </table:table-cell>
          <table:table-cell table:style-name="ce15" office:value-type="float" office:value="995203.01" calcext:value-type="float">
            <text:p>995.203,0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1394884.92" calcext:value-type="float">
            <text:p>1.394.884,92</text:p>
          </table:table-cell>
          <table:table-cell table:style-name="ce12" office:value-type="float" office:value="11184525.76" calcext:value-type="float">
            <text:p>11.184.525,7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248.97" calcext:value-type="float">
            <text:p>248,97</text:p>
          </table:table-cell>
          <table:table-cell table:style-name="ce15" office:value-type="float" office:value="6252" calcext:value-type="float">
            <text:p>6.252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1394635.95" calcext:value-type="float">
            <text:p>1.394.635,95</text:p>
          </table:table-cell>
          <table:table-cell table:style-name="ce15" office:value-type="float" office:value="11178273.76" calcext:value-type="float">
            <text:p>11.178.273,7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253634.23" calcext:value-type="float">
            <text:p>253.634,23</text:p>
          </table:table-cell>
          <table:table-cell table:style-name="ce12" office:value-type="float" office:value="145951.5" calcext:value-type="float">
            <text:p>145.951,5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253634.23" calcext:value-type="float">
            <text:p>253.634,23</text:p>
          </table:table-cell>
          <table:table-cell table:style-name="ce15" office:value-type="float" office:value="145951.5" calcext:value-type="float">
            <text:p>145.951,50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129800636.06" calcext:value-type="float">
            <text:p>129.800.636,06</text:p>
          </table:table-cell>
          <table:table-cell table:style-name="ce12" office:value-type="float" office:value="152475533.49" calcext:value-type="float">
            <text:p>152.475.533,4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72588002" calcext:value-type="float">
            <text:p>72.588.002,00</text:p>
          </table:table-cell>
          <table:table-cell table:style-name="ce12" office:value-type="float" office:value="60632786.8" calcext:value-type="float">
            <text:p>60.632.786,8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55183577.28" calcext:value-type="float">
            <text:p>55.183.577,28</text:p>
          </table:table-cell>
          <table:table-cell table:style-name="ce15" office:value-type="float" office:value="45797379.36" calcext:value-type="float">
            <text:p>45.797.379,3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1277842.22" calcext:value-type="float">
            <text:p>11.277.842,22</text:p>
          </table:table-cell>
          <table:table-cell table:style-name="ce15" office:value-type="float" office:value="9546099.27" calcext:value-type="float">
            <text:p>9.546.099,2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5328000.18" calcext:value-type="float">
            <text:p>5.328.000,18</text:p>
          </table:table-cell>
          <table:table-cell table:style-name="ce15" office:value-type="float" office:value="4541434.16" calcext:value-type="float">
            <text:p>4.541.434,1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798582.32" calcext:value-type="float">
            <text:p>798.582,32</text:p>
          </table:table-cell>
          <table:table-cell table:style-name="ce15" office:value-type="float" office:value="747874.01" calcext:value-type="float">
            <text:p>747.874,0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14486032.18" calcext:value-type="float">
            <text:p>14.486.032,18</text:p>
          </table:table-cell>
          <table:table-cell table:style-name="ce12" office:value-type="float" office:value="12371280.74" calcext:value-type="float">
            <text:p>12.371.280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10564183.49" calcext:value-type="float">
            <text:p>10.564.183,49</text:p>
          </table:table-cell>
          <table:table-cell table:style-name="ce15" office:value-type="float" office:value="8565001.36" calcext:value-type="float">
            <text:p>8.565.001,3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2809285.12" calcext:value-type="float">
            <text:p>2.809.285,12</text:p>
          </table:table-cell>
          <table:table-cell table:style-name="ce15" office:value-type="float" office:value="2676836.82" calcext:value-type="float">
            <text:p>2.676.836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112563.57" calcext:value-type="float">
            <text:p>1.112.563,57</text:p>
          </table:table-cell>
          <table:table-cell table:style-name="ce15" office:value-type="float" office:value="1129442.56" calcext:value-type="float">
            <text:p>1.129.442,5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7627066.61" calcext:value-type="float">
            <text:p>17.627.066,61</text:p>
          </table:table-cell>
          <table:table-cell table:style-name="ce12" office:value-type="float" office:value="35843085.27" calcext:value-type="float">
            <text:p>35.843.085,2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2345741.61" calcext:value-type="float">
            <text:p>2.345.741,61</text:p>
          </table:table-cell>
          <table:table-cell table:style-name="ce15" office:value-type="float" office:value="2000616.18" calcext:value-type="float">
            <text:p>2.000.616,1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3017943.93" calcext:value-type="float">
            <text:p>13.017.943,93</text:p>
          </table:table-cell>
          <table:table-cell table:style-name="ce15" office:value-type="float" office:value="31587349.67" calcext:value-type="float">
            <text:p>31.587.349,6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2263381.07" calcext:value-type="float">
            <text:p>2.263.381,07</text:p>
          </table:table-cell>
          <table:table-cell table:style-name="ce15" office:value-type="float" office:value="2255119.42" calcext:value-type="float">
            <text:p>2.255.119,4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4185.88" calcext:value-type="float">
            <text:p>4.185,88</text:p>
          </table:table-cell>
          <table:table-cell table:style-name="ce12" office:value-type="float" office:value="10364.19" calcext:value-type="float">
            <text:p>10.364,1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4185.88" calcext:value-type="float">
            <text:p>4.185,88</text:p>
          </table:table-cell>
          <table:table-cell table:style-name="ce15" office:value-type="float" office:value="3083.11" calcext:value-type="float">
            <text:p>3.083,1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7281.08" calcext:value-type="float">
            <text:p>7.281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16033326.28" calcext:value-type="float">
            <text:p>16.033.326,28</text:p>
          </table:table-cell>
          <table:table-cell table:style-name="ce12" office:value-type="float" office:value="13635614.98" calcext:value-type="float">
            <text:p>13.635.614,9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4374815.74" calcext:value-type="float">
            <text:p>14.374.815,74</text:p>
          </table:table-cell>
          <table:table-cell table:style-name="ce15" office:value-type="float" office:value="13345825.74" calcext:value-type="float">
            <text:p>13.345.825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658510.54" calcext:value-type="float">
            <text:p>1.658.510,54</text:p>
          </table:table-cell>
          <table:table-cell table:style-name="ce15" office:value-type="float" office:value="289789.24" calcext:value-type="float">
            <text:p>289.789,2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7174271.18" calcext:value-type="float">
            <text:p>7.174.271,18</text:p>
          </table:table-cell>
          <table:table-cell table:style-name="ce12" office:value-type="float" office:value="27772965.07" calcext:value-type="float">
            <text:p>27.772.965,0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7104125.13" calcext:value-type="float">
            <text:p>7.104.125,13</text:p>
          </table:table-cell>
          <table:table-cell table:style-name="ce15" office:value-type="float" office:value="27745091.19" calcext:value-type="float">
            <text:p>27.745.091,1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70146.05" calcext:value-type="float">
            <text:p>70.146,05</text:p>
          </table:table-cell>
          <table:table-cell table:style-name="ce15" office:value-type="float" office:value="27873.88" calcext:value-type="float">
            <text:p>27.873,8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91226.95" calcext:value-type="float">
            <text:p>191.226,95</text:p>
          </table:table-cell>
          <table:table-cell table:style-name="ce12" office:value-type="float" office:value="202696.68" calcext:value-type="float">
            <text:p>202.696,6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12631.75" calcext:value-type="float">
            <text:p>12.631,75</text:p>
          </table:table-cell>
          <table:table-cell table:style-name="ce15" office:value-type="float" office:value="13440.88" calcext:value-type="float">
            <text:p>13.440,8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178595.2" calcext:value-type="float">
            <text:p>178.595,20</text:p>
          </table:table-cell>
          <table:table-cell table:style-name="ce15" office:value-type="float" office:value="189255.8" calcext:value-type="float">
            <text:p>189.255,8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1696524.98" calcext:value-type="float">
            <text:p>1.696.524,98</text:p>
          </table:table-cell>
          <table:table-cell table:style-name="ce12" office:value-type="float" office:value="2006739.76" calcext:value-type="float">
            <text:p>2.006.739,7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1684187.22" calcext:value-type="float">
            <text:p>1.684.187,22</text:p>
          </table:table-cell>
          <table:table-cell table:style-name="ce15" office:value-type="float" office:value="1996615.02" calcext:value-type="float">
            <text:p>1.996.615,0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2337.76" calcext:value-type="float">
            <text:p>12.337,76</text:p>
          </table:table-cell>
          <table:table-cell table:style-name="ce15" office:value-type="float" office:value="10124.74" calcext:value-type="float">
            <text:p>10.124,74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484075.86" calcext:value-type="float">
            <text:p>-484.075,86</text:p>
          </table:table-cell>
          <table:table-cell table:style-name="ce16" office:value-type="float" office:value="-15327292.87" calcext:value-type="float">
            <text:p>-15.327.292,87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6</text:p>
          </table:table-cell>
          <table:table-cell table:style-name="ce11" office:value-type="string" calcext:value-type="string">
            <text:p>2025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26" meta:object-count="1"/>
    <meta:generator>LibreOffice/25.8.5.2$Windows_X86_64 LibreOffice_project/9c8b85f387cc00a89945a79c9e6239f32e450ac2</meta:generator>
  </office:meta>
</office:document-meta>
</file>