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R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/04/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6</text:p>
          </table:table-cell>
          <table:table-cell table:style-name="ce12" office:value-type="string" calcext:value-type="string" table:number-columns-spanned="1" table:number-rows-spanned="2">
            <text:p>2025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5234657.24" calcext:value-type="float">
            <text:p>-5.234.657,24</text:p>
          </table:table-cell>
          <table:table-cell table:style-name="ce13" office:value-type="float" office:value="-4557715.97" calcext:value-type="float">
            <text:p>-4.557.715,9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OPERACIONAIS</text:p>
          </table:table-cell>
          <table:covered-table-cell table:number-columns-repeated="5" table:style-name="ce6"/>
          <table:table-cell table:style-name="ce14" office:value-type="float" office:value="111033835.85" calcext:value-type="float">
            <text:p>111.033.835,85</text:p>
          </table:table-cell>
          <table:table-cell table:style-name="ce14" office:value-type="float" office:value="111433093.37" calcext:value-type="float">
            <text:p>111.433.093,3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25834.16" calcext:value-type="float">
            <text:p>25.834,16</text:p>
          </table:table-cell>
          <table:table-cell table:style-name="ce16" office:value-type="float" office:value="36128.4" calcext:value-type="float">
            <text:p>36.128,4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424401.16" calcext:value-type="float">
            <text:p>424.401,16</text:p>
          </table:table-cell>
          <table:table-cell table:style-name="ce16" office:value-type="float" office:value="699918.72" calcext:value-type="float">
            <text:p>699.918,7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759170.49" calcext:value-type="float">
            <text:p>759.170,49</text:p>
          </table:table-cell>
          <table:table-cell table:style-name="ce16" office:value-type="float" office:value="404166.78" calcext:value-type="float">
            <text:p>404.166,7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229049.87" calcext:value-type="float">
            <text:p>229.049,87</text:p>
          </table:table-cell>
          <table:table-cell table:style-name="ce16" office:value-type="float" office:value="477346.58" calcext:value-type="float">
            <text:p>477.346,5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5" office:value-type="string" calcext:value-type="string">
            <text:p>-</text:p>
          </table:table-cell>
          <table:table-cell table:style-name="ce16" office:value-type="float" office:value="61.42" calcext:value-type="float">
            <text:p>61,4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67382.17" calcext:value-type="float">
            <text:p>67.382,17</text:p>
          </table:table-cell>
          <table:table-cell table:style-name="ce16" office:value-type="float" office:value="66039.81" calcext:value-type="float">
            <text:p>66.039,8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style-name="ce16" office:value-type="float" office:value="20000" calcext:value-type="float">
            <text:p>20.000,0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style-name="ce18" office:value-type="float" office:value="20000" calcext:value-type="float">
            <text:p>20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109507998" calcext:value-type="float">
            <text:p>109.507.998,00</text:p>
          </table:table-cell>
          <table:table-cell table:style-name="ce16" office:value-type="float" office:value="109749431.66" calcext:value-type="float">
            <text:p>109.749.431,6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67791.19" calcext:value-type="float">
            <text:p>167.791,19</text:p>
          </table:table-cell>
          <table:table-cell table:style-name="ce18" office:value-type="float" office:value="143210.68" calcext:value-type="float">
            <text:p>143.210,6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ssivos Transferidos</text:p>
          </table:table-cell>
          <table:covered-table-cell table:number-columns-repeated="5" table:style-name="ce8"/>
          <table:table-cell table:style-name="ce18" office:value-type="float" office:value="4592" calcext:value-type="float">
            <text:p>4.592,00</text:p>
          </table:table-cell>
          <table:table-cell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09335614.81" calcext:value-type="float">
            <text:p>109.335.614,81</text:p>
          </table:table-cell>
          <table:table-cell table:style-name="ce18" office:value-type="float" office:value="109602315.28" calcext:value-type="float">
            <text:p>109.602.315,2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3905.7" calcext:value-type="float">
            <text:p>3.905,7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OPERACIONAIS</text:p>
          </table:table-cell>
          <table:covered-table-cell table:number-columns-repeated="5" table:style-name="ce7"/>
          <table:table-cell table:style-name="ce16" office:value-type="float" office:value="-116268493.09" calcext:value-type="float">
            <text:p>-116.268.493,09</text:p>
          </table:table-cell>
          <table:table-cell table:style-name="ce16" office:value-type="float" office:value="-115990809.34" calcext:value-type="float">
            <text:p>-115.990.809,3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90181933.63" calcext:value-type="float">
            <text:p>-90.181.933,63</text:p>
          </table:table-cell>
          <table:table-cell table:style-name="ce16" office:value-type="float" office:value="-93591831.03" calcext:value-type="float">
            <text:p>-93.591.831,0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2291723.4" calcext:value-type="float">
            <text:p>-12.291.723,40</text:p>
          </table:table-cell>
          <table:table-cell table:style-name="ce18" office:value-type="float" office:value="-10820783.72" calcext:value-type="float">
            <text:p>-10.820.783,7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77521326.73" calcext:value-type="float">
            <text:p>-77.521.326,73</text:p>
          </table:table-cell>
          <table:table-cell table:style-name="ce18" office:value-type="float" office:value="-82662854.94" calcext:value-type="float">
            <text:p>-82.662.854,9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style-name="ce18" office:value-type="float" office:value="-291600" calcext:value-type="float">
            <text:p>-291.6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style-name="ce18" office:value-type="float" office:value="-76184.16" calcext:value-type="float">
            <text:p>-76.184,16</text:p>
          </table:table-cell>
          <table:table-cell table:style-name="ce18" office:value-type="float" office:value="-35137.15" calcext:value-type="float">
            <text:p>-35.137,1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72000" calcext:value-type="float">
            <text:p>-72.000,0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1099.34" calcext:value-type="float">
            <text:p>-1.099,34</text:p>
          </table:table-cell>
          <table:table-cell table:style-name="ce18" office:value-type="float" office:value="-1055.22" calcext:value-type="float">
            <text:p>-1.055,2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0709283.15" calcext:value-type="float">
            <text:p>-10.709.283,15</text:p>
          </table:table-cell>
          <table:table-cell table:style-name="ce16" office:value-type="float" office:value="-6320616.54" calcext:value-type="float">
            <text:p>-6.320.616,5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Conced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Concedidas</text:p>
          </table:table-cell>
          <table:covered-table-cell table:number-columns-repeated="5" table:style-name="ce8"/>
          <table:table-cell table:style-name="ce18" office:value-type="float" office:value="-10709283.15" calcext:value-type="float">
            <text:p>-10.709.283,15</text:p>
          </table:table-cell>
          <table:table-cell table:style-name="ce18" office:value-type="float" office:value="-6320616.54" calcext:value-type="float">
            <text:p>-6.320.616,5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15377276.31" calcext:value-type="float">
            <text:p>-15.377.276,31</text:p>
          </table:table-cell>
          <table:table-cell table:style-name="ce16" office:value-type="float" office:value="-16078361.77" calcext:value-type="float">
            <text:p>-16.078.361,7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210213.53" calcext:value-type="float">
            <text:p>-210.213,53</text:p>
          </table:table-cell>
          <table:table-cell table:style-name="ce18" office:value-type="float" office:value="-22348.3" calcext:value-type="float">
            <text:p>-22.348,3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-1691495.73" calcext:value-type="float">
            <text:p>-1.691.495,7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13986963.4" calcext:value-type="float">
            <text:p>-13.986.963,40</text:p>
          </table:table-cell>
          <table:table-cell table:style-name="ce18" office:value-type="float" office:value="-13097890.95" calcext:value-type="float">
            <text:p>-13.097.890,9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1175641.21" calcext:value-type="float">
            <text:p>-1.175.641,21</text:p>
          </table:table-cell>
          <table:table-cell table:style-name="ce18" office:value-type="float" office:value="-1266626.79" calcext:value-type="float">
            <text:p>-1.266.626,7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4458.17" calcext:value-type="float">
            <text:p>-4.458,17</text:p>
          </table:table-cell>
          <table:table-cell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4926431.79" calcext:value-type="float">
            <text:p>-4.926.431,79</text:p>
          </table:table-cell>
          <table:table-cell table:style-name="ce13" office:value-type="float" office:value="-289470.47" calcext:value-type="float">
            <text:p>-289.470,4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INVESTIMENTO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INVESTIMENTO</text:p>
          </table:table-cell>
          <table:covered-table-cell table:number-columns-repeated="5" table:style-name="ce7"/>
          <table:table-cell table:style-name="ce16" office:value-type="float" office:value="-4926431.79" calcext:value-type="float">
            <text:p>-4.926.431,79</text:p>
          </table:table-cell>
          <table:table-cell table:style-name="ce16" office:value-type="float" office:value="-289470.47" calcext:value-type="float">
            <text:p>-289.470,4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4626431.79" calcext:value-type="float">
            <text:p>-4.626.431,79</text:p>
          </table:table-cell>
          <table:table-cell table:style-name="ce16" office:value-type="float" office:value="-138958.96" calcext:value-type="float">
            <text:p>-138.958,9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300000" calcext:value-type="float">
            <text:p>-300.000,00</text:p>
          </table:table-cell>
          <table:table-cell table:style-name="ce16" office:value-type="float" office:value="-150511.51" calcext:value-type="float">
            <text:p>-150.511,5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FINANCIAMENTO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10161089.03" calcext:value-type="float">
            <text:p>-10.161.089,03</text:p>
          </table:table-cell>
          <table:table-cell table:style-name="ce14" office:value-type="float" office:value="-4847186.44" calcext:value-type="float">
            <text:p>-4.847.186,4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32030166.1" calcext:value-type="float">
            <text:p>32.030.166,10</text:p>
          </table:table-cell>
          <table:table-cell table:style-name="ce14" office:value-type="float" office:value="23475405.71" calcext:value-type="float">
            <text:p>23.475.405,7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1869077.07" calcext:value-type="float">
            <text:p>21.869.077,07</text:p>
          </table:table-cell>
          <table:table-cell table:style-name="ce14" office:value-type="float" office:value="18628219.27" calcext:value-type="float">
            <text:p>18.628.219,27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69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81" meta:object-count="1"/>
    <meta:generator>LibreOffice/25.8.5.2$Windows_X86_64 LibreOffice_project/9c8b85f387cc00a89945a79c9e6239f32e450ac2</meta:generator>
  </office:meta>
</office:document-meta>
</file>