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R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04/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6</text:p>
          </table:table-cell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1692017.16" calcext:value-type="float">
            <text:p>-1.692.017,16</text:p>
          </table:table-cell>
          <table:table-cell table:style-name="ce13" office:value-type="float" office:value="625312.18" calcext:value-type="float">
            <text:p>625.312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OPERACIONAIS</text:p>
          </table:table-cell>
          <table:covered-table-cell table:number-columns-repeated="5" table:style-name="ce6"/>
          <table:table-cell table:style-name="ce14" office:value-type="float" office:value="126851390.6" calcext:value-type="float">
            <text:p>126.851.390,60</text:p>
          </table:table-cell>
          <table:table-cell table:style-name="ce14" office:value-type="float" office:value="125456592.68" calcext:value-type="float">
            <text:p>125.456.592,6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25834.16" calcext:value-type="float">
            <text:p>25.834,16</text:p>
          </table:table-cell>
          <table:table-cell table:style-name="ce16" office:value-type="float" office:value="36128.4" calcext:value-type="float">
            <text:p>36.128,4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424401.16" calcext:value-type="float">
            <text:p>424.401,16</text:p>
          </table:table-cell>
          <table:table-cell table:style-name="ce16" office:value-type="float" office:value="699918.72" calcext:value-type="float">
            <text:p>699.918,7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759170.49" calcext:value-type="float">
            <text:p>759.170,49</text:p>
          </table:table-cell>
          <table:table-cell table:style-name="ce16" office:value-type="float" office:value="404166.78" calcext:value-type="float">
            <text:p>404.166,7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229049.87" calcext:value-type="float">
            <text:p>229.049,87</text:p>
          </table:table-cell>
          <table:table-cell table:style-name="ce16" office:value-type="float" office:value="477346.58" calcext:value-type="float">
            <text:p>477.346,5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61.42" calcext:value-type="float">
            <text:p>61,4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67382.17" calcext:value-type="float">
            <text:p>67.382,17</text:p>
          </table:table-cell>
          <table:table-cell table:style-name="ce16" office:value-type="float" office:value="66039.81" calcext:value-type="float">
            <text:p>66.039,8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style-name="ce16" office:value-type="float" office:value="20000" calcext:value-type="float">
            <text:p>20.000,0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style-name="ce18" office:value-type="float" office:value="20000" calcext:value-type="float">
            <text:p>20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25325552.75" calcext:value-type="float">
            <text:p>125.325.552,75</text:p>
          </table:table-cell>
          <table:table-cell table:style-name="ce16" office:value-type="float" office:value="123772930.97" calcext:value-type="float">
            <text:p>123.772.930,9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965260.94" calcext:value-type="float">
            <text:p>965.260,94</text:p>
          </table:table-cell>
          <table:table-cell table:style-name="ce18" office:value-type="float" office:value="546968.08" calcext:value-type="float">
            <text:p>546.968,0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24204169.88" calcext:value-type="float">
            <text:p>124.204.169,88</text:p>
          </table:table-cell>
          <table:table-cell table:style-name="ce18" office:value-type="float" office:value="123187505.65" calcext:value-type="float">
            <text:p>123.187.505,6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156121.93" calcext:value-type="float">
            <text:p>156.121,93</text:p>
          </table:table-cell>
          <table:table-cell table:style-name="ce18" office:value-type="float" office:value="34551.54" calcext:value-type="float">
            <text:p>34.551,5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3905.7" calcext:value-type="float">
            <text:p>3.905,7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OPERACIONAIS</text:p>
          </table:table-cell>
          <table:covered-table-cell table:number-columns-repeated="5" table:style-name="ce7"/>
          <table:table-cell table:style-name="ce16" office:value-type="float" office:value="-128543407.76" calcext:value-type="float">
            <text:p>-128.543.407,76</text:p>
          </table:table-cell>
          <table:table-cell table:style-name="ce16" office:value-type="float" office:value="-124831280.5" calcext:value-type="float">
            <text:p>-124.831.280,5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02497228.91" calcext:value-type="float">
            <text:p>-102.497.228,91</text:p>
          </table:table-cell>
          <table:table-cell table:style-name="ce16" office:value-type="float" office:value="-104695125.51" calcext:value-type="float">
            <text:p>-104.695.125,5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755960" calcext:value-type="float">
            <text:p>-755.960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2291723.4" calcext:value-type="float">
            <text:p>-12.291.723,40</text:p>
          </table:table-cell>
          <table:table-cell table:style-name="ce18" office:value-type="float" office:value="-10820783.72" calcext:value-type="float">
            <text:p>-10.820.783,7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89724479.95" calcext:value-type="float">
            <text:p>-89.724.479,95</text:p>
          </table:table-cell>
          <table:table-cell table:style-name="ce18" office:value-type="float" office:value="-92830909.09" calcext:value-type="float">
            <text:p>-92.830.909,0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style-name="ce18" office:value-type="float" office:value="-291600" calcext:value-type="float">
            <text:p>-291.6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76184.16" calcext:value-type="float">
            <text:p>-76.184,16</text:p>
          </table:table-cell>
          <table:table-cell table:style-name="ce18" office:value-type="float" office:value="-35137.15" calcext:value-type="float">
            <text:p>-35.137,1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72000" calcext:value-type="float">
            <text:p>-72.000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8" office:value-type="float" office:value="-82820.1" calcext:value-type="float">
            <text:p>-82.820,1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8" office:value-type="float" office:value="-45076.97" calcext:value-type="float">
            <text:p>-45.076,97</text:p>
          </table:table-cell>
          <table:table-cell table:style-name="ce18" office:value-type="float" office:value="-193546.14" calcext:value-type="float">
            <text:p>-193.546,1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1099.34" calcext:value-type="float">
            <text:p>-1.099,34</text:p>
          </table:table-cell>
          <table:table-cell table:style-name="ce18" office:value-type="float" office:value="-1055.22" calcext:value-type="float">
            <text:p>-1.055,2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15755.01" calcext:value-type="float">
            <text:p>15.755,01</text:p>
          </table:table-cell>
          <table:table-cell table:style-name="ce18" office:value-type="float" office:value="14265.81" calcext:value-type="float">
            <text:p>14.265,8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0902983.27" calcext:value-type="float">
            <text:p>-10.902.983,27</text:p>
          </table:table-cell>
          <table:table-cell table:style-name="ce16" office:value-type="float" office:value="-6514386.33" calcext:value-type="float">
            <text:p>-6.514.386,3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Concedidas</text:p>
          </table:table-cell>
          <table:covered-table-cell table:number-columns-repeated="5" table:style-name="ce8"/>
          <table:table-cell table:style-name="ce18" office:value-type="float" office:value="-10902983.27" calcext:value-type="float">
            <text:p>-10.902.983,27</text:p>
          </table:table-cell>
          <table:table-cell table:style-name="ce18" office:value-type="float" office:value="-6514386.33" calcext:value-type="float">
            <text:p>-6.514.386,3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5143195.58" calcext:value-type="float">
            <text:p>-15.143.195,58</text:p>
          </table:table-cell>
          <table:table-cell table:style-name="ce16" office:value-type="float" office:value="-13621768.66" calcext:value-type="float">
            <text:p>-13.621.768,6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764706.27" calcext:value-type="float">
            <text:p>-764.706,27</text:p>
          </table:table-cell>
          <table:table-cell table:style-name="ce18" office:value-type="float" office:value="-275942.92" calcext:value-type="float">
            <text:p>-275.942,9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4374815.74" calcext:value-type="float">
            <text:p>-14.374.815,74</text:p>
          </table:table-cell>
          <table:table-cell table:style-name="ce18" office:value-type="float" office:value="-13345825.74" calcext:value-type="float">
            <text:p>-13.345.825,7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3673.57" calcext:value-type="float">
            <text:p>-3.673,57</text:p>
          </table:table-cell>
          <table:table-cell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6840860.77" calcext:value-type="float">
            <text:p>-6.840.860,77</text:p>
          </table:table-cell>
          <table:table-cell table:style-name="ce13" office:value-type="float" office:value="-3838401.09" calcext:value-type="float">
            <text:p>-3.838.401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INVESTIMENTO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INVESTIMENTO</text:p>
          </table:table-cell>
          <table:covered-table-cell table:number-columns-repeated="5" table:style-name="ce7"/>
          <table:table-cell table:style-name="ce16" office:value-type="float" office:value="-6840860.77" calcext:value-type="float">
            <text:p>-6.840.860,77</text:p>
          </table:table-cell>
          <table:table-cell table:style-name="ce16" office:value-type="float" office:value="-3838401.09" calcext:value-type="float">
            <text:p>-3.838.401,0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6540860.77" calcext:value-type="float">
            <text:p>-6.540.860,77</text:p>
          </table:table-cell>
          <table:table-cell table:style-name="ce16" office:value-type="float" office:value="-3687889.58" calcext:value-type="float">
            <text:p>-3.687.889,5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300000" calcext:value-type="float">
            <text:p>-300.000,00</text:p>
          </table:table-cell>
          <table:table-cell table:style-name="ce16" office:value-type="float" office:value="-150511.51" calcext:value-type="float">
            <text:p>-150.511,5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FINANCIAMENTO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8532877.93" calcext:value-type="float">
            <text:p>-8.532.877,93</text:p>
          </table:table-cell>
          <table:table-cell table:style-name="ce14" office:value-type="float" office:value="-3213088.91" calcext:value-type="float">
            <text:p>-3.213.088,9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36515005.09" calcext:value-type="float">
            <text:p>36.515.005,09</text:p>
          </table:table-cell>
          <table:table-cell table:style-name="ce14" office:value-type="float" office:value="26785101.18" calcext:value-type="float">
            <text:p>26.785.101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7982127.16" calcext:value-type="float">
            <text:p>27.982.127,16</text:p>
          </table:table-cell>
          <table:table-cell table:style-name="ce14" office:value-type="float" office:value="23572012.27" calcext:value-type="float">
            <text:p>23.572.012,27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77" meta:object-count="1"/>
    <meta:generator>LibreOffice/25.8.5.2$Windows_X86_64 LibreOffice_project/9c8b85f387cc00a89945a79c9e6239f32e450ac2</meta:generator>
  </office:meta>
</office:document-meta>
</file>