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3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MAR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/04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6724027.49" calcext:value-type="float" table:number-columns-spanned="3" table:number-rows-spanned="1">
            <text:p>36.724.027,49</text:p>
          </table:table-cell>
          <table:covered-table-cell table:number-columns-repeated="2" table:style-name="ce20"/>
          <table:table-cell table:style-name="ce20" office:value-type="float" office:value="42379071.99" calcext:value-type="float" table:number-columns-spanned="2" table:number-rows-spanned="1">
            <text:p>42.379.071,9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37393535.77" calcext:value-type="float" table:number-columns-spanned="2" table:number-rows-spanned="1">
            <text:p>237.393.535,77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1869077.07" calcext:value-type="float" table:number-columns-spanned="3" table:number-rows-spanned="1">
            <text:p>21.869.077,07</text:p>
          </table:table-cell>
          <table:covered-table-cell table:number-columns-repeated="2" table:style-name="ce16"/>
          <table:table-cell table:style-name="ce16" office:value-type="float" office:value="32030166.1" calcext:value-type="float" table:number-columns-spanned="2" table:number-rows-spanned="1">
            <text:p>32.030.166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385997.56" calcext:value-type="float" table:number-columns-spanned="2" table:number-rows-spanned="1">
            <text:p>26.385.997,56</text:p>
          </table:table-cell>
          <table:covered-table-cell table:style-name="ce16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4691568.19" calcext:value-type="float" table:number-columns-spanned="3" table:number-rows-spanned="1">
            <text:p>14.691.568,19</text:p>
          </table:table-cell>
          <table:covered-table-cell table:number-columns-repeated="2" table:style-name="ce16"/>
          <table:table-cell table:style-name="ce16" office:value-type="float" office:value="10185523.66" calcext:value-type="float" table:number-columns-spanned="2" table:number-rows-spanned="1">
            <text:p>10.185.523,66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10874.64" calcext:value-type="float" table:number-columns-spanned="2" table:number-rows-spanned="1">
            <text:p>310.874,64</text:p>
          </table:table-cell>
          <table:covered-table-cell table:style-name="ce16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4691568.19" calcext:value-type="float" table:number-columns-spanned="3" table:number-rows-spanned="1">
            <text:p>14.691.568,19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4691568.19" calcext:value-type="float" table:number-columns-spanned="3" table:number-rows-spanned="1">
            <text:p>14.691.568,19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0696663.57" calcext:value-type="float" table:number-columns-spanned="2" table:number-rows-spanned="1">
            <text:p>210.696.663,57</text:p>
          </table:table-cell>
          <table:covered-table-cell table:style-name="ce16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63382.23" calcext:value-type="float" table:number-columns-spanned="2" table:number-rows-spanned="1">
            <text:p>163.382,23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91942990.24" calcext:value-type="float" table:number-columns-spanned="3" table:number-rows-spanned="1">
            <text:p>91.942.990,24</text:p>
          </table:table-cell>
          <table:covered-table-cell table:number-columns-repeated="2" table:style-name="ce20"/>
          <table:table-cell table:style-name="ce20" office:value-type="float" office:value="88470485.64" calcext:value-type="float" table:number-columns-spanned="2" table:number-rows-spanned="1">
            <text:p>88.470.485,64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85437.05" calcext:value-type="float" table:number-columns-spanned="2" table:number-rows-spanned="1">
            <text:p>185.437,0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85437.05" calcext:value-type="float" table:number-columns-spanned="2" table:number-rows-spanned="1">
            <text:p>185.437,05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37393535.77" calcext:value-type="float" table:number-columns-spanned="2" table:number-rows-spanned="1">
            <text:p>237.393.535,77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6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33586.59" calcext:value-type="float" table:number-columns-spanned="2" table:number-rows-spanned="2">
            <text:p>32.533.586,59</text:p>
          </table:table-cell>
          <table:covered-table-cell table:style-name="ce16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41260104.63" calcext:value-type="float" table:number-columns-spanned="2" table:number-rows-spanned="2">
            <text:p>-141.260.104,63</text:p>
          </table:table-cell>
          <table:covered-table-cell table:style-name="ce16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200786.02" calcext:value-type="float" table:number-columns-spanned="2" table:number-rows-spanned="2">
            <text:p>-2.200.786,02</text:p>
          </table:table-cell>
          <table:covered-table-cell table:style-name="ce17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7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91158603.81" calcext:value-type="float" table:number-columns-spanned="3" table:number-rows-spanned="2">
            <text:p>91.158.603,81</text:p>
          </table:table-cell>
          <table:covered-table-cell table:number-columns-repeated="2" table:style-name="ce16"/>
          <table:table-cell table:style-name="ce16" office:value-type="float" office:value="87686099.21" calcext:value-type="float" table:number-columns-spanned="2" table:number-rows-spanned="2">
            <text:p>87.686.099,2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318.92" calcext:value-type="float" table:number-columns-spanned="2" table:number-rows-spanned="2">
            <text:p>-6.318,92</text:p>
          </table:table-cell>
          <table:covered-table-cell table:style-name="ce17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3109942.43" calcext:value-type="float" table:number-columns-spanned="3" table:number-rows-spanned="2">
            <text:p>13.109.942,43</text:p>
          </table:table-cell>
          <table:covered-table-cell table:number-columns-repeated="2" table:style-name="ce17"/>
          <table:table-cell table:style-name="ce17" office:value-type="float" office:value="10417123.95" calcext:value-type="float" table:number-columns-spanned="2" table:number-rows-spanned="2">
            <text:p>10.417.123,9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5002442.44" calcext:value-type="float" table:number-columns-spanned="3" table:number-rows-spanned="2">
            <text:p>25.002.442,44</text:p>
          </table:table-cell>
          <table:covered-table-cell table:number-columns-repeated="2" table:style-name="ce17"/>
          <table:table-cell table:style-name="ce17" office:value-type="float" office:value="21865910.2" calcext:value-type="float" table:number-columns-spanned="2" table:number-rows-spanned="2">
            <text:p>21.865.910,2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08726518.04" calcext:value-type="float" table:number-columns-spanned="2" table:number-rows-spanned="2">
            <text:p>-108.726.518,04</text:p>
          </table:table-cell>
          <table:covered-table-cell table:style-name="ce20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892500.01" calcext:value-type="float" table:number-columns-spanned="3" table:number-rows-spanned="2">
            <text:p>-11.892.500,01</text:p>
          </table:table-cell>
          <table:covered-table-cell table:number-columns-repeated="2" table:style-name="ce17"/>
          <table:table-cell table:style-name="ce17" office:value-type="float" office:value="-11448786.25" calcext:value-type="float" table:number-columns-spanned="2" table:number-rows-spanned="2">
            <text:p>-11.448.786,2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8048661.38" calcext:value-type="float" table:number-columns-spanned="3" table:number-rows-spanned="2">
            <text:p>78.048.661,38</text:p>
          </table:table-cell>
          <table:covered-table-cell table:number-columns-repeated="2" table:style-name="ce17"/>
          <table:table-cell table:style-name="ce17" office:value-type="float" office:value="77268975.26" calcext:value-type="float" table:number-columns-spanned="2" table:number-rows-spanned="2">
            <text:p>77.268.975,2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8062054.31" calcext:value-type="float" table:number-columns-spanned="3" table:number-rows-spanned="2">
            <text:p>78.062.054,31</text:p>
          </table:table-cell>
          <table:covered-table-cell table:number-columns-repeated="2" table:style-name="ce17"/>
          <table:table-cell table:style-name="ce17" office:value-type="float" office:value="77277434.65" calcext:value-type="float" table:number-columns-spanned="2" table:number-rows-spanned="2">
            <text:p>77.277.434,6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392.93" calcext:value-type="float" table:number-columns-spanned="3" table:number-rows-spanned="2">
            <text:p>-13.392,93</text:p>
          </table:table-cell>
          <table:covered-table-cell table:number-columns-repeated="2" table:style-name="ce17"/>
          <table:table-cell table:style-name="ce17" office:value-type="float" office:value="-8459.39" calcext:value-type="float" table:number-columns-spanned="2" table:number-rows-spanned="2">
            <text:p>-8.459,3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598949.38" calcext:value-type="float" table:number-columns-spanned="2" table:number-rows-spanned="2">
            <text:p>598.949,3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8667017.73" calcext:value-type="float" table:number-columns-spanned="3" table:number-rows-spanned="1">
            <text:p>128.667.017,73</text:p>
          </table:table-cell>
          <table:covered-table-cell table:number-columns-repeated="2"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8667017.73" calcext:value-type="float" table:number-columns-spanned="2" table:number-rows-spanned="1">
            <text:p>128.667.017,73</text:p>
          </table:table-cell>
          <table:covered-table-cell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1869077.07" calcext:value-type="float" table:number-columns-spanned="3" table:number-rows-spanned="1">
            <text:p>21.869.077,07</text:p>
          </table:table-cell>
          <table:covered-table-cell table:number-columns-repeated="2" table:style-name="ce16"/>
          <table:table-cell table:style-name="ce16" office:value-type="float" office:value="32030166.1" calcext:value-type="float">
            <text:p>32.030.166,10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338622289.02" calcext:value-type="float" table:number-columns-spanned="2" table:number-rows-spanned="1">
            <text:p>338.622.289,02</text:p>
          </table:table-cell>
          <table:covered-table-cell table:style-name="ce16"/>
          <table:table-cell table:style-name="ce16" office:value-type="float" office:value="60962993.69" calcext:value-type="float">
            <text:p>60.962.993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106797940.66" calcext:value-type="float" table:number-columns-spanned="3" table:number-rows-spanned="1">
            <text:p>106.797.940,66</text:p>
          </table:table-cell>
          <table:covered-table-cell table:number-columns-repeated="2" table:style-name="ce16"/>
          <table:table-cell table:style-name="ce16" office:value-type="float" office:value="98819391.53" calcext:value-type="float">
            <text:p>98.819.391,53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206757735.37" calcext:value-type="float" table:number-columns-spanned="2" table:number-rows-spanned="1">
            <text:p>206.757.735,37</text:p>
          </table:table-cell>
          <table:covered-table-cell table:style-name="ce16"/>
          <table:table-cell table:style-name="ce16" office:value-type="float" office:value="196093912.71" calcext:value-type="float">
            <text:p>196.093.912,71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416713006.66" calcext:value-type="float" table:number-columns-spanned="3" table:number-rows-spanned="1">
            <text:p>416.713.006,66</text:p>
          </table:table-cell>
          <table:covered-table-cell table:number-columns-repeated="2" table:style-name="ce19"/>
          <table:table-cell table:style-name="ce19" office:value-type="float" office:value="126207348.77" calcext:value-type="float">
            <text:p>126.207.348,77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6" table:number-rows-spanned="2">
            <text:p>2025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5" table:number-rows-spanned="2">
            <text:p>2025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7656099.17" calcext:value-type="float">
            <text:p>107.656.099,17</text:p>
          </table:table-cell>
          <table:table-cell table:style-name="ce16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5472095.4" calcext:value-type="float">
            <text:p>35.472.095,40</text:p>
          </table:table-cell>
          <table:table-cell table:style-name="ce16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7656099.17" calcext:value-type="float">
            <text:p>107.656.099,17</text:p>
          </table:table-cell>
          <table:table-cell table:style-name="ce17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5472095.4" calcext:value-type="float">
            <text:p>35.472.095,40</text:p>
          </table:table-cell>
          <table:table-cell table:style-name="ce17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6833758.08" calcext:value-type="float">
            <text:p>106.833.758,08</text:p>
          </table:table-cell>
          <table:table-cell table:style-name="ce17" office:value-type="float" office:value="113638474.87" calcext:value-type="float" table:number-columns-spanned="6" table:number-rows-spanned="1">
            <text:p>113.638.474,8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5" table:number-rows-spanned="1">
            <text:p>533.823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2341.09" calcext:value-type="float">
            <text:p>822.341,09</text:p>
          </table:table-cell>
          <table:table-cell table:style-name="ce17" office:value-type="float" office:value="823913.22" calcext:value-type="float" table:number-columns-spanned="6" table:number-rows-spanned="1">
            <text:p>823.913,22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4938271.53" calcext:value-type="float">
            <text:p>34.938.271,53</text:p>
          </table:table-cell>
          <table:table-cell table:style-name="ce17" office:value-type="float" office:value="34925676.26" calcext:value-type="float" table:number-columns-spanned="5" table:number-rows-spanned="1">
            <text:p>34.925.676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7656099.17" calcext:value-type="float">
            <text:p>107.656.099,17</text:p>
          </table:table-cell>
          <table:table-cell table:style-name="ce19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5472095.4" calcext:value-type="float">
            <text:p>35.472.095,40</text:p>
          </table:table-cell>
          <table:table-cell table:style-name="ce19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270787867.66" calcext:value-type="float" table:number-columns-spanned="7" table:number-rows-spanned="1">
            <text:p>-270.787.867,6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45965344.29" calcext:value-type="float" table:number-columns-spanned="7" table:number-rows-spanned="1">
            <text:p>-45.965.344,29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578920.95" calcext:value-type="float" table:number-columns-spanned="7" table:number-rows-spanned="1">
            <text:p>-578.920,9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45440816.12" calcext:value-type="float" table:number-columns-spanned="7" table:number-rows-spanned="1">
            <text:p>-45.440.816,1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69392.78" calcext:value-type="float" table:number-columns-spanned="7" table:number-rows-spanned="1">
            <text:p>69.392,78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316753211.95" calcext:value-type="float" table:number-columns-spanned="7" table:number-rows-spanned="1">
            <text:p>-316.753.211,95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35" style:display-name="PageStyle_RelatorioBalancoPatrimonial_7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8.5.2$Windows_X86_64 LibreOffice_project/9c8b85f387cc00a89945a79c9e6239f32e450ac2</meta:generator>
  </office:meta>
</office:document-meta>
</file>