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59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59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4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525837.85" calcext:value-type="float" table:number-columns-spanned="2" table:number-rows-spanned="1">
            <text:p>1.525.837,85</text:p>
          </table:table-cell>
          <table:covered-table-cell table:style-name="ce12"/>
          <table:table-cell table:style-name="ce12" office:value-type="float" office:value="1683661.71" calcext:value-type="float">
            <text:p>1.683.661,71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5279454.1" calcext:value-type="float">
            <text:p>385.279.454,10</text:p>
          </table:table-cell>
          <table:table-cell table:style-name="ce12" office:value-type="float" office:value="308342866.87" calcext:value-type="float">
            <text:p>308.342.866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26979038.2" calcext:value-type="float">
            <text:p>326.979.038,20</text:p>
          </table:table-cell>
          <table:table-cell table:style-name="ce12" office:value-type="float" office:value="261940776.07" calcext:value-type="float">
            <text:p>261.940.776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1687891.3" calcext:value-type="float" table:number-columns-spanned="2" table:number-rows-spanned="1">
            <text:p>1.687.891,30</text:p>
          </table:table-cell>
          <table:covered-table-cell table:style-name="ce12"/>
          <table:table-cell table:style-name="ce12" office:value-type="float" office:value="1739354.63" calcext:value-type="float">
            <text:p>1.739.354,63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8300415.9" calcext:value-type="float">
            <text:p>58.300.415,90</text:p>
          </table:table-cell>
          <table:table-cell table:style-name="ce12" office:value-type="float" office:value="46402090.8" calcext:value-type="float">
            <text:p>46.402.090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9211.41" calcext:value-type="float" table:number-columns-spanned="2" table:number-rows-spanned="1">
            <text:p>99.211,41</text:p>
          </table:table-cell>
          <table:covered-table-cell table:style-name="ce14"/>
          <table:table-cell table:style-name="ce14" office:value-type="float" office:value="377.51" calcext:value-type="float">
            <text:p>377,51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396814.21" calcext:value-type="float">
            <text:p>46.396.814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513951.9" calcext:value-type="float">
            <text:p>513.951,90</text:p>
          </table:table-cell>
          <table:table-cell table:style-name="ce14" office:value-type="float" office:value="5276.59" calcext:value-type="float">
            <text:p>5.276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588679.89" calcext:value-type="float" table:number-columns-spanned="2" table:number-rows-spanned="1">
            <text:p>1.588.679,89</text:p>
          </table:table-cell>
          <table:covered-table-cell table:style-name="ce14"/>
          <table:table-cell table:style-name="ce14" office:value-type="float" office:value="1738977.12" calcext:value-type="float">
            <text:p>1.738.977,1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62053.45" calcext:value-type="float" table:number-columns-spanned="2" table:number-rows-spanned="1">
            <text:p>-162.053,45</text:p>
          </table:table-cell>
          <table:covered-table-cell table:style-name="ce12"/>
          <table:table-cell table:style-name="ce12" office:value-type="float" office:value="-55692.92" calcext:value-type="float">
            <text:p>-55.692,9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09335614.81" calcext:value-type="float" table:number-columns-spanned="2" table:number-rows-spanned="1">
            <text:p>109.335.614,81</text:p>
          </table:table-cell>
          <table:covered-table-cell table:style-name="ce12"/>
          <table:table-cell table:style-name="ce12" office:value-type="float" office:value="109602315.28" calcext:value-type="float">
            <text:p>109.602.315,2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3986963.4" calcext:value-type="float">
            <text:p>13.986.963,40</text:p>
          </table:table-cell>
          <table:table-cell table:style-name="ce12" office:value-type="float" office:value="13097890.95" calcext:value-type="float">
            <text:p>13.097.890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80989278.69" calcext:value-type="float" table:number-columns-spanned="2" table:number-rows-spanned="1">
            <text:p>80.989.278,69</text:p>
          </table:table-cell>
          <table:covered-table-cell table:style-name="ce14"/>
          <table:table-cell table:style-name="ce14" office:value-type="float" office:value="74487343.24" calcext:value-type="float">
            <text:p>74.487.343,2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799197.79" calcext:value-type="float">
            <text:p>3.799.197,79</text:p>
          </table:table-cell>
          <table:table-cell table:style-name="ce14" office:value-type="float" office:value="3050345.97" calcext:value-type="float">
            <text:p>3.050.345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80639278.69" calcext:value-type="float" table:number-columns-spanned="2" table:number-rows-spanned="1">
            <text:p>80.639.278,69</text:p>
          </table:table-cell>
          <table:covered-table-cell table:style-name="ce14"/>
          <table:table-cell table:style-name="ce14" office:value-type="float" office:value="74482607.95" calcext:value-type="float">
            <text:p>74.482.607,9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094.86" calcext:value-type="float">
            <text:p>9.094,86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50000" calcext:value-type="float" table:number-columns-spanned="2" table:number-rows-spanned="1">
            <text:p>350.000,00</text:p>
          </table:table-cell>
          <table:covered-table-cell table:style-name="ce14"/>
          <table:table-cell table:style-name="ce14" office:value-type="float" office:value="4735.29" calcext:value-type="float">
            <text:p>4.735,2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790102.93" calcext:value-type="float">
            <text:p>3.790.102,93</text:p>
          </table:table-cell>
          <table:table-cell table:style-name="ce14" office:value-type="float" office:value="3047179.43" calcext:value-type="float">
            <text:p>3.047.179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8346336.12" calcext:value-type="float" table:number-columns-spanned="2" table:number-rows-spanned="1">
            <text:p>28.346.336,12</text:p>
          </table:table-cell>
          <table:covered-table-cell table:style-name="ce14"/>
          <table:table-cell table:style-name="ce14" office:value-type="float" office:value="35114972.04" calcext:value-type="float">
            <text:p>35.114.972,0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187765.61" calcext:value-type="float">
            <text:p>10.187.765,61</text:p>
          </table:table-cell>
          <table:table-cell table:style-name="ce14" office:value-type="float" office:value="10047544.98" calcext:value-type="float">
            <text:p>10.047.544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7613822.96" calcext:value-type="float" table:number-columns-spanned="2" table:number-rows-spanned="1">
            <text:p>17.613.822,96</text:p>
          </table:table-cell>
          <table:covered-table-cell table:style-name="ce14"/>
          <table:table-cell table:style-name="ce14" office:value-type="float" office:value="30366148.04" calcext:value-type="float">
            <text:p>30.366.148,04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943810.2" calcext:value-type="float">
            <text:p>9.943.810,20</text:p>
          </table:table-cell>
          <table:table-cell table:style-name="ce14" office:value-type="float" office:value="9986054.44" calcext:value-type="float">
            <text:p>9.986.054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2720.51" calcext:value-type="float">
            <text:p>2.720,51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30153.33" calcext:value-type="float">
            <text:p>30.153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732513.16" calcext:value-type="float" table:number-columns-spanned="2" table:number-rows-spanned="1">
            <text:p>10.732.513,16</text:p>
          </table:table-cell>
          <table:covered-table-cell table:style-name="ce14"/>
          <table:table-cell table:style-name="ce14" office:value-type="float" office:value="4746103.49" calcext:value-type="float">
            <text:p>4.746.103,49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243955.41" calcext:value-type="float">
            <text:p>243.955,41</text:p>
          </table:table-cell>
          <table:table-cell table:style-name="ce14" office:value-type="float" office:value="31337.21" calcext:value-type="float">
            <text:p>31.337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27548241.84" calcext:value-type="float" table:number-columns-spanned="2" table:number-rows-spanned="1">
            <text:p>327.548.241,84</text:p>
          </table:table-cell>
          <table:covered-table-cell table:style-name="ce12"/>
          <table:table-cell table:style-name="ce12" office:value-type="float" office:value="256709356.97" calcext:value-type="float">
            <text:p>256.709.356,9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9304366.03" calcext:value-type="float">
            <text:p>49.304.366,03</text:p>
          </table:table-cell>
          <table:table-cell table:style-name="ce12" office:value-type="float" office:value="51401762.58" calcext:value-type="float">
            <text:p>51.401.762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29447247.91" calcext:value-type="float" table:number-columns-spanned="2" table:number-rows-spanned="1">
            <text:p>29.447.247,91</text:p>
          </table:table-cell>
          <table:covered-table-cell table:style-name="ce14"/>
          <table:table-cell table:style-name="ce14" office:value-type="float" office:value="24249354.24" calcext:value-type="float">
            <text:p>24.249.354,24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0299170.55" calcext:value-type="float">
            <text:p>40.299.170,55</text:p>
          </table:table-cell>
          <table:table-cell table:style-name="ce14" office:value-type="float" office:value="26665453.63" calcext:value-type="float">
            <text:p>26.665.453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297928610.74" calcext:value-type="float" table:number-columns-spanned="2" table:number-rows-spanned="1">
            <text:p>297.928.610,74</text:p>
          </table:table-cell>
          <table:covered-table-cell table:style-name="ce14"/>
          <table:table-cell table:style-name="ce14" office:value-type="float" office:value="232312886.35" calcext:value-type="float">
            <text:p>232.312.886,35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7614882.57" calcext:value-type="float">
            <text:p>7.614.882,57</text:p>
          </table:table-cell>
          <table:table-cell table:style-name="ce14" office:value-type="float" office:value="21755838.13" calcext:value-type="float">
            <text:p>21.755.838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67791.19" calcext:value-type="float" table:number-columns-spanned="2" table:number-rows-spanned="1">
            <text:p>167.791,19</text:p>
          </table:table-cell>
          <table:covered-table-cell table:style-name="ce14"/>
          <table:table-cell table:style-name="ce14" office:value-type="float" office:value="143210.68" calcext:value-type="float">
            <text:p>143.210,6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10213.53" calcext:value-type="float">
            <text:p>210.213,53</text:p>
          </table:table-cell>
          <table:table-cell table:style-name="ce14" office:value-type="float" office:value="22348.3" calcext:value-type="float">
            <text:p>22.348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592" calcext:value-type="float" table:number-columns-spanned="2" table:number-rows-spanned="1">
            <text:p>4.592,00</text:p>
          </table:table-cell>
          <table:covered-table-cell table:style-name="ce14"/>
          <table:table-cell table:style-name="ce14" office:value-type="float" office:value="3905.7" calcext:value-type="float">
            <text:p>3.905,7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180099.38" calcext:value-type="float">
            <text:p>1.180.099,38</text:p>
          </table:table-cell>
          <table:table-cell table:style-name="ce14" office:value-type="float" office:value="2958122.52" calcext:value-type="float">
            <text:p>2.958.122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4592" calcext:value-type="float" table:number-columns-spanned="2" table:number-rows-spanned="1">
            <text:p>4.592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5"/>
          <table:table-cell table:style-name="ce14" office:value-type="float" office:value="1691495.73" calcext:value-type="float">
            <text:p>1.691.495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3905.7" calcext:value-type="float">
            <text:p>3.905,70</text:p>
          </table:table-cell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175641.21" calcext:value-type="float">
            <text:p>1.175.641,21</text:p>
          </table:table-cell>
          <table:table-cell table:style-name="ce14" office:value-type="float" office:value="1266626.79" calcext:value-type="float">
            <text:p>1.266.626,7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2030166.1" calcext:value-type="float" table:number-columns-spanned="2" table:number-rows-spanned="1">
            <text:p>32.030.166,10</text:p>
          </table:table-cell>
          <table:covered-table-cell table:style-name="ce12"/>
          <table:table-cell table:style-name="ce12" office:value-type="float" office:value="23475405.71" calcext:value-type="float">
            <text:p>23.475.405,71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1869077.07" calcext:value-type="float">
            <text:p>21.869.077,07</text:p>
          </table:table-cell>
          <table:table-cell table:style-name="ce12" office:value-type="float" office:value="18628219.27" calcext:value-type="float">
            <text:p>18.628.219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2030166.1" calcext:value-type="float" table:number-columns-spanned="2" table:number-rows-spanned="1">
            <text:p>32.030.166,10</text:p>
          </table:table-cell>
          <table:covered-table-cell table:style-name="ce14"/>
          <table:table-cell table:style-name="ce14" office:value-type="float" office:value="23475405.71" calcext:value-type="float">
            <text:p>23.475.405,71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1869077.07" calcext:value-type="float">
            <text:p>21.869.077,07</text:p>
          </table:table-cell>
          <table:table-cell table:style-name="ce14" office:value-type="float" office:value="18628219.27" calcext:value-type="float">
            <text:p>18.628.219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70439860.6" calcext:value-type="float" table:number-columns-spanned="2" table:number-rows-spanned="1">
            <text:p>470.439.860,60</text:p>
          </table:table-cell>
          <table:covered-table-cell table:style-name="ce16"/>
          <table:table-cell table:style-name="ce16" office:value-type="float" office:value="391470739.67" calcext:value-type="float">
            <text:p>391.470.739,6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70439860.6" calcext:value-type="float">
            <text:p>470.439.860,60</text:p>
          </table:table-cell>
          <table:table-cell table:style-name="ce16" office:value-type="float" office:value="391470739.67" calcext:value-type="float">
            <text:p>391.470.739,6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597" style:display-name="PageStyle_RelatorioBalancoFinanceiro_75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1"/>
    <meta:generator>LibreOffice/25.8.5.2$Windows_X86_64 LibreOffice_project/9c8b85f387cc00a89945a79c9e6239f32e450ac2</meta:generator>
  </office:meta>
</office:document-meta>
</file>