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8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8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4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525837.85" calcext:value-type="float" table:number-columns-spanned="2" table:number-rows-spanned="1">
            <text:p>1.525.837,85</text:p>
          </table:table-cell>
          <table:covered-table-cell table:style-name="ce12"/>
          <table:table-cell table:style-name="ce12" office:value-type="float" office:value="1683661.71" calcext:value-type="float">
            <text:p>1.683.661,7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95821601.91" calcext:value-type="float">
            <text:p>395.821.601,91</text:p>
          </table:table-cell>
          <table:table-cell table:style-name="ce12" office:value-type="float" office:value="318253052.68" calcext:value-type="float">
            <text:p>318.253.052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37247363.56" calcext:value-type="float">
            <text:p>337.247.363,56</text:p>
          </table:table-cell>
          <table:table-cell table:style-name="ce12" office:value-type="float" office:value="270394666.2" calcext:value-type="float">
            <text:p>270.394.666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687891.3" calcext:value-type="float" table:number-columns-spanned="2" table:number-rows-spanned="1">
            <text:p>1.687.891,30</text:p>
          </table:table-cell>
          <table:covered-table-cell table:style-name="ce12"/>
          <table:table-cell table:style-name="ce12" office:value-type="float" office:value="1739354.63" calcext:value-type="float">
            <text:p>1.739.354,63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574238.35" calcext:value-type="float">
            <text:p>58.574.238,35</text:p>
          </table:table-cell>
          <table:table-cell table:style-name="ce12" office:value-type="float" office:value="47858386.48" calcext:value-type="float">
            <text:p>47.858.386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211.41" calcext:value-type="float" table:number-columns-spanned="2" table:number-rows-spanned="1">
            <text:p>99.211,41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163.8" calcext:value-type="float">
            <text:p>2.163,80</text:p>
          </table:table-cell>
          <table:table-cell table:style-name="ce14" office:value-type="float" office:value="234876.14" calcext:value-type="float">
            <text:p>234.876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814.21" calcext:value-type="float">
            <text:p>46.396.81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588679.89" calcext:value-type="float" table:number-columns-spanned="2" table:number-rows-spanned="1">
            <text:p>1.588.679,89</text:p>
          </table:table-cell>
          <table:covered-table-cell table:style-name="ce14"/>
          <table:table-cell table:style-name="ce14" office:value-type="float" office:value="1738977.12" calcext:value-type="float">
            <text:p>1.738.977,12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785610.55" calcext:value-type="float">
            <text:p>785.610,55</text:p>
          </table:table-cell>
          <table:table-cell table:style-name="ce14" office:value-type="float" office:value="1226696.13" calcext:value-type="float">
            <text:p>1.226.696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2053.45" calcext:value-type="float" table:number-columns-spanned="2" table:number-rows-spanned="1">
            <text:p>-162.053,45</text:p>
          </table:table-cell>
          <table:covered-table-cell table:style-name="ce12"/>
          <table:table-cell table:style-name="ce12" office:value-type="float" office:value="-55692.92" calcext:value-type="float">
            <text:p>-55.692,92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24204169.88" calcext:value-type="float" table:number-columns-spanned="2" table:number-rows-spanned="1">
            <text:p>124.204.169,88</text:p>
          </table:table-cell>
          <table:covered-table-cell table:style-name="ce12"/>
          <table:table-cell table:style-name="ce12" office:value-type="float" office:value="123187505.65" calcext:value-type="float">
            <text:p>123.187.505,6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4374815.74" calcext:value-type="float">
            <text:p>14.374.815,74</text:p>
          </table:table-cell>
          <table:table-cell table:style-name="ce12" office:value-type="float" office:value="13345825.74" calcext:value-type="float">
            <text:p>13.345.82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84800681.62" calcext:value-type="float" table:number-columns-spanned="2" table:number-rows-spanned="1">
            <text:p>84.800.681,62</text:p>
          </table:table-cell>
          <table:covered-table-cell table:style-name="ce14"/>
          <table:table-cell table:style-name="ce14" office:value-type="float" office:value="77554022.67" calcext:value-type="float">
            <text:p>77.554.022,6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149197.79" calcext:value-type="float">
            <text:p>4.149.197,79</text:p>
          </table:table-cell>
          <table:table-cell table:style-name="ce14" office:value-type="float" office:value="3055081.26" calcext:value-type="float">
            <text:p>3.055.081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80660578.69" calcext:value-type="float" table:number-columns-spanned="2" table:number-rows-spanned="1">
            <text:p>80.660.578,69</text:p>
          </table:table-cell>
          <table:covered-table-cell table:style-name="ce14"/>
          <table:table-cell table:style-name="ce14" office:value-type="float" office:value="74502107.95" calcext:value-type="float">
            <text:p>74.502.107,9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094.86" calcext:value-type="float">
            <text:p>9.094,86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140102.93" calcext:value-type="float" table:number-columns-spanned="2" table:number-rows-spanned="1">
            <text:p>4.140.102,93</text:p>
          </table:table-cell>
          <table:covered-table-cell table:style-name="ce14"/>
          <table:table-cell table:style-name="ce14" office:value-type="float" office:value="3051914.72" calcext:value-type="float">
            <text:p>3.051.914,7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140102.93" calcext:value-type="float">
            <text:p>4.140.102,93</text:p>
          </table:table-cell>
          <table:table-cell table:style-name="ce14" office:value-type="float" office:value="3051914.72" calcext:value-type="float">
            <text:p>3.051.914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9403488.26" calcext:value-type="float" table:number-columns-spanned="2" table:number-rows-spanned="1">
            <text:p>39.403.488,26</text:p>
          </table:table-cell>
          <table:covered-table-cell table:style-name="ce14"/>
          <table:table-cell table:style-name="ce14" office:value-type="float" office:value="45633482.98" calcext:value-type="float">
            <text:p>45.633.482,9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225617.95" calcext:value-type="float">
            <text:p>10.225.617,95</text:p>
          </table:table-cell>
          <table:table-cell table:style-name="ce14" office:value-type="float" office:value="10290744.48" calcext:value-type="float">
            <text:p>10.290.744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7553385.16" calcext:value-type="float" table:number-columns-spanned="2" table:number-rows-spanned="1">
            <text:p>27.553.385,16</text:p>
          </table:table-cell>
          <table:covered-table-cell table:style-name="ce14"/>
          <table:table-cell table:style-name="ce14" office:value-type="float" office:value="40838097.48" calcext:value-type="float">
            <text:p>40.838.097,4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944038.42" calcext:value-type="float">
            <text:p>9.944.038,42</text:p>
          </table:table-cell>
          <table:table-cell table:style-name="ce14" office:value-type="float" office:value="10180557.98" calcext:value-type="float">
            <text:p>10.180.55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720.51" calcext:value-type="float">
            <text:p>2.720,51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2873.84" calcext:value-type="float">
            <text:p>32.873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1850103.1" calcext:value-type="float" table:number-columns-spanned="2" table:number-rows-spanned="1">
            <text:p>11.850.103,10</text:p>
          </table:table-cell>
          <table:covered-table-cell table:style-name="ce14"/>
          <table:table-cell table:style-name="ce14" office:value-type="float" office:value="4792664.99" calcext:value-type="float">
            <text:p>4.792.664,9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281579.53" calcext:value-type="float">
            <text:p>281.579,53</text:p>
          </table:table-cell>
          <table:table-cell table:style-name="ce14" office:value-type="float" office:value="77312.66" calcext:value-type="float">
            <text:p>77.312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35443547.68" calcext:value-type="float" table:number-columns-spanned="2" table:number-rows-spanned="1">
            <text:p>335.443.547,68</text:p>
          </table:table-cell>
          <table:covered-table-cell table:style-name="ce12"/>
          <table:table-cell table:style-name="ce12" office:value-type="float" office:value="263963634.55" calcext:value-type="float">
            <text:p>263.963.634,5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9510015.69" calcext:value-type="float">
            <text:p>59.510.015,69</text:p>
          </table:table-cell>
          <table:table-cell table:style-name="ce12" office:value-type="float" office:value="60449012.4" calcext:value-type="float">
            <text:p>60.449.012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0802392.96" calcext:value-type="float" table:number-columns-spanned="2" table:number-rows-spanned="1">
            <text:p>30.802.392,96</text:p>
          </table:table-cell>
          <table:covered-table-cell table:style-name="ce14"/>
          <table:table-cell table:style-name="ce14" office:value-type="float" office:value="26304854.71" calcext:value-type="float">
            <text:p>26.304.854,71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1502653.96" calcext:value-type="float">
            <text:p>41.502.653,96</text:p>
          </table:table-cell>
          <table:table-cell table:style-name="ce14" office:value-type="float" office:value="27517704.81" calcext:value-type="float">
            <text:p>27.517.704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03504016.84" calcext:value-type="float" table:number-columns-spanned="2" table:number-rows-spanned="1">
            <text:p>303.504.016,84</text:p>
          </table:table-cell>
          <table:covered-table-cell table:style-name="ce14"/>
          <table:table-cell table:style-name="ce14" office:value-type="float" office:value="237059088.71" calcext:value-type="float">
            <text:p>237.059.088,71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17238981.89" calcext:value-type="float">
            <text:p>17.238.981,89</text:p>
          </table:table-cell>
          <table:table-cell table:style-name="ce14" office:value-type="float" office:value="32655364.67" calcext:value-type="float">
            <text:p>32.655.364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65260.94" calcext:value-type="float" table:number-columns-spanned="2" table:number-rows-spanned="1">
            <text:p>965.260,94</text:p>
          </table:table-cell>
          <table:covered-table-cell table:style-name="ce14"/>
          <table:table-cell table:style-name="ce14" office:value-type="float" office:value="546968.08" calcext:value-type="float">
            <text:p>546.968,0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764706.27" calcext:value-type="float">
            <text:p>764.706,27</text:p>
          </table:table-cell>
          <table:table-cell table:style-name="ce14" office:value-type="float" office:value="275942.92" calcext:value-type="float">
            <text:p>275.942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71876.94" calcext:value-type="float" table:number-columns-spanned="2" table:number-rows-spanned="1">
            <text:p>171.876,94</text:p>
          </table:table-cell>
          <table:covered-table-cell table:style-name="ce14"/>
          <table:table-cell table:style-name="ce14" office:value-type="float" office:value="52723.05" calcext:value-type="float">
            <text:p>52.723,05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5755.01" calcext:value-type="float" table:number-columns-spanned="2" table:number-rows-spanned="1">
            <text:p>15.755,01</text:p>
          </table:table-cell>
          <table:covered-table-cell table:style-name="ce14"/>
          <table:table-cell table:style-name="ce14" office:value-type="float" office:value="14265.81" calcext:value-type="float">
            <text:p>14.265,81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56121.93" calcext:value-type="float" table:number-columns-spanned="2" table:number-rows-spanned="1">
            <text:p>156.121,93</text:p>
          </table:table-cell>
          <table:covered-table-cell table:style-name="ce14"/>
          <table:table-cell table:style-name="ce14" office:value-type="float" office:value="34551.54" calcext:value-type="float">
            <text:p>34.551,5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3905.7" calcext:value-type="float">
            <text:p>3.905,7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6515005.09" calcext:value-type="float" table:number-columns-spanned="2" table:number-rows-spanned="1">
            <text:p>36.515.005,09</text:p>
          </table:table-cell>
          <table:covered-table-cell table:style-name="ce12"/>
          <table:table-cell table:style-name="ce12" office:value-type="float" office:value="26785101.18" calcext:value-type="float">
            <text:p>26.785.101,1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982127.16" calcext:value-type="float">
            <text:p>27.982.127,16</text:p>
          </table:table-cell>
          <table:table-cell table:style-name="ce12" office:value-type="float" office:value="23572012.27" calcext:value-type="float">
            <text:p>23.572.012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6515005.09" calcext:value-type="float" table:number-columns-spanned="2" table:number-rows-spanned="1">
            <text:p>36.515.005,09</text:p>
          </table:table-cell>
          <table:covered-table-cell table:style-name="ce14"/>
          <table:table-cell table:style-name="ce14" office:value-type="float" office:value="26785101.18" calcext:value-type="float">
            <text:p>26.785.101,1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982127.16" calcext:value-type="float">
            <text:p>27.982.127,16</text:p>
          </table:table-cell>
          <table:table-cell table:style-name="ce14" office:value-type="float" office:value="23572012.27" calcext:value-type="float">
            <text:p>23.572.012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97688560.5" calcext:value-type="float" table:number-columns-spanned="2" table:number-rows-spanned="1">
            <text:p>497.688.560,50</text:p>
          </table:table-cell>
          <table:covered-table-cell table:style-name="ce16"/>
          <table:table-cell table:style-name="ce16" office:value-type="float" office:value="415619903.09" calcext:value-type="float">
            <text:p>415.619.903,0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97688560.5" calcext:value-type="float">
            <text:p>497.688.560,50</text:p>
          </table:table-cell>
          <table:table-cell table:style-name="ce16" office:value-type="float" office:value="415619903.09" calcext:value-type="float">
            <text:p>415.619.903,0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8889" style:display-name="PageStyle_RelatorioBalancoFinanceiro_88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1"/>
    <meta:generator>LibreOffice/25.8.5.2$Windows_X86_64 LibreOffice_project/9c8b85f387cc00a89945a79c9e6239f32e450ac2</meta:generator>
  </office:meta>
</office:document-meta>
</file>