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C8000000C9F6EA5B3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CIÊNCIA TEC DO SUL DE MINA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6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FEV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6/03/2026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6</text:p>
          </table:table-cell>
          <table:table-cell table:style-name="ce11" office:value-type="string" calcext:value-type="string">
            <text:p>202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81033583.03" calcext:value-type="float">
            <text:p>81.033.583,03</text:p>
          </table:table-cell>
          <table:table-cell table:style-name="ce12" office:value-type="float" office:value="87504938.77" calcext:value-type="float">
            <text:p>87.504.938,7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136461.47" calcext:value-type="float">
            <text:p>136.461,47</text:p>
          </table:table-cell>
          <table:table-cell table:style-name="ce12" office:value-type="float" office:value="398716.62" calcext:value-type="float">
            <text:p>398.716,6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136461.47" calcext:value-type="float">
            <text:p>136.461,47</text:p>
          </table:table-cell>
          <table:table-cell table:style-name="ce15" office:value-type="float" office:value="398716.62" calcext:value-type="float">
            <text:p>398.716,6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41.94" calcext:value-type="float">
            <text:p>41,94</text:p>
          </table:table-cell>
          <table:table-cell table:style-name="ce12" office:value-type="float" office:value="38.39" calcext:value-type="float">
            <text:p>38,3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41.94" calcext:value-type="float">
            <text:p>41,94</text:p>
          </table:table-cell>
          <table:table-cell table:style-name="ce15" office:value-type="float" office:value="38.39" calcext:value-type="float">
            <text:p>38,3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79901742.16" calcext:value-type="float">
            <text:p>79.901.742,16</text:p>
          </table:table-cell>
          <table:table-cell table:style-name="ce12" office:value-type="float" office:value="77538327.32" calcext:value-type="float">
            <text:p>77.538.327,3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79546563.71" calcext:value-type="float">
            <text:p>79.546.563,71</text:p>
          </table:table-cell>
          <table:table-cell table:style-name="ce15" office:value-type="float" office:value="77386206.55" calcext:value-type="float">
            <text:p>77.386.206,5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355178.45" calcext:value-type="float">
            <text:p>355.178,45</text:p>
          </table:table-cell>
          <table:table-cell table:style-name="ce15" office:value-type="float" office:value="152120.77" calcext:value-type="float">
            <text:p>152.120,7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889570.09" calcext:value-type="float">
            <text:p>889.570,09</text:p>
          </table:table-cell>
          <table:table-cell table:style-name="ce12" office:value-type="float" office:value="9544401.95" calcext:value-type="float">
            <text:p>9.544.401,9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889570.09" calcext:value-type="float">
            <text:p>889.570,09</text:p>
          </table:table-cell>
          <table:table-cell table:style-name="ce15" office:value-type="float" office:value="9544401.95" calcext:value-type="float">
            <text:p>9.544.401,9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105767.37" calcext:value-type="float">
            <text:p>105.767,37</text:p>
          </table:table-cell>
          <table:table-cell table:style-name="ce12" office:value-type="float" office:value="23454.49" calcext:value-type="float">
            <text:p>23.454,4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105767.37" calcext:value-type="float">
            <text:p>105.767,37</text:p>
          </table:table-cell>
          <table:table-cell table:style-name="ce15" office:value-type="float" office:value="23454.49" calcext:value-type="float">
            <text:p>23.454,49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70987645.84" calcext:value-type="float">
            <text:p>70.987.645,84</text:p>
          </table:table-cell>
          <table:table-cell table:style-name="ce12" office:value-type="float" office:value="84690963.97" calcext:value-type="float">
            <text:p>84.690.963,9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44437121" calcext:value-type="float">
            <text:p>44.437.121,00</text:p>
          </table:table-cell>
          <table:table-cell table:style-name="ce12" office:value-type="float" office:value="39969063.44" calcext:value-type="float">
            <text:p>39.969.063,4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33204155.89" calcext:value-type="float">
            <text:p>33.204.155,89</text:p>
          </table:table-cell>
          <table:table-cell table:style-name="ce15" office:value-type="float" office:value="30280950.34" calcext:value-type="float">
            <text:p>30.280.950,3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7418659.14" calcext:value-type="float">
            <text:p>7.418.659,14</text:p>
          </table:table-cell>
          <table:table-cell table:style-name="ce15" office:value-type="float" office:value="6396364.17" calcext:value-type="float">
            <text:p>6.396.364,1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3513510.38" calcext:value-type="float">
            <text:p>3.513.510,38</text:p>
          </table:table-cell>
          <table:table-cell table:style-name="ce15" office:value-type="float" office:value="3015653.4" calcext:value-type="float">
            <text:p>3.015.653,4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300795.59" calcext:value-type="float">
            <text:p>300.795,59</text:p>
          </table:table-cell>
          <table:table-cell table:style-name="ce15" office:value-type="float" office:value="276095.53" calcext:value-type="float">
            <text:p>276.095,5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9655734.62" calcext:value-type="float">
            <text:p>9.655.734,62</text:p>
          </table:table-cell>
          <table:table-cell table:style-name="ce12" office:value-type="float" office:value="8234341.75" calcext:value-type="float">
            <text:p>8.234.341,7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7036510.6" calcext:value-type="float">
            <text:p>7.036.510,60</text:p>
          </table:table-cell>
          <table:table-cell table:style-name="ce15" office:value-type="float" office:value="5699772.97" calcext:value-type="float">
            <text:p>5.699.772,9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1873609.01" calcext:value-type="float">
            <text:p>1.873.609,01</text:p>
          </table:table-cell>
          <table:table-cell table:style-name="ce15" office:value-type="float" office:value="1784226.21" calcext:value-type="float">
            <text:p>1.784.226,2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745615.01" calcext:value-type="float">
            <text:p>745.615,01</text:p>
          </table:table-cell>
          <table:table-cell table:style-name="ce15" office:value-type="float" office:value="750342.57" calcext:value-type="float">
            <text:p>750.342,5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2948264.25" calcext:value-type="float">
            <text:p>2.948.264,25</text:p>
          </table:table-cell>
          <table:table-cell table:style-name="ce12" office:value-type="float" office:value="4920862.93" calcext:value-type="float">
            <text:p>4.920.862,9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188111.43" calcext:value-type="float">
            <text:p>188.111,43</text:p>
          </table:table-cell>
          <table:table-cell table:style-name="ce15" office:value-type="float" office:value="31439.32" calcext:value-type="float">
            <text:p>31.439,3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2495017.26" calcext:value-type="float">
            <text:p>2.495.017,26</text:p>
          </table:table-cell>
          <table:table-cell table:style-name="ce15" office:value-type="float" office:value="4587735.19" calcext:value-type="float">
            <text:p>4.587.735,1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265135.56" calcext:value-type="float">
            <text:p>265.135,56</text:p>
          </table:table-cell>
          <table:table-cell table:style-name="ce15" office:value-type="float" office:value="301688.42" calcext:value-type="float">
            <text:p>301.688,4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382.91" calcext:value-type="float">
            <text:p>382,91</text:p>
          </table:table-cell>
          <table:table-cell table:style-name="ce12" office:value-type="float" office:value="2534.57" calcext:value-type="float">
            <text:p>2.534,5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382.91" calcext:value-type="float">
            <text:p>382,91</text:p>
          </table:table-cell>
          <table:table-cell table:style-name="ce15" office:value-type="float" office:value="2534.57" calcext:value-type="float">
            <text:p>2.534,5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8030579.13" calcext:value-type="float">
            <text:p>8.030.579,13</text:p>
          </table:table-cell>
          <table:table-cell table:style-name="ce12" office:value-type="float" office:value="7056017.39" calcext:value-type="float">
            <text:p>7.056.017,3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7330399.94" calcext:value-type="float">
            <text:p>7.330.399,94</text:p>
          </table:table-cell>
          <table:table-cell table:style-name="ce15" office:value-type="float" office:value="6939255.11" calcext:value-type="float">
            <text:p>6.939.255,1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700179.19" calcext:value-type="float">
            <text:p>700.179,19</text:p>
          </table:table-cell>
          <table:table-cell table:style-name="ce15" office:value-type="float" office:value="116762.28" calcext:value-type="float">
            <text:p>116.762,2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5815894.11" calcext:value-type="float">
            <text:p>5.815.894,11</text:p>
          </table:table-cell>
          <table:table-cell table:style-name="ce12" office:value-type="float" office:value="24350781.86" calcext:value-type="float">
            <text:p>24.350.781,8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5747985.99" calcext:value-type="float">
            <text:p>5.747.985,99</text:p>
          </table:table-cell>
          <table:table-cell table:style-name="ce15" office:value-type="float" office:value="24350781.86" calcext:value-type="float">
            <text:p>24.350.781,8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67908.12" calcext:value-type="float">
            <text:p>67.908,12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14921.02" calcext:value-type="float">
            <text:p>14.921,02</text:p>
          </table:table-cell>
          <table:table-cell table:style-name="ce12" office:value-type="float" office:value="15708.21" calcext:value-type="float">
            <text:p>15.708,2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3317.36" calcext:value-type="float">
            <text:p>3.317,36</text:p>
          </table:table-cell>
          <table:table-cell table:style-name="ce15" office:value-type="float" office:value="2641.66" calcext:value-type="float">
            <text:p>2.641,6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11603.66" calcext:value-type="float">
            <text:p>11.603,66</text:p>
          </table:table-cell>
          <table:table-cell table:style-name="ce15" office:value-type="float" office:value="13066.55" calcext:value-type="float">
            <text:p>13.066,5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84748.8" calcext:value-type="float">
            <text:p>84.748,80</text:p>
          </table:table-cell>
          <table:table-cell table:style-name="ce12" office:value-type="float" office:value="141653.82" calcext:value-type="float">
            <text:p>141.653,8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82566.88" calcext:value-type="float">
            <text:p>82.566,88</text:p>
          </table:table-cell>
          <table:table-cell table:style-name="ce15" office:value-type="float" office:value="138492.74" calcext:value-type="float">
            <text:p>138.492,7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2181.92" calcext:value-type="float">
            <text:p>2.181,92</text:p>
          </table:table-cell>
          <table:table-cell table:style-name="ce15" office:value-type="float" office:value="3161.08" calcext:value-type="float">
            <text:p>3.161,08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10045937.19" calcext:value-type="float">
            <text:p>10.045.937,19</text:p>
          </table:table-cell>
          <table:table-cell table:style-name="ce16" office:value-type="float" office:value="2813974.8" calcext:value-type="float">
            <text:p>2.813.974,80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6</text:p>
          </table:table-cell>
          <table:table-cell table:style-name="ce11" office:value-type="string" calcext:value-type="string">
            <text:p>2025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9" table:number-rows-repeated="1048446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26" meta:object-count="1"/>
    <meta:generator>LibreOffice/25.8.5.2$Windows_X86_64 LibreOffice_project/9c8b85f387cc00a89945a79c9e6239f32e450ac2</meta:generator>
  </office:meta>
</office:document-meta>
</file>