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C9F6EA5B3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6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FEV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6/03/2026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6</text:p>
          </table:table-cell>
          <table:table-cell table:style-name="ce11" office:value-type="string" calcext:value-type="string">
            <text:p>202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90796634.15" calcext:value-type="float">
            <text:p>90.796.634,15</text:p>
          </table:table-cell>
          <table:table-cell table:style-name="ce12" office:value-type="float" office:value="96787130.96" calcext:value-type="float">
            <text:p>96.787.130,9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1069065.12" calcext:value-type="float">
            <text:p>1.069.065,12</text:p>
          </table:table-cell>
          <table:table-cell table:style-name="ce12" office:value-type="float" office:value="1475701.02" calcext:value-type="float">
            <text:p>1.475.701,0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276319.2" calcext:value-type="float">
            <text:p>276.319,20</text:p>
          </table:table-cell>
          <table:table-cell table:style-name="ce15" office:value-type="float" office:value="641603.1" calcext:value-type="float">
            <text:p>641.603,1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587978.74" calcext:value-type="float">
            <text:p>587.978,74</text:p>
          </table:table-cell>
          <table:table-cell table:style-name="ce15" office:value-type="float" office:value="351612.81" calcext:value-type="float">
            <text:p>351.612,8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204767.18" calcext:value-type="float">
            <text:p>204.767,18</text:p>
          </table:table-cell>
          <table:table-cell table:style-name="ce15" office:value-type="float" office:value="482485.11" calcext:value-type="float">
            <text:p>482.485,1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41.94" calcext:value-type="float">
            <text:p>41,94</text:p>
          </table:table-cell>
          <table:table-cell table:style-name="ce12" office:value-type="float" office:value="38.39" calcext:value-type="float">
            <text:p>38,3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41.94" calcext:value-type="float">
            <text:p>41,94</text:p>
          </table:table-cell>
          <table:table-cell table:style-name="ce15" office:value-type="float" office:value="38.39" calcext:value-type="float">
            <text:p>38,3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88712336.39" calcext:value-type="float">
            <text:p>88.712.336,39</text:p>
          </table:table-cell>
          <table:table-cell table:style-name="ce12" office:value-type="float" office:value="84721410.27" calcext:value-type="float">
            <text:p>84.721.410,2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87629211.59" calcext:value-type="float">
            <text:p>87.629.211,59</text:p>
          </table:table-cell>
          <table:table-cell table:style-name="ce15" office:value-type="float" office:value="84331330.88" calcext:value-type="float">
            <text:p>84.331.330,8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style-name="ce15" office:value-type="float" office:value="20000" calcext:value-type="float">
            <text:p>20.000,00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1063124.8" calcext:value-type="float">
            <text:p>1.063.124,80</text:p>
          </table:table-cell>
          <table:table-cell table:style-name="ce15" office:value-type="float" office:value="390079.39" calcext:value-type="float">
            <text:p>390.079,3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889819.07" calcext:value-type="float">
            <text:p>889.819,07</text:p>
          </table:table-cell>
          <table:table-cell table:style-name="ce12" office:value-type="float" office:value="10491147.76" calcext:value-type="float">
            <text:p>10.491.147,7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248.97" calcext:value-type="float">
            <text:p>248,97</text:p>
          </table:table-cell>
          <table:table-cell table:style-name="ce15" office:value-type="float" office:value="6252" calcext:value-type="float">
            <text:p>6.252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889570.1" calcext:value-type="float">
            <text:p>889.570,10</text:p>
          </table:table-cell>
          <table:table-cell table:style-name="ce15" office:value-type="float" office:value="10484895.76" calcext:value-type="float">
            <text:p>10.484.895,7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125371.63" calcext:value-type="float">
            <text:p>125.371,63</text:p>
          </table:table-cell>
          <table:table-cell table:style-name="ce12" office:value-type="float" office:value="98833.52" calcext:value-type="float">
            <text:p>98.833,5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125371.63" calcext:value-type="float">
            <text:p>125.371,63</text:p>
          </table:table-cell>
          <table:table-cell table:style-name="ce15" office:value-type="float" office:value="98833.52" calcext:value-type="float">
            <text:p>98.833,52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80438600.12" calcext:value-type="float">
            <text:p>80.438.600,12</text:p>
          </table:table-cell>
          <table:table-cell table:style-name="ce12" office:value-type="float" office:value="94190648.91" calcext:value-type="float">
            <text:p>94.190.648,9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44636103" calcext:value-type="float">
            <text:p>44.636.103,00</text:p>
          </table:table-cell>
          <table:table-cell table:style-name="ce12" office:value-type="float" office:value="40125216.74" calcext:value-type="float">
            <text:p>40.125.216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33204155.89" calcext:value-type="float">
            <text:p>33.204.155,89</text:p>
          </table:table-cell>
          <table:table-cell table:style-name="ce15" office:value-type="float" office:value="30280950.34" calcext:value-type="float">
            <text:p>30.280.950,3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7418659.14" calcext:value-type="float">
            <text:p>7.418.659,14</text:p>
          </table:table-cell>
          <table:table-cell table:style-name="ce15" office:value-type="float" office:value="6396364.17" calcext:value-type="float">
            <text:p>6.396.364,1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3513510.38" calcext:value-type="float">
            <text:p>3.513.510,38</text:p>
          </table:table-cell>
          <table:table-cell table:style-name="ce15" office:value-type="float" office:value="3015653.4" calcext:value-type="float">
            <text:p>3.015.653,4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499777.59" calcext:value-type="float">
            <text:p>499.777,59</text:p>
          </table:table-cell>
          <table:table-cell table:style-name="ce15" office:value-type="float" office:value="432248.83" calcext:value-type="float">
            <text:p>432.248,8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9658276.34" calcext:value-type="float">
            <text:p>9.658.276,34</text:p>
          </table:table-cell>
          <table:table-cell table:style-name="ce12" office:value-type="float" office:value="8236721.97" calcext:value-type="float">
            <text:p>8.236.721,9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7036510.6" calcext:value-type="float">
            <text:p>7.036.510,60</text:p>
          </table:table-cell>
          <table:table-cell table:style-name="ce15" office:value-type="float" office:value="5699772.97" calcext:value-type="float">
            <text:p>5.699.772,9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1873609.01" calcext:value-type="float">
            <text:p>1.873.609,01</text:p>
          </table:table-cell>
          <table:table-cell table:style-name="ce15" office:value-type="float" office:value="1784226.21" calcext:value-type="float">
            <text:p>1.784.226,2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748156.73" calcext:value-type="float">
            <text:p>748.156,73</text:p>
          </table:table-cell>
          <table:table-cell table:style-name="ce15" office:value-type="float" office:value="752722.79" calcext:value-type="float">
            <text:p>752.722,7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10759649.3" calcext:value-type="float">
            <text:p>10.759.649,30</text:p>
          </table:table-cell>
          <table:table-cell table:style-name="ce12" office:value-type="float" office:value="12751026.82" calcext:value-type="float">
            <text:p>12.751.026,8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1275913.34" calcext:value-type="float">
            <text:p>1.275.913,34</text:p>
          </table:table-cell>
          <table:table-cell table:style-name="ce15" office:value-type="float" office:value="1003149.56" calcext:value-type="float">
            <text:p>1.003.149,5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7987323.49" calcext:value-type="float">
            <text:p>7.987.323,49</text:p>
          </table:table-cell>
          <table:table-cell table:style-name="ce15" office:value-type="float" office:value="10233733.54" calcext:value-type="float">
            <text:p>10.233.733,5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1496412.47" calcext:value-type="float">
            <text:p>1.496.412,47</text:p>
          </table:table-cell>
          <table:table-cell table:style-name="ce15" office:value-type="float" office:value="1514143.72" calcext:value-type="float">
            <text:p>1.514.143,7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3721.65" calcext:value-type="float">
            <text:p>3.721,65</text:p>
          </table:table-cell>
          <table:table-cell table:style-name="ce12" office:value-type="float" office:value="9878.26" calcext:value-type="float">
            <text:p>9.878,2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3721.65" calcext:value-type="float">
            <text:p>3.721,65</text:p>
          </table:table-cell>
          <table:table-cell table:style-name="ce15" office:value-type="float" office:value="2597.18" calcext:value-type="float">
            <text:p>2.597,1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7281.08" calcext:value-type="float">
            <text:p>7.281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8661673.69" calcext:value-type="float">
            <text:p>8.661.673,69</text:p>
          </table:table-cell>
          <table:table-cell table:style-name="ce12" office:value-type="float" office:value="7267439.61" calcext:value-type="float">
            <text:p>7.267.439,6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7700551" calcext:value-type="float">
            <text:p>7.700.551,00</text:p>
          </table:table-cell>
          <table:table-cell table:style-name="ce15" office:value-type="float" office:value="7142638.17" calcext:value-type="float">
            <text:p>7.142.638,1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961122.69" calcext:value-type="float">
            <text:p>961.122,69</text:p>
          </table:table-cell>
          <table:table-cell table:style-name="ce15" office:value-type="float" office:value="124801.44" calcext:value-type="float">
            <text:p>124.801,4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5816010.8" calcext:value-type="float">
            <text:p>5.816.010,80</text:p>
          </table:table-cell>
          <table:table-cell table:style-name="ce12" office:value-type="float" office:value="24377026.07" calcext:value-type="float">
            <text:p>24.377.026,0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5747985.99" calcext:value-type="float">
            <text:p>5.747.985,99</text:p>
          </table:table-cell>
          <table:table-cell table:style-name="ce15" office:value-type="float" office:value="24350781.86" calcext:value-type="float">
            <text:p>24.350.781,8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68024.81" calcext:value-type="float">
            <text:p>68.024,81</text:p>
          </table:table-cell>
          <table:table-cell table:style-name="ce15" office:value-type="float" office:value="26244.21" calcext:value-type="float">
            <text:p>26.244,2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154196.28" calcext:value-type="float">
            <text:p>154.196,28</text:p>
          </table:table-cell>
          <table:table-cell table:style-name="ce12" office:value-type="float" office:value="142409.92" calcext:value-type="float">
            <text:p>142.409,9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10606.24" calcext:value-type="float">
            <text:p>10.606,24</text:p>
          </table:table-cell>
          <table:table-cell table:style-name="ce15" office:value-type="float" office:value="6600.53" calcext:value-type="float">
            <text:p>6.600,5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143590.04" calcext:value-type="float">
            <text:p>143.590,04</text:p>
          </table:table-cell>
          <table:table-cell table:style-name="ce15" office:value-type="float" office:value="135809.39" calcext:value-type="float">
            <text:p>135.809,3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748969.06" calcext:value-type="float">
            <text:p>748.969,06</text:p>
          </table:table-cell>
          <table:table-cell table:style-name="ce12" office:value-type="float" office:value="1280929.52" calcext:value-type="float">
            <text:p>1.280.929,5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743642.01" calcext:value-type="float">
            <text:p>743.642,01</text:p>
          </table:table-cell>
          <table:table-cell table:style-name="ce15" office:value-type="float" office:value="1275868.14" calcext:value-type="float">
            <text:p>1.275.868,1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5327.05" calcext:value-type="float">
            <text:p>5.327,05</text:p>
          </table:table-cell>
          <table:table-cell table:style-name="ce15" office:value-type="float" office:value="5061.38" calcext:value-type="float">
            <text:p>5.061,38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10358034.03" calcext:value-type="float">
            <text:p>10.358.034,03</text:p>
          </table:table-cell>
          <table:table-cell table:style-name="ce16" office:value-type="float" office:value="2596482.05" calcext:value-type="float">
            <text:p>2.596.482,05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6</text:p>
          </table:table-cell>
          <table:table-cell table:style-name="ce11" office:value-type="string" calcext:value-type="string">
            <text:p>2025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26" meta:object-count="1"/>
    <meta:generator>LibreOffice/25.8.5.2$Windows_X86_64 LibreOffice_project/9c8b85f387cc00a89945a79c9e6239f32e450ac2</meta:generator>
  </office:meta>
</office:document-meta>
</file>