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6/03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6</text:p>
          </table:table-cell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7627876.75" calcext:value-type="float">
            <text:p>-7.627.876,75</text:p>
          </table:table-cell>
          <table:table-cell table:style-name="ce13" office:value-type="float" office:value="11852774.92" calcext:value-type="float">
            <text:p>11.852.774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80797340.1" calcext:value-type="float">
            <text:p>80.797.340,10</text:p>
          </table:table-cell>
          <table:table-cell table:style-name="ce14" office:value-type="float" office:value="78997859.45" calcext:value-type="float">
            <text:p>78.997.859,4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3521.6" calcext:value-type="float">
            <text:p>13.521,60</text:p>
          </table:table-cell>
          <table:table-cell table:style-name="ce16" office:value-type="float" office:value="24557.77" calcext:value-type="float">
            <text:p>24.557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76319.2" calcext:value-type="float">
            <text:p>276.319,20</text:p>
          </table:table-cell>
          <table:table-cell table:style-name="ce16" office:value-type="float" office:value="634322.02" calcext:value-type="float">
            <text:p>634.322,0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587978.74" calcext:value-type="float">
            <text:p>587.978,74</text:p>
          </table:table-cell>
          <table:table-cell table:style-name="ce16" office:value-type="float" office:value="351612.81" calcext:value-type="float">
            <text:p>351.612,8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85513.22" calcext:value-type="float">
            <text:p>185.513,22</text:p>
          </table:table-cell>
          <table:table-cell table:style-name="ce16" office:value-type="float" office:value="452735.79" calcext:value-type="float">
            <text:p>452.735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38.01" calcext:value-type="float">
            <text:p>38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6912.38" calcext:value-type="float">
            <text:p>66.912,38</text:p>
          </table:table-cell>
          <table:table-cell table:style-name="ce16" office:value-type="float" office:value="55551.55" calcext:value-type="float">
            <text:p>55.551,5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style-name="ce16" office:value-type="float" office:value="20000" calcext:value-type="float">
            <text:p>20.00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style-name="ce18" office:value-type="float" office:value="20000" calcext:value-type="float">
            <text:p>20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79647094.96" calcext:value-type="float">
            <text:p>79.647.094,96</text:p>
          </table:table-cell>
          <table:table-cell table:style-name="ce16" office:value-type="float" office:value="77479041.5" calcext:value-type="float">
            <text:p>77.479.041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0531.25" calcext:value-type="float">
            <text:p>100.531,25</text:p>
          </table:table-cell>
          <table:table-cell table:style-name="ce18" office:value-type="float" office:value="92834.95" calcext:value-type="float">
            <text:p>92.834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79546563.71" calcext:value-type="float">
            <text:p>79.546.563,71</text:p>
          </table:table-cell>
          <table:table-cell table:style-name="ce18" office:value-type="float" office:value="77386206.55" calcext:value-type="float">
            <text:p>77.386.206,5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88425216.85" calcext:value-type="float">
            <text:p>-88.425.216,85</text:p>
          </table:table-cell>
          <table:table-cell table:style-name="ce16" office:value-type="float" office:value="-67145084.53" calcext:value-type="float">
            <text:p>-67.145.084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69347638.18" calcext:value-type="float">
            <text:p>-69.347.638,18</text:p>
          </table:table-cell>
          <table:table-cell table:style-name="ce16" office:value-type="float" office:value="-54646682.66" calcext:value-type="float">
            <text:p>-54.646.682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8175443.46" calcext:value-type="float">
            <text:p>-8.175.443,46</text:p>
          </table:table-cell>
          <table:table-cell table:style-name="ce18" office:value-type="float" office:value="-7144679.3" calcext:value-type="float">
            <text:p>-7.144.679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61129668.47" calcext:value-type="float">
            <text:p>-61.129.668,47</text:p>
          </table:table-cell>
          <table:table-cell table:style-name="ce18" office:value-type="float" office:value="-47407787.21" calcext:value-type="float">
            <text:p>-47.407.787,2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41798" calcext:value-type="float">
            <text:p>-41.798,00</text:p>
          </table:table-cell>
          <table:table-cell table:style-name="ce18" office:value-type="float" office:value="-21534.35" calcext:value-type="float">
            <text:p>-21.534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2000" calcext:value-type="float">
            <text:p>-72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728.25" calcext:value-type="float">
            <text:p>-728,25</text:p>
          </table:table-cell>
          <table:table-cell table:style-name="ce18" office:value-type="float" office:value="-681.8" calcext:value-type="float">
            <text:p>-681,8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0698337.64" calcext:value-type="float">
            <text:p>-10.698.337,64</text:p>
          </table:table-cell>
          <table:table-cell table:style-name="ce16" office:value-type="float" office:value="-3283398.5" calcext:value-type="float">
            <text:p>-3.283.398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10698337.64" calcext:value-type="float">
            <text:p>-10.698.337,64</text:p>
          </table:table-cell>
          <table:table-cell table:style-name="ce18" office:value-type="float" office:value="-3283398.5" calcext:value-type="float">
            <text:p>-3.283.398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8379241.03" calcext:value-type="float">
            <text:p>-8.379.241,03</text:p>
          </table:table-cell>
          <table:table-cell table:style-name="ce16" office:value-type="float" office:value="-9215003.37" calcext:value-type="float">
            <text:p>-9.215.003,3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25713.67" calcext:value-type="float">
            <text:p>-125.713,67</text:p>
          </table:table-cell>
          <table:table-cell table:style-name="ce18" office:value-type="float" office:value="-13064.93" calcext:value-type="float">
            <text:p>-13.064,9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152069.16" calcext:value-type="float">
            <text:p>-1.152.069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7330399.94" calcext:value-type="float">
            <text:p>-7.330.399,94</text:p>
          </table:table-cell>
          <table:table-cell table:style-name="ce18" office:value-type="float" office:value="-6939255.11" calcext:value-type="float">
            <text:p>-6.939.255,1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918669.25" calcext:value-type="float">
            <text:p>-918.669,25</text:p>
          </table:table-cell>
          <table:table-cell table:style-name="ce18" office:value-type="float" office:value="-1109852.66" calcext:value-type="float">
            <text:p>-1.109.852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458.17" calcext:value-type="float">
            <text:p>-4.458,17</text:p>
          </table:table-cell>
          <table:table-cell table:style-name="ce18" office:value-type="float" office:value="-761.51" calcext:value-type="float">
            <text:p>-76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138671.51" calcext:value-type="float">
            <text:p>-2.138.671,51</text:p>
          </table:table-cell>
          <table:table-cell table:style-name="ce13" office:value-type="float" office:value="-240463.35" calcext:value-type="float">
            <text:p>-240.463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2138671.51" calcext:value-type="float">
            <text:p>-2.138.671,51</text:p>
          </table:table-cell>
          <table:table-cell table:style-name="ce16" office:value-type="float" office:value="-240463.35" calcext:value-type="float">
            <text:p>-240.463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138671.51" calcext:value-type="float">
            <text:p>-2.138.671,51</text:p>
          </table:table-cell>
          <table:table-cell table:style-name="ce16" office:value-type="float" office:value="-89951.84" calcext:value-type="float">
            <text:p>-89.951,8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150511.51" calcext:value-type="float">
            <text:p>-150.51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766548.26" calcext:value-type="float">
            <text:p>-9.766.548,26</text:p>
          </table:table-cell>
          <table:table-cell table:style-name="ce14" office:value-type="float" office:value="11612311.57" calcext:value-type="float">
            <text:p>11.612.311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32030166.1" calcext:value-type="float">
            <text:p>32.030.166,10</text:p>
          </table:table-cell>
          <table:table-cell table:style-name="ce14" office:value-type="float" office:value="23475405.71" calcext:value-type="float">
            <text:p>23.475.40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2263617.84" calcext:value-type="float">
            <text:p>22.263.617,84</text:p>
          </table:table-cell>
          <table:table-cell table:style-name="ce14" office:value-type="float" office:value="35087717.28" calcext:value-type="float">
            <text:p>35.087.717,2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8" meta:object-count="1"/>
    <meta:generator>LibreOffice/25.8.5.2$Windows_X86_64 LibreOffice_project/9c8b85f387cc00a89945a79c9e6239f32e450ac2</meta:generator>
  </office:meta>
</office:document-meta>
</file>