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6/03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6</text:p>
          </table:table-cell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5289185.2" calcext:value-type="float">
            <text:p>-5.289.185,20</text:p>
          </table:table-cell>
          <table:table-cell table:style-name="ce13" office:value-type="float" office:value="13789027.26" calcext:value-type="float">
            <text:p>13.789.027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OPERACIONAIS</text:p>
          </table:table-cell>
          <table:covered-table-cell table:number-columns-repeated="5" table:style-name="ce6"/>
          <table:table-cell table:style-name="ce14" office:value-type="float" office:value="89368138.86" calcext:value-type="float">
            <text:p>89.368.138,86</text:p>
          </table:table-cell>
          <table:table-cell table:style-name="ce14" office:value-type="float" office:value="86210473.28" calcext:value-type="float">
            <text:p>86.210.473,2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3521.6" calcext:value-type="float">
            <text:p>13.521,60</text:p>
          </table:table-cell>
          <table:table-cell table:style-name="ce16" office:value-type="float" office:value="24557.77" calcext:value-type="float">
            <text:p>24.557,7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276319.2" calcext:value-type="float">
            <text:p>276.319,20</text:p>
          </table:table-cell>
          <table:table-cell table:style-name="ce16" office:value-type="float" office:value="634322.02" calcext:value-type="float">
            <text:p>634.322,0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587978.74" calcext:value-type="float">
            <text:p>587.978,74</text:p>
          </table:table-cell>
          <table:table-cell table:style-name="ce16" office:value-type="float" office:value="351612.81" calcext:value-type="float">
            <text:p>351.612,8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85513.22" calcext:value-type="float">
            <text:p>185.513,22</text:p>
          </table:table-cell>
          <table:table-cell table:style-name="ce16" office:value-type="float" office:value="452735.79" calcext:value-type="float">
            <text:p>452.735,7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38.01" calcext:value-type="float">
            <text:p>38,0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6912.38" calcext:value-type="float">
            <text:p>66.912,38</text:p>
          </table:table-cell>
          <table:table-cell table:style-name="ce16" office:value-type="float" office:value="55551.55" calcext:value-type="float">
            <text:p>55.551,5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style-name="ce16" office:value-type="float" office:value="20000" calcext:value-type="float">
            <text:p>20.00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style-name="ce18" office:value-type="float" office:value="20000" calcext:value-type="float">
            <text:p>20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88217893.72" calcext:value-type="float">
            <text:p>88.217.893,72</text:p>
          </table:table-cell>
          <table:table-cell table:style-name="ce16" office:value-type="float" office:value="84691655.33" calcext:value-type="float">
            <text:p>84.691.655,3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552138.88" calcext:value-type="float">
            <text:p>552.138,88</text:p>
          </table:table-cell>
          <table:table-cell table:style-name="ce18" office:value-type="float" office:value="338940.98" calcext:value-type="float">
            <text:p>338.940,9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87629211.59" calcext:value-type="float">
            <text:p>87.629.211,59</text:p>
          </table:table-cell>
          <table:table-cell table:style-name="ce18" office:value-type="float" office:value="84331330.88" calcext:value-type="float">
            <text:p>84.331.330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36543.25" calcext:value-type="float">
            <text:p>36.543,25</text:p>
          </table:table-cell>
          <table:table-cell table:style-name="ce18" office:value-type="float" office:value="21383.47" calcext:value-type="float">
            <text:p>21.383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OPERACIONAIS</text:p>
          </table:table-cell>
          <table:covered-table-cell table:number-columns-repeated="5" table:style-name="ce7"/>
          <table:table-cell table:style-name="ce16" office:value-type="float" office:value="-94657324.06" calcext:value-type="float">
            <text:p>-94.657.324,06</text:p>
          </table:table-cell>
          <table:table-cell table:style-name="ce16" office:value-type="float" office:value="-72421446.02" calcext:value-type="float">
            <text:p>-72.421.446,0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75788446.91" calcext:value-type="float">
            <text:p>-75.788.446,91</text:p>
          </table:table-cell>
          <table:table-cell table:style-name="ce16" office:value-type="float" office:value="-61696868.18" calcext:value-type="float">
            <text:p>-61.696.868,1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241800" calcext:value-type="float">
            <text:p>-241.8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8175443.46" calcext:value-type="float">
            <text:p>-8.175.443,46</text:p>
          </table:table-cell>
          <table:table-cell table:style-name="ce18" office:value-type="float" office:value="-7144679.3" calcext:value-type="float">
            <text:p>-7.144.679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67505382.1" calcext:value-type="float">
            <text:p>-67.505.382,10</text:p>
          </table:table-cell>
          <table:table-cell table:style-name="ce18" office:value-type="float" office:value="-54098892.47" calcext:value-type="float">
            <text:p>-54.098.892,4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41798" calcext:value-type="float">
            <text:p>-41.798,00</text:p>
          </table:table-cell>
          <table:table-cell table:style-name="ce18" office:value-type="float" office:value="-21534.35" calcext:value-type="float">
            <text:p>-21.534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72000" calcext:value-type="float">
            <text:p>-72.000,0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57220.1" calcext:value-type="float">
            <text:p>-57.220,1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22500" calcext:value-type="float">
            <text:p>-22.500,00</text:p>
          </table:table-cell>
          <table:table-cell table:style-name="ce18" office:value-type="float" office:value="-141830.26" calcext:value-type="float">
            <text:p>-141.830,2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728.25" calcext:value-type="float">
            <text:p>-728,25</text:p>
          </table:table-cell>
          <table:table-cell table:style-name="ce18" office:value-type="float" office:value="-681.8" calcext:value-type="float">
            <text:p>-681,8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14625" calcext:value-type="float">
            <text:p>14.625,00</text:p>
          </table:table-cell>
          <table:table-cell table:style-name="ce18" office:value-type="float" office:value="24550" calcext:value-type="float">
            <text:p>24.55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0855134.37" calcext:value-type="float">
            <text:p>-10.855.134,37</text:p>
          </table:table-cell>
          <table:table-cell table:style-name="ce16" office:value-type="float" office:value="-3419724.48" calcext:value-type="float">
            <text:p>-3.419.724,4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 Concedidas</text:p>
          </table:table-cell>
          <table:covered-table-cell table:number-columns-repeated="5" table:style-name="ce8"/>
          <table:table-cell table:style-name="ce18" office:value-type="float" office:value="-10855134.37" calcext:value-type="float">
            <text:p>-10.855.134,37</text:p>
          </table:table-cell>
          <table:table-cell table:style-name="ce18" office:value-type="float" office:value="-3419724.48" calcext:value-type="float">
            <text:p>-3.419.724,4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8013742.78" calcext:value-type="float">
            <text:p>-8.013.742,78</text:p>
          </table:table-cell>
          <table:table-cell table:style-name="ce16" office:value-type="float" office:value="-7304853.36" calcext:value-type="float">
            <text:p>-7.304.853,3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308733.61" calcext:value-type="float">
            <text:p>-308.733,61</text:p>
          </table:table-cell>
          <table:table-cell table:style-name="ce18" office:value-type="float" office:value="-161453.68" calcext:value-type="float">
            <text:p>-161.453,6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7700551" calcext:value-type="float">
            <text:p>-7.700.551,00</text:p>
          </table:table-cell>
          <table:table-cell table:style-name="ce18" office:value-type="float" office:value="-7142638.17" calcext:value-type="float">
            <text:p>-7.142.638,1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4458.17" calcext:value-type="float">
            <text:p>-4.458,17</text:p>
          </table:table-cell>
          <table:table-cell table:style-name="ce18" office:value-type="float" office:value="-761.51" calcext:value-type="float">
            <text:p>-76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684990.28" calcext:value-type="float">
            <text:p>-3.684.990,28</text:p>
          </table:table-cell>
          <table:table-cell table:style-name="ce13" office:value-type="float" office:value="-1219416.59" calcext:value-type="float">
            <text:p>-1.219.416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INVESTI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INVESTIMENTO</text:p>
          </table:table-cell>
          <table:covered-table-cell table:number-columns-repeated="5" table:style-name="ce7"/>
          <table:table-cell table:style-name="ce16" office:value-type="float" office:value="-3684990.28" calcext:value-type="float">
            <text:p>-3.684.990,28</text:p>
          </table:table-cell>
          <table:table-cell table:style-name="ce16" office:value-type="float" office:value="-1219416.59" calcext:value-type="float">
            <text:p>-1.219.416,5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684990.28" calcext:value-type="float">
            <text:p>-3.684.990,28</text:p>
          </table:table-cell>
          <table:table-cell table:style-name="ce16" office:value-type="float" office:value="-1068905.08" calcext:value-type="float">
            <text:p>-1.068.905,0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string" calcext:value-type="string">
            <text:p>-</text:p>
          </table:table-cell>
          <table:table-cell table:style-name="ce16" office:value-type="float" office:value="-150511.51" calcext:value-type="float">
            <text:p>-150.511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 DE FINANCIAMENTO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8974175.48" calcext:value-type="float">
            <text:p>-8.974.175,48</text:p>
          </table:table-cell>
          <table:table-cell table:style-name="ce14" office:value-type="float" office:value="12569610.67" calcext:value-type="float">
            <text:p>12.569.610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36515005.09" calcext:value-type="float">
            <text:p>36.515.005,09</text:p>
          </table:table-cell>
          <table:table-cell table:style-name="ce14" office:value-type="float" office:value="26785101.18" calcext:value-type="float">
            <text:p>26.785.101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7540829.61" calcext:value-type="float">
            <text:p>27.540.829,61</text:p>
          </table:table-cell>
          <table:table-cell table:style-name="ce14" office:value-type="float" office:value="39354711.85" calcext:value-type="float">
            <text:p>39.354.711,8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6" meta:object-count="1"/>
    <meta:generator>LibreOffice/25.8.5.2$Windows_X86_64 LibreOffice_project/9c8b85f387cc00a89945a79c9e6239f32e450ac2</meta:generator>
  </office:meta>
</office:document-meta>
</file>