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925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925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FEV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6/03/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6</text:p>
          </table:table-cell>
          <table:covered-table-cell table:style-name="ce11"/>
          <table:table-cell table:style-name="ce11" office:value-type="string" calcext:value-type="string">
            <text:p>2025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150245.14" calcext:value-type="float" table:number-columns-spanned="2" table:number-rows-spanned="1">
            <text:p>1.150.245,14</text:p>
          </table:table-cell>
          <table:covered-table-cell table:style-name="ce12"/>
          <table:table-cell table:style-name="ce12" office:value-type="float" office:value="1518817.95" calcext:value-type="float">
            <text:p>1.518.817,95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87607843.4" calcext:value-type="float">
            <text:p>387.607.843,40</text:p>
          </table:table-cell>
          <table:table-cell table:style-name="ce12" office:value-type="float" office:value="311634199.34" calcext:value-type="float">
            <text:p>311.634.199,3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Não Vinculado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Recursos Não Vinculados</text:p>
          </table:table-cell>
          <table:table-cell table:style-name="ce12" office:value-type="float" office:value="329197892.84" calcext:value-type="float">
            <text:p>329.197.892,84</text:p>
          </table:table-cell>
          <table:table-cell table:style-name="ce12" office:value-type="float" office:value="265063856.08" calcext:value-type="float">
            <text:p>265.063.856,0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Vinculados</text:p>
          </table:table-cell>
          <table:covered-table-cell table:number-columns-repeated="4" table:style-name="ce5"/>
          <table:table-cell table:style-name="ce12" office:value-type="float" office:value="1312218.59" calcext:value-type="float" table:number-columns-spanned="2" table:number-rows-spanned="1">
            <text:p>1.312.218,59</text:p>
          </table:table-cell>
          <table:covered-table-cell table:style-name="ce12"/>
          <table:table-cell table:style-name="ce12" office:value-type="float" office:value="1574490.87" calcext:value-type="float">
            <text:p>1.574.490,87</text:p>
          </table:table-cell>
          <table:table-cell table:style-name="ce5" office:value-type="string" calcext:value-type="string">
            <text:p><text:s text:c="4"/>Recursos Vinculados</text:p>
          </table:table-cell>
          <table:table-cell table:style-name="ce12" office:value-type="float" office:value="58409950.56" calcext:value-type="float">
            <text:p>58.409.950,56</text:p>
          </table:table-cell>
          <table:table-cell table:style-name="ce12" office:value-type="float" office:value="46570343.26" calcext:value-type="float">
            <text:p>46.570.343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98955.62" calcext:value-type="float" table:number-columns-spanned="2" table:number-rows-spanned="1">
            <text:p>98.955,62</text:p>
          </table:table-cell>
          <table:covered-table-cell table:style-name="ce14"/>
          <table:table-cell table:style-name="ce14" office:value-type="float" office:value="304.53" calcext:value-type="float">
            <text:p>304,53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5"/>
          <table:table-cell table:style-name="ce14" office:value-type="float" office:value="170564.6" calcext:value-type="float">
            <text:p>170.564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57786464" calcext:value-type="float">
            <text:p>57.786.464,00</text:p>
          </table:table-cell>
          <table:table-cell table:style-name="ce14" office:value-type="float" office:value="46396778.66" calcext:value-type="float">
            <text:p>46.396.778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1213262.97" calcext:value-type="float" table:number-columns-spanned="2" table:number-rows-spanned="1">
            <text:p>1.213.262,97</text:p>
          </table:table-cell>
          <table:covered-table-cell table:style-name="ce14"/>
          <table:table-cell table:style-name="ce14" office:value-type="float" office:value="1574186.34" calcext:value-type="float">
            <text:p>1.574.186,34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623486.56" calcext:value-type="float">
            <text:p>623.486,56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161973.45" calcext:value-type="float" table:number-columns-spanned="2" table:number-rows-spanned="1">
            <text:p>-161.973,45</text:p>
          </table:table-cell>
          <table:covered-table-cell table:style-name="ce12"/>
          <table:table-cell table:style-name="ce12" office:value-type="float" office:value="-55672.92" calcext:value-type="float">
            <text:p>-55.672,92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87629211.59" calcext:value-type="float" table:number-columns-spanned="2" table:number-rows-spanned="1">
            <text:p>87.629.211,59</text:p>
          </table:table-cell>
          <table:covered-table-cell table:style-name="ce12"/>
          <table:table-cell table:style-name="ce12" office:value-type="float" office:value="84331330.88" calcext:value-type="float">
            <text:p>84.331.330,88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7700551" calcext:value-type="float">
            <text:p>7.700.551,00</text:p>
          </table:table-cell>
          <table:table-cell table:style-name="ce12" office:value-type="float" office:value="7142638.17" calcext:value-type="float">
            <text:p>7.142.638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59134021.24" calcext:value-type="float" table:number-columns-spanned="2" table:number-rows-spanned="1">
            <text:p>59.134.021,24</text:p>
          </table:table-cell>
          <table:covered-table-cell table:style-name="ce14"/>
          <table:table-cell table:style-name="ce14" office:value-type="float" office:value="46466472.58" calcext:value-type="float">
            <text:p>46.466.472,58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149927.3" calcext:value-type="float">
            <text:p>1.149.927,30</text:p>
          </table:table-cell>
          <table:table-cell table:style-name="ce14" office:value-type="float" office:value="983759.09" calcext:value-type="float">
            <text:p>983.759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57988189" calcext:value-type="float" table:number-columns-spanned="2" table:number-rows-spanned="1">
            <text:p>57.988.189,00</text:p>
          </table:table-cell>
          <table:covered-table-cell table:style-name="ce14"/>
          <table:table-cell table:style-name="ce14" office:value-type="float" office:value="45484796.74" calcext:value-type="float">
            <text:p>45.484.796,74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4095.06" calcext:value-type="float">
            <text:p>4.095,06</text:p>
          </table:table-cell>
          <table:table-cell table:style-name="ce14" office:value-type="float" office:value="2083.25" calcext:value-type="float">
            <text:p>2.083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1145832.24" calcext:value-type="float" table:number-columns-spanned="2" table:number-rows-spanned="1">
            <text:p>1.145.832,24</text:p>
          </table:table-cell>
          <table:covered-table-cell table:style-name="ce14"/>
          <table:table-cell table:style-name="ce14" office:value-type="float" office:value="981675.84" calcext:value-type="float">
            <text:p>981.675,84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145832.24" calcext:value-type="float">
            <text:p>1.145.832,24</text:p>
          </table:table-cell>
          <table:table-cell table:style-name="ce14" office:value-type="float" office:value="981675.84" calcext:value-type="float">
            <text:p>981.675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28495190.35" calcext:value-type="float" table:number-columns-spanned="2" table:number-rows-spanned="1">
            <text:p>28.495.190,35</text:p>
          </table:table-cell>
          <table:covered-table-cell table:style-name="ce14"/>
          <table:table-cell table:style-name="ce14" office:value-type="float" office:value="37864858.3" calcext:value-type="float">
            <text:p>37.864.858,30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6550623.7" calcext:value-type="float">
            <text:p>6.550.623,70</text:p>
          </table:table-cell>
          <table:table-cell table:style-name="ce14" office:value-type="float" office:value="6158879.08" calcext:value-type="float">
            <text:p>6.158.879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16975106.1" calcext:value-type="float" table:number-columns-spanned="2" table:number-rows-spanned="1">
            <text:p>16.975.106,10</text:p>
          </table:table-cell>
          <table:covered-table-cell table:style-name="ce14"/>
          <table:table-cell table:style-name="ce14" office:value-type="float" office:value="33314698.38" calcext:value-type="float">
            <text:p>33.314.698,38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6401647.02" calcext:value-type="float">
            <text:p>6.401.647,02</text:p>
          </table:table-cell>
          <table:table-cell table:style-name="ce14" office:value-type="float" office:value="6106346.96" calcext:value-type="float">
            <text:p>6.106.346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31.14" calcext:value-type="float">
            <text:p>31,14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31.14" calcext:value-type="float">
            <text:p>31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1520084.25" calcext:value-type="float" table:number-columns-spanned="2" table:number-rows-spanned="1">
            <text:p>11.520.084,25</text:p>
          </table:table-cell>
          <table:covered-table-cell table:style-name="ce14"/>
          <table:table-cell table:style-name="ce14" office:value-type="float" office:value="4550128.78" calcext:value-type="float">
            <text:p>4.550.128,78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48976.68" calcext:value-type="float">
            <text:p>148.976,68</text:p>
          </table:table-cell>
          <table:table-cell table:style-name="ce14" office:value-type="float" office:value="52500.98" calcext:value-type="float">
            <text:p>52.500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349022282.7" calcext:value-type="float" table:number-columns-spanned="2" table:number-rows-spanned="1">
            <text:p>349.022.282,70</text:p>
          </table:table-cell>
          <table:covered-table-cell table:style-name="ce12"/>
          <table:table-cell table:style-name="ce12" office:value-type="float" office:value="283669337.31" calcext:value-type="float">
            <text:p>283.669.337,31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51467520.51" calcext:value-type="float">
            <text:p>51.467.520,51</text:p>
          </table:table-cell>
          <table:table-cell table:style-name="ce12" office:value-type="float" office:value="38173037.96" calcext:value-type="float">
            <text:p>38.173.037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Processados</text:p>
          </table:table-cell>
          <table:covered-table-cell table:number-columns-repeated="4" table:style-name="ce6"/>
          <table:table-cell table:style-name="ce14" office:value-type="float" office:value="19784447.39" calcext:value-type="float" table:number-columns-spanned="2" table:number-rows-spanned="1">
            <text:p>19.784.447,39</text:p>
          </table:table-cell>
          <table:covered-table-cell table:style-name="ce14"/>
          <table:table-cell table:style-name="ce14" office:value-type="float" office:value="25513584.5" calcext:value-type="float">
            <text:p>25.513.584,50</text:p>
          </table:table-cell>
          <table:table-cell table:style-name="ce6" office:value-type="string" calcext:value-type="string">
            <text:p><text:s text:c="4"/>Pagamento de Restos a Pagar Processados</text:p>
          </table:table-cell>
          <table:table-cell table:style-name="ce14" office:value-type="float" office:value="41209360.76" calcext:value-type="float">
            <text:p>41.209.360,76</text:p>
          </table:table-cell>
          <table:table-cell table:style-name="ce14" office:value-type="float" office:value="27509579.27" calcext:value-type="float">
            <text:p>27.509.579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Não Processados</text:p>
          </table:table-cell>
          <table:covered-table-cell table:number-columns-repeated="4" table:style-name="ce6"/>
          <table:table-cell table:style-name="ce14" office:value-type="float" office:value="328634528.18" calcext:value-type="float" table:number-columns-spanned="2" table:number-rows-spanned="1">
            <text:p>328.634.528,18</text:p>
          </table:table-cell>
          <table:covered-table-cell table:style-name="ce14"/>
          <table:table-cell table:style-name="ce14" office:value-type="float" office:value="257770878.36" calcext:value-type="float">
            <text:p>257.770.878,36</text:p>
          </table:table-cell>
          <table:table-cell table:style-name="ce6" office:value-type="string" calcext:value-type="string">
            <text:p><text:s text:c="4"/>Pagamento de Restos a Pagar Não Processados</text:p>
          </table:table-cell>
          <table:table-cell table:style-name="ce14" office:value-type="float" office:value="9944967.97" calcext:value-type="float">
            <text:p>9.944.967,97</text:p>
          </table:table-cell>
          <table:table-cell table:style-name="ce14" office:value-type="float" office:value="10501243.5" calcext:value-type="float">
            <text:p>10.501.243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552138.88" calcext:value-type="float" table:number-columns-spanned="2" table:number-rows-spanned="1">
            <text:p>552.138,88</text:p>
          </table:table-cell>
          <table:covered-table-cell table:style-name="ce14"/>
          <table:table-cell table:style-name="ce14" office:value-type="float" office:value="338940.98" calcext:value-type="float">
            <text:p>338.940,98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308733.61" calcext:value-type="float">
            <text:p>308.733,61</text:p>
          </table:table-cell>
          <table:table-cell table:style-name="ce14" office:value-type="float" office:value="161453.68" calcext:value-type="float">
            <text:p>161.453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51168.25" calcext:value-type="float" table:number-columns-spanned="2" table:number-rows-spanned="1">
            <text:p>51.168,25</text:p>
          </table:table-cell>
          <table:covered-table-cell table:style-name="ce14"/>
          <table:table-cell table:style-name="ce14" office:value-type="float" office:value="45933.47" calcext:value-type="float">
            <text:p>45.933,47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4458.17" calcext:value-type="float">
            <text:p>4.458,17</text:p>
          </table:table-cell>
          <table:table-cell table:style-name="ce14" office:value-type="float" office:value="761.51" calcext:value-type="float">
            <text:p>761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14625" calcext:value-type="float" table:number-columns-spanned="2" table:number-rows-spanned="1">
            <text:p>14.625,00</text:p>
          </table:table-cell>
          <table:covered-table-cell table:style-name="ce14"/>
          <table:table-cell table:style-name="ce14" office:value-type="float" office:value="24550" calcext:value-type="float">
            <text:p>24.550,00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4458.17" calcext:value-type="float">
            <text:p>4.458,17</text:p>
          </table:table-cell>
          <table:table-cell table:style-name="ce14" office:value-type="float" office:value="761.51" calcext:value-type="float">
            <text:p>761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36543.25" calcext:value-type="float" table:number-columns-spanned="2" table:number-rows-spanned="1">
            <text:p>36.543,25</text:p>
          </table:table-cell>
          <table:covered-table-cell table:style-name="ce14"/>
          <table:table-cell table:style-name="ce14" office:value-type="float" office:value="21383.47" calcext:value-type="float">
            <text:p>21.383,47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36515005.09" calcext:value-type="float" table:number-columns-spanned="2" table:number-rows-spanned="1">
            <text:p>36.515.005,09</text:p>
          </table:table-cell>
          <table:covered-table-cell table:style-name="ce12"/>
          <table:table-cell table:style-name="ce12" office:value-type="float" office:value="26785101.18" calcext:value-type="float">
            <text:p>26.785.101,1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7540829.61" calcext:value-type="float">
            <text:p>27.540.829,61</text:p>
          </table:table-cell>
          <table:table-cell table:style-name="ce12" office:value-type="float" office:value="39354711.85" calcext:value-type="float">
            <text:p>39.354.711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36515005.09" calcext:value-type="float" table:number-columns-spanned="2" table:number-rows-spanned="1">
            <text:p>36.515.005,09</text:p>
          </table:table-cell>
          <table:covered-table-cell table:style-name="ce14"/>
          <table:table-cell table:style-name="ce14" office:value-type="float" office:value="26785101.18" calcext:value-type="float">
            <text:p>26.785.101,1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7540829.61" calcext:value-type="float">
            <text:p>27.540.829,61</text:p>
          </table:table-cell>
          <table:table-cell table:style-name="ce14" office:value-type="float" office:value="39354711.85" calcext:value-type="float">
            <text:p>39.354.711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74316744.52" calcext:value-type="float" table:number-columns-spanned="2" table:number-rows-spanned="1">
            <text:p>474.316.744,52</text:p>
          </table:table-cell>
          <table:covered-table-cell table:style-name="ce16"/>
          <table:table-cell table:style-name="ce16" office:value-type="float" office:value="396304587.32" calcext:value-type="float">
            <text:p>396.304.587,32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74316744.52" calcext:value-type="float">
            <text:p>474.316.744,52</text:p>
          </table:table-cell>
          <table:table-cell table:style-name="ce16" office:value-type="float" office:value="396304587.32" calcext:value-type="float">
            <text:p>396.304.587,32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9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9255" style:display-name="PageStyle_RelatorioBalancoFinanceiro_925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76" meta:object-count="1"/>
    <meta:generator>LibreOffice/25.8.5.2$Windows_X86_64 LibreOffice_project/9c8b85f387cc00a89945a79c9e6239f32e450ac2</meta:generator>
  </office:meta>
</office:document-meta>
</file>