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AN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4/02/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6</text:p>
          </table:table-cell>
          <table:table-cell table:style-name="ce11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35922550.13" calcext:value-type="float">
            <text:p>35.922.550,13</text:p>
          </table:table-cell>
          <table:table-cell table:style-name="ce12" office:value-type="float" office:value="26951298.96" calcext:value-type="float">
            <text:p>26.951.298,9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132251.47" calcext:value-type="float">
            <text:p>132.251,47</text:p>
          </table:table-cell>
          <table:table-cell table:style-name="ce12" office:value-type="float" office:value="346010.3" calcext:value-type="float">
            <text:p>346.010,3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132251.47" calcext:value-type="float">
            <text:p>132.251,47</text:p>
          </table:table-cell>
          <table:table-cell table:style-name="ce15" office:value-type="float" office:value="346010.3" calcext:value-type="float">
            <text:p>346.010,3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22.35" calcext:value-type="float">
            <text:p>22,35</text:p>
          </table:table-cell>
          <table:table-cell table:style-name="ce12" office:value-type="float" office:value="20.9" calcext:value-type="float">
            <text:p>20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22.35" calcext:value-type="float">
            <text:p>22,35</text:p>
          </table:table-cell>
          <table:table-cell table:style-name="ce15" office:value-type="float" office:value="20.9" calcext:value-type="float">
            <text:p>20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35174389.51" calcext:value-type="float">
            <text:p>35.174.389,51</text:p>
          </table:table-cell>
          <table:table-cell table:style-name="ce12" office:value-type="float" office:value="26578728.54" calcext:value-type="float">
            <text:p>26.578.728,5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5167792.34" calcext:value-type="float">
            <text:p>35.167.792,34</text:p>
          </table:table-cell>
          <table:table-cell table:style-name="ce15" office:value-type="float" office:value="26431507.72" calcext:value-type="float">
            <text:p>26.431.507,7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6597.17" calcext:value-type="float">
            <text:p>6.597,17</text:p>
          </table:table-cell>
          <table:table-cell table:style-name="ce15" office:value-type="float" office:value="147220.82" calcext:value-type="float">
            <text:p>147.220,8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602952" calcext:value-type="float">
            <text:p>602.952,00</text:p>
          </table:table-cell>
          <table:table-cell table:style-name="ce12" office:value-type="float" office:value="9000" calcext:value-type="float">
            <text:p>9.000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602952" calcext:value-type="float">
            <text:p>602.952,00</text:p>
          </table:table-cell>
          <table:table-cell table:style-name="ce15" office:value-type="float" office:value="9000" calcext:value-type="float">
            <text:p>9.000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2934.8" calcext:value-type="float">
            <text:p>12.934,80</text:p>
          </table:table-cell>
          <table:table-cell table:style-name="ce12" office:value-type="float" office:value="17539.22" calcext:value-type="float">
            <text:p>17.539,2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12934.8" calcext:value-type="float">
            <text:p>12.934,80</text:p>
          </table:table-cell>
          <table:table-cell table:style-name="ce15" office:value-type="float" office:value="17539.22" calcext:value-type="float">
            <text:p>17.539,22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31352018.59" calcext:value-type="float">
            <text:p>31.352.018,59</text:p>
          </table:table-cell>
          <table:table-cell table:style-name="ce12" office:value-type="float" office:value="43877332.73" calcext:value-type="float">
            <text:p>43.877.332,7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9657840.85" calcext:value-type="float">
            <text:p>19.657.840,85</text:p>
          </table:table-cell>
          <table:table-cell table:style-name="ce12" office:value-type="float" office:value="18661951.64" calcext:value-type="float">
            <text:p>18.661.951,6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4077359.06" calcext:value-type="float">
            <text:p>14.077.359,06</text:p>
          </table:table-cell>
          <table:table-cell table:style-name="ce15" office:value-type="float" office:value="13807364.71" calcext:value-type="float">
            <text:p>13.807.364,7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3735175.85" calcext:value-type="float">
            <text:p>3.735.175,85</text:p>
          </table:table-cell>
          <table:table-cell table:style-name="ce15" office:value-type="float" office:value="3239586.14" calcext:value-type="float">
            <text:p>3.239.586,1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1735822.44" calcext:value-type="float">
            <text:p>1.735.822,44</text:p>
          </table:table-cell>
          <table:table-cell table:style-name="ce15" office:value-type="float" office:value="1475031.1" calcext:value-type="float">
            <text:p>1.475.031,1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09483.5" calcext:value-type="float">
            <text:p>109.483,50</text:p>
          </table:table-cell>
          <table:table-cell table:style-name="ce15" office:value-type="float" office:value="139969.69" calcext:value-type="float">
            <text:p>139.969,6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4833238.96" calcext:value-type="float">
            <text:p>4.833.238,96</text:p>
          </table:table-cell>
          <table:table-cell table:style-name="ce12" office:value-type="float" office:value="4108153.28" calcext:value-type="float">
            <text:p>4.108.153,2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3523170.08" calcext:value-type="float">
            <text:p>3.523.170,08</text:p>
          </table:table-cell>
          <table:table-cell table:style-name="ce15" office:value-type="float" office:value="2846943.05" calcext:value-type="float">
            <text:p>2.846.943,0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932817.43" calcext:value-type="float">
            <text:p>932.817,43</text:p>
          </table:table-cell>
          <table:table-cell table:style-name="ce15" office:value-type="float" office:value="890725.46" calcext:value-type="float">
            <text:p>890.725,4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377251.45" calcext:value-type="float">
            <text:p>377.251,45</text:p>
          </table:table-cell>
          <table:table-cell table:style-name="ce15" office:value-type="float" office:value="370484.77" calcext:value-type="float">
            <text:p>370.484,7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1519102.31" calcext:value-type="float">
            <text:p>1.519.102,31</text:p>
          </table:table-cell>
          <table:table-cell table:style-name="ce12" office:value-type="float" office:value="17966932.18" calcext:value-type="float">
            <text:p>17.966.932,1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52452.77" calcext:value-type="float">
            <text:p>52.452,77</text:p>
          </table:table-cell>
          <table:table-cell table:style-name="ce15" office:value-type="float" office:value="10948.69" calcext:value-type="float">
            <text:p>10.948,6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1339768.52" calcext:value-type="float">
            <text:p>1.339.768,52</text:p>
          </table:table-cell>
          <table:table-cell table:style-name="ce15" office:value-type="float" office:value="17806021.51" calcext:value-type="float">
            <text:p>17.806.021,5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126881.02" calcext:value-type="float">
            <text:p>126.881,02</text:p>
          </table:table-cell>
          <table:table-cell table:style-name="ce15" office:value-type="float" office:value="149961.98" calcext:value-type="float">
            <text:p>149.961,9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317.47" calcext:value-type="float">
            <text:p>317,47</text:p>
          </table:table-cell>
          <table:table-cell table:style-name="ce12" office:value-type="float" office:value="519.66" calcext:value-type="float">
            <text:p>519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317.47" calcext:value-type="float">
            <text:p>317,47</text:p>
          </table:table-cell>
          <table:table-cell table:style-name="ce15" office:value-type="float" office:value="519.66" calcext:value-type="float">
            <text:p>519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2992463.95" calcext:value-type="float">
            <text:p>2.992.463,95</text:p>
          </table:table-cell>
          <table:table-cell table:style-name="ce12" office:value-type="float" office:value="1619188.55" calcext:value-type="float">
            <text:p>1.619.188,5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781632.55" calcext:value-type="float">
            <text:p>2.781.632,55</text:p>
          </table:table-cell>
          <table:table-cell table:style-name="ce15" office:value-type="float" office:value="1597038" calcext:value-type="float">
            <text:p>1.597.038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210831.4" calcext:value-type="float">
            <text:p>210.831,40</text:p>
          </table:table-cell>
          <table:table-cell table:style-name="ce15" office:value-type="float" office:value="22150.55" calcext:value-type="float">
            <text:p>22.150,5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2308372.27" calcext:value-type="float">
            <text:p>2.308.372,27</text:p>
          </table:table-cell>
          <table:table-cell table:style-name="ce12" office:value-type="float" office:value="1433035.54" calcext:value-type="float">
            <text:p>1.433.035,5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2308372.27" calcext:value-type="float">
            <text:p>2.308.372,27</text:p>
          </table:table-cell>
          <table:table-cell table:style-name="ce15" office:value-type="float" office:value="1433035.54" calcext:value-type="float">
            <text:p>1.433.035,5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11550.86" calcext:value-type="float">
            <text:p>11.550,86</text:p>
          </table:table-cell>
          <table:table-cell table:style-name="ce12" office:value-type="float" office:value="7770.68" calcext:value-type="float">
            <text:p>7.770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3595.96" calcext:value-type="float">
            <text:p>3.595,96</text:p>
          </table:table-cell>
          <table:table-cell table:style-name="ce15" office:value-type="float" office:value="1727.66" calcext:value-type="float">
            <text:p>1.727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7954.9" calcext:value-type="float">
            <text:p>7.954,90</text:p>
          </table:table-cell>
          <table:table-cell table:style-name="ce15" office:value-type="float" office:value="6043.02" calcext:value-type="float">
            <text:p>6.043,0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29131.92" calcext:value-type="float">
            <text:p>29.131,92</text:p>
          </table:table-cell>
          <table:table-cell table:style-name="ce12" office:value-type="float" office:value="79781.2" calcext:value-type="float">
            <text:p>79.781,2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27202" calcext:value-type="float">
            <text:p>27.202,00</text:p>
          </table:table-cell>
          <table:table-cell table:style-name="ce15" office:value-type="float" office:value="76620.12" calcext:value-type="float">
            <text:p>76.620,1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1929.92" calcext:value-type="float">
            <text:p>1.929,92</text:p>
          </table:table-cell>
          <table:table-cell table:style-name="ce15" office:value-type="float" office:value="3161.08" calcext:value-type="float">
            <text:p>3.161,08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4570531.54" calcext:value-type="float">
            <text:p>4.570.531,54</text:p>
          </table:table-cell>
          <table:table-cell table:style-name="ce16" office:value-type="float" office:value="-16926033.77" calcext:value-type="float">
            <text:p>-16.926.033,77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6</text:p>
          </table:table-cell>
          <table:table-cell table:style-name="ce11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26" meta:object-count="1"/>
    <meta:generator>LibreOffice/25.2.7.2$Windows_X86_64 LibreOffice_project/5cbfd1ab6520636bb5f7b99185aa69bd7456825d</meta:generator>
  </office:meta>
</office:document-meta>
</file>