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6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JAN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/02/2026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6</text:p>
          </table:table-cell>
          <table:table-cell table:style-name="ce11" office:value-type="string" calcext:value-type="string">
            <text:p>202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40132582.96" calcext:value-type="float">
            <text:p>40.132.582,96</text:p>
          </table:table-cell>
          <table:table-cell table:style-name="ce12" office:value-type="float" office:value="29565646.72" calcext:value-type="float">
            <text:p>29.565.646,7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802546.64" calcext:value-type="float">
            <text:p>802.546,64</text:p>
          </table:table-cell>
          <table:table-cell table:style-name="ce12" office:value-type="float" office:value="928463.26" calcext:value-type="float">
            <text:p>928.463,2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217196.85" calcext:value-type="float">
            <text:p>217.196,85</text:p>
          </table:table-cell>
          <table:table-cell table:style-name="ce15" office:value-type="float" office:value="357972.86" calcext:value-type="float">
            <text:p>357.972,8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409124.53" calcext:value-type="float">
            <text:p>409.124,53</text:p>
          </table:table-cell>
          <table:table-cell table:style-name="ce15" office:value-type="float" office:value="194457.96" calcext:value-type="float">
            <text:p>194.457,9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176225.26" calcext:value-type="float">
            <text:p>176.225,26</text:p>
          </table:table-cell>
          <table:table-cell table:style-name="ce15" office:value-type="float" office:value="376032.44" calcext:value-type="float">
            <text:p>376.032,4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22.35" calcext:value-type="float">
            <text:p>22,35</text:p>
          </table:table-cell>
          <table:table-cell table:style-name="ce12" office:value-type="float" office:value="20.9" calcext:value-type="float">
            <text:p>20,9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22.35" calcext:value-type="float">
            <text:p>22,35</text:p>
          </table:table-cell>
          <table:table-cell table:style-name="ce15" office:value-type="float" office:value="20.9" calcext:value-type="float">
            <text:p>20,9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38702695.29" calcext:value-type="float">
            <text:p>38.702.695,29</text:p>
          </table:table-cell>
          <table:table-cell table:style-name="ce12" office:value-type="float" office:value="28246656.18" calcext:value-type="float">
            <text:p>28.246.656,1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38478570.23" calcext:value-type="float">
            <text:p>38.478.570,23</text:p>
          </table:table-cell>
          <table:table-cell table:style-name="ce15" office:value-type="float" office:value="28015199.43" calcext:value-type="float">
            <text:p>28.015.199,4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224125.06" calcext:value-type="float">
            <text:p>224.125,06</text:p>
          </table:table-cell>
          <table:table-cell table:style-name="ce15" office:value-type="float" office:value="231456.75" calcext:value-type="float">
            <text:p>231.456,7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602952.01" calcext:value-type="float">
            <text:p>602.952,01</text:p>
          </table:table-cell>
          <table:table-cell table:style-name="ce12" office:value-type="float" office:value="315181.83" calcext:value-type="float">
            <text:p>315.181,8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602952.01" calcext:value-type="float">
            <text:p>602.952,01</text:p>
          </table:table-cell>
          <table:table-cell table:style-name="ce15" office:value-type="float" office:value="315181.83" calcext:value-type="float">
            <text:p>315.181,8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24366.67" calcext:value-type="float">
            <text:p>24.366,67</text:p>
          </table:table-cell>
          <table:table-cell table:style-name="ce12" office:value-type="float" office:value="75324.55" calcext:value-type="float">
            <text:p>75.324,5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24366.67" calcext:value-type="float">
            <text:p>24.366,67</text:p>
          </table:table-cell>
          <table:table-cell table:style-name="ce15" office:value-type="float" office:value="75324.55" calcext:value-type="float">
            <text:p>75.324,55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35402872.82" calcext:value-type="float">
            <text:p>35.402.872,82</text:p>
          </table:table-cell>
          <table:table-cell table:style-name="ce12" office:value-type="float" office:value="48462462.35" calcext:value-type="float">
            <text:p>48.462.462,3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19746797.5" calcext:value-type="float">
            <text:p>19.746.797,50</text:p>
          </table:table-cell>
          <table:table-cell table:style-name="ce12" office:value-type="float" office:value="18719446.04" calcext:value-type="float">
            <text:p>18.719.446,0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14077359.06" calcext:value-type="float">
            <text:p>14.077.359,06</text:p>
          </table:table-cell>
          <table:table-cell table:style-name="ce15" office:value-type="float" office:value="13807364.71" calcext:value-type="float">
            <text:p>13.807.364,7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3735175.85" calcext:value-type="float">
            <text:p>3.735.175,85</text:p>
          </table:table-cell>
          <table:table-cell table:style-name="ce15" office:value-type="float" office:value="3239586.14" calcext:value-type="float">
            <text:p>3.239.586,1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1735822.44" calcext:value-type="float">
            <text:p>1.735.822,44</text:p>
          </table:table-cell>
          <table:table-cell table:style-name="ce15" office:value-type="float" office:value="1475031.1" calcext:value-type="float">
            <text:p>1.475.031,1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198440.15" calcext:value-type="float">
            <text:p>198.440,15</text:p>
          </table:table-cell>
          <table:table-cell table:style-name="ce15" office:value-type="float" office:value="197464.09" calcext:value-type="float">
            <text:p>197.464,0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4834429.07" calcext:value-type="float">
            <text:p>4.834.429,07</text:p>
          </table:table-cell>
          <table:table-cell table:style-name="ce12" office:value-type="float" office:value="4109260.29" calcext:value-type="float">
            <text:p>4.109.260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3523170.08" calcext:value-type="float">
            <text:p>3.523.170,08</text:p>
          </table:table-cell>
          <table:table-cell table:style-name="ce15" office:value-type="float" office:value="2846943.05" calcext:value-type="float">
            <text:p>2.846.943,0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932817.43" calcext:value-type="float">
            <text:p>932.817,43</text:p>
          </table:table-cell>
          <table:table-cell table:style-name="ce15" office:value-type="float" office:value="890725.46" calcext:value-type="float">
            <text:p>890.725,4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378441.56" calcext:value-type="float">
            <text:p>378.441,56</text:p>
          </table:table-cell>
          <table:table-cell table:style-name="ce15" office:value-type="float" office:value="371591.78" calcext:value-type="float">
            <text:p>371.591,7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5116344.55" calcext:value-type="float">
            <text:p>5.116.344,55</text:p>
          </table:table-cell>
          <table:table-cell table:style-name="ce12" office:value-type="float" office:value="21801424" calcext:value-type="float">
            <text:p>21.801.424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426443.42" calcext:value-type="float">
            <text:p>426.443,42</text:p>
          </table:table-cell>
          <table:table-cell table:style-name="ce15" office:value-type="float" office:value="295547.75" calcext:value-type="float">
            <text:p>295.547,7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3950681.46" calcext:value-type="float">
            <text:p>3.950.681,46</text:p>
          </table:table-cell>
          <table:table-cell table:style-name="ce15" office:value-type="float" office:value="20756815.87" calcext:value-type="float">
            <text:p>20.756.815,8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739219.67" calcext:value-type="float">
            <text:p>739.219,67</text:p>
          </table:table-cell>
          <table:table-cell table:style-name="ce15" office:value-type="float" office:value="749060.38" calcext:value-type="float">
            <text:p>749.060,3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3534.94" calcext:value-type="float">
            <text:p>3.534,94</text:p>
          </table:table-cell>
          <table:table-cell table:style-name="ce12" office:value-type="float" office:value="4279.81" calcext:value-type="float">
            <text:p>4.279,8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3534.94" calcext:value-type="float">
            <text:p>3.534,94</text:p>
          </table:table-cell>
          <table:table-cell table:style-name="ce15" office:value-type="float" office:value="582.27" calcext:value-type="float">
            <text:p>582,2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3697.54" calcext:value-type="float">
            <text:p>3.697,5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3007513.22" calcext:value-type="float">
            <text:p>3.007.513,22</text:p>
          </table:table-cell>
          <table:table-cell table:style-name="ce12" office:value-type="float" office:value="1745280.97" calcext:value-type="float">
            <text:p>1.745.280,9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2792661.79" calcext:value-type="float">
            <text:p>2.792.661,79</text:p>
          </table:table-cell>
          <table:table-cell table:style-name="ce15" office:value-type="float" office:value="1722565.21" calcext:value-type="float">
            <text:p>1.722.565,2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214851.43" calcext:value-type="float">
            <text:p>214.851,43</text:p>
          </table:table-cell>
          <table:table-cell table:style-name="ce15" office:value-type="float" office:value="22715.76" calcext:value-type="float">
            <text:p>22.715,7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2308488.96" calcext:value-type="float">
            <text:p>2.308.488,96</text:p>
          </table:table-cell>
          <table:table-cell table:style-name="ce12" office:value-type="float" office:value="1451379.75" calcext:value-type="float">
            <text:p>1.451.379,7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2308372.27" calcext:value-type="float">
            <text:p>2.308.372,27</text:p>
          </table:table-cell>
          <table:table-cell table:style-name="ce15" office:value-type="float" office:value="1433035.54" calcext:value-type="float">
            <text:p>1.433.035,5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116.69" calcext:value-type="float">
            <text:p>116,69</text:p>
          </table:table-cell>
          <table:table-cell table:style-name="ce15" office:value-type="float" office:value="18344.21" calcext:value-type="float">
            <text:p>18.344,2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83430.61" calcext:value-type="float">
            <text:p>83.430,61</text:p>
          </table:table-cell>
          <table:table-cell table:style-name="ce12" office:value-type="float" office:value="74766.47" calcext:value-type="float">
            <text:p>74.766,4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5081.77" calcext:value-type="float">
            <text:p>5.081,77</text:p>
          </table:table-cell>
          <table:table-cell table:style-name="ce15" office:value-type="float" office:value="2835.28" calcext:value-type="float">
            <text:p>2.835,2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78348.84" calcext:value-type="float">
            <text:p>78.348,84</text:p>
          </table:table-cell>
          <table:table-cell table:style-name="ce15" office:value-type="float" office:value="71931.19" calcext:value-type="float">
            <text:p>71.931,1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302333.97" calcext:value-type="float">
            <text:p>302.333,97</text:p>
          </table:table-cell>
          <table:table-cell table:style-name="ce12" office:value-type="float" office:value="556625.02" calcext:value-type="float">
            <text:p>556.625,0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299083.81" calcext:value-type="float">
            <text:p>299.083,81</text:p>
          </table:table-cell>
          <table:table-cell table:style-name="ce15" office:value-type="float" office:value="552674.54" calcext:value-type="float">
            <text:p>552.674,5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3250.16" calcext:value-type="float">
            <text:p>3.250,16</text:p>
          </table:table-cell>
          <table:table-cell table:style-name="ce15" office:value-type="float" office:value="3950.48" calcext:value-type="float">
            <text:p>3.950,48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4729710.14" calcext:value-type="float">
            <text:p>4.729.710,14</text:p>
          </table:table-cell>
          <table:table-cell table:style-name="ce16" office:value-type="float" office:value="-18896815.63" calcext:value-type="float">
            <text:p>-18.896.815,63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6</text:p>
          </table:table-cell>
          <table:table-cell table:style-name="ce11" office:value-type="string" calcext:value-type="string">
            <text:p>2025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26" meta:object-count="1"/>
    <meta:generator>LibreOffice/25.2.7.2$Windows_X86_64 LibreOffice_project/5cbfd1ab6520636bb5f7b99185aa69bd7456825d</meta:generator>
  </office:meta>
</office:document-meta>
</file>