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4/02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6</text:p>
          </table:table-cell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8479193.4" calcext:value-type="float">
            <text:p>-8.479.193,40</text:p>
          </table:table-cell>
          <table:table-cell table:style-name="ce13" office:value-type="float" office:value="-2781729.87" calcext:value-type="float">
            <text:p>-2.781.729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36029627.65" calcext:value-type="float">
            <text:p>36.029.627,65</text:p>
          </table:table-cell>
          <table:table-cell table:style-name="ce14" office:value-type="float" office:value="27446234.76" calcext:value-type="float">
            <text:p>27.446.234,7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7456.34" calcext:value-type="float">
            <text:p>7.456,34</text:p>
          </table:table-cell>
          <table:table-cell table:style-name="ce16" office:value-type="float" office:value="11988.67" calcext:value-type="float">
            <text:p>11.988,6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17196.85" calcext:value-type="float">
            <text:p>217.196,85</text:p>
          </table:table-cell>
          <table:table-cell table:style-name="ce16" office:value-type="float" office:value="354275.32" calcext:value-type="float">
            <text:p>354.275,3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409124.53" calcext:value-type="float">
            <text:p>409.124,53</text:p>
          </table:table-cell>
          <table:table-cell table:style-name="ce16" office:value-type="float" office:value="194457.96" calcext:value-type="float">
            <text:p>194.457,9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65603.88" calcext:value-type="float">
            <text:p>165.603,88</text:p>
          </table:table-cell>
          <table:table-cell table:style-name="ce16" office:value-type="float" office:value="364043.77" calcext:value-type="float">
            <text:p>364.043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18.26" calcext:value-type="float">
            <text:p>18,2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43" calcext:value-type="float">
            <text:p>143,00</text:p>
          </table:table-cell>
          <table:table-cell table:style-name="ce16" office:value-type="float" office:value="45294.63" calcext:value-type="float">
            <text:p>45.294,6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5230103.05" calcext:value-type="float">
            <text:p>35.230.103,05</text:p>
          </table:table-cell>
          <table:table-cell table:style-name="ce16" office:value-type="float" office:value="26476156.15" calcext:value-type="float">
            <text:p>26.476.156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62310.71" calcext:value-type="float">
            <text:p>62.310,71</text:p>
          </table:table-cell>
          <table:table-cell table:style-name="ce18" office:value-type="float" office:value="44648.43" calcext:value-type="float">
            <text:p>44.648,4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5167792.34" calcext:value-type="float">
            <text:p>35.167.792,34</text:p>
          </table:table-cell>
          <table:table-cell table:style-name="ce18" office:value-type="float" office:value="26431507.72" calcext:value-type="float">
            <text:p>26.431.507,7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44508821.05" calcext:value-type="float">
            <text:p>-44.508.821,05</text:p>
          </table:table-cell>
          <table:table-cell table:style-name="ce16" office:value-type="float" office:value="-30227964.63" calcext:value-type="float">
            <text:p>-30.227.964,6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37365411.22" calcext:value-type="float">
            <text:p>-37.365.411,22</text:p>
          </table:table-cell>
          <table:table-cell table:style-name="ce16" office:value-type="float" office:value="-27085180.09" calcext:value-type="float">
            <text:p>-27.085.180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065394.54" calcext:value-type="float">
            <text:p>-4.065.394,54</text:p>
          </table:table-cell>
          <table:table-cell table:style-name="ce18" office:value-type="float" office:value="-3471996.65" calcext:value-type="float">
            <text:p>-3.471.996,6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33280804.1" calcext:value-type="float">
            <text:p>-33.280.804,10</text:p>
          </table:table-cell>
          <table:table-cell table:style-name="ce18" office:value-type="float" office:value="-23530816.19" calcext:value-type="float">
            <text:p>-23.530.816,1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18855.42" calcext:value-type="float">
            <text:p>-18.855,42</text:p>
          </table:table-cell>
          <table:table-cell table:style-name="ce18" office:value-type="float" office:value="-10026.35" calcext:value-type="float">
            <text:p>-10.026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2000" calcext:value-type="float">
            <text:p>-72.0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57.16" calcext:value-type="float">
            <text:p>-357,16</text:p>
          </table:table-cell>
          <table:table-cell table:style-name="ce18" office:value-type="float" office:value="-340.9" calcext:value-type="float">
            <text:p>-340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677326" calcext:value-type="float">
            <text:p>-3.677.326,00</text:p>
          </table:table-cell>
          <table:table-cell table:style-name="ce16" office:value-type="float" office:value="-177649.02" calcext:value-type="float">
            <text:p>-177.649,0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3677326" calcext:value-type="float">
            <text:p>-3.677.326,00</text:p>
          </table:table-cell>
          <table:table-cell table:style-name="ce18" office:value-type="float" office:value="-177649.02" calcext:value-type="float">
            <text:p>-177.649,0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466083.83" calcext:value-type="float">
            <text:p>-3.466.083,83</text:p>
          </table:table-cell>
          <table:table-cell table:style-name="ce16" office:value-type="float" office:value="-2965135.52" calcext:value-type="float">
            <text:p>-2.965.135,5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1596.24" calcext:value-type="float">
            <text:p>-21.596,24</text:p>
          </table:table-cell>
          <table:table-cell table:style-name="ce18" office:value-type="float" office:value="-6394.09" calcext:value-type="float">
            <text:p>-6.394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741293.63" calcext:value-type="float">
            <text:p>-741.293,6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781632.55" calcext:value-type="float">
            <text:p>-2.781.632,55</text:p>
          </table:table-cell>
          <table:table-cell table:style-name="ce18" office:value-type="float" office:value="-1597038" calcext:value-type="float">
            <text:p>-1.597.038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658396.87" calcext:value-type="float">
            <text:p>-658.396,87</text:p>
          </table:table-cell>
          <table:table-cell table:style-name="ce18" office:value-type="float" office:value="-617411.03" calcext:value-type="float">
            <text:p>-617.411,0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4458.17" calcext:value-type="float">
            <text:p>-4.458,17</text:p>
          </table:table-cell>
          <table:table-cell table:style-name="ce18" office:value-type="float" office:value="-2998.77" calcext:value-type="float">
            <text:p>-2.998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471350.93" calcext:value-type="float">
            <text:p>-1.471.350,93</text:p>
          </table:table-cell>
          <table:table-cell table:style-name="ce13" office:value-type="float" office:value="-146436.86" calcext:value-type="float">
            <text:p>-146.436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1471350.93" calcext:value-type="float">
            <text:p>-1.471.350,93</text:p>
          </table:table-cell>
          <table:table-cell table:style-name="ce16" office:value-type="float" office:value="-146436.86" calcext:value-type="float">
            <text:p>-146.436,8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471350.93" calcext:value-type="float">
            <text:p>-1.471.350,93</text:p>
          </table:table-cell>
          <table:table-cell table:style-name="ce16" office:value-type="float" office:value="-26742.11" calcext:value-type="float">
            <text:p>-26.742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-119694.75" calcext:value-type="float">
            <text:p>-119.694,7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9950544.33" calcext:value-type="float">
            <text:p>-9.950.544,33</text:p>
          </table:table-cell>
          <table:table-cell table:style-name="ce14" office:value-type="float" office:value="-2928166.73" calcext:value-type="float">
            <text:p>-2.928.166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32030166.1" calcext:value-type="float">
            <text:p>32.030.166,10</text:p>
          </table:table-cell>
          <table:table-cell table:style-name="ce14" office:value-type="float" office:value="23475405.71" calcext:value-type="float">
            <text:p>23.475.405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2079621.77" calcext:value-type="float">
            <text:p>22.079.621,77</text:p>
          </table:table-cell>
          <table:table-cell table:style-name="ce14" office:value-type="float" office:value="20547238.98" calcext:value-type="float">
            <text:p>20.547.238,98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8" meta:object-count="1"/>
    <meta:generator>LibreOffice/25.2.7.2$Windows_X86_64 LibreOffice_project/5cbfd1ab6520636bb5f7b99185aa69bd7456825d</meta:generator>
  </office:meta>
</office:document-meta>
</file>