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2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AN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4/02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6</text:p>
          </table:table-cell>
          <table:covered-table-cell table:style-name="ce11"/>
          <table:table-cell table:style-name="ce11" office:value-type="string" calcext:value-type="string">
            <text:p>2025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799524.6" calcext:value-type="float" table:number-columns-spanned="2" table:number-rows-spanned="1">
            <text:p>799.524,60</text:p>
          </table:table-cell>
          <table:covered-table-cell table:style-name="ce12"/>
          <table:table-cell table:style-name="ce12" office:value-type="float" office:value="970078.61" calcext:value-type="float">
            <text:p>970.078,61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81881416.98" calcext:value-type="float">
            <text:p>381.881.416,98</text:p>
          </table:table-cell>
          <table:table-cell table:style-name="ce12" office:value-type="float" office:value="305177354.4" calcext:value-type="float">
            <text:p>305.177.354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24094952.98" calcext:value-type="float">
            <text:p>324.094.952,98</text:p>
          </table:table-cell>
          <table:table-cell table:style-name="ce12" office:value-type="float" office:value="258780575.74" calcext:value-type="float">
            <text:p>258.780.575,7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918277.56" calcext:value-type="float" table:number-columns-spanned="2" table:number-rows-spanned="1">
            <text:p>918.277,56</text:p>
          </table:table-cell>
          <table:covered-table-cell table:style-name="ce12"/>
          <table:table-cell table:style-name="ce12" office:value-type="float" office:value="1016444.19" calcext:value-type="float">
            <text:p>1.016.444,19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7786464" calcext:value-type="float">
            <text:p>57.786.464,00</text:p>
          </table:table-cell>
          <table:table-cell table:style-name="ce12" office:value-type="float" office:value="46396778.66" calcext:value-type="float">
            <text:p>46.396.778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98752.96" calcext:value-type="float" table:number-columns-spanned="2" table:number-rows-spanned="1">
            <text:p>98.752,96</text:p>
          </table:table-cell>
          <table:covered-table-cell table:style-name="ce14"/>
          <table:table-cell table:style-name="ce14" office:value-type="float" office:value="301.92" calcext:value-type="float">
            <text:p>301,92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7786464" calcext:value-type="float">
            <text:p>57.786.464,00</text:p>
          </table:table-cell>
          <table:table-cell table:style-name="ce14" office:value-type="float" office:value="46396778.66" calcext:value-type="float">
            <text:p>46.396.778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819524.6" calcext:value-type="float" table:number-columns-spanned="2" table:number-rows-spanned="1">
            <text:p>819.524,60</text:p>
          </table:table-cell>
          <table:covered-table-cell table:style-name="ce14"/>
          <table:table-cell table:style-name="ce14" office:value-type="float" office:value="1016142.27" calcext:value-type="float">
            <text:p>1.016.142,2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18752.96" calcext:value-type="float" table:number-columns-spanned="2" table:number-rows-spanned="1">
            <text:p>-118.752,96</text:p>
          </table:table-cell>
          <table:covered-table-cell table:style-name="ce12"/>
          <table:table-cell table:style-name="ce12" office:value-type="float" office:value="-46365.58" calcext:value-type="float">
            <text:p>-46.365,58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5167792.34" calcext:value-type="float" table:number-columns-spanned="2" table:number-rows-spanned="1">
            <text:p>35.167.792,34</text:p>
          </table:table-cell>
          <table:covered-table-cell table:style-name="ce12"/>
          <table:table-cell table:style-name="ce12" office:value-type="float" office:value="26431507.72" calcext:value-type="float">
            <text:p>26.431.507,72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781632.55" calcext:value-type="float">
            <text:p>2.781.632,55</text:p>
          </table:table-cell>
          <table:table-cell table:style-name="ce12" office:value-type="float" office:value="1597038" calcext:value-type="float">
            <text:p>1.597.03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9989857.3" calcext:value-type="float" table:number-columns-spanned="2" table:number-rows-spanned="1">
            <text:p>19.989.857,30</text:p>
          </table:table-cell>
          <table:covered-table-cell table:style-name="ce14"/>
          <table:table-cell table:style-name="ce14" office:value-type="float" office:value="19318756.09" calcext:value-type="float">
            <text:p>19.318.756,09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6174.4" calcext:value-type="float">
            <text:p>36.174,40</text:p>
          </table:table-cell>
          <table:table-cell table:style-name="ce14" office:value-type="float" office:value="292987.91" calcext:value-type="float">
            <text:p>292.987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9989857.3" calcext:value-type="float" table:number-columns-spanned="2" table:number-rows-spanned="1">
            <text:p>19.989.857,30</text:p>
          </table:table-cell>
          <table:covered-table-cell table:style-name="ce14"/>
          <table:table-cell table:style-name="ce14" office:value-type="float" office:value="19318193.15" calcext:value-type="float">
            <text:p>19.318.193,15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2595.12" calcext:value-type="float">
            <text:p>2.595,12</text:p>
          </table:table-cell>
          <table:table-cell table:style-name="ce14" office:value-type="float" office:value="2083.25" calcext:value-type="float">
            <text:p>2.083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562.94" calcext:value-type="float">
            <text:p>562,94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3579.28" calcext:value-type="float">
            <text:p>33.579,28</text:p>
          </table:table-cell>
          <table:table-cell table:style-name="ce14" office:value-type="float" office:value="290904.66" calcext:value-type="float">
            <text:p>290.904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5177935.04" calcext:value-type="float" table:number-columns-spanned="2" table:number-rows-spanned="1">
            <text:p>15.177.935,04</text:p>
          </table:table-cell>
          <table:covered-table-cell table:style-name="ce14"/>
          <table:table-cell table:style-name="ce14" office:value-type="float" office:value="7112751.63" calcext:value-type="float">
            <text:p>7.112.751,63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745458.15" calcext:value-type="float">
            <text:p>2.745.458,15</text:p>
          </table:table-cell>
          <table:table-cell table:style-name="ce14" office:value-type="float" office:value="1304050.09" calcext:value-type="float">
            <text:p>1.304.050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4588622.93" calcext:value-type="float" table:number-columns-spanned="2" table:number-rows-spanned="1">
            <text:p>4.588.622,93</text:p>
          </table:table-cell>
          <table:covered-table-cell table:style-name="ce14"/>
          <table:table-cell table:style-name="ce14" office:value-type="float" office:value="2908651.66" calcext:value-type="float">
            <text:p>2.908.651,66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637572.82" calcext:value-type="float">
            <text:p>2.637.572,82</text:p>
          </table:table-cell>
          <table:table-cell table:style-name="ce14" office:value-type="float" office:value="1284133.05" calcext:value-type="float">
            <text:p>1.284.133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0589312.11" calcext:value-type="float" table:number-columns-spanned="2" table:number-rows-spanned="1">
            <text:p>10.589.312,11</text:p>
          </table:table-cell>
          <table:covered-table-cell table:style-name="ce14"/>
          <table:table-cell table:style-name="ce14" office:value-type="float" office:value="4204099.97" calcext:value-type="float">
            <text:p>4.204.099,97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07885.33" calcext:value-type="float">
            <text:p>107.885,33</text:p>
          </table:table-cell>
          <table:table-cell table:style-name="ce14" office:value-type="float" office:value="19917.04" calcext:value-type="float">
            <text:p>19.917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381852168.98" calcext:value-type="float" table:number-columns-spanned="2" table:number-rows-spanned="1">
            <text:p>381.852.168,98</text:p>
          </table:table-cell>
          <table:covered-table-cell table:style-name="ce12"/>
          <table:table-cell table:style-name="ce12" office:value-type="float" office:value="305185381.08" calcext:value-type="float">
            <text:p>305.185.381,08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3106980.72" calcext:value-type="float">
            <text:p>43.106.980,72</text:p>
          </table:table-cell>
          <table:table-cell table:style-name="ce12" office:value-type="float" office:value="28740741.74" calcext:value-type="float">
            <text:p>28.740.741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28865694.46" calcext:value-type="float" table:number-columns-spanned="2" table:number-rows-spanned="1">
            <text:p>28.865.694,46</text:p>
          </table:table-cell>
          <table:covered-table-cell table:style-name="ce14"/>
          <table:table-cell table:style-name="ce14" office:value-type="float" office:value="27105578.86" calcext:value-type="float">
            <text:p>27.105.578,86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39989529.26" calcext:value-type="float">
            <text:p>39.989.529,26</text:p>
          </table:table-cell>
          <table:table-cell table:style-name="ce14" office:value-type="float" office:value="26651454.53" calcext:value-type="float">
            <text:p>26.651.454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352924163.81" calcext:value-type="float" table:number-columns-spanned="2" table:number-rows-spanned="1">
            <text:p>352.924.163,81</text:p>
          </table:table-cell>
          <table:covered-table-cell table:style-name="ce14"/>
          <table:table-cell table:style-name="ce14" office:value-type="float" office:value="278035153.79" calcext:value-type="float">
            <text:p>278.035.153,79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2433000.18" calcext:value-type="float">
            <text:p>2.433.000,18</text:p>
          </table:table-cell>
          <table:table-cell table:style-name="ce14" office:value-type="float" office:value="721189.69" calcext:value-type="float">
            <text:p>721.189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62310.71" calcext:value-type="float" table:number-columns-spanned="2" table:number-rows-spanned="1">
            <text:p>62.310,71</text:p>
          </table:table-cell>
          <table:covered-table-cell table:style-name="ce14"/>
          <table:table-cell table:style-name="ce14" office:value-type="float" office:value="44648.43" calcext:value-type="float">
            <text:p>44.648,4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1596.24" calcext:value-type="float">
            <text:p>21.596,24</text:p>
          </table:table-cell>
          <table:table-cell table:style-name="ce14" office:value-type="float" office:value="6394.09" calcext:value-type="float">
            <text:p>6.394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662855.04" calcext:value-type="float">
            <text:p>662.855,04</text:p>
          </table:table-cell>
          <table:table-cell table:style-name="ce14" office:value-type="float" office:value="1361703.43" calcext:value-type="float">
            <text:p>1.361.703,4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5"/>
          <table:table-cell table:style-name="ce14" office:value-type="float" office:value="741293.63" calcext:value-type="float">
            <text:p>741.293,6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658396.87" calcext:value-type="float">
            <text:p>658.396,87</text:p>
          </table:table-cell>
          <table:table-cell table:style-name="ce14" office:value-type="float" office:value="617411.03" calcext:value-type="float">
            <text:p>617.411,0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4458.17" calcext:value-type="float">
            <text:p>4.458,17</text:p>
          </table:table-cell>
          <table:table-cell table:style-name="ce14" office:value-type="float" office:value="2998.77" calcext:value-type="float">
            <text:p>2.998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32030166.1" calcext:value-type="float" table:number-columns-spanned="2" table:number-rows-spanned="1">
            <text:p>32.030.166,10</text:p>
          </table:table-cell>
          <table:covered-table-cell table:style-name="ce12"/>
          <table:table-cell table:style-name="ce12" office:value-type="float" office:value="23475405.71" calcext:value-type="float">
            <text:p>23.475.405,71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2079621.77" calcext:value-type="float">
            <text:p>22.079.621,77</text:p>
          </table:table-cell>
          <table:table-cell table:style-name="ce12" office:value-type="float" office:value="20547238.98" calcext:value-type="float">
            <text:p>20.547.238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32030166.1" calcext:value-type="float" table:number-columns-spanned="2" table:number-rows-spanned="1">
            <text:p>32.030.166,10</text:p>
          </table:table-cell>
          <table:covered-table-cell table:style-name="ce14"/>
          <table:table-cell table:style-name="ce14" office:value-type="float" office:value="23475405.71" calcext:value-type="float">
            <text:p>23.475.405,71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2079621.77" calcext:value-type="float">
            <text:p>22.079.621,77</text:p>
          </table:table-cell>
          <table:table-cell table:style-name="ce14" office:value-type="float" office:value="20547238.98" calcext:value-type="float">
            <text:p>20.547.238,9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49849652.02" calcext:value-type="float" table:number-columns-spanned="2" table:number-rows-spanned="1">
            <text:p>449.849.652,02</text:p>
          </table:table-cell>
          <table:covered-table-cell table:style-name="ce16"/>
          <table:table-cell table:style-name="ce16" office:value-type="float" office:value="356062373.12" calcext:value-type="float">
            <text:p>356.062.373,12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49849652.02" calcext:value-type="float">
            <text:p>449.849.652,02</text:p>
          </table:table-cell>
          <table:table-cell table:style-name="ce16" office:value-type="float" office:value="356062373.12" calcext:value-type="float">
            <text:p>356.062.373,12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9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1216" style:display-name="PageStyle_RelatorioBalancoFinanceiro_12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65" meta:object-count="1"/>
    <meta:generator>LibreOffice/25.2.7.2$Windows_X86_64 LibreOffice_project/5cbfd1ab6520636bb5f7b99185aa69bd7456825d</meta:generator>
  </office:meta>
</office:document-meta>
</file>