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30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3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/02/2026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6</text:p>
          </table:table-cell>
          <table:covered-table-cell table:style-name="ce11"/>
          <table:table-cell table:style-name="ce11" office:value-type="string" calcext:value-type="string">
            <text:p>2025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799524.6" calcext:value-type="float" table:number-columns-spanned="2" table:number-rows-spanned="1">
            <text:p>799.524,60</text:p>
          </table:table-cell>
          <table:covered-table-cell table:style-name="ce12"/>
          <table:table-cell table:style-name="ce12" office:value-type="float" office:value="970078.61" calcext:value-type="float">
            <text:p>970.078,61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383609682.68" calcext:value-type="float">
            <text:p>383.609.682,68</text:p>
          </table:table-cell>
          <table:table-cell table:style-name="ce12" office:value-type="float" office:value="306468966.7" calcext:value-type="float">
            <text:p>306.468.966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2" office:value-type="float" office:value="325823218.68" calcext:value-type="float">
            <text:p>325.823.218,68</text:p>
          </table:table-cell>
          <table:table-cell table:style-name="ce12" office:value-type="float" office:value="260072188.04" calcext:value-type="float">
            <text:p>260.072.188,0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float" office:value="918277.56" calcext:value-type="float" table:number-columns-spanned="2" table:number-rows-spanned="1">
            <text:p>918.277,56</text:p>
          </table:table-cell>
          <table:covered-table-cell table:style-name="ce12"/>
          <table:table-cell table:style-name="ce12" office:value-type="float" office:value="1016444.19" calcext:value-type="float">
            <text:p>1.016.444,19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2" office:value-type="float" office:value="57786464" calcext:value-type="float">
            <text:p>57.786.464,00</text:p>
          </table:table-cell>
          <table:table-cell table:style-name="ce12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98752.96" calcext:value-type="float" table:number-columns-spanned="2" table:number-rows-spanned="1">
            <text:p>98.752,96</text:p>
          </table:table-cell>
          <table:covered-table-cell table:style-name="ce14"/>
          <table:table-cell table:style-name="ce14" office:value-type="float" office:value="301.92" calcext:value-type="float">
            <text:p>301,92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7786464" calcext:value-type="float">
            <text:p>57.786.464,00</text:p>
          </table:table-cell>
          <table:table-cell table:style-name="ce14" office:value-type="float" office:value="46396778.66" calcext:value-type="float">
            <text:p>46.396.77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Fundos, Órgãos e Programas</text:p>
          </table:table-cell>
          <table:covered-table-cell table:number-columns-repeated="4" table:style-name="ce6"/>
          <table:table-cell table:style-name="ce14" office:value-type="float" office:value="819524.6" calcext:value-type="float" table:number-columns-spanned="2" table:number-rows-spanned="1">
            <text:p>819.524,60</text:p>
          </table:table-cell>
          <table:covered-table-cell table:style-name="ce14"/>
          <table:table-cell table:style-name="ce14" office:value-type="float" office:value="1016142.27" calcext:value-type="float">
            <text:p>1.016.142,27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118752.96" calcext:value-type="float" table:number-columns-spanned="2" table:number-rows-spanned="1">
            <text:p>-118.752,96</text:p>
          </table:table-cell>
          <table:covered-table-cell table:style-name="ce12"/>
          <table:table-cell table:style-name="ce12" office:value-type="float" office:value="-46365.58" calcext:value-type="float">
            <text:p>-46.365,58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8478570.23" calcext:value-type="float" table:number-columns-spanned="2" table:number-rows-spanned="1">
            <text:p>38.478.570,23</text:p>
          </table:table-cell>
          <table:covered-table-cell table:style-name="ce12"/>
          <table:table-cell table:style-name="ce12" office:value-type="float" office:value="28015199.43" calcext:value-type="float">
            <text:p>28.015.199,43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792661.79" calcext:value-type="float">
            <text:p>2.792.661,79</text:p>
          </table:table-cell>
          <table:table-cell table:style-name="ce12" office:value-type="float" office:value="1722565.21" calcext:value-type="float">
            <text:p>1.722.565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0044736.58" calcext:value-type="float" table:number-columns-spanned="2" table:number-rows-spanned="1">
            <text:p>20.044.736,58</text:p>
          </table:table-cell>
          <table:covered-table-cell table:style-name="ce14"/>
          <table:table-cell table:style-name="ce14" office:value-type="float" office:value="19609660.75" calcext:value-type="float">
            <text:p>19.609.660,75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6174.4" calcext:value-type="float">
            <text:p>36.174,40</text:p>
          </table:table-cell>
          <table:table-cell table:style-name="ce14" office:value-type="float" office:value="293550.85" calcext:value-type="float">
            <text:p>293.550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0011157.3" calcext:value-type="float" table:number-columns-spanned="2" table:number-rows-spanned="1">
            <text:p>20.011.157,30</text:p>
          </table:table-cell>
          <table:covered-table-cell table:style-name="ce14"/>
          <table:table-cell table:style-name="ce14" office:value-type="float" office:value="19318193.15" calcext:value-type="float">
            <text:p>19.318.193,15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2595.12" calcext:value-type="float">
            <text:p>2.595,12</text:p>
          </table:table-cell>
          <table:table-cell table:style-name="ce14" office:value-type="float" office:value="2083.25" calcext:value-type="float">
            <text:p>2.083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33579.28" calcext:value-type="float" table:number-columns-spanned="2" table:number-rows-spanned="1">
            <text:p>33.579,28</text:p>
          </table:table-cell>
          <table:covered-table-cell table:style-name="ce14"/>
          <table:table-cell table:style-name="ce14" office:value-type="float" office:value="291467.6" calcext:value-type="float">
            <text:p>291.467,60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3579.28" calcext:value-type="float">
            <text:p>33.579,28</text:p>
          </table:table-cell>
          <table:table-cell table:style-name="ce14" office:value-type="float" office:value="291467.6" calcext:value-type="float">
            <text:p>291.467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8433833.65" calcext:value-type="float" table:number-columns-spanned="2" table:number-rows-spanned="1">
            <text:p>18.433.833,65</text:p>
          </table:table-cell>
          <table:covered-table-cell table:style-name="ce14"/>
          <table:table-cell table:style-name="ce14" office:value-type="float" office:value="8405538.68" calcext:value-type="float">
            <text:p>8.405.538,6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756487.39" calcext:value-type="float">
            <text:p>2.756.487,39</text:p>
          </table:table-cell>
          <table:table-cell table:style-name="ce14" office:value-type="float" office:value="1429014.36" calcext:value-type="float">
            <text:p>1.429.014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7226195.75" calcext:value-type="float" table:number-columns-spanned="2" table:number-rows-spanned="1">
            <text:p>7.226.195,75</text:p>
          </table:table-cell>
          <table:covered-table-cell table:style-name="ce14"/>
          <table:table-cell table:style-name="ce14" office:value-type="float" office:value="4192784.71" calcext:value-type="float">
            <text:p>4.192.784,7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637801.04" calcext:value-type="float">
            <text:p>2.637.801,04</text:p>
          </table:table-cell>
          <table:table-cell table:style-name="ce14" office:value-type="float" office:value="1397672.88" calcext:value-type="float">
            <text:p>1.397.672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1207637.9" calcext:value-type="float" table:number-columns-spanned="2" table:number-rows-spanned="1">
            <text:p>11.207.637,90</text:p>
          </table:table-cell>
          <table:covered-table-cell table:style-name="ce14"/>
          <table:table-cell table:style-name="ce14" office:value-type="float" office:value="4212753.97" calcext:value-type="float">
            <text:p>4.212.753,97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8686.35" calcext:value-type="float">
            <text:p>118.686,35</text:p>
          </table:table-cell>
          <table:table-cell table:style-name="ce14" office:value-type="float" office:value="31341.48" calcext:value-type="float">
            <text:p>31.341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383493122.65" calcext:value-type="float" table:number-columns-spanned="2" table:number-rows-spanned="1">
            <text:p>383.493.122,65</text:p>
          </table:table-cell>
          <table:covered-table-cell table:style-name="ce12"/>
          <table:table-cell table:style-name="ce12" office:value-type="float" office:value="306381454.76" calcext:value-type="float">
            <text:p>306.381.454,7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5701759.92" calcext:value-type="float">
            <text:p>45.701.759,92</text:p>
          </table:table-cell>
          <table:table-cell table:style-name="ce12" office:value-type="float" office:value="29838608.07" calcext:value-type="float">
            <text:p>29.838.608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4" office:value-type="float" office:value="29114266.91" calcext:value-type="float" table:number-columns-spanned="2" table:number-rows-spanned="1">
            <text:p>29.114.266,91</text:p>
          </table:table-cell>
          <table:covered-table-cell table:style-name="ce14"/>
          <table:table-cell table:style-name="ce14" office:value-type="float" office:value="27407522.35" calcext:value-type="float">
            <text:p>27.407.522,35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4" office:value-type="float" office:value="41162152.53" calcext:value-type="float">
            <text:p>41.162.152,53</text:p>
          </table:table-cell>
          <table:table-cell table:style-name="ce14" office:value-type="float" office:value="27489938.54" calcext:value-type="float">
            <text:p>27.489.938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4" office:value-type="float" office:value="354228000.64" calcext:value-type="float" table:number-columns-spanned="2" table:number-rows-spanned="1">
            <text:p>354.228.000,64</text:p>
          </table:table-cell>
          <table:covered-table-cell table:style-name="ce14"/>
          <table:table-cell table:style-name="ce14" office:value-type="float" office:value="278789982.73" calcext:value-type="float">
            <text:p>278.789.982,73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4" office:value-type="float" office:value="4385761.11" calcext:value-type="float">
            <text:p>4.385.761,11</text:p>
          </table:table-cell>
          <table:table-cell table:style-name="ce14" office:value-type="float" office:value="2247933.15" calcext:value-type="float">
            <text:p>2.247.933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38356.69" calcext:value-type="float" table:number-columns-spanned="2" table:number-rows-spanned="1">
            <text:p>138.356,69</text:p>
          </table:table-cell>
          <table:covered-table-cell table:style-name="ce14"/>
          <table:table-cell table:style-name="ce14" office:value-type="float" office:value="167059.4" calcext:value-type="float">
            <text:p>167.059,4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49013.11" calcext:value-type="float">
            <text:p>149.013,11</text:p>
          </table:table-cell>
          <table:table-cell table:style-name="ce14" office:value-type="float" office:value="97737.61" calcext:value-type="float">
            <text:p>97.737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12498.41" calcext:value-type="float" table:number-columns-spanned="2" table:number-rows-spanned="1">
            <text:p>12.498,41</text:p>
          </table:table-cell>
          <table:covered-table-cell table:style-name="ce14"/>
          <table:table-cell table:style-name="ce14" office:value-type="float" office:value="16890.28" calcext:value-type="float">
            <text:p>16.890,28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833.17" calcext:value-type="float">
            <text:p>4.833,17</text:p>
          </table:table-cell>
          <table:table-cell table:style-name="ce14" office:value-type="float" office:value="2998.77" calcext:value-type="float">
            <text:p>2.998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4550" calcext:value-type="float">
            <text:p>4.550,00</text:p>
          </table:table-cell>
          <table:table-cell table:style-name="ce6" office:value-type="string" calcext:value-type="string">
            <text:p><text:s text:c="8"/>Ordens Bancárias Sacadas - Cartão de Pagamento</text:p>
          </table:table-cell>
          <table:table-cell table:style-name="ce14" office:value-type="float" office:value="375" calcext:value-type="float">
            <text:p>375,00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12498.41" calcext:value-type="float" table:number-columns-spanned="2" table:number-rows-spanned="1">
            <text:p>12.498,41</text:p>
          </table:table-cell>
          <table:covered-table-cell table:style-name="ce14"/>
          <table:table-cell table:style-name="ce14" office:value-type="float" office:value="12340.28" calcext:value-type="float">
            <text:p>12.340,28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4458.17" calcext:value-type="float">
            <text:p>4.458,17</text:p>
          </table:table-cell>
          <table:table-cell table:style-name="ce14" office:value-type="float" office:value="2998.77" calcext:value-type="float">
            <text:p>2.99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36515005.09" calcext:value-type="float" table:number-columns-spanned="2" table:number-rows-spanned="1">
            <text:p>36.515.005,09</text:p>
          </table:table-cell>
          <table:covered-table-cell table:style-name="ce12"/>
          <table:table-cell table:style-name="ce12" office:value-type="float" office:value="26785101.18" calcext:value-type="float">
            <text:p>26.785.101,1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7182118.18" calcext:value-type="float">
            <text:p>27.182.118,18</text:p>
          </table:table-cell>
          <table:table-cell table:style-name="ce12" office:value-type="float" office:value="24121694" calcext:value-type="float">
            <text:p>24.121.69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36515005.09" calcext:value-type="float" table:number-columns-spanned="2" table:number-rows-spanned="1">
            <text:p>36.515.005,09</text:p>
          </table:table-cell>
          <table:covered-table-cell table:style-name="ce14"/>
          <table:table-cell table:style-name="ce14" office:value-type="float" office:value="26785101.18" calcext:value-type="float">
            <text:p>26.785.101,1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7182118.18" calcext:value-type="float">
            <text:p>27.182.118,18</text:p>
          </table:table-cell>
          <table:table-cell table:style-name="ce14" office:value-type="float" office:value="24121694" calcext:value-type="float">
            <text:p>24.121.694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59286222.57" calcext:value-type="float" table:number-columns-spanned="2" table:number-rows-spanned="1">
            <text:p>459.286.222,57</text:p>
          </table:table-cell>
          <table:covered-table-cell table:style-name="ce16"/>
          <table:table-cell table:style-name="ce16" office:value-type="float" office:value="362151833.98" calcext:value-type="float">
            <text:p>362.151.833,9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59286222.57" calcext:value-type="float">
            <text:p>459.286.222,57</text:p>
          </table:table-cell>
          <table:table-cell table:style-name="ce16" office:value-type="float" office:value="362151833.98" calcext:value-type="float">
            <text:p>362.151.833,9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30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309" style:display-name="PageStyle_RelatorioBalancoFinanceiro_13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8" meta:object-count="1"/>
    <meta:generator>LibreOffice/25.2.7.2$Windows_X86_64 LibreOffice_project/5cbfd1ab6520636bb5f7b99185aa69bd7456825d</meta:generator>
  </office:meta>
</office:document-meta>
</file>