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3/01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569743490.83" calcext:value-type="float">
            <text:p>569.743.490,83</text:p>
          </table:table-cell>
          <table:table-cell table:style-name="ce12" office:value-type="float" office:value="393569594.15" calcext:value-type="float">
            <text:p>393.569.594,1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218021.15" calcext:value-type="float">
            <text:p>1.218.021,15</text:p>
          </table:table-cell>
          <table:table-cell table:style-name="ce12" office:value-type="float" office:value="547256.24" calcext:value-type="float">
            <text:p>547.256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218021.15" calcext:value-type="float">
            <text:p>1.218.021,15</text:p>
          </table:table-cell>
          <table:table-cell table:style-name="ce15" office:value-type="float" office:value="547256.24" calcext:value-type="float">
            <text:p>547.256,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1110.3" calcext:value-type="float">
            <text:p>11.110,30</text:p>
          </table:table-cell>
          <table:table-cell table:style-name="ce12" office:value-type="float" office:value="293.62" calcext:value-type="float">
            <text:p>293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52.86" calcext:value-type="float">
            <text:p>252,86</text:p>
          </table:table-cell>
          <table:table-cell table:style-name="ce15" office:value-type="float" office:value="293.62" calcext:value-type="float">
            <text:p>293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style-name="ce15" office:value-type="float" office:value="10857.44" calcext:value-type="float">
            <text:p>10.857,44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529794745.07" calcext:value-type="float">
            <text:p>529.794.745,07</text:p>
          </table:table-cell>
          <table:table-cell table:style-name="ce12" office:value-type="float" office:value="389848765.56" calcext:value-type="float">
            <text:p>389.848.765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528232722.82" calcext:value-type="float">
            <text:p>528.232.722,82</text:p>
          </table:table-cell>
          <table:table-cell table:style-name="ce15" office:value-type="float" office:value="388808551.93" calcext:value-type="float">
            <text:p>388.808.551,9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562022.25" calcext:value-type="float">
            <text:p>1.562.022,25</text:p>
          </table:table-cell>
          <table:table-cell table:style-name="ce15" office:value-type="float" office:value="1040213.63" calcext:value-type="float">
            <text:p>1.040.213,6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38493372.98" calcext:value-type="float">
            <text:p>38.493.372,98</text:p>
          </table:table-cell>
          <table:table-cell table:style-name="ce12" office:value-type="float" office:value="2956551.08" calcext:value-type="float">
            <text:p>2.956.551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385259.98" calcext:value-type="float">
            <text:p>385.259,9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125411.43" calcext:value-type="float">
            <text:p>125.411,43</text:p>
          </table:table-cell>
          <table:table-cell table:style-name="ce15" office:value-type="float" office:value="57052.84" calcext:value-type="float">
            <text:p>57.052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37982701.57" calcext:value-type="float">
            <text:p>37.982.701,57</text:p>
          </table:table-cell>
          <table:table-cell table:style-name="ce15" office:value-type="float" office:value="2899498.24" calcext:value-type="float">
            <text:p>2.899.498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26241.33" calcext:value-type="float">
            <text:p>226.241,33</text:p>
          </table:table-cell>
          <table:table-cell table:style-name="ce12" office:value-type="float" office:value="216727.65" calcext:value-type="float">
            <text:p>216.727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26241.33" calcext:value-type="float">
            <text:p>226.241,33</text:p>
          </table:table-cell>
          <table:table-cell table:style-name="ce15" office:value-type="float" office:value="216727.65" calcext:value-type="float">
            <text:p>216.727,6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624726529.42" calcext:value-type="float">
            <text:p>624.726.529,42</text:p>
          </table:table-cell>
          <table:table-cell table:style-name="ce12" office:value-type="float" office:value="414805355.76" calcext:value-type="float">
            <text:p>414.805.355,7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301472777.64" calcext:value-type="float">
            <text:p>301.472.777,64</text:p>
          </table:table-cell>
          <table:table-cell table:style-name="ce12" office:value-type="float" office:value="245414000.73" calcext:value-type="float">
            <text:p>245.414.000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233259000.35" calcext:value-type="float">
            <text:p>233.259.000,35</text:p>
          </table:table-cell>
          <table:table-cell table:style-name="ce15" office:value-type="float" office:value="190371915.92" calcext:value-type="float">
            <text:p>190.371.915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46949867.64" calcext:value-type="float">
            <text:p>46.949.867,64</text:p>
          </table:table-cell>
          <table:table-cell table:style-name="ce15" office:value-type="float" office:value="37382649.86" calcext:value-type="float">
            <text:p>37.382.649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9300940.74" calcext:value-type="float">
            <text:p>19.300.940,74</text:p>
          </table:table-cell>
          <table:table-cell table:style-name="ce15" office:value-type="float" office:value="16332373.73" calcext:value-type="float">
            <text:p>16.332.373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962968.91" calcext:value-type="float">
            <text:p>1.962.968,91</text:p>
          </table:table-cell>
          <table:table-cell table:style-name="ce15" office:value-type="float" office:value="1327061.22" calcext:value-type="float">
            <text:p>1.327.061,2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59252360.79" calcext:value-type="float">
            <text:p>59.252.360,79</text:p>
          </table:table-cell>
          <table:table-cell table:style-name="ce12" office:value-type="float" office:value="51199289.28" calcext:value-type="float">
            <text:p>51.199.289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41480801.88" calcext:value-type="float">
            <text:p>41.480.801,88</text:p>
          </table:table-cell>
          <table:table-cell table:style-name="ce15" office:value-type="float" office:value="36036844.73" calcext:value-type="float">
            <text:p>36.036.844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3432037.91" calcext:value-type="float">
            <text:p>13.432.037,91</text:p>
          </table:table-cell>
          <table:table-cell table:style-name="ce15" office:value-type="float" office:value="11210652.53" calcext:value-type="float">
            <text:p>11.210.652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4339521" calcext:value-type="float">
            <text:p>4.339.521,00</text:p>
          </table:table-cell>
          <table:table-cell table:style-name="ce15" office:value-type="float" office:value="3951792.02" calcext:value-type="float">
            <text:p>3.951.792,0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86152910.62" calcext:value-type="float">
            <text:p>86.152.910,62</text:p>
          </table:table-cell>
          <table:table-cell table:style-name="ce12" office:value-type="float" office:value="18197187.46" calcext:value-type="float">
            <text:p>18.197.187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859508.25" calcext:value-type="float">
            <text:p>859.508,25</text:p>
          </table:table-cell>
          <table:table-cell table:style-name="ce15" office:value-type="float" office:value="658718.5" calcext:value-type="float">
            <text:p>658.718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83711527.48" calcext:value-type="float">
            <text:p>83.711.527,48</text:p>
          </table:table-cell>
          <table:table-cell table:style-name="ce15" office:value-type="float" office:value="15724108.94" calcext:value-type="float">
            <text:p>15.724.108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581874.89" calcext:value-type="float">
            <text:p>1.581.874,89</text:p>
          </table:table-cell>
          <table:table-cell table:style-name="ce15" office:value-type="float" office:value="1814360.02" calcext:value-type="float">
            <text:p>1.814.360,0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5306.19" calcext:value-type="float">
            <text:p>5.306,19</text:p>
          </table:table-cell>
          <table:table-cell table:style-name="ce12" office:value-type="float" office:value="4431.01" calcext:value-type="float">
            <text:p>4.431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5306.19" calcext:value-type="float">
            <text:p>5.306,19</text:p>
          </table:table-cell>
          <table:table-cell table:style-name="ce15" office:value-type="float" office:value="4431.01" calcext:value-type="float">
            <text:p>4.431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77826052.94" calcext:value-type="float">
            <text:p>77.826.052,94</text:p>
          </table:table-cell>
          <table:table-cell table:style-name="ce12" office:value-type="float" office:value="62896069.6" calcext:value-type="float">
            <text:p>62.896.069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76695240.04" calcext:value-type="float">
            <text:p>76.695.240,04</text:p>
          </table:table-cell>
          <table:table-cell table:style-name="ce15" office:value-type="float" office:value="61858643.27" calcext:value-type="float">
            <text:p>61.858.643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739.88" calcext:value-type="float">
            <text:p>70.739,88</text:p>
          </table:table-cell>
          <table:table-cell table:style-name="ce15" office:value-type="float" office:value="95739.88" calcext:value-type="float">
            <text:p>95.739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060073.02" calcext:value-type="float">
            <text:p>1.060.073,02</text:p>
          </table:table-cell>
          <table:table-cell table:style-name="ce15" office:value-type="float" office:value="941686.45" calcext:value-type="float">
            <text:p>941.686,4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98090046.42" calcext:value-type="float">
            <text:p>98.090.046,42</text:p>
          </table:table-cell>
          <table:table-cell table:style-name="ce12" office:value-type="float" office:value="35684319.96" calcext:value-type="float">
            <text:p>35.684.319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5844.06" calcext:value-type="float">
            <text:p>5.844,06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98037420.43" calcext:value-type="float">
            <text:p>98.037.420,43</text:p>
          </table:table-cell>
          <table:table-cell table:style-name="ce15" office:value-type="float" office:value="33989656.98" calcext:value-type="float">
            <text:p>33.989.656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46781.93" calcext:value-type="float">
            <text:p>46.781,93</text:p>
          </table:table-cell>
          <table:table-cell table:style-name="ce15" office:value-type="float" office:value="1694428.98" calcext:value-type="float">
            <text:p>1.694.428,9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48774.39" calcext:value-type="float">
            <text:p>148.774,39</text:p>
          </table:table-cell>
          <table:table-cell table:style-name="ce12" office:value-type="float" office:value="75919.67" calcext:value-type="float">
            <text:p>75.919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2195.83" calcext:value-type="float">
            <text:p>22.195,83</text:p>
          </table:table-cell>
          <table:table-cell table:style-name="ce15" office:value-type="float" office:value="29677.9" calcext:value-type="float">
            <text:p>29.677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26578.56" calcext:value-type="float">
            <text:p>126.578,56</text:p>
          </table:table-cell>
          <table:table-cell table:style-name="ce15" office:value-type="float" office:value="46241.77" calcext:value-type="float">
            <text:p>46.241,7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778300.43" calcext:value-type="float">
            <text:p>1.778.300,43</text:p>
          </table:table-cell>
          <table:table-cell table:style-name="ce12" office:value-type="float" office:value="1334138.05" calcext:value-type="float">
            <text:p>1.334.138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1199.98" calcext:value-type="float">
            <text:p>1.199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707212.3" calcext:value-type="float">
            <text:p>1.707.212,30</text:p>
          </table:table-cell>
          <table:table-cell table:style-name="ce15" office:value-type="float" office:value="1303194.27" calcext:value-type="float">
            <text:p>1.303.194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66588.13" calcext:value-type="float">
            <text:p>66.588,13</text:p>
          </table:table-cell>
          <table:table-cell table:style-name="ce15" office:value-type="float" office:value="29743.8" calcext:value-type="float">
            <text:p>29.743,80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54983038.59" calcext:value-type="float">
            <text:p>-54.983.038,59</text:p>
          </table:table-cell>
          <table:table-cell table:style-name="ce16" office:value-type="float" office:value="-21235761.61" calcext:value-type="float">
            <text:p>-21.235.761,61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2.7.2$Windows_X86_64 LibreOffice_project/5cbfd1ab6520636bb5f7b99185aa69bd7456825d</meta:generator>
  </office:meta>
</office:document-meta>
</file>