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1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656526306.33" calcext:value-type="float">
            <text:p>656.526.306,33</text:p>
          </table:table-cell>
          <table:table-cell table:style-name="ce12" office:value-type="float" office:value="467069819.62" calcext:value-type="float">
            <text:p>467.069.819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5054757.91" calcext:value-type="float">
            <text:p>5.054.757,91</text:p>
          </table:table-cell>
          <table:table-cell table:style-name="ce12" office:value-type="float" office:value="4252999.41" calcext:value-type="float">
            <text:p>4.252.999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779917.34" calcext:value-type="float">
            <text:p>1.779.917,34</text:p>
          </table:table-cell>
          <table:table-cell table:style-name="ce15" office:value-type="float" office:value="1537373.35" calcext:value-type="float">
            <text:p>1.537.373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468991.64" calcext:value-type="float">
            <text:p>1.468.991,64</text:p>
          </table:table-cell>
          <table:table-cell table:style-name="ce15" office:value-type="float" office:value="1567514.9" calcext:value-type="float">
            <text:p>1.567.514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805848.93" calcext:value-type="float">
            <text:p>1.805.848,93</text:p>
          </table:table-cell>
          <table:table-cell table:style-name="ce15" office:value-type="float" office:value="1148111.16" calcext:value-type="float">
            <text:p>1.148.111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09750" calcext:value-type="float">
            <text:p>309.750,00</text:p>
          </table:table-cell>
          <table:table-cell table:style-name="ce12" office:value-type="float" office:value="6601.2" calcext:value-type="float">
            <text:p>6.601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307.58" calcext:value-type="float">
            <text:p>6.307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52.86" calcext:value-type="float">
            <text:p>252,86</text:p>
          </table:table-cell>
          <table:table-cell table:style-name="ce15" office:value-type="float" office:value="293.62" calcext:value-type="float">
            <text:p>293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309476.33" calcext:value-type="float">
            <text:p>309.476,33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609498556.73" calcext:value-type="float">
            <text:p>609.498.556,73</text:p>
          </table:table-cell>
          <table:table-cell table:style-name="ce12" office:value-type="float" office:value="453097382.42" calcext:value-type="float">
            <text:p>453.097.382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05195714.09" calcext:value-type="float">
            <text:p>605.195.714,09</text:p>
          </table:table-cell>
          <table:table-cell table:style-name="ce15" office:value-type="float" office:value="450509968.24" calcext:value-type="float">
            <text:p>450.509.968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302842.64" calcext:value-type="float">
            <text:p>4.302.842,64</text:p>
          </table:table-cell>
          <table:table-cell table:style-name="ce15" office:value-type="float" office:value="2587414.18" calcext:value-type="float">
            <text:p>2.587.414,1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41028028.05" calcext:value-type="float">
            <text:p>41.028.028,05</text:p>
          </table:table-cell>
          <table:table-cell table:style-name="ce12" office:value-type="float" office:value="9077118.6" calcext:value-type="float">
            <text:p>9.077.11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721091.79" calcext:value-type="float">
            <text:p>721.091,79</text:p>
          </table:table-cell>
          <table:table-cell table:style-name="ce15" office:value-type="float" office:value="109477.91" calcext:value-type="float">
            <text:p>109.477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9921676.28" calcext:value-type="float">
            <text:p>39.921.676,28</text:p>
          </table:table-cell>
          <table:table-cell table:style-name="ce15" office:value-type="float" office:value="8967640.69" calcext:value-type="float">
            <text:p>8.967.640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35213.64" calcext:value-type="float">
            <text:p>635.213,64</text:p>
          </table:table-cell>
          <table:table-cell table:style-name="ce12" office:value-type="float" office:value="635717.99" calcext:value-type="float">
            <text:p>635.717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35213.64" calcext:value-type="float">
            <text:p>635.213,64</text:p>
          </table:table-cell>
          <table:table-cell table:style-name="ce15" office:value-type="float" office:value="635717.99" calcext:value-type="float">
            <text:p>635.717,9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705413931.65" calcext:value-type="float">
            <text:p>705.413.931,65</text:p>
          </table:table-cell>
          <table:table-cell table:style-name="ce12" office:value-type="float" office:value="484516353.36" calcext:value-type="float">
            <text:p>484.516.353,3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302712555.22" calcext:value-type="float">
            <text:p>302.712.555,22</text:p>
          </table:table-cell>
          <table:table-cell table:style-name="ce12" office:value-type="float" office:value="246684543.77" calcext:value-type="float">
            <text:p>246.684.543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33259000.35" calcext:value-type="float">
            <text:p>233.259.000,35</text:p>
          </table:table-cell>
          <table:table-cell table:style-name="ce15" office:value-type="float" office:value="190371915.92" calcext:value-type="float">
            <text:p>190.371.91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46949867.64" calcext:value-type="float">
            <text:p>46.949.867,64</text:p>
          </table:table-cell>
          <table:table-cell table:style-name="ce15" office:value-type="float" office:value="37382649.86" calcext:value-type="float">
            <text:p>37.382.649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9300940.74" calcext:value-type="float">
            <text:p>19.300.940,74</text:p>
          </table:table-cell>
          <table:table-cell table:style-name="ce15" office:value-type="float" office:value="16332373.73" calcext:value-type="float">
            <text:p>16.332.37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202746.49" calcext:value-type="float">
            <text:p>3.202.746,49</text:p>
          </table:table-cell>
          <table:table-cell table:style-name="ce15" office:value-type="float" office:value="2597604.26" calcext:value-type="float">
            <text:p>2.597.604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59266642.11" calcext:value-type="float">
            <text:p>59.266.642,11</text:p>
          </table:table-cell>
          <table:table-cell table:style-name="ce12" office:value-type="float" office:value="51212573.4" calcext:value-type="float">
            <text:p>51.212.573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41480801.88" calcext:value-type="float">
            <text:p>41.480.801,88</text:p>
          </table:table-cell>
          <table:table-cell table:style-name="ce15" office:value-type="float" office:value="36036844.73" calcext:value-type="float">
            <text:p>36.036.844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3432037.91" calcext:value-type="float">
            <text:p>13.432.037,91</text:p>
          </table:table-cell>
          <table:table-cell table:style-name="ce15" office:value-type="float" office:value="11210652.53" calcext:value-type="float">
            <text:p>11.210.652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4353802.32" calcext:value-type="float">
            <text:p>4.353.802,32</text:p>
          </table:table-cell>
          <table:table-cell table:style-name="ce15" office:value-type="float" office:value="3965076.14" calcext:value-type="float">
            <text:p>3.965.076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51485718.07" calcext:value-type="float">
            <text:p>151.485.718,07</text:p>
          </table:table-cell>
          <table:table-cell table:style-name="ce12" office:value-type="float" office:value="74014862.05" calcext:value-type="float">
            <text:p>74.014.862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3240201.3" calcext:value-type="float">
            <text:p>13.240.201,30</text:p>
          </table:table-cell>
          <table:table-cell table:style-name="ce15" office:value-type="float" office:value="9181102.7" calcext:value-type="float">
            <text:p>9.181.102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29447013.04" calcext:value-type="float">
            <text:p>129.447.013,04</text:p>
          </table:table-cell>
          <table:table-cell table:style-name="ce15" office:value-type="float" office:value="55663424.91" calcext:value-type="float">
            <text:p>55.663.424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798503.73" calcext:value-type="float">
            <text:p>8.798.503,73</text:p>
          </table:table-cell>
          <table:table-cell table:style-name="ce15" office:value-type="float" office:value="9170334.44" calcext:value-type="float">
            <text:p>9.170.334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1847.16" calcext:value-type="float">
            <text:p>21.847,16</text:p>
          </table:table-cell>
          <table:table-cell table:style-name="ce12" office:value-type="float" office:value="9819.41" calcext:value-type="float">
            <text:p>9.819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4566.08" calcext:value-type="float">
            <text:p>14.566,08</text:p>
          </table:table-cell>
          <table:table-cell table:style-name="ce15" office:value-type="float" office:value="6622.85" calcext:value-type="float">
            <text:p>6.622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80588911.34" calcext:value-type="float">
            <text:p>80.588.911,34</text:p>
          </table:table-cell>
          <table:table-cell table:style-name="ce12" office:value-type="float" office:value="64324405.83" calcext:value-type="float">
            <text:p>64.324.405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8333009" calcext:value-type="float">
            <text:p>78.333.009,00</text:p>
          </table:table-cell>
          <table:table-cell table:style-name="ce15" office:value-type="float" office:value="62966949.88" calcext:value-type="float">
            <text:p>62.966.94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95739.88" calcext:value-type="float">
            <text:p>95.73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85162.46" calcext:value-type="float">
            <text:p>2.185.162,46</text:p>
          </table:table-cell>
          <table:table-cell table:style-name="ce15" office:value-type="float" office:value="1261716.07" calcext:value-type="float">
            <text:p>1.261.716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9029620.34" calcext:value-type="float">
            <text:p>99.029.620,34</text:p>
          </table:table-cell>
          <table:table-cell table:style-name="ce12" office:value-type="float" office:value="38569349.8" calcext:value-type="float">
            <text:p>38.569.349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26205.34" calcext:value-type="float">
            <text:p>26.205,34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18836.38" calcext:value-type="float">
            <text:p>118.836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5844.06" calcext:value-type="float">
            <text:p>5.844,06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8529360.26" calcext:value-type="float">
            <text:p>98.529.360,26</text:p>
          </table:table-cell>
          <table:table-cell table:style-name="ce15" office:value-type="float" office:value="33989656.98" calcext:value-type="float">
            <text:p>33.989.656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68210.68" calcext:value-type="float">
            <text:p>468.210,68</text:p>
          </table:table-cell>
          <table:table-cell table:style-name="ce15" office:value-type="float" office:value="4460622.44" calcext:value-type="float">
            <text:p>4.460.622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004585.08" calcext:value-type="float">
            <text:p>1.004.585,08</text:p>
          </table:table-cell>
          <table:table-cell table:style-name="ce12" office:value-type="float" office:value="555608.55" calcext:value-type="float">
            <text:p>555.608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1490.16" calcext:value-type="float">
            <text:p>41.490,16</text:p>
          </table:table-cell>
          <table:table-cell table:style-name="ce15" office:value-type="float" office:value="49633.91" calcext:value-type="float">
            <text:p>49.633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963094.92" calcext:value-type="float">
            <text:p>963.094,92</text:p>
          </table:table-cell>
          <table:table-cell table:style-name="ce15" office:value-type="float" office:value="505974.64" calcext:value-type="float">
            <text:p>505.974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1304052.33" calcext:value-type="float">
            <text:p>11.304.052,33</text:p>
          </table:table-cell>
          <table:table-cell table:style-name="ce12" office:value-type="float" office:value="9145190.55" calcext:value-type="float">
            <text:p>9.145.190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1199.98" calcext:value-type="float">
            <text:p>1.19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1102149.96" calcext:value-type="float">
            <text:p>11.102.149,96</text:p>
          </table:table-cell>
          <table:table-cell table:style-name="ce15" office:value-type="float" office:value="9045837.36" calcext:value-type="float">
            <text:p>9.045.837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97402.37" calcext:value-type="float">
            <text:p>197.402,37</text:p>
          </table:table-cell>
          <table:table-cell table:style-name="ce15" office:value-type="float" office:value="98153.21" calcext:value-type="float">
            <text:p>98.153,2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8887625.32" calcext:value-type="float">
            <text:p>-48.887.625,32</text:p>
          </table:table-cell>
          <table:table-cell table:style-name="ce16" office:value-type="float" office:value="-17446533.74" calcext:value-type="float">
            <text:p>-17.446.533,7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7.2$Windows_X86_64 LibreOffice_project/5cbfd1ab6520636bb5f7b99185aa69bd7456825d</meta:generator>
  </office:meta>
</office:document-meta>
</file>