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1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0700810.78" calcext:value-type="float">
            <text:p>10.700.810,78</text:p>
          </table:table-cell>
          <table:table-cell table:style-name="ce13" office:value-type="float" office:value="3529121.07" calcext:value-type="float">
            <text:p>3.529.121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534414537.09" calcext:value-type="float">
            <text:p>534.414.537,09</text:p>
          </table:table-cell>
          <table:table-cell table:style-name="ce14" office:value-type="float" office:value="393604944.79" calcext:value-type="float">
            <text:p>393.604.944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37821.93" calcext:value-type="float">
            <text:p>137.821,93</text:p>
          </table:table-cell>
          <table:table-cell table:style-name="ce16" office:value-type="float" office:value="135372.51" calcext:value-type="float">
            <text:p>135.372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772636.26" calcext:value-type="float">
            <text:p>1.772.636,26</text:p>
          </table:table-cell>
          <table:table-cell table:style-name="ce16" office:value-type="float" office:value="1534176.79" calcext:value-type="float">
            <text:p>1.534.176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68991.64" calcext:value-type="float">
            <text:p>1.468.991,64</text:p>
          </table:table-cell>
          <table:table-cell table:style-name="ce16" office:value-type="float" office:value="1567514.9" calcext:value-type="float">
            <text:p>1.567.514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09339.91" calcext:value-type="float">
            <text:p>1.609.339,91</text:p>
          </table:table-cell>
          <table:table-cell table:style-name="ce16" office:value-type="float" office:value="1012767.1" calcext:value-type="float">
            <text:p>1.012.767,1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294.68" calcext:value-type="float">
            <text:p>294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2611.44" calcext:value-type="float">
            <text:p>142.611,44</text:p>
          </table:table-cell>
          <table:table-cell table:style-name="ce16" office:value-type="float" office:value="169272.9" calcext:value-type="float">
            <text:p>169.272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529283135.91" calcext:value-type="float">
            <text:p>529.283.135,91</text:p>
          </table:table-cell>
          <table:table-cell table:style-name="ce16" office:value-type="float" office:value="389185545.91" calcext:value-type="float">
            <text:p>389.185.545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47317.38" calcext:value-type="float">
            <text:p>1.047.317,38</text:p>
          </table:table-cell>
          <table:table-cell table:style-name="ce18" office:value-type="float" office:value="383743.43" calcext:value-type="float">
            <text:p>383.743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528232722.82" calcext:value-type="float">
            <text:p>528.232.722,82</text:p>
          </table:table-cell>
          <table:table-cell table:style-name="ce18" office:value-type="float" office:value="388797192.63" calcext:value-type="float">
            <text:p>388.797.192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3095.71" calcext:value-type="float">
            <text:p>3.095,71</text:p>
          </table:table-cell>
          <table:table-cell table:style-name="ce18" office:value-type="float" office:value="4609.85" calcext:value-type="float">
            <text:p>4.609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523713726.31" calcext:value-type="float">
            <text:p>-523.713.726,31</text:p>
          </table:table-cell>
          <table:table-cell table:style-name="ce16" office:value-type="float" office:value="-390075823.72" calcext:value-type="float">
            <text:p>-390.075.823,7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98985479.95" calcext:value-type="float">
            <text:p>-398.985.479,95</text:p>
          </table:table-cell>
          <table:table-cell table:style-name="ce16" office:value-type="float" office:value="-282909509.44" calcext:value-type="float">
            <text:p>-282.909.509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style-name="ce18" office:value-type="float" office:value="-130516.3" calcext:value-type="float">
            <text:p>-130.516,3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2145661.37" calcext:value-type="float">
            <text:p>-52.145.661,37</text:p>
          </table:table-cell>
          <table:table-cell table:style-name="ce18" office:value-type="float" office:value="-47056190.61" calcext:value-type="float">
            <text:p>-47.056.190,6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46532886.52" calcext:value-type="float">
            <text:p>-346.532.886,52</text:p>
          </table:table-cell>
          <table:table-cell table:style-name="ce18" office:value-type="float" office:value="-235765140.32" calcext:value-type="float">
            <text:p>-235.765.140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100146.1" calcext:value-type="float">
            <text:p>-100.146,10</text:p>
          </table:table-cell>
          <table:table-cell table:style-name="ce18" office:value-type="float" office:value="-84099.9" calcext:value-type="float">
            <text:p>-84.099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4269.66" calcext:value-type="float">
            <text:p>-4.269,66</text:p>
          </table:table-cell>
          <table:table-cell table:style-name="ce18" office:value-type="float" office:value="-4078.61" calcext:value-type="float">
            <text:p>-4.078,6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41177727.06" calcext:value-type="float">
            <text:p>-41.177.727,06</text:p>
          </table:table-cell>
          <table:table-cell table:style-name="ce16" office:value-type="float" office:value="-35802443.45" calcext:value-type="float">
            <text:p>-35.802.443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41106987.18" calcext:value-type="float">
            <text:p>-41.106.987,18</text:p>
          </table:table-cell>
          <table:table-cell table:style-name="ce18" office:value-type="float" office:value="-35706703.57" calcext:value-type="float">
            <text:p>-35.706.703,5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95739.88" calcext:value-type="float">
            <text:p>-95.739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83550519.3" calcext:value-type="float">
            <text:p>-83.550.519,30</text:p>
          </table:table-cell>
          <table:table-cell table:style-name="ce16" office:value-type="float" office:value="-71363870.83" calcext:value-type="float">
            <text:p>-71.363.870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389477.43" calcext:value-type="float">
            <text:p>-389.477,43</text:p>
          </table:table-cell>
          <table:table-cell table:style-name="ce18" office:value-type="float" office:value="-197162.31" calcext:value-type="float">
            <text:p>-197.162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711401.37" calcext:value-type="float">
            <text:p>-2.711.401,37</text:p>
          </table:table-cell>
          <table:table-cell table:style-name="ce18" office:value-type="float" office:value="-5460771.49" calcext:value-type="float">
            <text:p>-5.460.771,4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76693325.73" calcext:value-type="float">
            <text:p>-76.693.325,73</text:p>
          </table:table-cell>
          <table:table-cell table:style-name="ce18" office:value-type="float" office:value="-61858643.27" calcext:value-type="float">
            <text:p>-61.858.643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756314.77" calcext:value-type="float">
            <text:p>-3.756.314,77</text:p>
          </table:table-cell>
          <table:table-cell table:style-name="ce18" office:value-type="float" office:value="-3847293.76" calcext:value-type="float">
            <text:p>-3.847.293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146050.39" calcext:value-type="float">
            <text:p>-2.146.050,39</text:p>
          </table:table-cell>
          <table:table-cell table:style-name="ce13" office:value-type="float" office:value="-3142925.06" calcext:value-type="float">
            <text:p>-3.142.925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3056050.39" calcext:value-type="float">
            <text:p>-3.056.050,39</text:p>
          </table:table-cell>
          <table:table-cell table:style-name="ce16" office:value-type="float" office:value="-3265370.06" calcext:value-type="float">
            <text:p>-3.265.370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568274.18" calcext:value-type="float">
            <text:p>-2.568.274,18</text:p>
          </table:table-cell>
          <table:table-cell table:style-name="ce16" office:value-type="float" office:value="-3257020.06" calcext:value-type="float">
            <text:p>-3.257.020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487776.21" calcext:value-type="float">
            <text:p>-487.776,2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8554760.39" calcext:value-type="float">
            <text:p>8.554.760,39</text:p>
          </table:table-cell>
          <table:table-cell table:style-name="ce14" office:value-type="float" office:value="386196.01" calcext:value-type="float">
            <text:p>386.196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9" meta:object-count="1"/>
    <meta:generator>LibreOffice/25.2.7.2$Windows_X86_64 LibreOffice_project/5cbfd1ab6520636bb5f7b99185aa69bd7456825d</meta:generator>
  </office:meta>
</office:document-meta>
</file>