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5473697.26" calcext:value-type="float">
            <text:p>25.473.697,26</text:p>
          </table:table-cell>
          <table:table-cell table:style-name="ce13" office:value-type="float" office:value="16287341.49" calcext:value-type="float">
            <text:p>16.287.341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615089706.73" calcext:value-type="float">
            <text:p>615.089.706,73</text:p>
          </table:table-cell>
          <table:table-cell table:style-name="ce14" office:value-type="float" office:value="458186139.53" calcext:value-type="float">
            <text:p>458.186.139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7821.93" calcext:value-type="float">
            <text:p>137.821,93</text:p>
          </table:table-cell>
          <table:table-cell table:style-name="ce16" office:value-type="float" office:value="135372.51" calcext:value-type="float">
            <text:p>135.372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772636.26" calcext:value-type="float">
            <text:p>1.772.636,26</text:p>
          </table:table-cell>
          <table:table-cell table:style-name="ce16" office:value-type="float" office:value="1534176.79" calcext:value-type="float">
            <text:p>1.534.176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68991.64" calcext:value-type="float">
            <text:p>1.468.991,64</text:p>
          </table:table-cell>
          <table:table-cell table:style-name="ce16" office:value-type="float" office:value="1567514.9" calcext:value-type="float">
            <text:p>1.567.514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09339.91" calcext:value-type="float">
            <text:p>1.609.339,91</text:p>
          </table:table-cell>
          <table:table-cell table:style-name="ce16" office:value-type="float" office:value="1012767.1" calcext:value-type="float">
            <text:p>1.012.767,1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294.68" calcext:value-type="float">
            <text:p>294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2611.44" calcext:value-type="float">
            <text:p>142.611,44</text:p>
          </table:table-cell>
          <table:table-cell table:style-name="ce16" office:value-type="float" office:value="169272.9" calcext:value-type="float">
            <text:p>169.272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609958305.55" calcext:value-type="float">
            <text:p>609.958.305,55</text:p>
          </table:table-cell>
          <table:table-cell table:style-name="ce16" office:value-type="float" office:value="453766740.65" calcext:value-type="float">
            <text:p>453.766.740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520282.63" calcext:value-type="float">
            <text:p>4.520.282,63</text:p>
          </table:table-cell>
          <table:table-cell table:style-name="ce18" office:value-type="float" office:value="3129645.31" calcext:value-type="float">
            <text:p>3.129.645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605195714.09" calcext:value-type="float">
            <text:p>605.195.714,09</text:p>
          </table:table-cell>
          <table:table-cell table:style-name="ce18" office:value-type="float" office:value="450498608.94" calcext:value-type="float">
            <text:p>450.498.608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42308.83" calcext:value-type="float">
            <text:p>242.308,83</text:p>
          </table:table-cell>
          <table:table-cell table:style-name="ce18" office:value-type="float" office:value="133876.55" calcext:value-type="float">
            <text:p>133.876,5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4609.85" calcext:value-type="float">
            <text:p>4.609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589616009.47" calcext:value-type="float">
            <text:p>-589.616.009,47</text:p>
          </table:table-cell>
          <table:table-cell table:style-name="ce16" office:value-type="float" office:value="-441898798.04" calcext:value-type="float">
            <text:p>-441.898.798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466763602.08" calcext:value-type="float">
            <text:p>-466.763.602,08</text:p>
          </table:table-cell>
          <table:table-cell table:style-name="ce16" office:value-type="float" office:value="-341114827.22" calcext:value-type="float">
            <text:p>-341.114.827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1380390" calcext:value-type="float">
            <text:p>-1.380.39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style-name="ce18" office:value-type="float" office:value="-130516.3" calcext:value-type="float">
            <text:p>-130.516,3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2145661.37" calcext:value-type="float">
            <text:p>-52.145.661,37</text:p>
          </table:table-cell>
          <table:table-cell table:style-name="ce18" office:value-type="float" office:value="-47056190.61" calcext:value-type="float">
            <text:p>-47.056.190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411585183.41" calcext:value-type="float">
            <text:p>-411.585.183,41</text:p>
          </table:table-cell>
          <table:table-cell table:style-name="ce18" office:value-type="float" office:value="-293707194.28" calcext:value-type="float">
            <text:p>-293.707.194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0300.19" calcext:value-type="float">
            <text:p>-20.300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8" office:value-type="float" office:value="-394200" calcext:value-type="float">
            <text:p>-394.2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100146.1" calcext:value-type="float">
            <text:p>-100.146,10</text:p>
          </table:table-cell>
          <table:table-cell table:style-name="ce18" office:value-type="float" office:value="-84099.9" calcext:value-type="float">
            <text:p>-84.099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485895" calcext:value-type="float">
            <text:p>-485.895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471716.54" calcext:value-type="float">
            <text:p>-471.716,54</text:p>
          </table:table-cell>
          <table:table-cell table:style-name="ce18" office:value-type="float" office:value="-247510.46" calcext:value-type="float">
            <text:p>-247.510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4269.66" calcext:value-type="float">
            <text:p>-4.269,66</text:p>
          </table:table-cell>
          <table:table-cell table:style-name="ce18" office:value-type="float" office:value="-4078.61" calcext:value-type="float">
            <text:p>-4.078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6376.3" calcext:value-type="float">
            <text:p>6.376,30</text:p>
          </table:table-cell>
          <table:table-cell table:style-name="ce18" office:value-type="float" office:value="4546.83" calcext:value-type="float">
            <text:p>4.546,8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42095698.79" calcext:value-type="float">
            <text:p>-42.095.698,79</text:p>
          </table:table-cell>
          <table:table-cell table:style-name="ce16" office:value-type="float" office:value="-36269402.1" calcext:value-type="float">
            <text:p>-36.269.402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42024958.91" calcext:value-type="float">
            <text:p>-42.024.958,91</text:p>
          </table:table-cell>
          <table:table-cell table:style-name="ce18" office:value-type="float" office:value="-36173662.22" calcext:value-type="float">
            <text:p>-36.173.662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95739.88" calcext:value-type="float">
            <text:p>-95.739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80756708.6" calcext:value-type="float">
            <text:p>-80.756.708,60</text:p>
          </table:table-cell>
          <table:table-cell table:style-name="ce16" office:value-type="float" office:value="-64514568.72" calcext:value-type="float">
            <text:p>-64.514.568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425054.21" calcext:value-type="float">
            <text:p>-2.425.054,21</text:p>
          </table:table-cell>
          <table:table-cell table:style-name="ce18" office:value-type="float" office:value="-1547618.84" calcext:value-type="float">
            <text:p>-1.547.618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78331094.69" calcext:value-type="float">
            <text:p>-78.331.094,69</text:p>
          </table:table-cell>
          <table:table-cell table:style-name="ce18" office:value-type="float" office:value="-62966949.88" calcext:value-type="float">
            <text:p>-62.966.949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59.7" calcext:value-type="float">
            <text:p>-559,70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5743793.35" calcext:value-type="float">
            <text:p>-15.743.793,35</text:p>
          </table:table-cell>
          <table:table-cell table:style-name="ce13" office:value-type="float" office:value="-15084900.64" calcext:value-type="float">
            <text:p>-15.084.900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6653793.35" calcext:value-type="float">
            <text:p>-16.653.793,35</text:p>
          </table:table-cell>
          <table:table-cell table:style-name="ce16" office:value-type="float" office:value="-15207345.64" calcext:value-type="float">
            <text:p>-15.207.345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6166017.14" calcext:value-type="float">
            <text:p>-16.166.017,14</text:p>
          </table:table-cell>
          <table:table-cell table:style-name="ce16" office:value-type="float" office:value="-15198995.64" calcext:value-type="float">
            <text:p>-15.198.995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487776.21" calcext:value-type="float">
            <text:p>-487.776,2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9729903.91" calcext:value-type="float">
            <text:p>9.729.903,91</text:p>
          </table:table-cell>
          <table:table-cell table:style-name="ce14" office:value-type="float" office:value="1202440.85" calcext:value-type="float">
            <text:p>1.202.440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36515005.09" calcext:value-type="float">
            <text:p>36.515.005,09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7" meta:object-count="1"/>
    <meta:generator>LibreOffice/25.2.7.2$Windows_X86_64 LibreOffice_project/5cbfd1ab6520636bb5f7b99185aa69bd7456825d</meta:generator>
  </office:meta>
</office:document-meta>
</file>